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nputs:</text:p>
          </table:table-cell>
          <table:table-cell table:style-name="ce1" office:value-type="string" calcext:value-type="string">
            <text:p>ndistinct</text:p>
          </table:table-cell>
          <table:table-cell table:style-name="ce2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est_cache_entries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calls</text:p>
          </table:table-cell>
          <table:table-cell table:style-name="ce2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utputs: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hit_ratio (proper)</text:p>
          </table:table-cell>
          <table:table-cell table:style-name="ce3" table:formula="of:=1 / [.C1] * MIN([.C2];[.C1]) - ([.C1]/[.C3])" office:value-type="percentage" office:value="0.9" calcext:value-type="percentage">
            <text:p>90.00%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incorrect hit_ratio</text:p>
          </table:table-cell>
          <table:table-cell table:style-name="ce3" table:formula="of:=1 / [.C1] * MIN([.C2];[.C1])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