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in"/>
    </style:style>
    <style:style style:name="co2" style:family="table-column">
      <style:table-column-properties fo:break-before="auto" style:column-width="0.9791in"/>
    </style:style>
    <style:style style:name="co3" style:family="table-column">
      <style:table-column-properties fo:break-before="auto" style:column-width="1.3146in"/>
    </style:style>
    <style:style style:name="co4" style:family="table-column">
      <style:table-column-properties fo:break-before="auto" style:column-width="0.8283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136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3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3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Cmp Typ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Ins. Sort Threshold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Min Time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andom</text:p>
          </table:table-cell>
          <table:table-cell office:value-type="float" office:value="0.250344" calcext:value-type="float">
            <text:p>0.250344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rt50</text:p>
          </table:table-cell>
          <table:table-cell office:value-type="float" office:value="0.229125" calcext:value-type="float">
            <text:p>0.229125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rt90</text:p>
          </table:table-cell>
          <table:table-cell office:value-type="float" office:value="0.174757" calcext:value-type="float">
            <text:p>0.174757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rt99</text:p>
          </table:table-cell>
          <table:table-cell office:value-type="float" office:value="0.147487" calcext:value-type="float">
            <text:p>0.147487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ither</text:p>
          </table:table-cell>
          <table:table-cell office:value-type="float" office:value="0.146188" calcext:value-type="float">
            <text:p>0.14618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escending</text:p>
          </table:table-cell>
          <table:table-cell office:value-type="float" office:value="0.125053" calcext:value-type="float">
            <text:p>0.125053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rgan</text:p>
          </table:table-cell>
          <table:table-cell office:value-type="float" office:value="0.154557" calcext:value-type="float">
            <text:p>0.154557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erge</text:p>
          </table:table-cell>
          <table:table-cell office:value-type="float" office:value="0.154113" calcext:value-type="float">
            <text:p>0.154113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up8</text:p>
          </table:table-cell>
          <table:table-cell office:value-type="float" office:value="0.129155" calcext:value-type="float">
            <text:p>0.129155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upsq</text:p>
          </table:table-cell>
          <table:table-cell office:value-type="float" office:value="0.111336" calcext:value-type="float">
            <text:p>0.111336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od100</text:p>
          </table:table-cell>
          <table:table-cell office:value-type="float" office:value="0.076193" calcext:value-type="float">
            <text:p>0.076193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od8</text:p>
          </table:table-cell>
          <table:table-cell office:value-type="float" office:value="0.037597" calcext:value-type="float">
            <text:p>0.037597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scending</text:p>
          </table:table-cell>
          <table:table-cell office:value-type="float" office:value="0.003033" calcext:value-type="float">
            <text:p>0.00303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andom</text:p>
          </table:table-cell>
          <table:table-cell office:value-type="float" office:value="0.133926" calcext:value-type="float">
            <text:p>0.133926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rt50</text:p>
          </table:table-cell>
          <table:table-cell office:value-type="float" office:value="0.113321" calcext:value-type="float">
            <text:p>0.11332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rt90</text:p>
          </table:table-cell>
          <table:table-cell office:value-type="float" office:value="0.064601" calcext:value-type="float">
            <text:p>0.06460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rt99</text:p>
          </table:table-cell>
          <table:table-cell office:value-type="float" office:value="0.036565" calcext:value-type="float">
            <text:p>0.03656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ither</text:p>
          </table:table-cell>
          <table:table-cell office:value-type="float" office:value="0.068467" calcext:value-type="float">
            <text:p>0.068467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escending</text:p>
          </table:table-cell>
          <table:table-cell office:value-type="float" office:value="0.009572" calcext:value-type="float">
            <text:p>0.009572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rgan</text:p>
          </table:table-cell>
          <table:table-cell office:value-type="float" office:value="0.061894" calcext:value-type="float">
            <text:p>0.061894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erge</text:p>
          </table:table-cell>
          <table:table-cell office:value-type="float" office:value="0.059494" calcext:value-type="float">
            <text:p>0.059494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up8</text:p>
          </table:table-cell>
          <table:table-cell office:value-type="float" office:value="0.068772" calcext:value-type="float">
            <text:p>0.068772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upsq</text:p>
          </table:table-cell>
          <table:table-cell office:value-type="float" office:value="0.055978" calcext:value-type="float">
            <text:p>0.05597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od100</text:p>
          </table:table-cell>
          <table:table-cell office:value-type="float" office:value="0.038852" calcext:value-type="float">
            <text:p>0.038852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od8</text:p>
          </table:table-cell>
          <table:table-cell office:value-type="float" office:value="0.018789" calcext:value-type="float">
            <text:p>0.018789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scending</text:p>
          </table:table-cell>
          <table:table-cell office:value-type="float" office:value="0.000818" calcext:value-type="float">
            <text:p>0.00081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andom</text:p>
          </table:table-cell>
          <table:table-cell office:value-type="float" office:value="0.416" calcext:value-type="float">
            <text:p>0.416000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rt50</text:p>
          </table:table-cell>
          <table:table-cell office:value-type="float" office:value="0.39157" calcext:value-type="float">
            <text:p>0.391570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rt90</text:p>
          </table:table-cell>
          <table:table-cell office:value-type="float" office:value="0.331625" calcext:value-type="float">
            <text:p>0.33162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rt99</text:p>
          </table:table-cell>
          <table:table-cell office:value-type="float" office:value="0.323496" calcext:value-type="float">
            <text:p>0.323496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ither</text:p>
          </table:table-cell>
          <table:table-cell office:value-type="float" office:value="0.283512" calcext:value-type="float">
            <text:p>0.28351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escending</text:p>
          </table:table-cell>
          <table:table-cell office:value-type="float" office:value="0.281091" calcext:value-type="float">
            <text:p>0.28109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rgan</text:p>
          </table:table-cell>
          <table:table-cell office:value-type="float" office:value="0.30223" calcext:value-type="float">
            <text:p>0.302230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erge</text:p>
          </table:table-cell>
          <table:table-cell office:value-type="float" office:value="0.301895" calcext:value-type="float">
            <text:p>0.30189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up8</text:p>
          </table:table-cell>
          <table:table-cell office:value-type="float" office:value="0.211591" calcext:value-type="float">
            <text:p>0.21159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upsq</text:p>
          </table:table-cell>
          <table:table-cell office:value-type="float" office:value="0.183831" calcext:value-type="float">
            <text:p>0.18383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od100</text:p>
          </table:table-cell>
          <table:table-cell office:value-type="float" office:value="0.124383" calcext:value-type="float">
            <text:p>0.124383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od8</text:p>
          </table:table-cell>
          <table:table-cell office:value-type="float" office:value="0.059213" calcext:value-type="float">
            <text:p>0.059213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scending</text:p>
          </table:table-cell>
          <table:table-cell office:value-type="float" office:value="0.00831" calcext:value-type="float">
            <text:p>0.008310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andom</text:p>
          </table:table-cell>
          <table:table-cell office:value-type="float" office:value="0.290503" calcext:value-type="float">
            <text:p>0.29050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rt50</text:p>
          </table:table-cell>
          <table:table-cell office:value-type="float" office:value="0.261289" calcext:value-type="float">
            <text:p>0.261289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rt90</text:p>
          </table:table-cell>
          <table:table-cell office:value-type="float" office:value="0.199849" calcext:value-type="float">
            <text:p>0.199849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rt99</text:p>
          </table:table-cell>
          <table:table-cell office:value-type="float" office:value="0.171012" calcext:value-type="float">
            <text:p>0.171012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ither</text:p>
          </table:table-cell>
          <table:table-cell office:value-type="float" office:value="0.172477" calcext:value-type="float">
            <text:p>0.17247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escending</text:p>
          </table:table-cell>
          <table:table-cell office:value-type="float" office:value="0.07218" calcext:value-type="float">
            <text:p>0.072180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rgan</text:p>
          </table:table-cell>
          <table:table-cell office:value-type="float" office:value="0.193641" calcext:value-type="float">
            <text:p>0.193641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erge</text:p>
          </table:table-cell>
          <table:table-cell office:value-type="float" office:value="0.193688" calcext:value-type="float">
            <text:p>0.19368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up8</text:p>
          </table:table-cell>
          <table:table-cell office:value-type="float" office:value="0.161221" calcext:value-type="float">
            <text:p>0.161221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upsq</text:p>
          </table:table-cell>
          <table:table-cell office:value-type="float" office:value="0.136989" calcext:value-type="float">
            <text:p>0.136989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od100</text:p>
          </table:table-cell>
          <table:table-cell office:value-type="float" office:value="0.094074" calcext:value-type="float">
            <text:p>0.09407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od8</text:p>
          </table:table-cell>
          <table:table-cell office:value-type="float" office:value="0.03993" calcext:value-type="float">
            <text:p>0.039930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scending</text:p>
          </table:table-cell>
          <table:table-cell office:value-type="float" office:value="0.007005" calcext:value-type="float">
            <text:p>0.007005</text:p>
          </table:table-cell>
        </table:table-row>
        <table:table-row table:style-name="ro1" table:number-rows-repeated="104852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Cmp Typ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Ins. Sort Threshold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Min Time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andom</text:p>
          </table:table-cell>
          <table:table-cell office:value-type="float" office:value="0.249938" calcext:value-type="float">
            <text:p>0.24993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rt50</text:p>
          </table:table-cell>
          <table:table-cell office:value-type="float" office:value="0.230962" calcext:value-type="float">
            <text:p>0.23096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rt90</text:p>
          </table:table-cell>
          <table:table-cell office:value-type="float" office:value="0.175778" calcext:value-type="float">
            <text:p>0.17577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rt99</text:p>
          </table:table-cell>
          <table:table-cell office:value-type="float" office:value="0.146912" calcext:value-type="float">
            <text:p>0.14691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ther</text:p>
          </table:table-cell>
          <table:table-cell office:value-type="float" office:value="0.146117" calcext:value-type="float">
            <text:p>0.146117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escending</text:p>
          </table:table-cell>
          <table:table-cell office:value-type="float" office:value="0.12493" calcext:value-type="float">
            <text:p>0.124930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rgan</text:p>
          </table:table-cell>
          <table:table-cell office:value-type="float" office:value="0.154558" calcext:value-type="float">
            <text:p>0.15455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rge</text:p>
          </table:table-cell>
          <table:table-cell office:value-type="float" office:value="0.154061" calcext:value-type="float">
            <text:p>0.15406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up8</text:p>
          </table:table-cell>
          <table:table-cell office:value-type="float" office:value="0.128169" calcext:value-type="float">
            <text:p>0.128169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upsq</text:p>
          </table:table-cell>
          <table:table-cell office:value-type="float" office:value="0.109852" calcext:value-type="float">
            <text:p>0.10985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d100</text:p>
          </table:table-cell>
          <table:table-cell office:value-type="float" office:value="0.076416" calcext:value-type="float">
            <text:p>0.076416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d8</text:p>
          </table:table-cell>
          <table:table-cell office:value-type="float" office:value="0.036159" calcext:value-type="float">
            <text:p>0.036159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scending</text:p>
          </table:table-cell>
          <table:table-cell office:value-type="float" office:value="0.003035" calcext:value-type="float">
            <text:p>0.00303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andom</text:p>
          </table:table-cell>
          <table:table-cell office:value-type="float" office:value="0.129234" calcext:value-type="float">
            <text:p>0.129234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rt50</text:p>
          </table:table-cell>
          <table:table-cell office:value-type="float" office:value="0.105809" calcext:value-type="float">
            <text:p>0.105809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rt90</text:p>
          </table:table-cell>
          <table:table-cell office:value-type="float" office:value="0.060114" calcext:value-type="float">
            <text:p>0.060114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rt99</text:p>
          </table:table-cell>
          <table:table-cell office:value-type="float" office:value="0.035459" calcext:value-type="float">
            <text:p>0.035459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ther</text:p>
          </table:table-cell>
          <table:table-cell office:value-type="float" office:value="0.062436" calcext:value-type="float">
            <text:p>0.062436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escending</text:p>
          </table:table-cell>
          <table:table-cell office:value-type="float" office:value="0.009593" calcext:value-type="float">
            <text:p>0.00959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rgan</text:p>
          </table:table-cell>
          <table:table-cell office:value-type="float" office:value="0.057313" calcext:value-type="float">
            <text:p>0.05731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rge</text:p>
          </table:table-cell>
          <table:table-cell office:value-type="float" office:value="0.054906" calcext:value-type="float">
            <text:p>0.054906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up8</text:p>
          </table:table-cell>
          <table:table-cell office:value-type="float" office:value="0.067326" calcext:value-type="float">
            <text:p>0.067326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upsq</text:p>
          </table:table-cell>
          <table:table-cell office:value-type="float" office:value="0.057376" calcext:value-type="float">
            <text:p>0.057376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d100</text:p>
          </table:table-cell>
          <table:table-cell office:value-type="float" office:value="0.039111" calcext:value-type="float">
            <text:p>0.03911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d8</text:p>
          </table:table-cell>
          <table:table-cell office:value-type="float" office:value="0.01788" calcext:value-type="float">
            <text:p>0.01788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scending</text:p>
          </table:table-cell>
          <table:table-cell office:value-type="float" office:value="0.00082" calcext:value-type="float">
            <text:p>0.000820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andom</text:p>
          </table:table-cell>
          <table:table-cell office:value-type="float" office:value="0.416313" calcext:value-type="float">
            <text:p>0.416313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rt50</text:p>
          </table:table-cell>
          <table:table-cell office:value-type="float" office:value="0.396186" calcext:value-type="float">
            <text:p>0.396186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rt90</text:p>
          </table:table-cell>
          <table:table-cell office:value-type="float" office:value="0.333255" calcext:value-type="float">
            <text:p>0.33325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rt99</text:p>
          </table:table-cell>
          <table:table-cell office:value-type="float" office:value="0.32142" calcext:value-type="float">
            <text:p>0.321420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ther</text:p>
          </table:table-cell>
          <table:table-cell office:value-type="float" office:value="0.283726" calcext:value-type="float">
            <text:p>0.283726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escending</text:p>
          </table:table-cell>
          <table:table-cell office:value-type="float" office:value="0.28097" calcext:value-type="float">
            <text:p>0.280970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rgan</text:p>
          </table:table-cell>
          <table:table-cell office:value-type="float" office:value="0.302154" calcext:value-type="float">
            <text:p>0.302154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rge</text:p>
          </table:table-cell>
          <table:table-cell office:value-type="float" office:value="0.302073" calcext:value-type="float">
            <text:p>0.302073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up8</text:p>
          </table:table-cell>
          <table:table-cell office:value-type="float" office:value="0.210908" calcext:value-type="float">
            <text:p>0.21090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upsq</text:p>
          </table:table-cell>
          <table:table-cell office:value-type="float" office:value="0.184497" calcext:value-type="float">
            <text:p>0.18449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d100</text:p>
          </table:table-cell>
          <table:table-cell office:value-type="float" office:value="0.124105" calcext:value-type="float">
            <text:p>0.12410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d8</text:p>
          </table:table-cell>
          <table:table-cell office:value-type="float" office:value="0.056547" calcext:value-type="float">
            <text:p>0.05654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scending</text:p>
          </table:table-cell>
          <table:table-cell office:value-type="float" office:value="0.008311" calcext:value-type="float">
            <text:p>0.008311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andom</text:p>
          </table:table-cell>
          <table:table-cell office:value-type="float" office:value="0.287086" calcext:value-type="float">
            <text:p>0.287086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rt50</text:p>
          </table:table-cell>
          <table:table-cell office:value-type="float" office:value="0.257099" calcext:value-type="float">
            <text:p>0.257099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rt90</text:p>
          </table:table-cell>
          <table:table-cell office:value-type="float" office:value="0.19877" calcext:value-type="float">
            <text:p>0.198770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rt99</text:p>
          </table:table-cell>
          <table:table-cell office:value-type="float" office:value="0.172681" calcext:value-type="float">
            <text:p>0.172681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ther</text:p>
          </table:table-cell>
          <table:table-cell office:value-type="float" office:value="0.169165" calcext:value-type="float">
            <text:p>0.16916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escending</text:p>
          </table:table-cell>
          <table:table-cell office:value-type="float" office:value="0.073036" calcext:value-type="float">
            <text:p>0.073036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rgan</text:p>
          </table:table-cell>
          <table:table-cell office:value-type="float" office:value="0.191093" calcext:value-type="float">
            <text:p>0.19109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rge</text:p>
          </table:table-cell>
          <table:table-cell office:value-type="float" office:value="0.191098" calcext:value-type="float">
            <text:p>0.19109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up8</text:p>
          </table:table-cell>
          <table:table-cell office:value-type="float" office:value="0.158936" calcext:value-type="float">
            <text:p>0.158936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upsq</text:p>
          </table:table-cell>
          <table:table-cell office:value-type="float" office:value="0.137921" calcext:value-type="float">
            <text:p>0.137921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d100</text:p>
          </table:table-cell>
          <table:table-cell office:value-type="float" office:value="0.09489" calcext:value-type="float">
            <text:p>0.094890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d8</text:p>
          </table:table-cell>
          <table:table-cell office:value-type="float" office:value="0.039257" calcext:value-type="float">
            <text:p>0.03925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scending</text:p>
          </table:table-cell>
          <table:table-cell office:value-type="float" office:value="0.007004" calcext:value-type="float">
            <text:p>0.007004</text:p>
          </table:table-cell>
        </table:table-row>
        <table:table-row table:style-name="ro1" table:number-rows-repeated="104852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Cmp Typ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Ins. Sort Threshold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Min Time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andom</text:p>
          </table:table-cell>
          <table:table-cell office:value-type="float" office:value="0.251073" calcext:value-type="float">
            <text:p>0.251073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rt50</text:p>
          </table:table-cell>
          <table:table-cell office:value-type="float" office:value="0.228918" calcext:value-type="float">
            <text:p>0.22891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rt90</text:p>
          </table:table-cell>
          <table:table-cell office:value-type="float" office:value="0.174872" calcext:value-type="float">
            <text:p>0.17487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rt99</text:p>
          </table:table-cell>
          <table:table-cell office:value-type="float" office:value="0.147865" calcext:value-type="float">
            <text:p>0.147865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ther</text:p>
          </table:table-cell>
          <table:table-cell office:value-type="float" office:value="0.146185" calcext:value-type="float">
            <text:p>0.146185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cending</text:p>
          </table:table-cell>
          <table:table-cell office:value-type="float" office:value="0.125008" calcext:value-type="float">
            <text:p>0.12500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rgan</text:p>
          </table:table-cell>
          <table:table-cell office:value-type="float" office:value="0.154538" calcext:value-type="float">
            <text:p>0.15453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erge</text:p>
          </table:table-cell>
          <table:table-cell office:value-type="float" office:value="0.154219" calcext:value-type="float">
            <text:p>0.154219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up8</text:p>
          </table:table-cell>
          <table:table-cell office:value-type="float" office:value="0.129597" calcext:value-type="float">
            <text:p>0.129597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upsq</text:p>
          </table:table-cell>
          <table:table-cell office:value-type="float" office:value="0.110878" calcext:value-type="float">
            <text:p>0.11087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od100</text:p>
          </table:table-cell>
          <table:table-cell office:value-type="float" office:value="0.074621" calcext:value-type="float">
            <text:p>0.07462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od8</text:p>
          </table:table-cell>
          <table:table-cell office:value-type="float" office:value="0.037787" calcext:value-type="float">
            <text:p>0.037787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scending</text:p>
          </table:table-cell>
          <table:table-cell office:value-type="float" office:value="0.003029" calcext:value-type="float">
            <text:p>0.003029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andom</text:p>
          </table:table-cell>
          <table:table-cell office:value-type="float" office:value="0.128118" calcext:value-type="float">
            <text:p>0.12811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rt50</text:p>
          </table:table-cell>
          <table:table-cell office:value-type="float" office:value="0.104217" calcext:value-type="float">
            <text:p>0.104217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rt90</text:p>
          </table:table-cell>
          <table:table-cell office:value-type="float" office:value="0.059682" calcext:value-type="float">
            <text:p>0.059682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rt99</text:p>
          </table:table-cell>
          <table:table-cell office:value-type="float" office:value="0.035115" calcext:value-type="float">
            <text:p>0.03511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ther</text:p>
          </table:table-cell>
          <table:table-cell office:value-type="float" office:value="0.060913" calcext:value-type="float">
            <text:p>0.06091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cending</text:p>
          </table:table-cell>
          <table:table-cell office:value-type="float" office:value="0.009698" calcext:value-type="float">
            <text:p>0.00969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rgan</text:p>
          </table:table-cell>
          <table:table-cell office:value-type="float" office:value="0.056486" calcext:value-type="float">
            <text:p>0.056486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erge</text:p>
          </table:table-cell>
          <table:table-cell office:value-type="float" office:value="0.054153" calcext:value-type="float">
            <text:p>0.05415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up8</text:p>
          </table:table-cell>
          <table:table-cell office:value-type="float" office:value="0.067447" calcext:value-type="float">
            <text:p>0.067447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upsq</text:p>
          </table:table-cell>
          <table:table-cell office:value-type="float" office:value="0.058676" calcext:value-type="float">
            <text:p>0.058676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od100</text:p>
          </table:table-cell>
          <table:table-cell office:value-type="float" office:value="0.037978" calcext:value-type="float">
            <text:p>0.03797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od8</text:p>
          </table:table-cell>
          <table:table-cell office:value-type="float" office:value="0.019241" calcext:value-type="float">
            <text:p>0.01924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scending</text:p>
          </table:table-cell>
          <table:table-cell office:value-type="float" office:value="0.000824" calcext:value-type="float">
            <text:p>0.000824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andom</text:p>
          </table:table-cell>
          <table:table-cell office:value-type="float" office:value="0.418397" calcext:value-type="float">
            <text:p>0.41839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rt50</text:p>
          </table:table-cell>
          <table:table-cell office:value-type="float" office:value="0.390608" calcext:value-type="float">
            <text:p>0.39060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rt90</text:p>
          </table:table-cell>
          <table:table-cell office:value-type="float" office:value="0.332004" calcext:value-type="float">
            <text:p>0.332004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rt99</text:p>
          </table:table-cell>
          <table:table-cell office:value-type="float" office:value="0.323861" calcext:value-type="float">
            <text:p>0.32386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ther</text:p>
          </table:table-cell>
          <table:table-cell office:value-type="float" office:value="0.283458" calcext:value-type="float">
            <text:p>0.28345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cending</text:p>
          </table:table-cell>
          <table:table-cell office:value-type="float" office:value="0.281423" calcext:value-type="float">
            <text:p>0.281423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rgan</text:p>
          </table:table-cell>
          <table:table-cell office:value-type="float" office:value="0.302171" calcext:value-type="float">
            <text:p>0.30217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erge</text:p>
          </table:table-cell>
          <table:table-cell office:value-type="float" office:value="0.302088" calcext:value-type="float">
            <text:p>0.30208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up8</text:p>
          </table:table-cell>
          <table:table-cell office:value-type="float" office:value="0.213768" calcext:value-type="float">
            <text:p>0.21376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upsq</text:p>
          </table:table-cell>
          <table:table-cell office:value-type="float" office:value="0.185164" calcext:value-type="float">
            <text:p>0.185164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od100</text:p>
          </table:table-cell>
          <table:table-cell office:value-type="float" office:value="0.122255" calcext:value-type="float">
            <text:p>0.12225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od8</text:p>
          </table:table-cell>
          <table:table-cell office:value-type="float" office:value="0.059767" calcext:value-type="float">
            <text:p>0.05976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scending</text:p>
          </table:table-cell>
          <table:table-cell office:value-type="float" office:value="0.008307" calcext:value-type="float">
            <text:p>0.00830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andom</text:p>
          </table:table-cell>
          <table:table-cell office:value-type="float" office:value="0.286066" calcext:value-type="float">
            <text:p>0.286066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rt50</text:p>
          </table:table-cell>
          <table:table-cell office:value-type="float" office:value="0.255405" calcext:value-type="float">
            <text:p>0.25540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rt90</text:p>
          </table:table-cell>
          <table:table-cell office:value-type="float" office:value="0.199162" calcext:value-type="float">
            <text:p>0.199162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rt99</text:p>
          </table:table-cell>
          <table:table-cell office:value-type="float" office:value="0.172951" calcext:value-type="float">
            <text:p>0.172951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ther</text:p>
          </table:table-cell>
          <table:table-cell office:value-type="float" office:value="0.16854" calcext:value-type="float">
            <text:p>0.168540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cending</text:p>
          </table:table-cell>
          <table:table-cell office:value-type="float" office:value="0.073398" calcext:value-type="float">
            <text:p>0.07339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rgan</text:p>
          </table:table-cell>
          <table:table-cell office:value-type="float" office:value="0.190924" calcext:value-type="float">
            <text:p>0.19092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erge</text:p>
          </table:table-cell>
          <table:table-cell office:value-type="float" office:value="0.190966" calcext:value-type="float">
            <text:p>0.190966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up8</text:p>
          </table:table-cell>
          <table:table-cell office:value-type="float" office:value="0.154502" calcext:value-type="float">
            <text:p>0.154502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upsq</text:p>
          </table:table-cell>
          <table:table-cell office:value-type="float" office:value="0.136697" calcext:value-type="float">
            <text:p>0.13669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od100</text:p>
          </table:table-cell>
          <table:table-cell office:value-type="float" office:value="0.092673" calcext:value-type="float">
            <text:p>0.09267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od8</text:p>
          </table:table-cell>
          <table:table-cell office:value-type="float" office:value="0.041703" calcext:value-type="float">
            <text:p>0.04170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scending</text:p>
          </table:table-cell>
          <table:table-cell office:value-type="float" office:value="0.007005" calcext:value-type="float">
            <text:p>0.007005</text:p>
          </table:table-cell>
        </table:table-row>
        <table:table-row table:style-name="ro1" table:number-rows-repeated="104852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Cmp Typ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Ins. Sort Threshold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Min Time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andom</text:p>
          </table:table-cell>
          <table:table-cell office:value-type="float" office:value="0.251127" calcext:value-type="float">
            <text:p>0.251127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rt50</text:p>
          </table:table-cell>
          <table:table-cell office:value-type="float" office:value="0.223934" calcext:value-type="float">
            <text:p>0.223934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rt90</text:p>
          </table:table-cell>
          <table:table-cell office:value-type="float" office:value="0.17469" calcext:value-type="float">
            <text:p>0.174690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rt99</text:p>
          </table:table-cell>
          <table:table-cell office:value-type="float" office:value="0.146697" calcext:value-type="float">
            <text:p>0.146697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ther</text:p>
          </table:table-cell>
          <table:table-cell office:value-type="float" office:value="0.146124" calcext:value-type="float">
            <text:p>0.146124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scending</text:p>
          </table:table-cell>
          <table:table-cell office:value-type="float" office:value="0.124973" calcext:value-type="float">
            <text:p>0.124973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rgan</text:p>
          </table:table-cell>
          <table:table-cell office:value-type="float" office:value="0.154427" calcext:value-type="float">
            <text:p>0.154427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erge</text:p>
          </table:table-cell>
          <table:table-cell office:value-type="float" office:value="0.154252" calcext:value-type="float">
            <text:p>0.15425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up8</text:p>
          </table:table-cell>
          <table:table-cell office:value-type="float" office:value="0.129582" calcext:value-type="float">
            <text:p>0.12958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upsq</text:p>
          </table:table-cell>
          <table:table-cell office:value-type="float" office:value="0.11219" calcext:value-type="float">
            <text:p>0.112190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od100</text:p>
          </table:table-cell>
          <table:table-cell office:value-type="float" office:value="0.074411" calcext:value-type="float">
            <text:p>0.07441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od8</text:p>
          </table:table-cell>
          <table:table-cell office:value-type="float" office:value="0.037313" calcext:value-type="float">
            <text:p>0.037313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scending</text:p>
          </table:table-cell>
          <table:table-cell office:value-type="float" office:value="0.003029" calcext:value-type="float">
            <text:p>0.003029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andom</text:p>
          </table:table-cell>
          <table:table-cell office:value-type="float" office:value="0.127263" calcext:value-type="float">
            <text:p>0.12726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rt50</text:p>
          </table:table-cell>
          <table:table-cell office:value-type="float" office:value="0.105357" calcext:value-type="float">
            <text:p>0.105357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rt90</text:p>
          </table:table-cell>
          <table:table-cell office:value-type="float" office:value="0.059215" calcext:value-type="float">
            <text:p>0.05921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rt99</text:p>
          </table:table-cell>
          <table:table-cell office:value-type="float" office:value="0.034875" calcext:value-type="float">
            <text:p>0.03487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ther</text:p>
          </table:table-cell>
          <table:table-cell office:value-type="float" office:value="0.059837" calcext:value-type="float">
            <text:p>0.059837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scending</text:p>
          </table:table-cell>
          <table:table-cell office:value-type="float" office:value="0.009836" calcext:value-type="float">
            <text:p>0.009836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rgan</text:p>
          </table:table-cell>
          <table:table-cell office:value-type="float" office:value="0.055906" calcext:value-type="float">
            <text:p>0.055906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erge</text:p>
          </table:table-cell>
          <table:table-cell office:value-type="float" office:value="0.053559" calcext:value-type="float">
            <text:p>0.053559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up8</text:p>
          </table:table-cell>
          <table:table-cell office:value-type="float" office:value="0.068046" calcext:value-type="float">
            <text:p>0.068046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upsq</text:p>
          </table:table-cell>
          <table:table-cell office:value-type="float" office:value="0.055463" calcext:value-type="float">
            <text:p>0.05546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od100</text:p>
          </table:table-cell>
          <table:table-cell office:value-type="float" office:value="0.037574" calcext:value-type="float">
            <text:p>0.037574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od8</text:p>
          </table:table-cell>
          <table:table-cell office:value-type="float" office:value="0.018068" calcext:value-type="float">
            <text:p>0.01806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scending</text:p>
          </table:table-cell>
          <table:table-cell office:value-type="float" office:value="0.000827" calcext:value-type="float">
            <text:p>0.00082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andom</text:p>
          </table:table-cell>
          <table:table-cell office:value-type="float" office:value="0.417921" calcext:value-type="float">
            <text:p>0.41792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rt50</text:p>
          </table:table-cell>
          <table:table-cell office:value-type="float" office:value="0.384606" calcext:value-type="float">
            <text:p>0.384606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rt90</text:p>
          </table:table-cell>
          <table:table-cell office:value-type="float" office:value="0.331876" calcext:value-type="float">
            <text:p>0.331876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rt99</text:p>
          </table:table-cell>
          <table:table-cell office:value-type="float" office:value="0.320653" calcext:value-type="float">
            <text:p>0.320653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ther</text:p>
          </table:table-cell>
          <table:table-cell office:value-type="float" office:value="0.283536" calcext:value-type="float">
            <text:p>0.283536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scending</text:p>
          </table:table-cell>
          <table:table-cell office:value-type="float" office:value="0.28157" calcext:value-type="float">
            <text:p>0.281570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rgan</text:p>
          </table:table-cell>
          <table:table-cell office:value-type="float" office:value="0.302426" calcext:value-type="float">
            <text:p>0.302426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erge</text:p>
          </table:table-cell>
          <table:table-cell office:value-type="float" office:value="0.302118" calcext:value-type="float">
            <text:p>0.30211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up8</text:p>
          </table:table-cell>
          <table:table-cell office:value-type="float" office:value="0.21327" calcext:value-type="float">
            <text:p>0.213270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upsq</text:p>
          </table:table-cell>
          <table:table-cell office:value-type="float" office:value="0.18634" calcext:value-type="float">
            <text:p>0.186340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od100</text:p>
          </table:table-cell>
          <table:table-cell office:value-type="float" office:value="0.123865" calcext:value-type="float">
            <text:p>0.12386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od8</text:p>
          </table:table-cell>
          <table:table-cell office:value-type="float" office:value="0.057482" calcext:value-type="float">
            <text:p>0.05748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scending</text:p>
          </table:table-cell>
          <table:table-cell office:value-type="float" office:value="0.008306" calcext:value-type="float">
            <text:p>0.008306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andom</text:p>
          </table:table-cell>
          <table:table-cell office:value-type="float" office:value="0.286826" calcext:value-type="float">
            <text:p>0.286826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rt50</text:p>
          </table:table-cell>
          <table:table-cell office:value-type="float" office:value="0.258557" calcext:value-type="float">
            <text:p>0.25855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rt90</text:p>
          </table:table-cell>
          <table:table-cell office:value-type="float" office:value="0.19878" calcext:value-type="float">
            <text:p>0.198780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rt99</text:p>
          </table:table-cell>
          <table:table-cell office:value-type="float" office:value="0.173007" calcext:value-type="float">
            <text:p>0.17300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ther</text:p>
          </table:table-cell>
          <table:table-cell office:value-type="float" office:value="0.168309" calcext:value-type="float">
            <text:p>0.168309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scending</text:p>
          </table:table-cell>
          <table:table-cell office:value-type="float" office:value="0.073835" calcext:value-type="float">
            <text:p>0.07383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rgan</text:p>
          </table:table-cell>
          <table:table-cell office:value-type="float" office:value="0.191211" calcext:value-type="float">
            <text:p>0.191211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erge</text:p>
          </table:table-cell>
          <table:table-cell office:value-type="float" office:value="0.191107" calcext:value-type="float">
            <text:p>0.19110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up8</text:p>
          </table:table-cell>
          <table:table-cell office:value-type="float" office:value="0.160607" calcext:value-type="float">
            <text:p>0.16060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upsq</text:p>
          </table:table-cell>
          <table:table-cell office:value-type="float" office:value="0.136555" calcext:value-type="float">
            <text:p>0.13655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od100</text:p>
          </table:table-cell>
          <table:table-cell office:value-type="float" office:value="0.096414" calcext:value-type="float">
            <text:p>0.09641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od8</text:p>
          </table:table-cell>
          <table:table-cell office:value-type="float" office:value="0.038768" calcext:value-type="float">
            <text:p>0.03876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scending</text:p>
          </table:table-cell>
          <table:table-cell office:value-type="float" office:value="0.007008" calcext:value-type="float">
            <text:p>0.007008</text:p>
          </table:table-cell>
        </table:table-row>
        <table:table-row table:style-name="ro1" table:number-rows-repeated="104852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Cmp Typ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Ins. Sort Threshold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Min Time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andom</text:p>
          </table:table-cell>
          <table:table-cell office:value-type="float" office:value="0.250711" calcext:value-type="float">
            <text:p>0.25071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ort50</text:p>
          </table:table-cell>
          <table:table-cell office:value-type="float" office:value="0.228156" calcext:value-type="float">
            <text:p>0.228156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ort90</text:p>
          </table:table-cell>
          <table:table-cell office:value-type="float" office:value="0.175196" calcext:value-type="float">
            <text:p>0.175196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ort99</text:p>
          </table:table-cell>
          <table:table-cell office:value-type="float" office:value="0.147353" calcext:value-type="float">
            <text:p>0.147353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ther</text:p>
          </table:table-cell>
          <table:table-cell office:value-type="float" office:value="0.146223" calcext:value-type="float">
            <text:p>0.146223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escending</text:p>
          </table:table-cell>
          <table:table-cell office:value-type="float" office:value="0.125012" calcext:value-type="float">
            <text:p>0.12501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rgan</text:p>
          </table:table-cell>
          <table:table-cell office:value-type="float" office:value="0.154537" calcext:value-type="float">
            <text:p>0.154537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erge</text:p>
          </table:table-cell>
          <table:table-cell office:value-type="float" office:value="0.154156" calcext:value-type="float">
            <text:p>0.154156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up8</text:p>
          </table:table-cell>
          <table:table-cell office:value-type="float" office:value="0.129538" calcext:value-type="float">
            <text:p>0.12953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upsq</text:p>
          </table:table-cell>
          <table:table-cell office:value-type="float" office:value="0.111666" calcext:value-type="float">
            <text:p>0.111666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od100</text:p>
          </table:table-cell>
          <table:table-cell office:value-type="float" office:value="0.076236" calcext:value-type="float">
            <text:p>0.076236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od8</text:p>
          </table:table-cell>
          <table:table-cell office:value-type="float" office:value="0.036009" calcext:value-type="float">
            <text:p>0.036009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scending</text:p>
          </table:table-cell>
          <table:table-cell office:value-type="float" office:value="0.003031" calcext:value-type="float">
            <text:p>0.00303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andom</text:p>
          </table:table-cell>
          <table:table-cell office:value-type="float" office:value="0.125648" calcext:value-type="float">
            <text:p>0.12564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ort50</text:p>
          </table:table-cell>
          <table:table-cell office:value-type="float" office:value="0.102883" calcext:value-type="float">
            <text:p>0.10288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ort90</text:p>
          </table:table-cell>
          <table:table-cell office:value-type="float" office:value="0.058244" calcext:value-type="float">
            <text:p>0.058244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ort99</text:p>
          </table:table-cell>
          <table:table-cell office:value-type="float" office:value="0.035172" calcext:value-type="float">
            <text:p>0.035172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ther</text:p>
          </table:table-cell>
          <table:table-cell office:value-type="float" office:value="0.058699" calcext:value-type="float">
            <text:p>0.058699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escending</text:p>
          </table:table-cell>
          <table:table-cell office:value-type="float" office:value="0.009609" calcext:value-type="float">
            <text:p>0.009609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rgan</text:p>
          </table:table-cell>
          <table:table-cell office:value-type="float" office:value="0.055539" calcext:value-type="float">
            <text:p>0.055539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erge</text:p>
          </table:table-cell>
          <table:table-cell office:value-type="float" office:value="0.053175" calcext:value-type="float">
            <text:p>0.05317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up8</text:p>
          </table:table-cell>
          <table:table-cell office:value-type="float" office:value="0.068359" calcext:value-type="float">
            <text:p>0.068359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upsq</text:p>
          </table:table-cell>
          <table:table-cell office:value-type="float" office:value="0.057424" calcext:value-type="float">
            <text:p>0.057424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od100</text:p>
          </table:table-cell>
          <table:table-cell office:value-type="float" office:value="0.039433" calcext:value-type="float">
            <text:p>0.03943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od8</text:p>
          </table:table-cell>
          <table:table-cell office:value-type="float" office:value="0.018574" calcext:value-type="float">
            <text:p>0.018574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scending</text:p>
          </table:table-cell>
          <table:table-cell office:value-type="float" office:value="0.000832" calcext:value-type="float">
            <text:p>0.00083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andom</text:p>
          </table:table-cell>
          <table:table-cell office:value-type="float" office:value="0.418322" calcext:value-type="float">
            <text:p>0.41832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ort50</text:p>
          </table:table-cell>
          <table:table-cell office:value-type="float" office:value="0.390801" calcext:value-type="float">
            <text:p>0.39080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ort90</text:p>
          </table:table-cell>
          <table:table-cell office:value-type="float" office:value="0.331242" calcext:value-type="float">
            <text:p>0.33124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ort99</text:p>
          </table:table-cell>
          <table:table-cell office:value-type="float" office:value="0.322782" calcext:value-type="float">
            <text:p>0.32278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ther</text:p>
          </table:table-cell>
          <table:table-cell office:value-type="float" office:value="0.283318" calcext:value-type="float">
            <text:p>0.28331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escending</text:p>
          </table:table-cell>
          <table:table-cell office:value-type="float" office:value="0.2815" calcext:value-type="float">
            <text:p>0.281500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rgan</text:p>
          </table:table-cell>
          <table:table-cell office:value-type="float" office:value="0.302194" calcext:value-type="float">
            <text:p>0.302194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erge</text:p>
          </table:table-cell>
          <table:table-cell office:value-type="float" office:value="0.302139" calcext:value-type="float">
            <text:p>0.30213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up8</text:p>
          </table:table-cell>
          <table:table-cell office:value-type="float" office:value="0.21297" calcext:value-type="float">
            <text:p>0.212970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upsq</text:p>
          </table:table-cell>
          <table:table-cell office:value-type="float" office:value="0.185916" calcext:value-type="float">
            <text:p>0.185916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od100</text:p>
          </table:table-cell>
          <table:table-cell office:value-type="float" office:value="0.124748" calcext:value-type="float">
            <text:p>0.12474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od8</text:p>
          </table:table-cell>
          <table:table-cell office:value-type="float" office:value="0.056686" calcext:value-type="float">
            <text:p>0.056686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scending</text:p>
          </table:table-cell>
          <table:table-cell office:value-type="float" office:value="0.008307" calcext:value-type="float">
            <text:p>0.00830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andom</text:p>
          </table:table-cell>
          <table:table-cell office:value-type="float" office:value="0.286123" calcext:value-type="float">
            <text:p>0.28612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ort50</text:p>
          </table:table-cell>
          <table:table-cell office:value-type="float" office:value="0.256766" calcext:value-type="float">
            <text:p>0.256766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ort90</text:p>
          </table:table-cell>
          <table:table-cell office:value-type="float" office:value="0.198375" calcext:value-type="float">
            <text:p>0.19837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ort99</text:p>
          </table:table-cell>
          <table:table-cell office:value-type="float" office:value="0.175213" calcext:value-type="float">
            <text:p>0.17521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ther</text:p>
          </table:table-cell>
          <table:table-cell office:value-type="float" office:value="0.168446" calcext:value-type="float">
            <text:p>0.168446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escending</text:p>
          </table:table-cell>
          <table:table-cell office:value-type="float" office:value="0.074228" calcext:value-type="float">
            <text:p>0.07422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rgan</text:p>
          </table:table-cell>
          <table:table-cell office:value-type="float" office:value="0.191497" calcext:value-type="float">
            <text:p>0.19149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erge</text:p>
          </table:table-cell>
          <table:table-cell office:value-type="float" office:value="0.191445" calcext:value-type="float">
            <text:p>0.19144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up8</text:p>
          </table:table-cell>
          <table:table-cell office:value-type="float" office:value="0.158984" calcext:value-type="float">
            <text:p>0.15898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upsq</text:p>
          </table:table-cell>
          <table:table-cell office:value-type="float" office:value="0.137185" calcext:value-type="float">
            <text:p>0.13718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od100</text:p>
          </table:table-cell>
          <table:table-cell office:value-type="float" office:value="0.09782" calcext:value-type="float">
            <text:p>0.097820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od8</text:p>
          </table:table-cell>
          <table:table-cell office:value-type="float" office:value="0.039546" calcext:value-type="float">
            <text:p>0.039546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scending</text:p>
          </table:table-cell>
          <table:table-cell office:value-type="float" office:value="0.007009" calcext:value-type="float">
            <text:p>0.007009</text:p>
          </table:table-cell>
        </table:table-row>
        <table:table-row table:style-name="ro1" table:number-rows-repeated="104852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1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Cmp Typ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Ins. Sort Threshold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Min Time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andom</text:p>
          </table:table-cell>
          <table:table-cell office:value-type="float" office:value="0.249867" calcext:value-type="float">
            <text:p>0.249867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rt50</text:p>
          </table:table-cell>
          <table:table-cell office:value-type="float" office:value="0.228136" calcext:value-type="float">
            <text:p>0.228136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rt90</text:p>
          </table:table-cell>
          <table:table-cell office:value-type="float" office:value="0.174326" calcext:value-type="float">
            <text:p>0.174326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rt99</text:p>
          </table:table-cell>
          <table:table-cell office:value-type="float" office:value="0.14732" calcext:value-type="float">
            <text:p>0.147320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ther</text:p>
          </table:table-cell>
          <table:table-cell office:value-type="float" office:value="0.146127" calcext:value-type="float">
            <text:p>0.146127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scending</text:p>
          </table:table-cell>
          <table:table-cell office:value-type="float" office:value="0.124888" calcext:value-type="float">
            <text:p>0.12488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rgan</text:p>
          </table:table-cell>
          <table:table-cell office:value-type="float" office:value="0.154767" calcext:value-type="float">
            <text:p>0.154767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erge</text:p>
          </table:table-cell>
          <table:table-cell office:value-type="float" office:value="0.154049" calcext:value-type="float">
            <text:p>0.154049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up8</text:p>
          </table:table-cell>
          <table:table-cell office:value-type="float" office:value="0.129104" calcext:value-type="float">
            <text:p>0.129104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upsq</text:p>
          </table:table-cell>
          <table:table-cell office:value-type="float" office:value="0.110345" calcext:value-type="float">
            <text:p>0.110345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d100</text:p>
          </table:table-cell>
          <table:table-cell office:value-type="float" office:value="0.076325" calcext:value-type="float">
            <text:p>0.076325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d8</text:p>
          </table:table-cell>
          <table:table-cell office:value-type="float" office:value="0.039094" calcext:value-type="float">
            <text:p>0.039094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scending</text:p>
          </table:table-cell>
          <table:table-cell office:value-type="float" office:value="0.00303" calcext:value-type="float">
            <text:p>0.00303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andom</text:p>
          </table:table-cell>
          <table:table-cell office:value-type="float" office:value="0.124645" calcext:value-type="float">
            <text:p>0.12464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rt50</text:p>
          </table:table-cell>
          <table:table-cell office:value-type="float" office:value="0.101686" calcext:value-type="float">
            <text:p>0.101686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rt90</text:p>
          </table:table-cell>
          <table:table-cell office:value-type="float" office:value="0.058253" calcext:value-type="float">
            <text:p>0.05825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rt99</text:p>
          </table:table-cell>
          <table:table-cell office:value-type="float" office:value="0.035041" calcext:value-type="float">
            <text:p>0.03504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ther</text:p>
          </table:table-cell>
          <table:table-cell office:value-type="float" office:value="0.058121" calcext:value-type="float">
            <text:p>0.05812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scending</text:p>
          </table:table-cell>
          <table:table-cell office:value-type="float" office:value="0.009604" calcext:value-type="float">
            <text:p>0.009604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rgan</text:p>
          </table:table-cell>
          <table:table-cell office:value-type="float" office:value="0.055231" calcext:value-type="float">
            <text:p>0.05523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erge</text:p>
          </table:table-cell>
          <table:table-cell office:value-type="float" office:value="0.052854" calcext:value-type="float">
            <text:p>0.052854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up8</text:p>
          </table:table-cell>
          <table:table-cell office:value-type="float" office:value="0.06702" calcext:value-type="float">
            <text:p>0.06702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upsq</text:p>
          </table:table-cell>
          <table:table-cell office:value-type="float" office:value="0.056881" calcext:value-type="float">
            <text:p>0.05688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d100</text:p>
          </table:table-cell>
          <table:table-cell office:value-type="float" office:value="0.038966" calcext:value-type="float">
            <text:p>0.038966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d8</text:p>
          </table:table-cell>
          <table:table-cell office:value-type="float" office:value="0.01915" calcext:value-type="float">
            <text:p>0.01915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scending</text:p>
          </table:table-cell>
          <table:table-cell office:value-type="float" office:value="0.000831" calcext:value-type="float">
            <text:p>0.00083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andom</text:p>
          </table:table-cell>
          <table:table-cell office:value-type="float" office:value="0.415677" calcext:value-type="float">
            <text:p>0.41567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rt50</text:p>
          </table:table-cell>
          <table:table-cell office:value-type="float" office:value="0.390993" calcext:value-type="float">
            <text:p>0.390993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rt90</text:p>
          </table:table-cell>
          <table:table-cell office:value-type="float" office:value="0.331023" calcext:value-type="float">
            <text:p>0.331023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rt99</text:p>
          </table:table-cell>
          <table:table-cell office:value-type="float" office:value="0.322948" calcext:value-type="float">
            <text:p>0.32294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ther</text:p>
          </table:table-cell>
          <table:table-cell office:value-type="float" office:value="0.283671" calcext:value-type="float">
            <text:p>0.28367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scending</text:p>
          </table:table-cell>
          <table:table-cell office:value-type="float" office:value="0.281386" calcext:value-type="float">
            <text:p>0.281386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rgan</text:p>
          </table:table-cell>
          <table:table-cell office:value-type="float" office:value="0.302175" calcext:value-type="float">
            <text:p>0.30217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erge</text:p>
          </table:table-cell>
          <table:table-cell office:value-type="float" office:value="0.302134" calcext:value-type="float">
            <text:p>0.302134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up8</text:p>
          </table:table-cell>
          <table:table-cell office:value-type="float" office:value="0.210058" calcext:value-type="float">
            <text:p>0.21005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upsq</text:p>
          </table:table-cell>
          <table:table-cell office:value-type="float" office:value="0.184192" calcext:value-type="float">
            <text:p>0.18419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d100</text:p>
          </table:table-cell>
          <table:table-cell office:value-type="float" office:value="0.123662" calcext:value-type="float">
            <text:p>0.12366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d8</text:p>
          </table:table-cell>
          <table:table-cell office:value-type="float" office:value="0.060045" calcext:value-type="float">
            <text:p>0.06004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scending</text:p>
          </table:table-cell>
          <table:table-cell office:value-type="float" office:value="0.008306" calcext:value-type="float">
            <text:p>0.008306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andom</text:p>
          </table:table-cell>
          <table:table-cell office:value-type="float" office:value="0.286784" calcext:value-type="float">
            <text:p>0.28678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rt50</text:p>
          </table:table-cell>
          <table:table-cell office:value-type="float" office:value="0.256662" calcext:value-type="float">
            <text:p>0.256662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rt90</text:p>
          </table:table-cell>
          <table:table-cell office:value-type="float" office:value="0.200579" calcext:value-type="float">
            <text:p>0.200579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rt99</text:p>
          </table:table-cell>
          <table:table-cell office:value-type="float" office:value="0.175327" calcext:value-type="float">
            <text:p>0.17532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ther</text:p>
          </table:table-cell>
          <table:table-cell office:value-type="float" office:value="0.168737" calcext:value-type="float">
            <text:p>0.16873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scending</text:p>
          </table:table-cell>
          <table:table-cell office:value-type="float" office:value="0.074736" calcext:value-type="float">
            <text:p>0.074736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rgan</text:p>
          </table:table-cell>
          <table:table-cell office:value-type="float" office:value="0.192274" calcext:value-type="float">
            <text:p>0.19227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erge</text:p>
          </table:table-cell>
          <table:table-cell office:value-type="float" office:value="0.192234" calcext:value-type="float">
            <text:p>0.19223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up8</text:p>
          </table:table-cell>
          <table:table-cell office:value-type="float" office:value="0.157938" calcext:value-type="float">
            <text:p>0.15793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upsq</text:p>
          </table:table-cell>
          <table:table-cell office:value-type="float" office:value="0.138425" calcext:value-type="float">
            <text:p>0.13842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d100</text:p>
          </table:table-cell>
          <table:table-cell office:value-type="float" office:value="0.091519" calcext:value-type="float">
            <text:p>0.091519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d8</text:p>
          </table:table-cell>
          <table:table-cell office:value-type="float" office:value="0.04086" calcext:value-type="float">
            <text:p>0.040860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scending</text:p>
          </table:table-cell>
          <table:table-cell office:value-type="float" office:value="0.007007" calcext:value-type="float">
            <text:p>0.007007</text:p>
          </table:table-cell>
        </table:table-row>
        <table:table-row table:style-name="ro1" table:number-rows-repeated="104852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1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Cmp Typ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Ins. Sort Threshold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Min Time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andom</text:p>
          </table:table-cell>
          <table:table-cell office:value-type="float" office:value="0.251332" calcext:value-type="float">
            <text:p>0.25133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rt50</text:p>
          </table:table-cell>
          <table:table-cell office:value-type="float" office:value="0.231309" calcext:value-type="float">
            <text:p>0.231309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rt90</text:p>
          </table:table-cell>
          <table:table-cell office:value-type="float" office:value="0.173792" calcext:value-type="float">
            <text:p>0.17379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rt99</text:p>
          </table:table-cell>
          <table:table-cell office:value-type="float" office:value="0.147387" calcext:value-type="float">
            <text:p>0.147387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ther</text:p>
          </table:table-cell>
          <table:table-cell office:value-type="float" office:value="0.146121" calcext:value-type="float">
            <text:p>0.14612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scending</text:p>
          </table:table-cell>
          <table:table-cell office:value-type="float" office:value="0.124974" calcext:value-type="float">
            <text:p>0.124974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rgan</text:p>
          </table:table-cell>
          <table:table-cell office:value-type="float" office:value="0.154762" calcext:value-type="float">
            <text:p>0.15476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erge</text:p>
          </table:table-cell>
          <table:table-cell office:value-type="float" office:value="0.154042" calcext:value-type="float">
            <text:p>0.15404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up8</text:p>
          </table:table-cell>
          <table:table-cell office:value-type="float" office:value="0.130209" calcext:value-type="float">
            <text:p>0.130209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upsq</text:p>
          </table:table-cell>
          <table:table-cell office:value-type="float" office:value="0.111926" calcext:value-type="float">
            <text:p>0.111926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d100</text:p>
          </table:table-cell>
          <table:table-cell office:value-type="float" office:value="0.073892" calcext:value-type="float">
            <text:p>0.07389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d8</text:p>
          </table:table-cell>
          <table:table-cell office:value-type="float" office:value="0.035032" calcext:value-type="float">
            <text:p>0.03503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scending</text:p>
          </table:table-cell>
          <table:table-cell office:value-type="float" office:value="0.00303" calcext:value-type="float">
            <text:p>0.00303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andom</text:p>
          </table:table-cell>
          <table:table-cell office:value-type="float" office:value="0.124327" calcext:value-type="float">
            <text:p>0.124327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rt50</text:p>
          </table:table-cell>
          <table:table-cell office:value-type="float" office:value="0.103201" calcext:value-type="float">
            <text:p>0.10320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rt90</text:p>
          </table:table-cell>
          <table:table-cell office:value-type="float" office:value="0.058238" calcext:value-type="float">
            <text:p>0.05823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rt99</text:p>
          </table:table-cell>
          <table:table-cell office:value-type="float" office:value="0.035169" calcext:value-type="float">
            <text:p>0.035169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ther</text:p>
          </table:table-cell>
          <table:table-cell office:value-type="float" office:value="0.057378" calcext:value-type="float">
            <text:p>0.05737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scending</text:p>
          </table:table-cell>
          <table:table-cell office:value-type="float" office:value="0.009588" calcext:value-type="float">
            <text:p>0.00958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rgan</text:p>
          </table:table-cell>
          <table:table-cell office:value-type="float" office:value="0.055124" calcext:value-type="float">
            <text:p>0.055124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erge</text:p>
          </table:table-cell>
          <table:table-cell office:value-type="float" office:value="0.052688" calcext:value-type="float">
            <text:p>0.05268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up8</text:p>
          </table:table-cell>
          <table:table-cell office:value-type="float" office:value="0.068375" calcext:value-type="float">
            <text:p>0.06837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upsq</text:p>
          </table:table-cell>
          <table:table-cell office:value-type="float" office:value="0.056324" calcext:value-type="float">
            <text:p>0.056324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d100</text:p>
          </table:table-cell>
          <table:table-cell office:value-type="float" office:value="0.039047" calcext:value-type="float">
            <text:p>0.039047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d8</text:p>
          </table:table-cell>
          <table:table-cell office:value-type="float" office:value="0.017525" calcext:value-type="float">
            <text:p>0.01752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scending</text:p>
          </table:table-cell>
          <table:table-cell office:value-type="float" office:value="0.000826" calcext:value-type="float">
            <text:p>0.000826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andom</text:p>
          </table:table-cell>
          <table:table-cell office:value-type="float" office:value="0.416001" calcext:value-type="float">
            <text:p>0.41600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rt50</text:p>
          </table:table-cell>
          <table:table-cell office:value-type="float" office:value="0.395488" calcext:value-type="float">
            <text:p>0.39548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rt90</text:p>
          </table:table-cell>
          <table:table-cell office:value-type="float" office:value="0.330302" calcext:value-type="float">
            <text:p>0.33030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rt99</text:p>
          </table:table-cell>
          <table:table-cell office:value-type="float" office:value="0.322485" calcext:value-type="float">
            <text:p>0.32248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ther</text:p>
          </table:table-cell>
          <table:table-cell office:value-type="float" office:value="0.283124" calcext:value-type="float">
            <text:p>0.283124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scending</text:p>
          </table:table-cell>
          <table:table-cell office:value-type="float" office:value="0.281293" calcext:value-type="float">
            <text:p>0.281293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rgan</text:p>
          </table:table-cell>
          <table:table-cell office:value-type="float" office:value="0.302282" calcext:value-type="float">
            <text:p>0.30228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erge</text:p>
          </table:table-cell>
          <table:table-cell office:value-type="float" office:value="0.302119" calcext:value-type="float">
            <text:p>0.30211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up8</text:p>
          </table:table-cell>
          <table:table-cell office:value-type="float" office:value="0.215105" calcext:value-type="float">
            <text:p>0.21510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upsq</text:p>
          </table:table-cell>
          <table:table-cell office:value-type="float" office:value="0.186562" calcext:value-type="float">
            <text:p>0.18656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d100</text:p>
          </table:table-cell>
          <table:table-cell office:value-type="float" office:value="0.12237" calcext:value-type="float">
            <text:p>0.122370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d8</text:p>
          </table:table-cell>
          <table:table-cell office:value-type="float" office:value="0.056492" calcext:value-type="float">
            <text:p>0.05649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scending</text:p>
          </table:table-cell>
          <table:table-cell office:value-type="float" office:value="0.008306" calcext:value-type="float">
            <text:p>0.008306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andom</text:p>
          </table:table-cell>
          <table:table-cell office:value-type="float" office:value="0.287432" calcext:value-type="float">
            <text:p>0.287432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rt50</text:p>
          </table:table-cell>
          <table:table-cell office:value-type="float" office:value="0.260463" calcext:value-type="float">
            <text:p>0.26046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rt90</text:p>
          </table:table-cell>
          <table:table-cell office:value-type="float" office:value="0.200663" calcext:value-type="float">
            <text:p>0.20066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rt99</text:p>
          </table:table-cell>
          <table:table-cell office:value-type="float" office:value="0.176462" calcext:value-type="float">
            <text:p>0.176462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ther</text:p>
          </table:table-cell>
          <table:table-cell office:value-type="float" office:value="0.169542" calcext:value-type="float">
            <text:p>0.169542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scending</text:p>
          </table:table-cell>
          <table:table-cell office:value-type="float" office:value="0.075155" calcext:value-type="float">
            <text:p>0.07515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rgan</text:p>
          </table:table-cell>
          <table:table-cell office:value-type="float" office:value="0.193364" calcext:value-type="float">
            <text:p>0.19336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erge</text:p>
          </table:table-cell>
          <table:table-cell office:value-type="float" office:value="0.193446" calcext:value-type="float">
            <text:p>0.193446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up8</text:p>
          </table:table-cell>
          <table:table-cell office:value-type="float" office:value="0.159668" calcext:value-type="float">
            <text:p>0.15966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upsq</text:p>
          </table:table-cell>
          <table:table-cell office:value-type="float" office:value="0.136475" calcext:value-type="float">
            <text:p>0.13647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d100</text:p>
          </table:table-cell>
          <table:table-cell office:value-type="float" office:value="0.090875" calcext:value-type="float">
            <text:p>0.09087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d8</text:p>
          </table:table-cell>
          <table:table-cell office:value-type="float" office:value="0.038122" calcext:value-type="float">
            <text:p>0.038122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scending</text:p>
          </table:table-cell>
          <table:table-cell office:value-type="float" office:value="0.007009" calcext:value-type="float">
            <text:p>0.007009</text:p>
          </table:table-cell>
        </table:table-row>
        <table:table-row table:style-name="ro1" table:number-rows-repeated="104852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Cmp Typ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Ins. Sort Threshold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Min Time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andom</text:p>
          </table:table-cell>
          <table:table-cell office:value-type="float" office:value="0.250906" calcext:value-type="float">
            <text:p>0.250906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50</text:p>
          </table:table-cell>
          <table:table-cell office:value-type="float" office:value="0.228473" calcext:value-type="float">
            <text:p>0.228473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0</text:p>
          </table:table-cell>
          <table:table-cell office:value-type="float" office:value="0.174282" calcext:value-type="float">
            <text:p>0.17428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9</text:p>
          </table:table-cell>
          <table:table-cell office:value-type="float" office:value="0.146515" calcext:value-type="float">
            <text:p>0.146515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ther</text:p>
          </table:table-cell>
          <table:table-cell office:value-type="float" office:value="0.146283" calcext:value-type="float">
            <text:p>0.146283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cending</text:p>
          </table:table-cell>
          <table:table-cell office:value-type="float" office:value="0.124991" calcext:value-type="float">
            <text:p>0.12499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rgan</text:p>
          </table:table-cell>
          <table:table-cell office:value-type="float" office:value="0.154552" calcext:value-type="float">
            <text:p>0.15455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erge</text:p>
          </table:table-cell>
          <table:table-cell office:value-type="float" office:value="0.153945" calcext:value-type="float">
            <text:p>0.153945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8</text:p>
          </table:table-cell>
          <table:table-cell office:value-type="float" office:value="0.127839" calcext:value-type="float">
            <text:p>0.127839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sq</text:p>
          </table:table-cell>
          <table:table-cell office:value-type="float" office:value="0.111663" calcext:value-type="float">
            <text:p>0.111663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100</text:p>
          </table:table-cell>
          <table:table-cell office:value-type="float" office:value="0.074909" calcext:value-type="float">
            <text:p>0.074909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8</text:p>
          </table:table-cell>
          <table:table-cell office:value-type="float" office:value="0.036308" calcext:value-type="float">
            <text:p>0.03630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cending</text:p>
          </table:table-cell>
          <table:table-cell office:value-type="float" office:value="0.003027" calcext:value-type="float">
            <text:p>0.003027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andom</text:p>
          </table:table-cell>
          <table:table-cell office:value-type="float" office:value="0.121788" calcext:value-type="float">
            <text:p>0.12178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50</text:p>
          </table:table-cell>
          <table:table-cell office:value-type="float" office:value="0.101837" calcext:value-type="float">
            <text:p>0.101837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0</text:p>
          </table:table-cell>
          <table:table-cell office:value-type="float" office:value="0.058199" calcext:value-type="float">
            <text:p>0.058199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9</text:p>
          </table:table-cell>
          <table:table-cell office:value-type="float" office:value="0.03526" calcext:value-type="float">
            <text:p>0.03526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ther</text:p>
          </table:table-cell>
          <table:table-cell office:value-type="float" office:value="0.057144" calcext:value-type="float">
            <text:p>0.057144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cending</text:p>
          </table:table-cell>
          <table:table-cell office:value-type="float" office:value="0.009565" calcext:value-type="float">
            <text:p>0.00956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rgan</text:p>
          </table:table-cell>
          <table:table-cell office:value-type="float" office:value="0.055335" calcext:value-type="float">
            <text:p>0.05533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erge</text:p>
          </table:table-cell>
          <table:table-cell office:value-type="float" office:value="0.052926" calcext:value-type="float">
            <text:p>0.052926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8</text:p>
          </table:table-cell>
          <table:table-cell office:value-type="float" office:value="0.066678" calcext:value-type="float">
            <text:p>0.06667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sq</text:p>
          </table:table-cell>
          <table:table-cell office:value-type="float" office:value="0.055339" calcext:value-type="float">
            <text:p>0.055339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100</text:p>
          </table:table-cell>
          <table:table-cell office:value-type="float" office:value="0.039273" calcext:value-type="float">
            <text:p>0.03927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8</text:p>
          </table:table-cell>
          <table:table-cell office:value-type="float" office:value="0.018538" calcext:value-type="float">
            <text:p>0.01853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cending</text:p>
          </table:table-cell>
          <table:table-cell office:value-type="float" office:value="0.000825" calcext:value-type="float">
            <text:p>0.00082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andom</text:p>
          </table:table-cell>
          <table:table-cell office:value-type="float" office:value="0.416599" calcext:value-type="float">
            <text:p>0.41659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50</text:p>
          </table:table-cell>
          <table:table-cell office:value-type="float" office:value="0.390927" calcext:value-type="float">
            <text:p>0.39092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0</text:p>
          </table:table-cell>
          <table:table-cell office:value-type="float" office:value="0.331095" calcext:value-type="float">
            <text:p>0.33109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9</text:p>
          </table:table-cell>
          <table:table-cell office:value-type="float" office:value="0.320818" calcext:value-type="float">
            <text:p>0.32081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ther</text:p>
          </table:table-cell>
          <table:table-cell office:value-type="float" office:value="0.283574" calcext:value-type="float">
            <text:p>0.283574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cending</text:p>
          </table:table-cell>
          <table:table-cell office:value-type="float" office:value="0.281316" calcext:value-type="float">
            <text:p>0.281316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rgan</text:p>
          </table:table-cell>
          <table:table-cell office:value-type="float" office:value="0.30211" calcext:value-type="float">
            <text:p>0.302110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erge</text:p>
          </table:table-cell>
          <table:table-cell office:value-type="float" office:value="0.30201" calcext:value-type="float">
            <text:p>0.302010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8</text:p>
          </table:table-cell>
          <table:table-cell office:value-type="float" office:value="0.210235" calcext:value-type="float">
            <text:p>0.21023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sq</text:p>
          </table:table-cell>
          <table:table-cell office:value-type="float" office:value="0.183921" calcext:value-type="float">
            <text:p>0.18392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100</text:p>
          </table:table-cell>
          <table:table-cell office:value-type="float" office:value="0.123075" calcext:value-type="float">
            <text:p>0.12307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8</text:p>
          </table:table-cell>
          <table:table-cell office:value-type="float" office:value="0.057081" calcext:value-type="float">
            <text:p>0.05708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cending</text:p>
          </table:table-cell>
          <table:table-cell office:value-type="float" office:value="0.008305" calcext:value-type="float">
            <text:p>0.00830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andom</text:p>
          </table:table-cell>
          <table:table-cell office:value-type="float" office:value="0.287241" calcext:value-type="float">
            <text:p>0.287241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50</text:p>
          </table:table-cell>
          <table:table-cell office:value-type="float" office:value="0.260987" calcext:value-type="float">
            <text:p>0.26098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0</text:p>
          </table:table-cell>
          <table:table-cell office:value-type="float" office:value="0.202555" calcext:value-type="float">
            <text:p>0.20255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9</text:p>
          </table:table-cell>
          <table:table-cell office:value-type="float" office:value="0.177806" calcext:value-type="float">
            <text:p>0.177806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ther</text:p>
          </table:table-cell>
          <table:table-cell office:value-type="float" office:value="0.170781" calcext:value-type="float">
            <text:p>0.170781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cending</text:p>
          </table:table-cell>
          <table:table-cell office:value-type="float" office:value="0.075718" calcext:value-type="float">
            <text:p>0.07571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rgan</text:p>
          </table:table-cell>
          <table:table-cell office:value-type="float" office:value="0.195168" calcext:value-type="float">
            <text:p>0.19516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erge</text:p>
          </table:table-cell>
          <table:table-cell office:value-type="float" office:value="0.195254" calcext:value-type="float">
            <text:p>0.19525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8</text:p>
          </table:table-cell>
          <table:table-cell office:value-type="float" office:value="0.164002" calcext:value-type="float">
            <text:p>0.164002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sq</text:p>
          </table:table-cell>
          <table:table-cell office:value-type="float" office:value="0.137168" calcext:value-type="float">
            <text:p>0.13716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100</text:p>
          </table:table-cell>
          <table:table-cell office:value-type="float" office:value="0.095314" calcext:value-type="float">
            <text:p>0.09531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8</text:p>
          </table:table-cell>
          <table:table-cell office:value-type="float" office:value="0.0394" calcext:value-type="float">
            <text:p>0.039400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cending</text:p>
          </table:table-cell>
          <table:table-cell office:value-type="float" office:value="0.007006" calcext:value-type="float">
            <text:p>0.007006</text:p>
          </table:table-cell>
        </table:table-row>
        <table:table-row table:style-name="ro1" table:number-rows-repeated="104852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Cmp Typ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Ins. Sort Threshold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Min Time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ndom</text:p>
          </table:table-cell>
          <table:table-cell office:value-type="float" office:value="0.250901" calcext:value-type="float">
            <text:p>0.25090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rt50</text:p>
          </table:table-cell>
          <table:table-cell office:value-type="float" office:value="0.230456" calcext:value-type="float">
            <text:p>0.230456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rt90</text:p>
          </table:table-cell>
          <table:table-cell office:value-type="float" office:value="0.17367" calcext:value-type="float">
            <text:p>0.173670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rt99</text:p>
          </table:table-cell>
          <table:table-cell office:value-type="float" office:value="0.147769" calcext:value-type="float">
            <text:p>0.147769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ther</text:p>
          </table:table-cell>
          <table:table-cell office:value-type="float" office:value="0.146104" calcext:value-type="float">
            <text:p>0.146104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scending</text:p>
          </table:table-cell>
          <table:table-cell office:value-type="float" office:value="0.124923" calcext:value-type="float">
            <text:p>0.124923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rgan</text:p>
          </table:table-cell>
          <table:table-cell office:value-type="float" office:value="0.154584" calcext:value-type="float">
            <text:p>0.154584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rge</text:p>
          </table:table-cell>
          <table:table-cell office:value-type="float" office:value="0.154037" calcext:value-type="float">
            <text:p>0.154037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up8</text:p>
          </table:table-cell>
          <table:table-cell office:value-type="float" office:value="0.129892" calcext:value-type="float">
            <text:p>0.12989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upsq</text:p>
          </table:table-cell>
          <table:table-cell office:value-type="float" office:value="0.111185" calcext:value-type="float">
            <text:p>0.111185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d100</text:p>
          </table:table-cell>
          <table:table-cell office:value-type="float" office:value="0.075376" calcext:value-type="float">
            <text:p>0.075376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d8</text:p>
          </table:table-cell>
          <table:table-cell office:value-type="float" office:value="0.038782" calcext:value-type="float">
            <text:p>0.03878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scending</text:p>
          </table:table-cell>
          <table:table-cell office:value-type="float" office:value="0.00303" calcext:value-type="float">
            <text:p>0.00303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ndom</text:p>
          </table:table-cell>
          <table:table-cell office:value-type="float" office:value="0.124003" calcext:value-type="float">
            <text:p>0.12400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rt50</text:p>
          </table:table-cell>
          <table:table-cell office:value-type="float" office:value="0.100378" calcext:value-type="float">
            <text:p>0.10037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rt90</text:p>
          </table:table-cell>
          <table:table-cell office:value-type="float" office:value="0.058973" calcext:value-type="float">
            <text:p>0.05897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rt99</text:p>
          </table:table-cell>
          <table:table-cell office:value-type="float" office:value="0.03596" calcext:value-type="float">
            <text:p>0.03596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ther</text:p>
          </table:table-cell>
          <table:table-cell office:value-type="float" office:value="0.057529" calcext:value-type="float">
            <text:p>0.057529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scending</text:p>
          </table:table-cell>
          <table:table-cell office:value-type="float" office:value="0.00962" calcext:value-type="float">
            <text:p>0.00962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rgan</text:p>
          </table:table-cell>
          <table:table-cell office:value-type="float" office:value="0.055742" calcext:value-type="float">
            <text:p>0.055742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rge</text:p>
          </table:table-cell>
          <table:table-cell office:value-type="float" office:value="0.05333" calcext:value-type="float">
            <text:p>0.05333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up8</text:p>
          </table:table-cell>
          <table:table-cell office:value-type="float" office:value="0.065998" calcext:value-type="float">
            <text:p>0.06599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upsq</text:p>
          </table:table-cell>
          <table:table-cell office:value-type="float" office:value="0.057235" calcext:value-type="float">
            <text:p>0.05723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d100</text:p>
          </table:table-cell>
          <table:table-cell office:value-type="float" office:value="0.038863" calcext:value-type="float">
            <text:p>0.03886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d8</text:p>
          </table:table-cell>
          <table:table-cell office:value-type="float" office:value="0.018807" calcext:value-type="float">
            <text:p>0.018807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scending</text:p>
          </table:table-cell>
          <table:table-cell office:value-type="float" office:value="0.000827" calcext:value-type="float">
            <text:p>0.00082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ndom</text:p>
          </table:table-cell>
          <table:table-cell office:value-type="float" office:value="0.417183" calcext:value-type="float">
            <text:p>0.417183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rt50</text:p>
          </table:table-cell>
          <table:table-cell office:value-type="float" office:value="0.395419" calcext:value-type="float">
            <text:p>0.39541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rt90</text:p>
          </table:table-cell>
          <table:table-cell office:value-type="float" office:value="0.330217" calcext:value-type="float">
            <text:p>0.33021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rt99</text:p>
          </table:table-cell>
          <table:table-cell office:value-type="float" office:value="0.323531" calcext:value-type="float">
            <text:p>0.32353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ther</text:p>
          </table:table-cell>
          <table:table-cell office:value-type="float" office:value="0.283708" calcext:value-type="float">
            <text:p>0.28370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scending</text:p>
          </table:table-cell>
          <table:table-cell office:value-type="float" office:value="0.281565" calcext:value-type="float">
            <text:p>0.28156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rgan</text:p>
          </table:table-cell>
          <table:table-cell office:value-type="float" office:value="0.302195" calcext:value-type="float">
            <text:p>0.30219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rge</text:p>
          </table:table-cell>
          <table:table-cell office:value-type="float" office:value="0.30241" calcext:value-type="float">
            <text:p>0.302410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up8</text:p>
          </table:table-cell>
          <table:table-cell office:value-type="float" office:value="0.214973" calcext:value-type="float">
            <text:p>0.214973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upsq</text:p>
          </table:table-cell>
          <table:table-cell office:value-type="float" office:value="0.184561" calcext:value-type="float">
            <text:p>0.18456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d100</text:p>
          </table:table-cell>
          <table:table-cell office:value-type="float" office:value="0.122497" calcext:value-type="float">
            <text:p>0.12249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d8</text:p>
          </table:table-cell>
          <table:table-cell office:value-type="float" office:value="0.059579" calcext:value-type="float">
            <text:p>0.05957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scending</text:p>
          </table:table-cell>
          <table:table-cell office:value-type="float" office:value="0.008305" calcext:value-type="float">
            <text:p>0.00830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ndom</text:p>
          </table:table-cell>
          <table:table-cell office:value-type="float" office:value="0.291405" calcext:value-type="float">
            <text:p>0.29140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rt50</text:p>
          </table:table-cell>
          <table:table-cell office:value-type="float" office:value="0.260548" calcext:value-type="float">
            <text:p>0.26054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rt90</text:p>
          </table:table-cell>
          <table:table-cell office:value-type="float" office:value="0.205076" calcext:value-type="float">
            <text:p>0.205076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rt99</text:p>
          </table:table-cell>
          <table:table-cell office:value-type="float" office:value="0.18045" calcext:value-type="float">
            <text:p>0.180450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ther</text:p>
          </table:table-cell>
          <table:table-cell office:value-type="float" office:value="0.17267" calcext:value-type="float">
            <text:p>0.172670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scending</text:p>
          </table:table-cell>
          <table:table-cell office:value-type="float" office:value="0.075995" calcext:value-type="float">
            <text:p>0.07599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rgan</text:p>
          </table:table-cell>
          <table:table-cell office:value-type="float" office:value="0.197679" calcext:value-type="float">
            <text:p>0.197679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rge</text:p>
          </table:table-cell>
          <table:table-cell office:value-type="float" office:value="0.19759" calcext:value-type="float">
            <text:p>0.197590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up8</text:p>
          </table:table-cell>
          <table:table-cell office:value-type="float" office:value="0.159593" calcext:value-type="float">
            <text:p>0.15959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upsq</text:p>
          </table:table-cell>
          <table:table-cell office:value-type="float" office:value="0.137689" calcext:value-type="float">
            <text:p>0.137689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d100</text:p>
          </table:table-cell>
          <table:table-cell office:value-type="float" office:value="0.092813" calcext:value-type="float">
            <text:p>0.09281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d8</text:p>
          </table:table-cell>
          <table:table-cell office:value-type="float" office:value="0.047363" calcext:value-type="float">
            <text:p>0.04736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scending</text:p>
          </table:table-cell>
          <table:table-cell office:value-type="float" office:value="0.007009" calcext:value-type="float">
            <text:p>0.007009</text:p>
          </table:table-cell>
        </table:table-row>
        <table:table-row table:style-name="ro1" table:number-rows-repeated="104852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Cmp Typ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Ins. Sort Threshold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Min Time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andom</text:p>
          </table:table-cell>
          <table:table-cell office:value-type="float" office:value="0.250307" calcext:value-type="float">
            <text:p>0.250307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rt50</text:p>
          </table:table-cell>
          <table:table-cell office:value-type="float" office:value="0.228784" calcext:value-type="float">
            <text:p>0.228784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rt90</text:p>
          </table:table-cell>
          <table:table-cell office:value-type="float" office:value="0.174519" calcext:value-type="float">
            <text:p>0.174519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rt99</text:p>
          </table:table-cell>
          <table:table-cell office:value-type="float" office:value="0.147382" calcext:value-type="float">
            <text:p>0.14738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ther</text:p>
          </table:table-cell>
          <table:table-cell office:value-type="float" office:value="0.146048" calcext:value-type="float">
            <text:p>0.14604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escending</text:p>
          </table:table-cell>
          <table:table-cell office:value-type="float" office:value="0.124835" calcext:value-type="float">
            <text:p>0.124835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rgan</text:p>
          </table:table-cell>
          <table:table-cell office:value-type="float" office:value="0.154807" calcext:value-type="float">
            <text:p>0.154807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rge</text:p>
          </table:table-cell>
          <table:table-cell office:value-type="float" office:value="0.154106" calcext:value-type="float">
            <text:p>0.154106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up8</text:p>
          </table:table-cell>
          <table:table-cell office:value-type="float" office:value="0.12833" calcext:value-type="float">
            <text:p>0.128330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upsq</text:p>
          </table:table-cell>
          <table:table-cell office:value-type="float" office:value="0.111596" calcext:value-type="float">
            <text:p>0.111596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od100</text:p>
          </table:table-cell>
          <table:table-cell office:value-type="float" office:value="0.074064" calcext:value-type="float">
            <text:p>0.074064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od8</text:p>
          </table:table-cell>
          <table:table-cell office:value-type="float" office:value="0.036412" calcext:value-type="float">
            <text:p>0.03641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ending</text:p>
          </table:table-cell>
          <table:table-cell office:value-type="float" office:value="0.003031" calcext:value-type="float">
            <text:p>0.00303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andom</text:p>
          </table:table-cell>
          <table:table-cell office:value-type="float" office:value="0.126223" calcext:value-type="float">
            <text:p>0.12622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rt50</text:p>
          </table:table-cell>
          <table:table-cell office:value-type="float" office:value="0.103052" calcext:value-type="float">
            <text:p>0.103052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rt90</text:p>
          </table:table-cell>
          <table:table-cell office:value-type="float" office:value="0.060847" calcext:value-type="float">
            <text:p>0.060847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rt99</text:p>
          </table:table-cell>
          <table:table-cell office:value-type="float" office:value="0.036991" calcext:value-type="float">
            <text:p>0.03699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ther</text:p>
          </table:table-cell>
          <table:table-cell office:value-type="float" office:value="0.059185" calcext:value-type="float">
            <text:p>0.05918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escending</text:p>
          </table:table-cell>
          <table:table-cell office:value-type="float" office:value="0.009532" calcext:value-type="float">
            <text:p>0.009532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rgan</text:p>
          </table:table-cell>
          <table:table-cell office:value-type="float" office:value="0.056909" calcext:value-type="float">
            <text:p>0.056909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rge</text:p>
          </table:table-cell>
          <table:table-cell office:value-type="float" office:value="0.054485" calcext:value-type="float">
            <text:p>0.05448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up8</text:p>
          </table:table-cell>
          <table:table-cell office:value-type="float" office:value="0.067838" calcext:value-type="float">
            <text:p>0.06783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upsq</text:p>
          </table:table-cell>
          <table:table-cell office:value-type="float" office:value="0.05661" calcext:value-type="float">
            <text:p>0.05661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od100</text:p>
          </table:table-cell>
          <table:table-cell office:value-type="float" office:value="0.037717" calcext:value-type="float">
            <text:p>0.037717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od8</text:p>
          </table:table-cell>
          <table:table-cell office:value-type="float" office:value="0.018321" calcext:value-type="float">
            <text:p>0.01832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ending</text:p>
          </table:table-cell>
          <table:table-cell office:value-type="float" office:value="0.00083" calcext:value-type="float">
            <text:p>0.000830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andom</text:p>
          </table:table-cell>
          <table:table-cell office:value-type="float" office:value="0.415971" calcext:value-type="float">
            <text:p>0.41597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rt50</text:p>
          </table:table-cell>
          <table:table-cell office:value-type="float" office:value="0.391742" calcext:value-type="float">
            <text:p>0.39174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rt90</text:p>
          </table:table-cell>
          <table:table-cell office:value-type="float" office:value="0.331641" calcext:value-type="float">
            <text:p>0.33164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rt99</text:p>
          </table:table-cell>
          <table:table-cell office:value-type="float" office:value="0.322932" calcext:value-type="float">
            <text:p>0.32293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ther</text:p>
          </table:table-cell>
          <table:table-cell office:value-type="float" office:value="0.283322" calcext:value-type="float">
            <text:p>0.28332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escending</text:p>
          </table:table-cell>
          <table:table-cell office:value-type="float" office:value="0.281161" calcext:value-type="float">
            <text:p>0.28116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rgan</text:p>
          </table:table-cell>
          <table:table-cell office:value-type="float" office:value="0.302206" calcext:value-type="float">
            <text:p>0.302206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rge</text:p>
          </table:table-cell>
          <table:table-cell office:value-type="float" office:value="0.302065" calcext:value-type="float">
            <text:p>0.30206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up8</text:p>
          </table:table-cell>
          <table:table-cell office:value-type="float" office:value="0.211256" calcext:value-type="float">
            <text:p>0.211256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upsq</text:p>
          </table:table-cell>
          <table:table-cell office:value-type="float" office:value="0.18394" calcext:value-type="float">
            <text:p>0.183940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od100</text:p>
          </table:table-cell>
          <table:table-cell office:value-type="float" office:value="0.122899" calcext:value-type="float">
            <text:p>0.12289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od8</text:p>
          </table:table-cell>
          <table:table-cell office:value-type="float" office:value="0.057156" calcext:value-type="float">
            <text:p>0.057156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ending</text:p>
          </table:table-cell>
          <table:table-cell office:value-type="float" office:value="0.008306" calcext:value-type="float">
            <text:p>0.008306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andom</text:p>
          </table:table-cell>
          <table:table-cell office:value-type="float" office:value="0.296677" calcext:value-type="float">
            <text:p>0.29667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rt50</text:p>
          </table:table-cell>
          <table:table-cell office:value-type="float" office:value="0.264365" calcext:value-type="float">
            <text:p>0.26436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rt90</text:p>
          </table:table-cell>
          <table:table-cell office:value-type="float" office:value="0.209804" calcext:value-type="float">
            <text:p>0.20980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rt99</text:p>
          </table:table-cell>
          <table:table-cell office:value-type="float" office:value="0.184753" calcext:value-type="float">
            <text:p>0.18475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ther</text:p>
          </table:table-cell>
          <table:table-cell office:value-type="float" office:value="0.178507" calcext:value-type="float">
            <text:p>0.17850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escending</text:p>
          </table:table-cell>
          <table:table-cell office:value-type="float" office:value="0.077075" calcext:value-type="float">
            <text:p>0.07707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rgan</text:p>
          </table:table-cell>
          <table:table-cell office:value-type="float" office:value="0.202607" calcext:value-type="float">
            <text:p>0.20260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rge</text:p>
          </table:table-cell>
          <table:table-cell office:value-type="float" office:value="0.202715" calcext:value-type="float">
            <text:p>0.20271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up8</text:p>
          </table:table-cell>
          <table:table-cell office:value-type="float" office:value="0.157501" calcext:value-type="float">
            <text:p>0.157501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upsq</text:p>
          </table:table-cell>
          <table:table-cell office:value-type="float" office:value="0.137584" calcext:value-type="float">
            <text:p>0.13758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od100</text:p>
          </table:table-cell>
          <table:table-cell office:value-type="float" office:value="0.094893" calcext:value-type="float">
            <text:p>0.09489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od8</text:p>
          </table:table-cell>
          <table:table-cell office:value-type="float" office:value="0.040018" calcext:value-type="float">
            <text:p>0.04001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ending</text:p>
          </table:table-cell>
          <table:table-cell office:value-type="float" office:value="0.007008" calcext:value-type="float">
            <text:p>0.007008</text:p>
          </table:table-cell>
        </table:table-row>
        <table:table-row table:style-name="ro1" table:number-rows-repeated="104852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graphs" table:style-name="ta1">
        <office:forms form:automatic-focus="false" form:apply-design-mode="false"/>
        <table:shapes>
          <draw:frame draw:z-index="0" draw:style-name="gr1" draw:text-style-name="P1" svg:width="6.2988in" svg:height="3.5429in" svg:x="11.2677in" svg:y="0.1953in">
            <draw:object draw:notify-on-update-of-ranges="graphs.B3:graphs.B15 graphs.C2:graphs.C2 graphs.C3:graphs.C15 graphs.D2:graphs.D2 graphs.D3:graphs.D15 graphs.E2:graphs.E2 graphs.E3:graphs.E15 graphs.F2:graphs.F2 graphs.F3:graphs.F15 graphs.G2:graphs.G2 graphs.G3:graphs.G15 graphs.H2:graphs.H2 graphs.H3:graphs.H15 graphs.I2:graphs.I2 graphs.I3:graphs.I15 graphs.J2:graphs.J2 graphs.J3:graphs.J15 graphs.K2:graphs.K2 graphs.K3:graphs.K15 graphs.L2:graphs.L2 graphs.L3:graphs.L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11.3252in" svg:y="4.1118in">
            <draw:object draw:notify-on-update-of-ranges="graphs.B17:graphs.B29 graphs.C16:graphs.C16 graphs.C17:graphs.C29 graphs.D16:graphs.D16 graphs.D17:graphs.D29 graphs.E16:graphs.E16 graphs.E17:graphs.E29 graphs.F16:graphs.F16 graphs.F17:graphs.F29 graphs.G16:graphs.G16 graphs.G17:graphs.G29 graphs.H16:graphs.H16 graphs.H17:graphs.H29 graphs.I16:graphs.I16 graphs.I17:graphs.I29 graphs.J16:graphs.J16 graphs.J17:graphs.J29 graphs.K16:graphs.K16 graphs.K17:graphs.K29 graphs.L16:graphs.L16 graphs.L17:graphs.L2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2988in" svg:height="3.5429in" svg:x="11.3638in" svg:y="7.9724in">
            <draw:object draw:notify-on-update-of-ranges="graphs.B31:graphs.B43 graphs.C30:graphs.C30 graphs.C31:graphs.C43 graphs.D30:graphs.D30 graphs.D31:graphs.D43 graphs.E30:graphs.E30 graphs.E31:graphs.E43 graphs.F30:graphs.F30 graphs.F31:graphs.F43 graphs.G30:graphs.G30 graphs.G31:graphs.G43 graphs.H30:graphs.H30 graphs.H31:graphs.H43 graphs.I30:graphs.I30 graphs.I31:graphs.I43 graphs.J30:graphs.J30 graphs.J31:graphs.J43 graphs.K30:graphs.K30 graphs.K31:graphs.K43 graphs.L30:graphs.L30 graphs.L31:graphs.L4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6.2988in" svg:height="3.5429in" svg:x="11.3567in" svg:y="11.8299in">
            <draw:object draw:notify-on-update-of-ranges="graphs.B45:graphs.B57 graphs.C44:graphs.C44 graphs.C45:graphs.C57 graphs.D44:graphs.D44 graphs.D45:graphs.D57 graphs.E44:graphs.E44 graphs.E45:graphs.E57 graphs.F44:graphs.F44 graphs.F45:graphs.F57 graphs.G44:graphs.G44 graphs.G45:graphs.G57 graphs.H44:graphs.H44 graphs.H45:graphs.H57 graphs.I44:graphs.I44 graphs.I45:graphs.I57 graphs.J44:graphs.J44 graphs.J45:graphs.J57 graphs.K44:graphs.K44 graphs.K45:graphs.K57 graphs.L44:graphs.L44 graphs.L45:graphs.L5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6" table:default-cell-style-name="Default"/>
        <table:table-column table:style-name="co5" table:number-columns-repeated="11" table:default-cell-style-name="ce1"/>
        <table:table-row table:style-name="ro1">
          <table:table-cell/>
          <table:table-cell table:style-name="Default" table:number-columns-repeated="11"/>
        </table:table-row>
        <table:table-row table:style-name="ro1">
          <table:table-cell/>
          <table:table-cell table:style-name="Default"/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32" calcext:value-type="float">
            <text:p>32</text:p>
          </table:table-cell>
        </table:table-row>
        <table:table-row table:style-name="ro1">
          <table:table-cell table:formula="of:=[$'7'.A2]" office:value-type="string" office:string-value="C runtime" calcext:value-type="string">
            <text:p>C runtime</text:p>
          </table:table-cell>
          <table:table-cell table:formula="of:=[$'7'.D2]" office:value-type="string" office:string-value="random" calcext:value-type="string">
            <text:p>random</text:p>
          </table:table-cell>
          <table:table-cell table:formula="of:=[$'7'.E2]" office:value-type="float" office:value="0.250307" calcext:value-type="float">
            <text:p>0.250307</text:p>
          </table:table-cell>
          <table:table-cell table:formula="of:=[$'10'.E2]" office:value-type="float" office:value="0.250901" calcext:value-type="float">
            <text:p>0.250901</text:p>
          </table:table-cell>
          <table:table-cell table:formula="of:=[$'12'.E2]" office:value-type="float" office:value="0.250906" calcext:value-type="float">
            <text:p>0.250906</text:p>
          </table:table-cell>
          <table:table-cell table:formula="of:=[$'14'.E2]" office:value-type="float" office:value="0.251332" calcext:value-type="float">
            <text:p>0.251332</text:p>
          </table:table-cell>
          <table:table-cell table:formula="of:=[$'16'.E2]" office:value-type="float" office:value="0.249867" calcext:value-type="float">
            <text:p>0.249867</text:p>
          </table:table-cell>
          <table:table-cell table:formula="of:=[$'18'.E2]" office:value-type="float" office:value="0.250711" calcext:value-type="float">
            <text:p>0.250711</text:p>
          </table:table-cell>
          <table:table-cell table:formula="of:=[$'20'.E2]" office:value-type="float" office:value="0.251127" calcext:value-type="float">
            <text:p>0.251127</text:p>
          </table:table-cell>
          <table:table-cell table:formula="of:=[$'22'.E2]" office:value-type="float" office:value="0.251073" calcext:value-type="float">
            <text:p>0.251073</text:p>
          </table:table-cell>
          <table:table-cell table:formula="of:=[$'24'.E2]" office:value-type="float" office:value="0.249938" calcext:value-type="float">
            <text:p>0.249938</text:p>
          </table:table-cell>
          <table:table-cell table:formula="of:=[$'32'.E2]" office:value-type="float" office:value="0.250344" calcext:value-type="float">
            <text:p>0.250344</text:p>
          </table:table-cell>
        </table:table-row>
        <table:table-row table:style-name="ro1">
          <table:table-cell/>
          <table:table-cell table:formula="of:=[$'7'.D3]" office:value-type="string" office:string-value="sort50" calcext:value-type="string">
            <text:p>sort50</text:p>
          </table:table-cell>
          <table:table-cell table:formula="of:=[$'7'.E3]" office:value-type="float" office:value="0.228784" calcext:value-type="float">
            <text:p>0.228784</text:p>
          </table:table-cell>
          <table:table-cell table:formula="of:=[$'10'.E3]" office:value-type="float" office:value="0.230456" calcext:value-type="float">
            <text:p>0.230456</text:p>
          </table:table-cell>
          <table:table-cell table:formula="of:=[$'12'.E3]" office:value-type="float" office:value="0.228473" calcext:value-type="float">
            <text:p>0.228473</text:p>
          </table:table-cell>
          <table:table-cell table:formula="of:=[$'14'.E3]" office:value-type="float" office:value="0.231309" calcext:value-type="float">
            <text:p>0.231309</text:p>
          </table:table-cell>
          <table:table-cell table:formula="of:=[$'16'.E3]" office:value-type="float" office:value="0.228136" calcext:value-type="float">
            <text:p>0.228136</text:p>
          </table:table-cell>
          <table:table-cell table:formula="of:=[$'18'.E3]" office:value-type="float" office:value="0.228156" calcext:value-type="float">
            <text:p>0.228156</text:p>
          </table:table-cell>
          <table:table-cell table:formula="of:=[$'20'.E3]" office:value-type="float" office:value="0.223934" calcext:value-type="float">
            <text:p>0.223934</text:p>
          </table:table-cell>
          <table:table-cell table:formula="of:=[$'22'.E3]" office:value-type="float" office:value="0.228918" calcext:value-type="float">
            <text:p>0.228918</text:p>
          </table:table-cell>
          <table:table-cell table:formula="of:=[$'24'.E3]" office:value-type="float" office:value="0.230962" calcext:value-type="float">
            <text:p>0.230962</text:p>
          </table:table-cell>
          <table:table-cell table:formula="of:=[$'32'.E3]" office:value-type="float" office:value="0.229125" calcext:value-type="float">
            <text:p>0.229125</text:p>
          </table:table-cell>
        </table:table-row>
        <table:table-row table:style-name="ro1">
          <table:table-cell/>
          <table:table-cell table:formula="of:=[$'7'.D4]" office:value-type="string" office:string-value="sort90" calcext:value-type="string">
            <text:p>sort90</text:p>
          </table:table-cell>
          <table:table-cell table:formula="of:=[$'7'.E4]" office:value-type="float" office:value="0.174519" calcext:value-type="float">
            <text:p>0.174519</text:p>
          </table:table-cell>
          <table:table-cell table:formula="of:=[$'10'.E4]" office:value-type="float" office:value="0.17367" calcext:value-type="float">
            <text:p>0.173670</text:p>
          </table:table-cell>
          <table:table-cell table:formula="of:=[$'12'.E4]" office:value-type="float" office:value="0.174282" calcext:value-type="float">
            <text:p>0.174282</text:p>
          </table:table-cell>
          <table:table-cell table:formula="of:=[$'14'.E4]" office:value-type="float" office:value="0.173792" calcext:value-type="float">
            <text:p>0.173792</text:p>
          </table:table-cell>
          <table:table-cell table:formula="of:=[$'16'.E4]" office:value-type="float" office:value="0.174326" calcext:value-type="float">
            <text:p>0.174326</text:p>
          </table:table-cell>
          <table:table-cell table:formula="of:=[$'18'.E4]" office:value-type="float" office:value="0.175196" calcext:value-type="float">
            <text:p>0.175196</text:p>
          </table:table-cell>
          <table:table-cell table:formula="of:=[$'20'.E4]" office:value-type="float" office:value="0.17469" calcext:value-type="float">
            <text:p>0.174690</text:p>
          </table:table-cell>
          <table:table-cell table:formula="of:=[$'22'.E4]" office:value-type="float" office:value="0.174872" calcext:value-type="float">
            <text:p>0.174872</text:p>
          </table:table-cell>
          <table:table-cell table:formula="of:=[$'24'.E4]" office:value-type="float" office:value="0.175778" calcext:value-type="float">
            <text:p>0.175778</text:p>
          </table:table-cell>
          <table:table-cell table:formula="of:=[$'32'.E4]" office:value-type="float" office:value="0.174757" calcext:value-type="float">
            <text:p>0.174757</text:p>
          </table:table-cell>
        </table:table-row>
        <table:table-row table:style-name="ro1">
          <table:table-cell/>
          <table:table-cell table:formula="of:=[$'7'.D5]" office:value-type="string" office:string-value="sort99" calcext:value-type="string">
            <text:p>sort99</text:p>
          </table:table-cell>
          <table:table-cell table:formula="of:=[$'7'.E5]" office:value-type="float" office:value="0.147382" calcext:value-type="float">
            <text:p>0.147382</text:p>
          </table:table-cell>
          <table:table-cell table:formula="of:=[$'10'.E5]" office:value-type="float" office:value="0.147769" calcext:value-type="float">
            <text:p>0.147769</text:p>
          </table:table-cell>
          <table:table-cell table:formula="of:=[$'12'.E5]" office:value-type="float" office:value="0.146515" calcext:value-type="float">
            <text:p>0.146515</text:p>
          </table:table-cell>
          <table:table-cell table:formula="of:=[$'14'.E5]" office:value-type="float" office:value="0.147387" calcext:value-type="float">
            <text:p>0.147387</text:p>
          </table:table-cell>
          <table:table-cell table:formula="of:=[$'16'.E5]" office:value-type="float" office:value="0.14732" calcext:value-type="float">
            <text:p>0.147320</text:p>
          </table:table-cell>
          <table:table-cell table:formula="of:=[$'18'.E5]" office:value-type="float" office:value="0.147353" calcext:value-type="float">
            <text:p>0.147353</text:p>
          </table:table-cell>
          <table:table-cell table:formula="of:=[$'20'.E5]" office:value-type="float" office:value="0.146697" calcext:value-type="float">
            <text:p>0.146697</text:p>
          </table:table-cell>
          <table:table-cell table:formula="of:=[$'22'.E5]" office:value-type="float" office:value="0.147865" calcext:value-type="float">
            <text:p>0.147865</text:p>
          </table:table-cell>
          <table:table-cell table:formula="of:=[$'24'.E5]" office:value-type="float" office:value="0.146912" calcext:value-type="float">
            <text:p>0.146912</text:p>
          </table:table-cell>
          <table:table-cell table:formula="of:=[$'32'.E5]" office:value-type="float" office:value="0.147487" calcext:value-type="float">
            <text:p>0.147487</text:p>
          </table:table-cell>
        </table:table-row>
        <table:table-row table:style-name="ro1">
          <table:table-cell/>
          <table:table-cell table:formula="of:=[$'7'.D6]" office:value-type="string" office:string-value="dither" calcext:value-type="string">
            <text:p>dither</text:p>
          </table:table-cell>
          <table:table-cell table:formula="of:=[$'7'.E6]" office:value-type="float" office:value="0.146048" calcext:value-type="float">
            <text:p>0.146048</text:p>
          </table:table-cell>
          <table:table-cell table:formula="of:=[$'10'.E6]" office:value-type="float" office:value="0.146104" calcext:value-type="float">
            <text:p>0.146104</text:p>
          </table:table-cell>
          <table:table-cell table:formula="of:=[$'12'.E6]" office:value-type="float" office:value="0.146283" calcext:value-type="float">
            <text:p>0.146283</text:p>
          </table:table-cell>
          <table:table-cell table:formula="of:=[$'14'.E6]" office:value-type="float" office:value="0.146121" calcext:value-type="float">
            <text:p>0.146121</text:p>
          </table:table-cell>
          <table:table-cell table:formula="of:=[$'16'.E6]" office:value-type="float" office:value="0.146127" calcext:value-type="float">
            <text:p>0.146127</text:p>
          </table:table-cell>
          <table:table-cell table:formula="of:=[$'18'.E6]" office:value-type="float" office:value="0.146223" calcext:value-type="float">
            <text:p>0.146223</text:p>
          </table:table-cell>
          <table:table-cell table:formula="of:=[$'20'.E6]" office:value-type="float" office:value="0.146124" calcext:value-type="float">
            <text:p>0.146124</text:p>
          </table:table-cell>
          <table:table-cell table:formula="of:=[$'22'.E6]" office:value-type="float" office:value="0.146185" calcext:value-type="float">
            <text:p>0.146185</text:p>
          </table:table-cell>
          <table:table-cell table:formula="of:=[$'24'.E6]" office:value-type="float" office:value="0.146117" calcext:value-type="float">
            <text:p>0.146117</text:p>
          </table:table-cell>
          <table:table-cell table:formula="of:=[$'32'.E6]" office:value-type="float" office:value="0.146188" calcext:value-type="float">
            <text:p>0.146188</text:p>
          </table:table-cell>
        </table:table-row>
        <table:table-row table:style-name="ro1">
          <table:table-cell/>
          <table:table-cell table:formula="of:=[$'7'.D7]" office:value-type="string" office:string-value="descending" calcext:value-type="string">
            <text:p>descending</text:p>
          </table:table-cell>
          <table:table-cell table:formula="of:=[$'7'.E7]" office:value-type="float" office:value="0.124835" calcext:value-type="float">
            <text:p>0.124835</text:p>
          </table:table-cell>
          <table:table-cell table:formula="of:=[$'10'.E7]" office:value-type="float" office:value="0.124923" calcext:value-type="float">
            <text:p>0.124923</text:p>
          </table:table-cell>
          <table:table-cell table:formula="of:=[$'12'.E7]" office:value-type="float" office:value="0.124991" calcext:value-type="float">
            <text:p>0.124991</text:p>
          </table:table-cell>
          <table:table-cell table:formula="of:=[$'14'.E7]" office:value-type="float" office:value="0.124974" calcext:value-type="float">
            <text:p>0.124974</text:p>
          </table:table-cell>
          <table:table-cell table:formula="of:=[$'16'.E7]" office:value-type="float" office:value="0.124888" calcext:value-type="float">
            <text:p>0.124888</text:p>
          </table:table-cell>
          <table:table-cell table:formula="of:=[$'18'.E7]" office:value-type="float" office:value="0.125012" calcext:value-type="float">
            <text:p>0.125012</text:p>
          </table:table-cell>
          <table:table-cell table:formula="of:=[$'20'.E7]" office:value-type="float" office:value="0.124973" calcext:value-type="float">
            <text:p>0.124973</text:p>
          </table:table-cell>
          <table:table-cell table:formula="of:=[$'22'.E7]" office:value-type="float" office:value="0.125008" calcext:value-type="float">
            <text:p>0.125008</text:p>
          </table:table-cell>
          <table:table-cell table:formula="of:=[$'24'.E7]" office:value-type="float" office:value="0.12493" calcext:value-type="float">
            <text:p>0.124930</text:p>
          </table:table-cell>
          <table:table-cell table:formula="of:=[$'32'.E7]" office:value-type="float" office:value="0.125053" calcext:value-type="float">
            <text:p>0.125053</text:p>
          </table:table-cell>
        </table:table-row>
        <table:table-row table:style-name="ro1">
          <table:table-cell/>
          <table:table-cell table:formula="of:=[$'7'.D8]" office:value-type="string" office:string-value="organ" calcext:value-type="string">
            <text:p>organ</text:p>
          </table:table-cell>
          <table:table-cell table:formula="of:=[$'7'.E8]" office:value-type="float" office:value="0.154807" calcext:value-type="float">
            <text:p>0.154807</text:p>
          </table:table-cell>
          <table:table-cell table:formula="of:=[$'10'.E8]" office:value-type="float" office:value="0.154584" calcext:value-type="float">
            <text:p>0.154584</text:p>
          </table:table-cell>
          <table:table-cell table:formula="of:=[$'12'.E8]" office:value-type="float" office:value="0.154552" calcext:value-type="float">
            <text:p>0.154552</text:p>
          </table:table-cell>
          <table:table-cell table:formula="of:=[$'14'.E8]" office:value-type="float" office:value="0.154762" calcext:value-type="float">
            <text:p>0.154762</text:p>
          </table:table-cell>
          <table:table-cell table:formula="of:=[$'16'.E8]" office:value-type="float" office:value="0.154767" calcext:value-type="float">
            <text:p>0.154767</text:p>
          </table:table-cell>
          <table:table-cell table:formula="of:=[$'18'.E8]" office:value-type="float" office:value="0.154537" calcext:value-type="float">
            <text:p>0.154537</text:p>
          </table:table-cell>
          <table:table-cell table:formula="of:=[$'20'.E8]" office:value-type="float" office:value="0.154427" calcext:value-type="float">
            <text:p>0.154427</text:p>
          </table:table-cell>
          <table:table-cell table:formula="of:=[$'22'.E8]" office:value-type="float" office:value="0.154538" calcext:value-type="float">
            <text:p>0.154538</text:p>
          </table:table-cell>
          <table:table-cell table:formula="of:=[$'24'.E8]" office:value-type="float" office:value="0.154558" calcext:value-type="float">
            <text:p>0.154558</text:p>
          </table:table-cell>
          <table:table-cell table:formula="of:=[$'32'.E8]" office:value-type="float" office:value="0.154557" calcext:value-type="float">
            <text:p>0.154557</text:p>
          </table:table-cell>
        </table:table-row>
        <table:table-row table:style-name="ro1">
          <table:table-cell/>
          <table:table-cell table:formula="of:=[$'7'.D9]" office:value-type="string" office:string-value="merge" calcext:value-type="string">
            <text:p>merge</text:p>
          </table:table-cell>
          <table:table-cell table:formula="of:=[$'7'.E9]" office:value-type="float" office:value="0.154106" calcext:value-type="float">
            <text:p>0.154106</text:p>
          </table:table-cell>
          <table:table-cell table:formula="of:=[$'10'.E9]" office:value-type="float" office:value="0.154037" calcext:value-type="float">
            <text:p>0.154037</text:p>
          </table:table-cell>
          <table:table-cell table:formula="of:=[$'12'.E9]" office:value-type="float" office:value="0.153945" calcext:value-type="float">
            <text:p>0.153945</text:p>
          </table:table-cell>
          <table:table-cell table:formula="of:=[$'14'.E9]" office:value-type="float" office:value="0.154042" calcext:value-type="float">
            <text:p>0.154042</text:p>
          </table:table-cell>
          <table:table-cell table:formula="of:=[$'16'.E9]" office:value-type="float" office:value="0.154049" calcext:value-type="float">
            <text:p>0.154049</text:p>
          </table:table-cell>
          <table:table-cell table:formula="of:=[$'18'.E9]" office:value-type="float" office:value="0.154156" calcext:value-type="float">
            <text:p>0.154156</text:p>
          </table:table-cell>
          <table:table-cell table:formula="of:=[$'20'.E9]" office:value-type="float" office:value="0.154252" calcext:value-type="float">
            <text:p>0.154252</text:p>
          </table:table-cell>
          <table:table-cell table:formula="of:=[$'22'.E9]" office:value-type="float" office:value="0.154219" calcext:value-type="float">
            <text:p>0.154219</text:p>
          </table:table-cell>
          <table:table-cell table:formula="of:=[$'24'.E9]" office:value-type="float" office:value="0.154061" calcext:value-type="float">
            <text:p>0.154061</text:p>
          </table:table-cell>
          <table:table-cell table:formula="of:=[$'32'.E9]" office:value-type="float" office:value="0.154113" calcext:value-type="float">
            <text:p>0.154113</text:p>
          </table:table-cell>
        </table:table-row>
        <table:table-row table:style-name="ro1">
          <table:table-cell/>
          <table:table-cell table:formula="of:=[$'7'.D10]" office:value-type="string" office:string-value="dup8" calcext:value-type="string">
            <text:p>dup8</text:p>
          </table:table-cell>
          <table:table-cell table:formula="of:=[$'7'.E10]" office:value-type="float" office:value="0.12833" calcext:value-type="float">
            <text:p>0.128330</text:p>
          </table:table-cell>
          <table:table-cell table:formula="of:=[$'10'.E10]" office:value-type="float" office:value="0.129892" calcext:value-type="float">
            <text:p>0.129892</text:p>
          </table:table-cell>
          <table:table-cell table:formula="of:=[$'12'.E10]" office:value-type="float" office:value="0.127839" calcext:value-type="float">
            <text:p>0.127839</text:p>
          </table:table-cell>
          <table:table-cell table:formula="of:=[$'14'.E10]" office:value-type="float" office:value="0.130209" calcext:value-type="float">
            <text:p>0.130209</text:p>
          </table:table-cell>
          <table:table-cell table:formula="of:=[$'16'.E10]" office:value-type="float" office:value="0.129104" calcext:value-type="float">
            <text:p>0.129104</text:p>
          </table:table-cell>
          <table:table-cell table:formula="of:=[$'18'.E10]" office:value-type="float" office:value="0.129538" calcext:value-type="float">
            <text:p>0.129538</text:p>
          </table:table-cell>
          <table:table-cell table:formula="of:=[$'20'.E10]" office:value-type="float" office:value="0.129582" calcext:value-type="float">
            <text:p>0.129582</text:p>
          </table:table-cell>
          <table:table-cell table:formula="of:=[$'22'.E10]" office:value-type="float" office:value="0.129597" calcext:value-type="float">
            <text:p>0.129597</text:p>
          </table:table-cell>
          <table:table-cell table:formula="of:=[$'24'.E10]" office:value-type="float" office:value="0.128169" calcext:value-type="float">
            <text:p>0.128169</text:p>
          </table:table-cell>
          <table:table-cell table:formula="of:=[$'32'.E10]" office:value-type="float" office:value="0.129155" calcext:value-type="float">
            <text:p>0.129155</text:p>
          </table:table-cell>
        </table:table-row>
        <table:table-row table:style-name="ro1">
          <table:table-cell/>
          <table:table-cell table:formula="of:=[$'7'.D11]" office:value-type="string" office:string-value="dupsq" calcext:value-type="string">
            <text:p>dupsq</text:p>
          </table:table-cell>
          <table:table-cell table:formula="of:=[$'7'.E11]" office:value-type="float" office:value="0.111596" calcext:value-type="float">
            <text:p>0.111596</text:p>
          </table:table-cell>
          <table:table-cell table:formula="of:=[$'10'.E11]" office:value-type="float" office:value="0.111185" calcext:value-type="float">
            <text:p>0.111185</text:p>
          </table:table-cell>
          <table:table-cell table:formula="of:=[$'12'.E11]" office:value-type="float" office:value="0.111663" calcext:value-type="float">
            <text:p>0.111663</text:p>
          </table:table-cell>
          <table:table-cell table:formula="of:=[$'14'.E11]" office:value-type="float" office:value="0.111926" calcext:value-type="float">
            <text:p>0.111926</text:p>
          </table:table-cell>
          <table:table-cell table:formula="of:=[$'16'.E11]" office:value-type="float" office:value="0.110345" calcext:value-type="float">
            <text:p>0.110345</text:p>
          </table:table-cell>
          <table:table-cell table:formula="of:=[$'18'.E11]" office:value-type="float" office:value="0.111666" calcext:value-type="float">
            <text:p>0.111666</text:p>
          </table:table-cell>
          <table:table-cell table:formula="of:=[$'20'.E11]" office:value-type="float" office:value="0.11219" calcext:value-type="float">
            <text:p>0.112190</text:p>
          </table:table-cell>
          <table:table-cell table:formula="of:=[$'22'.E11]" office:value-type="float" office:value="0.110878" calcext:value-type="float">
            <text:p>0.110878</text:p>
          </table:table-cell>
          <table:table-cell table:formula="of:=[$'24'.E11]" office:value-type="float" office:value="0.109852" calcext:value-type="float">
            <text:p>0.109852</text:p>
          </table:table-cell>
          <table:table-cell table:formula="of:=[$'32'.E11]" office:value-type="float" office:value="0.111336" calcext:value-type="float">
            <text:p>0.111336</text:p>
          </table:table-cell>
        </table:table-row>
        <table:table-row table:style-name="ro1">
          <table:table-cell/>
          <table:table-cell table:formula="of:=[$'7'.D12]" office:value-type="string" office:string-value="mod100" calcext:value-type="string">
            <text:p>mod100</text:p>
          </table:table-cell>
          <table:table-cell table:formula="of:=[$'7'.E12]" office:value-type="float" office:value="0.074064" calcext:value-type="float">
            <text:p>0.074064</text:p>
          </table:table-cell>
          <table:table-cell table:formula="of:=[$'10'.E12]" office:value-type="float" office:value="0.075376" calcext:value-type="float">
            <text:p>0.075376</text:p>
          </table:table-cell>
          <table:table-cell table:formula="of:=[$'12'.E12]" office:value-type="float" office:value="0.074909" calcext:value-type="float">
            <text:p>0.074909</text:p>
          </table:table-cell>
          <table:table-cell table:formula="of:=[$'14'.E12]" office:value-type="float" office:value="0.073892" calcext:value-type="float">
            <text:p>0.073892</text:p>
          </table:table-cell>
          <table:table-cell table:formula="of:=[$'16'.E12]" office:value-type="float" office:value="0.076325" calcext:value-type="float">
            <text:p>0.076325</text:p>
          </table:table-cell>
          <table:table-cell table:formula="of:=[$'18'.E12]" office:value-type="float" office:value="0.076236" calcext:value-type="float">
            <text:p>0.076236</text:p>
          </table:table-cell>
          <table:table-cell table:formula="of:=[$'20'.E12]" office:value-type="float" office:value="0.074411" calcext:value-type="float">
            <text:p>0.074411</text:p>
          </table:table-cell>
          <table:table-cell table:formula="of:=[$'22'.E12]" office:value-type="float" office:value="0.074621" calcext:value-type="float">
            <text:p>0.074621</text:p>
          </table:table-cell>
          <table:table-cell table:formula="of:=[$'24'.E12]" office:value-type="float" office:value="0.076416" calcext:value-type="float">
            <text:p>0.076416</text:p>
          </table:table-cell>
          <table:table-cell table:formula="of:=[$'32'.E12]" office:value-type="float" office:value="0.076193" calcext:value-type="float">
            <text:p>0.076193</text:p>
          </table:table-cell>
        </table:table-row>
        <table:table-row table:style-name="ro1">
          <table:table-cell/>
          <table:table-cell table:formula="of:=[$'7'.D13]" office:value-type="string" office:string-value="mod8" calcext:value-type="string">
            <text:p>mod8</text:p>
          </table:table-cell>
          <table:table-cell table:formula="of:=[$'7'.E13]" office:value-type="float" office:value="0.036412" calcext:value-type="float">
            <text:p>0.036412</text:p>
          </table:table-cell>
          <table:table-cell table:formula="of:=[$'10'.E13]" office:value-type="float" office:value="0.038782" calcext:value-type="float">
            <text:p>0.038782</text:p>
          </table:table-cell>
          <table:table-cell table:formula="of:=[$'12'.E13]" office:value-type="float" office:value="0.036308" calcext:value-type="float">
            <text:p>0.036308</text:p>
          </table:table-cell>
          <table:table-cell table:formula="of:=[$'14'.E13]" office:value-type="float" office:value="0.035032" calcext:value-type="float">
            <text:p>0.035032</text:p>
          </table:table-cell>
          <table:table-cell table:formula="of:=[$'16'.E13]" office:value-type="float" office:value="0.039094" calcext:value-type="float">
            <text:p>0.039094</text:p>
          </table:table-cell>
          <table:table-cell table:formula="of:=[$'18'.E13]" office:value-type="float" office:value="0.036009" calcext:value-type="float">
            <text:p>0.036009</text:p>
          </table:table-cell>
          <table:table-cell table:formula="of:=[$'20'.E13]" office:value-type="float" office:value="0.037313" calcext:value-type="float">
            <text:p>0.037313</text:p>
          </table:table-cell>
          <table:table-cell table:formula="of:=[$'22'.E13]" office:value-type="float" office:value="0.037787" calcext:value-type="float">
            <text:p>0.037787</text:p>
          </table:table-cell>
          <table:table-cell table:formula="of:=[$'24'.E13]" office:value-type="float" office:value="0.036159" calcext:value-type="float">
            <text:p>0.036159</text:p>
          </table:table-cell>
          <table:table-cell table:formula="of:=[$'32'.E13]" office:value-type="float" office:value="0.037597" calcext:value-type="float">
            <text:p>0.037597</text:p>
          </table:table-cell>
        </table:table-row>
        <table:table-row table:style-name="ro1">
          <table:table-cell/>
          <table:table-cell table:formula="of:=[$'7'.D14]" office:value-type="string" office:string-value="ascending" calcext:value-type="string">
            <text:p>ascending</text:p>
          </table:table-cell>
          <table:table-cell table:formula="of:=[$'7'.E14]" office:value-type="float" office:value="0.003031" calcext:value-type="float">
            <text:p>0.003031</text:p>
          </table:table-cell>
          <table:table-cell table:formula="of:=[$'10'.E14]" office:value-type="float" office:value="0.00303" calcext:value-type="float">
            <text:p>0.003030</text:p>
          </table:table-cell>
          <table:table-cell table:formula="of:=[$'12'.E14]" office:value-type="float" office:value="0.003027" calcext:value-type="float">
            <text:p>0.003027</text:p>
          </table:table-cell>
          <table:table-cell table:formula="of:=[$'14'.E14]" office:value-type="float" office:value="0.00303" calcext:value-type="float">
            <text:p>0.003030</text:p>
          </table:table-cell>
          <table:table-cell table:formula="of:=[$'16'.E14]" office:value-type="float" office:value="0.00303" calcext:value-type="float">
            <text:p>0.003030</text:p>
          </table:table-cell>
          <table:table-cell table:formula="of:=[$'18'.E14]" office:value-type="float" office:value="0.003031" calcext:value-type="float">
            <text:p>0.003031</text:p>
          </table:table-cell>
          <table:table-cell table:formula="of:=[$'20'.E14]" office:value-type="float" office:value="0.003029" calcext:value-type="float">
            <text:p>0.003029</text:p>
          </table:table-cell>
          <table:table-cell table:formula="of:=[$'22'.E14]" office:value-type="float" office:value="0.003029" calcext:value-type="float">
            <text:p>0.003029</text:p>
          </table:table-cell>
          <table:table-cell table:formula="of:=[$'24'.E14]" office:value-type="float" office:value="0.003035" calcext:value-type="float">
            <text:p>0.003035</text:p>
          </table:table-cell>
          <table:table-cell table:formula="of:=[$'32'.E14]" office:value-type="float" office:value="0.003033" calcext:value-type="float">
            <text:p>0.003033</text:p>
          </table:table-cell>
        </table:table-row>
        <table:table-row table:style-name="ro1">
          <table:table-cell table:number-columns-repeated="2"/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32" calcext:value-type="float">
            <text:p>32</text:p>
          </table:table-cell>
        </table:table-row>
        <table:table-row table:style-name="ro1">
          <table:table-cell table:formula="of:=[$'7'.A15]" office:value-type="string" office:string-value="C specialized" calcext:value-type="string">
            <text:p>C specialized</text:p>
          </table:table-cell>
          <table:table-cell table:formula="of:=[$'7'.D15]" office:value-type="string" office:string-value="random" calcext:value-type="string">
            <text:p>random</text:p>
          </table:table-cell>
          <table:table-cell table:formula="of:=[$'7'.E15]" office:value-type="float" office:value="0.126223" calcext:value-type="float">
            <text:p>0.126223</text:p>
          </table:table-cell>
          <table:table-cell table:formula="of:=[$'10'.E15]" office:value-type="float" office:value="0.124003" calcext:value-type="float">
            <text:p>0.124003</text:p>
          </table:table-cell>
          <table:table-cell table:formula="of:=[$'12'.E15]" office:value-type="float" office:value="0.121788" calcext:value-type="float">
            <text:p>0.121788</text:p>
          </table:table-cell>
          <table:table-cell table:formula="of:=[$'14'.E15]" office:value-type="float" office:value="0.124327" calcext:value-type="float">
            <text:p>0.124327</text:p>
          </table:table-cell>
          <table:table-cell table:formula="of:=[$'16'.E15]" office:value-type="float" office:value="0.124645" calcext:value-type="float">
            <text:p>0.124645</text:p>
          </table:table-cell>
          <table:table-cell table:formula="of:=[$'18'.E15]" office:value-type="float" office:value="0.125648" calcext:value-type="float">
            <text:p>0.125648</text:p>
          </table:table-cell>
          <table:table-cell table:formula="of:=[$'20'.E15]" office:value-type="float" office:value="0.127263" calcext:value-type="float">
            <text:p>0.127263</text:p>
          </table:table-cell>
          <table:table-cell table:formula="of:=[$'22'.E15]" office:value-type="float" office:value="0.128118" calcext:value-type="float">
            <text:p>0.128118</text:p>
          </table:table-cell>
          <table:table-cell table:formula="of:=[$'24'.E15]" office:value-type="float" office:value="0.129234" calcext:value-type="float">
            <text:p>0.129234</text:p>
          </table:table-cell>
          <table:table-cell table:formula="of:=[$'32'.E15]" office:value-type="float" office:value="0.133926" calcext:value-type="float">
            <text:p>0.133926</text:p>
          </table:table-cell>
        </table:table-row>
        <table:table-row table:style-name="ro1">
          <table:table-cell/>
          <table:table-cell table:formula="of:=[$'7'.D16]" office:value-type="string" office:string-value="sort50" calcext:value-type="string">
            <text:p>sort50</text:p>
          </table:table-cell>
          <table:table-cell table:formula="of:=[$'7'.E16]" office:value-type="float" office:value="0.103052" calcext:value-type="float">
            <text:p>0.103052</text:p>
          </table:table-cell>
          <table:table-cell table:formula="of:=[$'10'.E16]" office:value-type="float" office:value="0.100378" calcext:value-type="float">
            <text:p>0.100378</text:p>
          </table:table-cell>
          <table:table-cell table:formula="of:=[$'12'.E16]" office:value-type="float" office:value="0.101837" calcext:value-type="float">
            <text:p>0.101837</text:p>
          </table:table-cell>
          <table:table-cell table:formula="of:=[$'14'.E16]" office:value-type="float" office:value="0.103201" calcext:value-type="float">
            <text:p>0.103201</text:p>
          </table:table-cell>
          <table:table-cell table:formula="of:=[$'16'.E16]" office:value-type="float" office:value="0.101686" calcext:value-type="float">
            <text:p>0.101686</text:p>
          </table:table-cell>
          <table:table-cell table:formula="of:=[$'18'.E16]" office:value-type="float" office:value="0.102883" calcext:value-type="float">
            <text:p>0.102883</text:p>
          </table:table-cell>
          <table:table-cell table:formula="of:=[$'20'.E16]" office:value-type="float" office:value="0.105357" calcext:value-type="float">
            <text:p>0.105357</text:p>
          </table:table-cell>
          <table:table-cell table:formula="of:=[$'22'.E16]" office:value-type="float" office:value="0.104217" calcext:value-type="float">
            <text:p>0.104217</text:p>
          </table:table-cell>
          <table:table-cell table:formula="of:=[$'24'.E16]" office:value-type="float" office:value="0.105809" calcext:value-type="float">
            <text:p>0.105809</text:p>
          </table:table-cell>
          <table:table-cell table:formula="of:=[$'32'.E16]" office:value-type="float" office:value="0.113321" calcext:value-type="float">
            <text:p>0.113321</text:p>
          </table:table-cell>
        </table:table-row>
        <table:table-row table:style-name="ro1">
          <table:table-cell/>
          <table:table-cell table:formula="of:=[$'7'.D17]" office:value-type="string" office:string-value="sort90" calcext:value-type="string">
            <text:p>sort90</text:p>
          </table:table-cell>
          <table:table-cell table:formula="of:=[$'7'.E17]" office:value-type="float" office:value="0.060847" calcext:value-type="float">
            <text:p>0.060847</text:p>
          </table:table-cell>
          <table:table-cell table:formula="of:=[$'10'.E17]" office:value-type="float" office:value="0.058973" calcext:value-type="float">
            <text:p>0.058973</text:p>
          </table:table-cell>
          <table:table-cell table:formula="of:=[$'12'.E17]" office:value-type="float" office:value="0.058199" calcext:value-type="float">
            <text:p>0.058199</text:p>
          </table:table-cell>
          <table:table-cell table:formula="of:=[$'14'.E17]" office:value-type="float" office:value="0.058238" calcext:value-type="float">
            <text:p>0.058238</text:p>
          </table:table-cell>
          <table:table-cell table:formula="of:=[$'16'.E17]" office:value-type="float" office:value="0.058253" calcext:value-type="float">
            <text:p>0.058253</text:p>
          </table:table-cell>
          <table:table-cell table:formula="of:=[$'18'.E17]" office:value-type="float" office:value="0.058244" calcext:value-type="float">
            <text:p>0.058244</text:p>
          </table:table-cell>
          <table:table-cell table:formula="of:=[$'20'.E17]" office:value-type="float" office:value="0.059215" calcext:value-type="float">
            <text:p>0.059215</text:p>
          </table:table-cell>
          <table:table-cell table:formula="of:=[$'22'.E17]" office:value-type="float" office:value="0.059682" calcext:value-type="float">
            <text:p>0.059682</text:p>
          </table:table-cell>
          <table:table-cell table:formula="of:=[$'24'.E17]" office:value-type="float" office:value="0.060114" calcext:value-type="float">
            <text:p>0.060114</text:p>
          </table:table-cell>
          <table:table-cell table:formula="of:=[$'32'.E17]" office:value-type="float" office:value="0.064601" calcext:value-type="float">
            <text:p>0.064601</text:p>
          </table:table-cell>
        </table:table-row>
        <table:table-row table:style-name="ro1">
          <table:table-cell/>
          <table:table-cell table:formula="of:=[$'7'.D18]" office:value-type="string" office:string-value="sort99" calcext:value-type="string">
            <text:p>sort99</text:p>
          </table:table-cell>
          <table:table-cell table:formula="of:=[$'7'.E18]" office:value-type="float" office:value="0.036991" calcext:value-type="float">
            <text:p>0.036991</text:p>
          </table:table-cell>
          <table:table-cell table:formula="of:=[$'10'.E18]" office:value-type="float" office:value="0.03596" calcext:value-type="float">
            <text:p>0.035960</text:p>
          </table:table-cell>
          <table:table-cell table:formula="of:=[$'12'.E18]" office:value-type="float" office:value="0.03526" calcext:value-type="float">
            <text:p>0.035260</text:p>
          </table:table-cell>
          <table:table-cell table:formula="of:=[$'14'.E18]" office:value-type="float" office:value="0.035169" calcext:value-type="float">
            <text:p>0.035169</text:p>
          </table:table-cell>
          <table:table-cell table:formula="of:=[$'16'.E18]" office:value-type="float" office:value="0.035041" calcext:value-type="float">
            <text:p>0.035041</text:p>
          </table:table-cell>
          <table:table-cell table:formula="of:=[$'18'.E18]" office:value-type="float" office:value="0.035172" calcext:value-type="float">
            <text:p>0.035172</text:p>
          </table:table-cell>
          <table:table-cell table:formula="of:=[$'20'.E18]" office:value-type="float" office:value="0.034875" calcext:value-type="float">
            <text:p>0.034875</text:p>
          </table:table-cell>
          <table:table-cell table:formula="of:=[$'22'.E18]" office:value-type="float" office:value="0.035115" calcext:value-type="float">
            <text:p>0.035115</text:p>
          </table:table-cell>
          <table:table-cell table:formula="of:=[$'24'.E18]" office:value-type="float" office:value="0.035459" calcext:value-type="float">
            <text:p>0.035459</text:p>
          </table:table-cell>
          <table:table-cell table:formula="of:=[$'32'.E18]" office:value-type="float" office:value="0.036565" calcext:value-type="float">
            <text:p>0.036565</text:p>
          </table:table-cell>
        </table:table-row>
        <table:table-row table:style-name="ro1">
          <table:table-cell/>
          <table:table-cell table:formula="of:=[$'7'.D19]" office:value-type="string" office:string-value="dither" calcext:value-type="string">
            <text:p>dither</text:p>
          </table:table-cell>
          <table:table-cell table:formula="of:=[$'7'.E19]" office:value-type="float" office:value="0.059185" calcext:value-type="float">
            <text:p>0.059185</text:p>
          </table:table-cell>
          <table:table-cell table:formula="of:=[$'10'.E19]" office:value-type="float" office:value="0.057529" calcext:value-type="float">
            <text:p>0.057529</text:p>
          </table:table-cell>
          <table:table-cell table:formula="of:=[$'12'.E19]" office:value-type="float" office:value="0.057144" calcext:value-type="float">
            <text:p>0.057144</text:p>
          </table:table-cell>
          <table:table-cell table:formula="of:=[$'14'.E19]" office:value-type="float" office:value="0.057378" calcext:value-type="float">
            <text:p>0.057378</text:p>
          </table:table-cell>
          <table:table-cell table:formula="of:=[$'16'.E19]" office:value-type="float" office:value="0.058121" calcext:value-type="float">
            <text:p>0.058121</text:p>
          </table:table-cell>
          <table:table-cell table:formula="of:=[$'18'.E19]" office:value-type="float" office:value="0.058699" calcext:value-type="float">
            <text:p>0.058699</text:p>
          </table:table-cell>
          <table:table-cell table:formula="of:=[$'20'.E19]" office:value-type="float" office:value="0.059837" calcext:value-type="float">
            <text:p>0.059837</text:p>
          </table:table-cell>
          <table:table-cell table:formula="of:=[$'22'.E19]" office:value-type="float" office:value="0.060913" calcext:value-type="float">
            <text:p>0.060913</text:p>
          </table:table-cell>
          <table:table-cell table:formula="of:=[$'24'.E19]" office:value-type="float" office:value="0.062436" calcext:value-type="float">
            <text:p>0.062436</text:p>
          </table:table-cell>
          <table:table-cell table:formula="of:=[$'32'.E19]" office:value-type="float" office:value="0.068467" calcext:value-type="float">
            <text:p>0.068467</text:p>
          </table:table-cell>
        </table:table-row>
        <table:table-row table:style-name="ro1">
          <table:table-cell/>
          <table:table-cell table:formula="of:=[$'7'.D20]" office:value-type="string" office:string-value="descending" calcext:value-type="string">
            <text:p>descending</text:p>
          </table:table-cell>
          <table:table-cell table:formula="of:=[$'7'.E20]" office:value-type="float" office:value="0.009532" calcext:value-type="float">
            <text:p>0.009532</text:p>
          </table:table-cell>
          <table:table-cell table:formula="of:=[$'10'.E20]" office:value-type="float" office:value="0.00962" calcext:value-type="float">
            <text:p>0.009620</text:p>
          </table:table-cell>
          <table:table-cell table:formula="of:=[$'12'.E20]" office:value-type="float" office:value="0.009565" calcext:value-type="float">
            <text:p>0.009565</text:p>
          </table:table-cell>
          <table:table-cell table:formula="of:=[$'14'.E20]" office:value-type="float" office:value="0.009588" calcext:value-type="float">
            <text:p>0.009588</text:p>
          </table:table-cell>
          <table:table-cell table:formula="of:=[$'16'.E20]" office:value-type="float" office:value="0.009604" calcext:value-type="float">
            <text:p>0.009604</text:p>
          </table:table-cell>
          <table:table-cell table:formula="of:=[$'18'.E20]" office:value-type="float" office:value="0.009609" calcext:value-type="float">
            <text:p>0.009609</text:p>
          </table:table-cell>
          <table:table-cell table:formula="of:=[$'20'.E20]" office:value-type="float" office:value="0.009836" calcext:value-type="float">
            <text:p>0.009836</text:p>
          </table:table-cell>
          <table:table-cell table:formula="of:=[$'22'.E20]" office:value-type="float" office:value="0.009698" calcext:value-type="float">
            <text:p>0.009698</text:p>
          </table:table-cell>
          <table:table-cell table:formula="of:=[$'24'.E20]" office:value-type="float" office:value="0.009593" calcext:value-type="float">
            <text:p>0.009593</text:p>
          </table:table-cell>
          <table:table-cell table:formula="of:=[$'32'.E20]" office:value-type="float" office:value="0.009572" calcext:value-type="float">
            <text:p>0.009572</text:p>
          </table:table-cell>
        </table:table-row>
        <table:table-row table:style-name="ro1">
          <table:table-cell/>
          <table:table-cell table:formula="of:=[$'7'.D21]" office:value-type="string" office:string-value="organ" calcext:value-type="string">
            <text:p>organ</text:p>
          </table:table-cell>
          <table:table-cell table:formula="of:=[$'7'.E21]" office:value-type="float" office:value="0.056909" calcext:value-type="float">
            <text:p>0.056909</text:p>
          </table:table-cell>
          <table:table-cell table:formula="of:=[$'10'.E21]" office:value-type="float" office:value="0.055742" calcext:value-type="float">
            <text:p>0.055742</text:p>
          </table:table-cell>
          <table:table-cell table:formula="of:=[$'12'.E21]" office:value-type="float" office:value="0.055335" calcext:value-type="float">
            <text:p>0.055335</text:p>
          </table:table-cell>
          <table:table-cell table:formula="of:=[$'14'.E21]" office:value-type="float" office:value="0.055124" calcext:value-type="float">
            <text:p>0.055124</text:p>
          </table:table-cell>
          <table:table-cell table:formula="of:=[$'16'.E21]" office:value-type="float" office:value="0.055231" calcext:value-type="float">
            <text:p>0.055231</text:p>
          </table:table-cell>
          <table:table-cell table:formula="of:=[$'18'.E21]" office:value-type="float" office:value="0.055539" calcext:value-type="float">
            <text:p>0.055539</text:p>
          </table:table-cell>
          <table:table-cell table:formula="of:=[$'20'.E21]" office:value-type="float" office:value="0.055906" calcext:value-type="float">
            <text:p>0.055906</text:p>
          </table:table-cell>
          <table:table-cell table:formula="of:=[$'22'.E21]" office:value-type="float" office:value="0.056486" calcext:value-type="float">
            <text:p>0.056486</text:p>
          </table:table-cell>
          <table:table-cell table:formula="of:=[$'24'.E21]" office:value-type="float" office:value="0.057313" calcext:value-type="float">
            <text:p>0.057313</text:p>
          </table:table-cell>
          <table:table-cell table:formula="of:=[$'32'.E21]" office:value-type="float" office:value="0.061894" calcext:value-type="float">
            <text:p>0.061894</text:p>
          </table:table-cell>
        </table:table-row>
        <table:table-row table:style-name="ro1">
          <table:table-cell/>
          <table:table-cell table:formula="of:=[$'7'.D22]" office:value-type="string" office:string-value="merge" calcext:value-type="string">
            <text:p>merge</text:p>
          </table:table-cell>
          <table:table-cell table:formula="of:=[$'7'.E22]" office:value-type="float" office:value="0.054485" calcext:value-type="float">
            <text:p>0.054485</text:p>
          </table:table-cell>
          <table:table-cell table:formula="of:=[$'10'.E22]" office:value-type="float" office:value="0.05333" calcext:value-type="float">
            <text:p>0.053330</text:p>
          </table:table-cell>
          <table:table-cell table:formula="of:=[$'12'.E22]" office:value-type="float" office:value="0.052926" calcext:value-type="float">
            <text:p>0.052926</text:p>
          </table:table-cell>
          <table:table-cell table:formula="of:=[$'14'.E22]" office:value-type="float" office:value="0.052688" calcext:value-type="float">
            <text:p>0.052688</text:p>
          </table:table-cell>
          <table:table-cell table:formula="of:=[$'16'.E22]" office:value-type="float" office:value="0.052854" calcext:value-type="float">
            <text:p>0.052854</text:p>
          </table:table-cell>
          <table:table-cell table:formula="of:=[$'18'.E22]" office:value-type="float" office:value="0.053175" calcext:value-type="float">
            <text:p>0.053175</text:p>
          </table:table-cell>
          <table:table-cell table:formula="of:=[$'20'.E22]" office:value-type="float" office:value="0.053559" calcext:value-type="float">
            <text:p>0.053559</text:p>
          </table:table-cell>
          <table:table-cell table:formula="of:=[$'22'.E22]" office:value-type="float" office:value="0.054153" calcext:value-type="float">
            <text:p>0.054153</text:p>
          </table:table-cell>
          <table:table-cell table:formula="of:=[$'24'.E22]" office:value-type="float" office:value="0.054906" calcext:value-type="float">
            <text:p>0.054906</text:p>
          </table:table-cell>
          <table:table-cell table:formula="of:=[$'32'.E22]" office:value-type="float" office:value="0.059494" calcext:value-type="float">
            <text:p>0.059494</text:p>
          </table:table-cell>
        </table:table-row>
        <table:table-row table:style-name="ro1">
          <table:table-cell/>
          <table:table-cell table:formula="of:=[$'7'.D23]" office:value-type="string" office:string-value="dup8" calcext:value-type="string">
            <text:p>dup8</text:p>
          </table:table-cell>
          <table:table-cell table:formula="of:=[$'7'.E23]" office:value-type="float" office:value="0.067838" calcext:value-type="float">
            <text:p>0.067838</text:p>
          </table:table-cell>
          <table:table-cell table:formula="of:=[$'10'.E23]" office:value-type="float" office:value="0.065998" calcext:value-type="float">
            <text:p>0.065998</text:p>
          </table:table-cell>
          <table:table-cell table:formula="of:=[$'12'.E23]" office:value-type="float" office:value="0.066678" calcext:value-type="float">
            <text:p>0.066678</text:p>
          </table:table-cell>
          <table:table-cell table:formula="of:=[$'14'.E23]" office:value-type="float" office:value="0.068375" calcext:value-type="float">
            <text:p>0.068375</text:p>
          </table:table-cell>
          <table:table-cell table:formula="of:=[$'16'.E23]" office:value-type="float" office:value="0.06702" calcext:value-type="float">
            <text:p>0.067020</text:p>
          </table:table-cell>
          <table:table-cell table:formula="of:=[$'18'.E23]" office:value-type="float" office:value="0.068359" calcext:value-type="float">
            <text:p>0.068359</text:p>
          </table:table-cell>
          <table:table-cell table:formula="of:=[$'20'.E23]" office:value-type="float" office:value="0.068046" calcext:value-type="float">
            <text:p>0.068046</text:p>
          </table:table-cell>
          <table:table-cell table:formula="of:=[$'22'.E23]" office:value-type="float" office:value="0.067447" calcext:value-type="float">
            <text:p>0.067447</text:p>
          </table:table-cell>
          <table:table-cell table:formula="of:=[$'24'.E23]" office:value-type="float" office:value="0.067326" calcext:value-type="float">
            <text:p>0.067326</text:p>
          </table:table-cell>
          <table:table-cell table:formula="of:=[$'32'.E23]" office:value-type="float" office:value="0.068772" calcext:value-type="float">
            <text:p>0.068772</text:p>
          </table:table-cell>
        </table:table-row>
        <table:table-row table:style-name="ro1">
          <table:table-cell/>
          <table:table-cell table:formula="of:=[$'7'.D24]" office:value-type="string" office:string-value="dupsq" calcext:value-type="string">
            <text:p>dupsq</text:p>
          </table:table-cell>
          <table:table-cell table:formula="of:=[$'7'.E24]" office:value-type="float" office:value="0.05661" calcext:value-type="float">
            <text:p>0.056610</text:p>
          </table:table-cell>
          <table:table-cell table:formula="of:=[$'10'.E24]" office:value-type="float" office:value="0.057235" calcext:value-type="float">
            <text:p>0.057235</text:p>
          </table:table-cell>
          <table:table-cell table:formula="of:=[$'12'.E24]" office:value-type="float" office:value="0.055339" calcext:value-type="float">
            <text:p>0.055339</text:p>
          </table:table-cell>
          <table:table-cell table:formula="of:=[$'14'.E24]" office:value-type="float" office:value="0.056324" calcext:value-type="float">
            <text:p>0.056324</text:p>
          </table:table-cell>
          <table:table-cell table:formula="of:=[$'16'.E24]" office:value-type="float" office:value="0.056881" calcext:value-type="float">
            <text:p>0.056881</text:p>
          </table:table-cell>
          <table:table-cell table:formula="of:=[$'18'.E24]" office:value-type="float" office:value="0.057424" calcext:value-type="float">
            <text:p>0.057424</text:p>
          </table:table-cell>
          <table:table-cell table:formula="of:=[$'20'.E24]" office:value-type="float" office:value="0.055463" calcext:value-type="float">
            <text:p>0.055463</text:p>
          </table:table-cell>
          <table:table-cell table:formula="of:=[$'22'.E24]" office:value-type="float" office:value="0.058676" calcext:value-type="float">
            <text:p>0.058676</text:p>
          </table:table-cell>
          <table:table-cell table:formula="of:=[$'24'.E24]" office:value-type="float" office:value="0.057376" calcext:value-type="float">
            <text:p>0.057376</text:p>
          </table:table-cell>
          <table:table-cell table:formula="of:=[$'32'.E24]" office:value-type="float" office:value="0.055978" calcext:value-type="float">
            <text:p>0.055978</text:p>
          </table:table-cell>
        </table:table-row>
        <table:table-row table:style-name="ro1">
          <table:table-cell/>
          <table:table-cell table:formula="of:=[$'7'.D25]" office:value-type="string" office:string-value="mod100" calcext:value-type="string">
            <text:p>mod100</text:p>
          </table:table-cell>
          <table:table-cell table:formula="of:=[$'7'.E25]" office:value-type="float" office:value="0.037717" calcext:value-type="float">
            <text:p>0.037717</text:p>
          </table:table-cell>
          <table:table-cell table:formula="of:=[$'10'.E25]" office:value-type="float" office:value="0.038863" calcext:value-type="float">
            <text:p>0.038863</text:p>
          </table:table-cell>
          <table:table-cell table:formula="of:=[$'12'.E25]" office:value-type="float" office:value="0.039273" calcext:value-type="float">
            <text:p>0.039273</text:p>
          </table:table-cell>
          <table:table-cell table:formula="of:=[$'14'.E25]" office:value-type="float" office:value="0.039047" calcext:value-type="float">
            <text:p>0.039047</text:p>
          </table:table-cell>
          <table:table-cell table:formula="of:=[$'16'.E25]" office:value-type="float" office:value="0.038966" calcext:value-type="float">
            <text:p>0.038966</text:p>
          </table:table-cell>
          <table:table-cell table:formula="of:=[$'18'.E25]" office:value-type="float" office:value="0.039433" calcext:value-type="float">
            <text:p>0.039433</text:p>
          </table:table-cell>
          <table:table-cell table:formula="of:=[$'20'.E25]" office:value-type="float" office:value="0.037574" calcext:value-type="float">
            <text:p>0.037574</text:p>
          </table:table-cell>
          <table:table-cell table:formula="of:=[$'22'.E25]" office:value-type="float" office:value="0.037978" calcext:value-type="float">
            <text:p>0.037978</text:p>
          </table:table-cell>
          <table:table-cell table:formula="of:=[$'24'.E25]" office:value-type="float" office:value="0.039111" calcext:value-type="float">
            <text:p>0.039111</text:p>
          </table:table-cell>
          <table:table-cell table:formula="of:=[$'32'.E25]" office:value-type="float" office:value="0.038852" calcext:value-type="float">
            <text:p>0.038852</text:p>
          </table:table-cell>
        </table:table-row>
        <table:table-row table:style-name="ro1">
          <table:table-cell/>
          <table:table-cell table:formula="of:=[$'7'.D26]" office:value-type="string" office:string-value="mod8" calcext:value-type="string">
            <text:p>mod8</text:p>
          </table:table-cell>
          <table:table-cell table:formula="of:=[$'7'.E26]" office:value-type="float" office:value="0.018321" calcext:value-type="float">
            <text:p>0.018321</text:p>
          </table:table-cell>
          <table:table-cell table:formula="of:=[$'10'.E26]" office:value-type="float" office:value="0.018807" calcext:value-type="float">
            <text:p>0.018807</text:p>
          </table:table-cell>
          <table:table-cell table:formula="of:=[$'12'.E26]" office:value-type="float" office:value="0.018538" calcext:value-type="float">
            <text:p>0.018538</text:p>
          </table:table-cell>
          <table:table-cell table:formula="of:=[$'14'.E26]" office:value-type="float" office:value="0.017525" calcext:value-type="float">
            <text:p>0.017525</text:p>
          </table:table-cell>
          <table:table-cell table:formula="of:=[$'16'.E26]" office:value-type="float" office:value="0.01915" calcext:value-type="float">
            <text:p>0.019150</text:p>
          </table:table-cell>
          <table:table-cell table:formula="of:=[$'18'.E26]" office:value-type="float" office:value="0.018574" calcext:value-type="float">
            <text:p>0.018574</text:p>
          </table:table-cell>
          <table:table-cell table:formula="of:=[$'20'.E26]" office:value-type="float" office:value="0.018068" calcext:value-type="float">
            <text:p>0.018068</text:p>
          </table:table-cell>
          <table:table-cell table:formula="of:=[$'22'.E26]" office:value-type="float" office:value="0.019241" calcext:value-type="float">
            <text:p>0.019241</text:p>
          </table:table-cell>
          <table:table-cell table:formula="of:=[$'24'.E26]" office:value-type="float" office:value="0.01788" calcext:value-type="float">
            <text:p>0.017880</text:p>
          </table:table-cell>
          <table:table-cell table:formula="of:=[$'32'.E26]" office:value-type="float" office:value="0.018789" calcext:value-type="float">
            <text:p>0.018789</text:p>
          </table:table-cell>
        </table:table-row>
        <table:table-row table:style-name="ro1">
          <table:table-cell/>
          <table:table-cell table:formula="of:=[$'7'.D27]" office:value-type="string" office:string-value="ascending" calcext:value-type="string">
            <text:p>ascending</text:p>
          </table:table-cell>
          <table:table-cell table:formula="of:=[$'7'.E27]" office:value-type="float" office:value="0.00083" calcext:value-type="float">
            <text:p>0.000830</text:p>
          </table:table-cell>
          <table:table-cell table:formula="of:=[$'10'.E27]" office:value-type="float" office:value="0.000827" calcext:value-type="float">
            <text:p>0.000827</text:p>
          </table:table-cell>
          <table:table-cell table:formula="of:=[$'12'.E27]" office:value-type="float" office:value="0.000825" calcext:value-type="float">
            <text:p>0.000825</text:p>
          </table:table-cell>
          <table:table-cell table:formula="of:=[$'14'.E27]" office:value-type="float" office:value="0.000826" calcext:value-type="float">
            <text:p>0.000826</text:p>
          </table:table-cell>
          <table:table-cell table:formula="of:=[$'16'.E27]" office:value-type="float" office:value="0.000831" calcext:value-type="float">
            <text:p>0.000831</text:p>
          </table:table-cell>
          <table:table-cell table:formula="of:=[$'18'.E27]" office:value-type="float" office:value="0.000832" calcext:value-type="float">
            <text:p>0.000832</text:p>
          </table:table-cell>
          <table:table-cell table:formula="of:=[$'20'.E27]" office:value-type="float" office:value="0.000827" calcext:value-type="float">
            <text:p>0.000827</text:p>
          </table:table-cell>
          <table:table-cell table:formula="of:=[$'22'.E27]" office:value-type="float" office:value="0.000824" calcext:value-type="float">
            <text:p>0.000824</text:p>
          </table:table-cell>
          <table:table-cell table:formula="of:=[$'24'.E27]" office:value-type="float" office:value="0.00082" calcext:value-type="float">
            <text:p>0.000820</text:p>
          </table:table-cell>
          <table:table-cell table:formula="of:=[$'32'.E27]" office:value-type="float" office:value="0.000818" calcext:value-type="float">
            <text:p>0.000818</text:p>
          </table:table-cell>
        </table:table-row>
        <table:table-row table:style-name="ro1">
          <table:table-cell table:number-columns-repeated="2"/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32" calcext:value-type="float">
            <text:p>32</text:p>
          </table:table-cell>
        </table:table-row>
        <table:table-row table:style-name="ro1">
          <table:table-cell table:formula="of:=[$'7'.A28]" office:value-type="string" office:string-value="fmgr runtime" calcext:value-type="string">
            <text:p>fmgr runtime</text:p>
          </table:table-cell>
          <table:table-cell table:formula="of:=[$'7'.D28]" office:value-type="string" office:string-value="random" calcext:value-type="string">
            <text:p>random</text:p>
          </table:table-cell>
          <table:table-cell table:formula="of:=[$'7'.E28]" office:value-type="float" office:value="0.415971" calcext:value-type="float">
            <text:p>0.415971</text:p>
          </table:table-cell>
          <table:table-cell table:formula="of:=[$'10'.E28]" office:value-type="float" office:value="0.417183" calcext:value-type="float">
            <text:p>0.417183</text:p>
          </table:table-cell>
          <table:table-cell table:formula="of:=[$'12'.E28]" office:value-type="float" office:value="0.416599" calcext:value-type="float">
            <text:p>0.416599</text:p>
          </table:table-cell>
          <table:table-cell table:formula="of:=[$'14'.E28]" office:value-type="float" office:value="0.416001" calcext:value-type="float">
            <text:p>0.416001</text:p>
          </table:table-cell>
          <table:table-cell table:formula="of:=[$'16'.E28]" office:value-type="float" office:value="0.415677" calcext:value-type="float">
            <text:p>0.415677</text:p>
          </table:table-cell>
          <table:table-cell table:formula="of:=[$'18'.E28]" office:value-type="float" office:value="0.418322" calcext:value-type="float">
            <text:p>0.418322</text:p>
          </table:table-cell>
          <table:table-cell table:formula="of:=[$'20'.E28]" office:value-type="float" office:value="0.417921" calcext:value-type="float">
            <text:p>0.417921</text:p>
          </table:table-cell>
          <table:table-cell table:formula="of:=[$'22'.E28]" office:value-type="float" office:value="0.418397" calcext:value-type="float">
            <text:p>0.418397</text:p>
          </table:table-cell>
          <table:table-cell table:formula="of:=[$'24'.E28]" office:value-type="float" office:value="0.416313" calcext:value-type="float">
            <text:p>0.416313</text:p>
          </table:table-cell>
          <table:table-cell table:formula="of:=[$'32'.E28]" office:value-type="float" office:value="0.416" calcext:value-type="float">
            <text:p>0.416000</text:p>
          </table:table-cell>
        </table:table-row>
        <table:table-row table:style-name="ro1">
          <table:table-cell/>
          <table:table-cell table:formula="of:=[$'7'.D29]" office:value-type="string" office:string-value="sort50" calcext:value-type="string">
            <text:p>sort50</text:p>
          </table:table-cell>
          <table:table-cell table:formula="of:=[$'7'.E29]" office:value-type="float" office:value="0.391742" calcext:value-type="float">
            <text:p>0.391742</text:p>
          </table:table-cell>
          <table:table-cell table:formula="of:=[$'10'.E29]" office:value-type="float" office:value="0.395419" calcext:value-type="float">
            <text:p>0.395419</text:p>
          </table:table-cell>
          <table:table-cell table:formula="of:=[$'12'.E29]" office:value-type="float" office:value="0.390927" calcext:value-type="float">
            <text:p>0.390927</text:p>
          </table:table-cell>
          <table:table-cell table:formula="of:=[$'14'.E29]" office:value-type="float" office:value="0.395488" calcext:value-type="float">
            <text:p>0.395488</text:p>
          </table:table-cell>
          <table:table-cell table:formula="of:=[$'16'.E29]" office:value-type="float" office:value="0.390993" calcext:value-type="float">
            <text:p>0.390993</text:p>
          </table:table-cell>
          <table:table-cell table:formula="of:=[$'18'.E29]" office:value-type="float" office:value="0.390801" calcext:value-type="float">
            <text:p>0.390801</text:p>
          </table:table-cell>
          <table:table-cell table:formula="of:=[$'20'.E29]" office:value-type="float" office:value="0.384606" calcext:value-type="float">
            <text:p>0.384606</text:p>
          </table:table-cell>
          <table:table-cell table:formula="of:=[$'22'.E29]" office:value-type="float" office:value="0.390608" calcext:value-type="float">
            <text:p>0.390608</text:p>
          </table:table-cell>
          <table:table-cell table:formula="of:=[$'24'.E29]" office:value-type="float" office:value="0.396186" calcext:value-type="float">
            <text:p>0.396186</text:p>
          </table:table-cell>
          <table:table-cell table:formula="of:=[$'32'.E29]" office:value-type="float" office:value="0.39157" calcext:value-type="float">
            <text:p>0.391570</text:p>
          </table:table-cell>
        </table:table-row>
        <table:table-row table:style-name="ro1">
          <table:table-cell/>
          <table:table-cell table:formula="of:=[$'7'.D30]" office:value-type="string" office:string-value="sort90" calcext:value-type="string">
            <text:p>sort90</text:p>
          </table:table-cell>
          <table:table-cell table:formula="of:=[$'7'.E30]" office:value-type="float" office:value="0.331641" calcext:value-type="float">
            <text:p>0.331641</text:p>
          </table:table-cell>
          <table:table-cell table:formula="of:=[$'10'.E30]" office:value-type="float" office:value="0.330217" calcext:value-type="float">
            <text:p>0.330217</text:p>
          </table:table-cell>
          <table:table-cell table:formula="of:=[$'12'.E30]" office:value-type="float" office:value="0.331095" calcext:value-type="float">
            <text:p>0.331095</text:p>
          </table:table-cell>
          <table:table-cell table:formula="of:=[$'14'.E30]" office:value-type="float" office:value="0.330302" calcext:value-type="float">
            <text:p>0.330302</text:p>
          </table:table-cell>
          <table:table-cell table:formula="of:=[$'16'.E30]" office:value-type="float" office:value="0.331023" calcext:value-type="float">
            <text:p>0.331023</text:p>
          </table:table-cell>
          <table:table-cell table:formula="of:=[$'18'.E30]" office:value-type="float" office:value="0.331242" calcext:value-type="float">
            <text:p>0.331242</text:p>
          </table:table-cell>
          <table:table-cell table:formula="of:=[$'20'.E30]" office:value-type="float" office:value="0.331876" calcext:value-type="float">
            <text:p>0.331876</text:p>
          </table:table-cell>
          <table:table-cell table:formula="of:=[$'22'.E30]" office:value-type="float" office:value="0.332004" calcext:value-type="float">
            <text:p>0.332004</text:p>
          </table:table-cell>
          <table:table-cell table:formula="of:=[$'24'.E30]" office:value-type="float" office:value="0.333255" calcext:value-type="float">
            <text:p>0.333255</text:p>
          </table:table-cell>
          <table:table-cell table:formula="of:=[$'32'.E30]" office:value-type="float" office:value="0.331625" calcext:value-type="float">
            <text:p>0.331625</text:p>
          </table:table-cell>
        </table:table-row>
        <table:table-row table:style-name="ro1">
          <table:table-cell/>
          <table:table-cell table:formula="of:=[$'7'.D31]" office:value-type="string" office:string-value="sort99" calcext:value-type="string">
            <text:p>sort99</text:p>
          </table:table-cell>
          <table:table-cell table:formula="of:=[$'7'.E31]" office:value-type="float" office:value="0.322932" calcext:value-type="float">
            <text:p>0.322932</text:p>
          </table:table-cell>
          <table:table-cell table:formula="of:=[$'10'.E31]" office:value-type="float" office:value="0.323531" calcext:value-type="float">
            <text:p>0.323531</text:p>
          </table:table-cell>
          <table:table-cell table:formula="of:=[$'12'.E31]" office:value-type="float" office:value="0.320818" calcext:value-type="float">
            <text:p>0.320818</text:p>
          </table:table-cell>
          <table:table-cell table:formula="of:=[$'14'.E31]" office:value-type="float" office:value="0.322485" calcext:value-type="float">
            <text:p>0.322485</text:p>
          </table:table-cell>
          <table:table-cell table:formula="of:=[$'16'.E31]" office:value-type="float" office:value="0.322948" calcext:value-type="float">
            <text:p>0.322948</text:p>
          </table:table-cell>
          <table:table-cell table:formula="of:=[$'18'.E31]" office:value-type="float" office:value="0.322782" calcext:value-type="float">
            <text:p>0.322782</text:p>
          </table:table-cell>
          <table:table-cell table:formula="of:=[$'20'.E31]" office:value-type="float" office:value="0.320653" calcext:value-type="float">
            <text:p>0.320653</text:p>
          </table:table-cell>
          <table:table-cell table:formula="of:=[$'22'.E31]" office:value-type="float" office:value="0.323861" calcext:value-type="float">
            <text:p>0.323861</text:p>
          </table:table-cell>
          <table:table-cell table:formula="of:=[$'24'.E31]" office:value-type="float" office:value="0.32142" calcext:value-type="float">
            <text:p>0.321420</text:p>
          </table:table-cell>
          <table:table-cell table:formula="of:=[$'32'.E31]" office:value-type="float" office:value="0.323496" calcext:value-type="float">
            <text:p>0.323496</text:p>
          </table:table-cell>
        </table:table-row>
        <table:table-row table:style-name="ro1">
          <table:table-cell/>
          <table:table-cell table:formula="of:=[$'7'.D32]" office:value-type="string" office:string-value="dither" calcext:value-type="string">
            <text:p>dither</text:p>
          </table:table-cell>
          <table:table-cell table:formula="of:=[$'7'.E32]" office:value-type="float" office:value="0.283322" calcext:value-type="float">
            <text:p>0.283322</text:p>
          </table:table-cell>
          <table:table-cell table:formula="of:=[$'10'.E32]" office:value-type="float" office:value="0.283708" calcext:value-type="float">
            <text:p>0.283708</text:p>
          </table:table-cell>
          <table:table-cell table:formula="of:=[$'12'.E32]" office:value-type="float" office:value="0.283574" calcext:value-type="float">
            <text:p>0.283574</text:p>
          </table:table-cell>
          <table:table-cell table:formula="of:=[$'14'.E32]" office:value-type="float" office:value="0.283124" calcext:value-type="float">
            <text:p>0.283124</text:p>
          </table:table-cell>
          <table:table-cell table:formula="of:=[$'16'.E32]" office:value-type="float" office:value="0.283671" calcext:value-type="float">
            <text:p>0.283671</text:p>
          </table:table-cell>
          <table:table-cell table:formula="of:=[$'18'.E32]" office:value-type="float" office:value="0.283318" calcext:value-type="float">
            <text:p>0.283318</text:p>
          </table:table-cell>
          <table:table-cell table:formula="of:=[$'20'.E32]" office:value-type="float" office:value="0.283536" calcext:value-type="float">
            <text:p>0.283536</text:p>
          </table:table-cell>
          <table:table-cell table:formula="of:=[$'22'.E32]" office:value-type="float" office:value="0.283458" calcext:value-type="float">
            <text:p>0.283458</text:p>
          </table:table-cell>
          <table:table-cell table:formula="of:=[$'24'.E32]" office:value-type="float" office:value="0.283726" calcext:value-type="float">
            <text:p>0.283726</text:p>
          </table:table-cell>
          <table:table-cell table:formula="of:=[$'32'.E32]" office:value-type="float" office:value="0.283512" calcext:value-type="float">
            <text:p>0.283512</text:p>
          </table:table-cell>
        </table:table-row>
        <table:table-row table:style-name="ro1">
          <table:table-cell/>
          <table:table-cell table:formula="of:=[$'7'.D33]" office:value-type="string" office:string-value="descending" calcext:value-type="string">
            <text:p>descending</text:p>
          </table:table-cell>
          <table:table-cell table:formula="of:=[$'7'.E33]" office:value-type="float" office:value="0.281161" calcext:value-type="float">
            <text:p>0.281161</text:p>
          </table:table-cell>
          <table:table-cell table:formula="of:=[$'10'.E33]" office:value-type="float" office:value="0.281565" calcext:value-type="float">
            <text:p>0.281565</text:p>
          </table:table-cell>
          <table:table-cell table:formula="of:=[$'12'.E33]" office:value-type="float" office:value="0.281316" calcext:value-type="float">
            <text:p>0.281316</text:p>
          </table:table-cell>
          <table:table-cell table:formula="of:=[$'14'.E33]" office:value-type="float" office:value="0.281293" calcext:value-type="float">
            <text:p>0.281293</text:p>
          </table:table-cell>
          <table:table-cell table:formula="of:=[$'16'.E33]" office:value-type="float" office:value="0.281386" calcext:value-type="float">
            <text:p>0.281386</text:p>
          </table:table-cell>
          <table:table-cell table:formula="of:=[$'18'.E33]" office:value-type="float" office:value="0.2815" calcext:value-type="float">
            <text:p>0.281500</text:p>
          </table:table-cell>
          <table:table-cell table:formula="of:=[$'20'.E33]" office:value-type="float" office:value="0.28157" calcext:value-type="float">
            <text:p>0.281570</text:p>
          </table:table-cell>
          <table:table-cell table:formula="of:=[$'22'.E33]" office:value-type="float" office:value="0.281423" calcext:value-type="float">
            <text:p>0.281423</text:p>
          </table:table-cell>
          <table:table-cell table:formula="of:=[$'24'.E33]" office:value-type="float" office:value="0.28097" calcext:value-type="float">
            <text:p>0.280970</text:p>
          </table:table-cell>
          <table:table-cell table:formula="of:=[$'32'.E33]" office:value-type="float" office:value="0.281091" calcext:value-type="float">
            <text:p>0.281091</text:p>
          </table:table-cell>
        </table:table-row>
        <table:table-row table:style-name="ro1">
          <table:table-cell/>
          <table:table-cell table:formula="of:=[$'7'.D34]" office:value-type="string" office:string-value="organ" calcext:value-type="string">
            <text:p>organ</text:p>
          </table:table-cell>
          <table:table-cell table:formula="of:=[$'7'.E34]" office:value-type="float" office:value="0.302206" calcext:value-type="float">
            <text:p>0.302206</text:p>
          </table:table-cell>
          <table:table-cell table:formula="of:=[$'10'.E34]" office:value-type="float" office:value="0.302195" calcext:value-type="float">
            <text:p>0.302195</text:p>
          </table:table-cell>
          <table:table-cell table:formula="of:=[$'12'.E34]" office:value-type="float" office:value="0.30211" calcext:value-type="float">
            <text:p>0.302110</text:p>
          </table:table-cell>
          <table:table-cell table:formula="of:=[$'14'.E34]" office:value-type="float" office:value="0.302282" calcext:value-type="float">
            <text:p>0.302282</text:p>
          </table:table-cell>
          <table:table-cell table:formula="of:=[$'16'.E34]" office:value-type="float" office:value="0.302175" calcext:value-type="float">
            <text:p>0.302175</text:p>
          </table:table-cell>
          <table:table-cell table:formula="of:=[$'18'.E34]" office:value-type="float" office:value="0.302194" calcext:value-type="float">
            <text:p>0.302194</text:p>
          </table:table-cell>
          <table:table-cell table:formula="of:=[$'20'.E34]" office:value-type="float" office:value="0.302426" calcext:value-type="float">
            <text:p>0.302426</text:p>
          </table:table-cell>
          <table:table-cell table:formula="of:=[$'22'.E34]" office:value-type="float" office:value="0.302171" calcext:value-type="float">
            <text:p>0.302171</text:p>
          </table:table-cell>
          <table:table-cell table:formula="of:=[$'24'.E34]" office:value-type="float" office:value="0.302154" calcext:value-type="float">
            <text:p>0.302154</text:p>
          </table:table-cell>
          <table:table-cell table:formula="of:=[$'32'.E34]" office:value-type="float" office:value="0.30223" calcext:value-type="float">
            <text:p>0.302230</text:p>
          </table:table-cell>
        </table:table-row>
        <table:table-row table:style-name="ro1">
          <table:table-cell/>
          <table:table-cell table:formula="of:=[$'7'.D35]" office:value-type="string" office:string-value="merge" calcext:value-type="string">
            <text:p>merge</text:p>
          </table:table-cell>
          <table:table-cell table:formula="of:=[$'7'.E35]" office:value-type="float" office:value="0.302065" calcext:value-type="float">
            <text:p>0.302065</text:p>
          </table:table-cell>
          <table:table-cell table:formula="of:=[$'10'.E35]" office:value-type="float" office:value="0.30241" calcext:value-type="float">
            <text:p>0.302410</text:p>
          </table:table-cell>
          <table:table-cell table:formula="of:=[$'12'.E35]" office:value-type="float" office:value="0.30201" calcext:value-type="float">
            <text:p>0.302010</text:p>
          </table:table-cell>
          <table:table-cell table:formula="of:=[$'14'.E35]" office:value-type="float" office:value="0.302119" calcext:value-type="float">
            <text:p>0.302119</text:p>
          </table:table-cell>
          <table:table-cell table:formula="of:=[$'16'.E35]" office:value-type="float" office:value="0.302134" calcext:value-type="float">
            <text:p>0.302134</text:p>
          </table:table-cell>
          <table:table-cell table:formula="of:=[$'18'.E35]" office:value-type="float" office:value="0.302139" calcext:value-type="float">
            <text:p>0.302139</text:p>
          </table:table-cell>
          <table:table-cell table:formula="of:=[$'20'.E35]" office:value-type="float" office:value="0.302118" calcext:value-type="float">
            <text:p>0.302118</text:p>
          </table:table-cell>
          <table:table-cell table:formula="of:=[$'22'.E35]" office:value-type="float" office:value="0.302088" calcext:value-type="float">
            <text:p>0.302088</text:p>
          </table:table-cell>
          <table:table-cell table:formula="of:=[$'24'.E35]" office:value-type="float" office:value="0.302073" calcext:value-type="float">
            <text:p>0.302073</text:p>
          </table:table-cell>
          <table:table-cell table:formula="of:=[$'32'.E35]" office:value-type="float" office:value="0.301895" calcext:value-type="float">
            <text:p>0.301895</text:p>
          </table:table-cell>
        </table:table-row>
        <table:table-row table:style-name="ro1">
          <table:table-cell/>
          <table:table-cell table:formula="of:=[$'7'.D36]" office:value-type="string" office:string-value="dup8" calcext:value-type="string">
            <text:p>dup8</text:p>
          </table:table-cell>
          <table:table-cell table:formula="of:=[$'7'.E36]" office:value-type="float" office:value="0.211256" calcext:value-type="float">
            <text:p>0.211256</text:p>
          </table:table-cell>
          <table:table-cell table:formula="of:=[$'10'.E36]" office:value-type="float" office:value="0.214973" calcext:value-type="float">
            <text:p>0.214973</text:p>
          </table:table-cell>
          <table:table-cell table:formula="of:=[$'12'.E36]" office:value-type="float" office:value="0.210235" calcext:value-type="float">
            <text:p>0.210235</text:p>
          </table:table-cell>
          <table:table-cell table:formula="of:=[$'14'.E36]" office:value-type="float" office:value="0.215105" calcext:value-type="float">
            <text:p>0.215105</text:p>
          </table:table-cell>
          <table:table-cell table:formula="of:=[$'16'.E36]" office:value-type="float" office:value="0.210058" calcext:value-type="float">
            <text:p>0.210058</text:p>
          </table:table-cell>
          <table:table-cell table:formula="of:=[$'18'.E36]" office:value-type="float" office:value="0.21297" calcext:value-type="float">
            <text:p>0.212970</text:p>
          </table:table-cell>
          <table:table-cell table:formula="of:=[$'20'.E36]" office:value-type="float" office:value="0.21327" calcext:value-type="float">
            <text:p>0.213270</text:p>
          </table:table-cell>
          <table:table-cell table:formula="of:=[$'22'.E36]" office:value-type="float" office:value="0.213768" calcext:value-type="float">
            <text:p>0.213768</text:p>
          </table:table-cell>
          <table:table-cell table:formula="of:=[$'24'.E36]" office:value-type="float" office:value="0.210908" calcext:value-type="float">
            <text:p>0.210908</text:p>
          </table:table-cell>
          <table:table-cell table:formula="of:=[$'32'.E36]" office:value-type="float" office:value="0.211591" calcext:value-type="float">
            <text:p>0.211591</text:p>
          </table:table-cell>
        </table:table-row>
        <table:table-row table:style-name="ro1">
          <table:table-cell/>
          <table:table-cell table:formula="of:=[$'7'.D37]" office:value-type="string" office:string-value="dupsq" calcext:value-type="string">
            <text:p>dupsq</text:p>
          </table:table-cell>
          <table:table-cell table:formula="of:=[$'7'.E37]" office:value-type="float" office:value="0.18394" calcext:value-type="float">
            <text:p>0.183940</text:p>
          </table:table-cell>
          <table:table-cell table:formula="of:=[$'10'.E37]" office:value-type="float" office:value="0.184561" calcext:value-type="float">
            <text:p>0.184561</text:p>
          </table:table-cell>
          <table:table-cell table:formula="of:=[$'12'.E37]" office:value-type="float" office:value="0.183921" calcext:value-type="float">
            <text:p>0.183921</text:p>
          </table:table-cell>
          <table:table-cell table:formula="of:=[$'14'.E37]" office:value-type="float" office:value="0.186562" calcext:value-type="float">
            <text:p>0.186562</text:p>
          </table:table-cell>
          <table:table-cell table:formula="of:=[$'16'.E37]" office:value-type="float" office:value="0.184192" calcext:value-type="float">
            <text:p>0.184192</text:p>
          </table:table-cell>
          <table:table-cell table:formula="of:=[$'18'.E37]" office:value-type="float" office:value="0.185916" calcext:value-type="float">
            <text:p>0.185916</text:p>
          </table:table-cell>
          <table:table-cell table:formula="of:=[$'20'.E37]" office:value-type="float" office:value="0.18634" calcext:value-type="float">
            <text:p>0.186340</text:p>
          </table:table-cell>
          <table:table-cell table:formula="of:=[$'22'.E37]" office:value-type="float" office:value="0.185164" calcext:value-type="float">
            <text:p>0.185164</text:p>
          </table:table-cell>
          <table:table-cell table:formula="of:=[$'24'.E37]" office:value-type="float" office:value="0.184497" calcext:value-type="float">
            <text:p>0.184497</text:p>
          </table:table-cell>
          <table:table-cell table:formula="of:=[$'32'.E37]" office:value-type="float" office:value="0.183831" calcext:value-type="float">
            <text:p>0.183831</text:p>
          </table:table-cell>
        </table:table-row>
        <table:table-row table:style-name="ro1">
          <table:table-cell/>
          <table:table-cell table:formula="of:=[$'7'.D38]" office:value-type="string" office:string-value="mod100" calcext:value-type="string">
            <text:p>mod100</text:p>
          </table:table-cell>
          <table:table-cell table:formula="of:=[$'7'.E38]" office:value-type="float" office:value="0.122899" calcext:value-type="float">
            <text:p>0.122899</text:p>
          </table:table-cell>
          <table:table-cell table:formula="of:=[$'10'.E38]" office:value-type="float" office:value="0.122497" calcext:value-type="float">
            <text:p>0.122497</text:p>
          </table:table-cell>
          <table:table-cell table:formula="of:=[$'12'.E38]" office:value-type="float" office:value="0.123075" calcext:value-type="float">
            <text:p>0.123075</text:p>
          </table:table-cell>
          <table:table-cell table:formula="of:=[$'14'.E38]" office:value-type="float" office:value="0.12237" calcext:value-type="float">
            <text:p>0.122370</text:p>
          </table:table-cell>
          <table:table-cell table:formula="of:=[$'16'.E38]" office:value-type="float" office:value="0.123662" calcext:value-type="float">
            <text:p>0.123662</text:p>
          </table:table-cell>
          <table:table-cell table:formula="of:=[$'18'.E38]" office:value-type="float" office:value="0.124748" calcext:value-type="float">
            <text:p>0.124748</text:p>
          </table:table-cell>
          <table:table-cell table:formula="of:=[$'20'.E38]" office:value-type="float" office:value="0.123865" calcext:value-type="float">
            <text:p>0.123865</text:p>
          </table:table-cell>
          <table:table-cell table:formula="of:=[$'22'.E38]" office:value-type="float" office:value="0.122255" calcext:value-type="float">
            <text:p>0.122255</text:p>
          </table:table-cell>
          <table:table-cell table:formula="of:=[$'24'.E38]" office:value-type="float" office:value="0.124105" calcext:value-type="float">
            <text:p>0.124105</text:p>
          </table:table-cell>
          <table:table-cell table:formula="of:=[$'32'.E38]" office:value-type="float" office:value="0.124383" calcext:value-type="float">
            <text:p>0.124383</text:p>
          </table:table-cell>
        </table:table-row>
        <table:table-row table:style-name="ro1">
          <table:table-cell/>
          <table:table-cell table:formula="of:=[$'7'.D39]" office:value-type="string" office:string-value="mod8" calcext:value-type="string">
            <text:p>mod8</text:p>
          </table:table-cell>
          <table:table-cell table:formula="of:=[$'7'.E39]" office:value-type="float" office:value="0.057156" calcext:value-type="float">
            <text:p>0.057156</text:p>
          </table:table-cell>
          <table:table-cell table:formula="of:=[$'10'.E39]" office:value-type="float" office:value="0.059579" calcext:value-type="float">
            <text:p>0.059579</text:p>
          </table:table-cell>
          <table:table-cell table:formula="of:=[$'12'.E39]" office:value-type="float" office:value="0.057081" calcext:value-type="float">
            <text:p>0.057081</text:p>
          </table:table-cell>
          <table:table-cell table:formula="of:=[$'14'.E39]" office:value-type="float" office:value="0.056492" calcext:value-type="float">
            <text:p>0.056492</text:p>
          </table:table-cell>
          <table:table-cell table:formula="of:=[$'16'.E39]" office:value-type="float" office:value="0.060045" calcext:value-type="float">
            <text:p>0.060045</text:p>
          </table:table-cell>
          <table:table-cell table:formula="of:=[$'18'.E39]" office:value-type="float" office:value="0.056686" calcext:value-type="float">
            <text:p>0.056686</text:p>
          </table:table-cell>
          <table:table-cell table:formula="of:=[$'20'.E39]" office:value-type="float" office:value="0.057482" calcext:value-type="float">
            <text:p>0.057482</text:p>
          </table:table-cell>
          <table:table-cell table:formula="of:=[$'22'.E39]" office:value-type="float" office:value="0.059767" calcext:value-type="float">
            <text:p>0.059767</text:p>
          </table:table-cell>
          <table:table-cell table:formula="of:=[$'24'.E39]" office:value-type="float" office:value="0.056547" calcext:value-type="float">
            <text:p>0.056547</text:p>
          </table:table-cell>
          <table:table-cell table:formula="of:=[$'32'.E39]" office:value-type="float" office:value="0.059213" calcext:value-type="float">
            <text:p>0.059213</text:p>
          </table:table-cell>
        </table:table-row>
        <table:table-row table:style-name="ro1">
          <table:table-cell/>
          <table:table-cell table:formula="of:=[$'7'.D40]" office:value-type="string" office:string-value="ascending" calcext:value-type="string">
            <text:p>ascending</text:p>
          </table:table-cell>
          <table:table-cell table:formula="of:=[$'7'.E40]" office:value-type="float" office:value="0.008306" calcext:value-type="float">
            <text:p>0.008306</text:p>
          </table:table-cell>
          <table:table-cell table:formula="of:=[$'10'.E40]" office:value-type="float" office:value="0.008305" calcext:value-type="float">
            <text:p>0.008305</text:p>
          </table:table-cell>
          <table:table-cell table:formula="of:=[$'12'.E40]" office:value-type="float" office:value="0.008305" calcext:value-type="float">
            <text:p>0.008305</text:p>
          </table:table-cell>
          <table:table-cell table:formula="of:=[$'14'.E40]" office:value-type="float" office:value="0.008306" calcext:value-type="float">
            <text:p>0.008306</text:p>
          </table:table-cell>
          <table:table-cell table:formula="of:=[$'16'.E40]" office:value-type="float" office:value="0.008306" calcext:value-type="float">
            <text:p>0.008306</text:p>
          </table:table-cell>
          <table:table-cell table:formula="of:=[$'18'.E40]" office:value-type="float" office:value="0.008307" calcext:value-type="float">
            <text:p>0.008307</text:p>
          </table:table-cell>
          <table:table-cell table:formula="of:=[$'20'.E40]" office:value-type="float" office:value="0.008306" calcext:value-type="float">
            <text:p>0.008306</text:p>
          </table:table-cell>
          <table:table-cell table:formula="of:=[$'22'.E40]" office:value-type="float" office:value="0.008307" calcext:value-type="float">
            <text:p>0.008307</text:p>
          </table:table-cell>
          <table:table-cell table:formula="of:=[$'24'.E40]" office:value-type="float" office:value="0.008311" calcext:value-type="float">
            <text:p>0.008311</text:p>
          </table:table-cell>
          <table:table-cell table:formula="of:=[$'32'.E40]" office:value-type="float" office:value="0.00831" calcext:value-type="float">
            <text:p>0.008310</text:p>
          </table:table-cell>
        </table:table-row>
        <table:table-row table:style-name="ro1">
          <table:table-cell table:number-columns-repeated="2"/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32" calcext:value-type="float">
            <text:p>32</text:p>
          </table:table-cell>
        </table:table-row>
        <table:table-row table:style-name="ro1">
          <table:table-cell table:formula="of:=[$'7'.A41]" office:value-type="string" office:string-value="fmgr specialized" calcext:value-type="string">
            <text:p>fmgr specialized</text:p>
          </table:table-cell>
          <table:table-cell table:formula="of:=[$'7'.D41]" office:value-type="string" office:string-value="random" calcext:value-type="string">
            <text:p>random</text:p>
          </table:table-cell>
          <table:table-cell table:formula="of:=[$'7'.E41]" office:value-type="float" office:value="0.296677" calcext:value-type="float">
            <text:p>0.296677</text:p>
          </table:table-cell>
          <table:table-cell table:formula="of:=[$'10'.E41]" office:value-type="float" office:value="0.291405" calcext:value-type="float">
            <text:p>0.291405</text:p>
          </table:table-cell>
          <table:table-cell table:formula="of:=[$'12'.E41]" office:value-type="float" office:value="0.287241" calcext:value-type="float">
            <text:p>0.287241</text:p>
          </table:table-cell>
          <table:table-cell table:formula="of:=[$'14'.E41]" office:value-type="float" office:value="0.287432" calcext:value-type="float">
            <text:p>0.287432</text:p>
          </table:table-cell>
          <table:table-cell table:formula="of:=[$'16'.E41]" office:value-type="float" office:value="0.286784" calcext:value-type="float">
            <text:p>0.286784</text:p>
          </table:table-cell>
          <table:table-cell table:formula="of:=[$'18'.E41]" office:value-type="float" office:value="0.286123" calcext:value-type="float">
            <text:p>0.286123</text:p>
          </table:table-cell>
          <table:table-cell table:formula="of:=[$'20'.E41]" office:value-type="float" office:value="0.286826" calcext:value-type="float">
            <text:p>0.286826</text:p>
          </table:table-cell>
          <table:table-cell table:formula="of:=[$'22'.E41]" office:value-type="float" office:value="0.286066" calcext:value-type="float">
            <text:p>0.286066</text:p>
          </table:table-cell>
          <table:table-cell table:formula="of:=[$'24'.E41]" office:value-type="float" office:value="0.287086" calcext:value-type="float">
            <text:p>0.287086</text:p>
          </table:table-cell>
          <table:table-cell table:formula="of:=[$'32'.E41]" office:value-type="float" office:value="0.290503" calcext:value-type="float">
            <text:p>0.290503</text:p>
          </table:table-cell>
        </table:table-row>
        <table:table-row table:style-name="ro1">
          <table:table-cell/>
          <table:table-cell table:formula="of:=[$'7'.D42]" office:value-type="string" office:string-value="sort50" calcext:value-type="string">
            <text:p>sort50</text:p>
          </table:table-cell>
          <table:table-cell table:formula="of:=[$'7'.E42]" office:value-type="float" office:value="0.264365" calcext:value-type="float">
            <text:p>0.264365</text:p>
          </table:table-cell>
          <table:table-cell table:formula="of:=[$'10'.E42]" office:value-type="float" office:value="0.260548" calcext:value-type="float">
            <text:p>0.260548</text:p>
          </table:table-cell>
          <table:table-cell table:formula="of:=[$'12'.E42]" office:value-type="float" office:value="0.260987" calcext:value-type="float">
            <text:p>0.260987</text:p>
          </table:table-cell>
          <table:table-cell table:formula="of:=[$'14'.E42]" office:value-type="float" office:value="0.260463" calcext:value-type="float">
            <text:p>0.260463</text:p>
          </table:table-cell>
          <table:table-cell table:formula="of:=[$'16'.E42]" office:value-type="float" office:value="0.256662" calcext:value-type="float">
            <text:p>0.256662</text:p>
          </table:table-cell>
          <table:table-cell table:formula="of:=[$'18'.E42]" office:value-type="float" office:value="0.256766" calcext:value-type="float">
            <text:p>0.256766</text:p>
          </table:table-cell>
          <table:table-cell table:formula="of:=[$'20'.E42]" office:value-type="float" office:value="0.258557" calcext:value-type="float">
            <text:p>0.258557</text:p>
          </table:table-cell>
          <table:table-cell table:formula="of:=[$'22'.E42]" office:value-type="float" office:value="0.255405" calcext:value-type="float">
            <text:p>0.255405</text:p>
          </table:table-cell>
          <table:table-cell table:formula="of:=[$'24'.E42]" office:value-type="float" office:value="0.257099" calcext:value-type="float">
            <text:p>0.257099</text:p>
          </table:table-cell>
          <table:table-cell table:formula="of:=[$'32'.E42]" office:value-type="float" office:value="0.261289" calcext:value-type="float">
            <text:p>0.261289</text:p>
          </table:table-cell>
        </table:table-row>
        <table:table-row table:style-name="ro1">
          <table:table-cell/>
          <table:table-cell table:formula="of:=[$'7'.D43]" office:value-type="string" office:string-value="sort90" calcext:value-type="string">
            <text:p>sort90</text:p>
          </table:table-cell>
          <table:table-cell table:formula="of:=[$'7'.E43]" office:value-type="float" office:value="0.209804" calcext:value-type="float">
            <text:p>0.209804</text:p>
          </table:table-cell>
          <table:table-cell table:formula="of:=[$'10'.E43]" office:value-type="float" office:value="0.205076" calcext:value-type="float">
            <text:p>0.205076</text:p>
          </table:table-cell>
          <table:table-cell table:formula="of:=[$'12'.E43]" office:value-type="float" office:value="0.202555" calcext:value-type="float">
            <text:p>0.202555</text:p>
          </table:table-cell>
          <table:table-cell table:formula="of:=[$'14'.E43]" office:value-type="float" office:value="0.200663" calcext:value-type="float">
            <text:p>0.200663</text:p>
          </table:table-cell>
          <table:table-cell table:formula="of:=[$'16'.E43]" office:value-type="float" office:value="0.200579" calcext:value-type="float">
            <text:p>0.200579</text:p>
          </table:table-cell>
          <table:table-cell table:formula="of:=[$'18'.E43]" office:value-type="float" office:value="0.198375" calcext:value-type="float">
            <text:p>0.198375</text:p>
          </table:table-cell>
          <table:table-cell table:formula="of:=[$'20'.E43]" office:value-type="float" office:value="0.19878" calcext:value-type="float">
            <text:p>0.198780</text:p>
          </table:table-cell>
          <table:table-cell table:formula="of:=[$'22'.E43]" office:value-type="float" office:value="0.199162" calcext:value-type="float">
            <text:p>0.199162</text:p>
          </table:table-cell>
          <table:table-cell table:formula="of:=[$'24'.E43]" office:value-type="float" office:value="0.19877" calcext:value-type="float">
            <text:p>0.198770</text:p>
          </table:table-cell>
          <table:table-cell table:formula="of:=[$'32'.E43]" office:value-type="float" office:value="0.199849" calcext:value-type="float">
            <text:p>0.199849</text:p>
          </table:table-cell>
        </table:table-row>
        <table:table-row table:style-name="ro1">
          <table:table-cell/>
          <table:table-cell table:formula="of:=[$'7'.D44]" office:value-type="string" office:string-value="sort99" calcext:value-type="string">
            <text:p>sort99</text:p>
          </table:table-cell>
          <table:table-cell table:formula="of:=[$'7'.E44]" office:value-type="float" office:value="0.184753" calcext:value-type="float">
            <text:p>0.184753</text:p>
          </table:table-cell>
          <table:table-cell table:formula="of:=[$'10'.E44]" office:value-type="float" office:value="0.18045" calcext:value-type="float">
            <text:p>0.180450</text:p>
          </table:table-cell>
          <table:table-cell table:formula="of:=[$'12'.E44]" office:value-type="float" office:value="0.177806" calcext:value-type="float">
            <text:p>0.177806</text:p>
          </table:table-cell>
          <table:table-cell table:formula="of:=[$'14'.E44]" office:value-type="float" office:value="0.176462" calcext:value-type="float">
            <text:p>0.176462</text:p>
          </table:table-cell>
          <table:table-cell table:formula="of:=[$'16'.E44]" office:value-type="float" office:value="0.175327" calcext:value-type="float">
            <text:p>0.175327</text:p>
          </table:table-cell>
          <table:table-cell table:formula="of:=[$'18'.E44]" office:value-type="float" office:value="0.175213" calcext:value-type="float">
            <text:p>0.175213</text:p>
          </table:table-cell>
          <table:table-cell table:formula="of:=[$'20'.E44]" office:value-type="float" office:value="0.173007" calcext:value-type="float">
            <text:p>0.173007</text:p>
          </table:table-cell>
          <table:table-cell table:formula="of:=[$'22'.E44]" office:value-type="float" office:value="0.172951" calcext:value-type="float">
            <text:p>0.172951</text:p>
          </table:table-cell>
          <table:table-cell table:formula="of:=[$'24'.E44]" office:value-type="float" office:value="0.172681" calcext:value-type="float">
            <text:p>0.172681</text:p>
          </table:table-cell>
          <table:table-cell table:formula="of:=[$'32'.E44]" office:value-type="float" office:value="0.171012" calcext:value-type="float">
            <text:p>0.171012</text:p>
          </table:table-cell>
        </table:table-row>
        <table:table-row table:style-name="ro1">
          <table:table-cell/>
          <table:table-cell table:formula="of:=[$'7'.D45]" office:value-type="string" office:string-value="dither" calcext:value-type="string">
            <text:p>dither</text:p>
          </table:table-cell>
          <table:table-cell table:formula="of:=[$'7'.E45]" office:value-type="float" office:value="0.178507" calcext:value-type="float">
            <text:p>0.178507</text:p>
          </table:table-cell>
          <table:table-cell table:formula="of:=[$'10'.E45]" office:value-type="float" office:value="0.17267" calcext:value-type="float">
            <text:p>0.172670</text:p>
          </table:table-cell>
          <table:table-cell table:formula="of:=[$'12'.E45]" office:value-type="float" office:value="0.170781" calcext:value-type="float">
            <text:p>0.170781</text:p>
          </table:table-cell>
          <table:table-cell table:formula="of:=[$'14'.E45]" office:value-type="float" office:value="0.169542" calcext:value-type="float">
            <text:p>0.169542</text:p>
          </table:table-cell>
          <table:table-cell table:formula="of:=[$'16'.E45]" office:value-type="float" office:value="0.168737" calcext:value-type="float">
            <text:p>0.168737</text:p>
          </table:table-cell>
          <table:table-cell table:formula="of:=[$'18'.E45]" office:value-type="float" office:value="0.168446" calcext:value-type="float">
            <text:p>0.168446</text:p>
          </table:table-cell>
          <table:table-cell table:formula="of:=[$'20'.E45]" office:value-type="float" office:value="0.168309" calcext:value-type="float">
            <text:p>0.168309</text:p>
          </table:table-cell>
          <table:table-cell table:formula="of:=[$'22'.E45]" office:value-type="float" office:value="0.16854" calcext:value-type="float">
            <text:p>0.168540</text:p>
          </table:table-cell>
          <table:table-cell table:formula="of:=[$'24'.E45]" office:value-type="float" office:value="0.169165" calcext:value-type="float">
            <text:p>0.169165</text:p>
          </table:table-cell>
          <table:table-cell table:formula="of:=[$'32'.E45]" office:value-type="float" office:value="0.172477" calcext:value-type="float">
            <text:p>0.172477</text:p>
          </table:table-cell>
        </table:table-row>
        <table:table-row table:style-name="ro1">
          <table:table-cell/>
          <table:table-cell table:formula="of:=[$'7'.D46]" office:value-type="string" office:string-value="descending" calcext:value-type="string">
            <text:p>descending</text:p>
          </table:table-cell>
          <table:table-cell table:formula="of:=[$'7'.E46]" office:value-type="float" office:value="0.077075" calcext:value-type="float">
            <text:p>0.077075</text:p>
          </table:table-cell>
          <table:table-cell table:formula="of:=[$'10'.E46]" office:value-type="float" office:value="0.075995" calcext:value-type="float">
            <text:p>0.075995</text:p>
          </table:table-cell>
          <table:table-cell table:formula="of:=[$'12'.E46]" office:value-type="float" office:value="0.075718" calcext:value-type="float">
            <text:p>0.075718</text:p>
          </table:table-cell>
          <table:table-cell table:formula="of:=[$'14'.E46]" office:value-type="float" office:value="0.075155" calcext:value-type="float">
            <text:p>0.075155</text:p>
          </table:table-cell>
          <table:table-cell table:formula="of:=[$'16'.E46]" office:value-type="float" office:value="0.074736" calcext:value-type="float">
            <text:p>0.074736</text:p>
          </table:table-cell>
          <table:table-cell table:formula="of:=[$'18'.E46]" office:value-type="float" office:value="0.074228" calcext:value-type="float">
            <text:p>0.074228</text:p>
          </table:table-cell>
          <table:table-cell table:formula="of:=[$'20'.E46]" office:value-type="float" office:value="0.073835" calcext:value-type="float">
            <text:p>0.073835</text:p>
          </table:table-cell>
          <table:table-cell table:formula="of:=[$'22'.E46]" office:value-type="float" office:value="0.073398" calcext:value-type="float">
            <text:p>0.073398</text:p>
          </table:table-cell>
          <table:table-cell table:formula="of:=[$'24'.E46]" office:value-type="float" office:value="0.073036" calcext:value-type="float">
            <text:p>0.073036</text:p>
          </table:table-cell>
          <table:table-cell table:formula="of:=[$'32'.E46]" office:value-type="float" office:value="0.07218" calcext:value-type="float">
            <text:p>0.072180</text:p>
          </table:table-cell>
        </table:table-row>
        <table:table-row table:style-name="ro1">
          <table:table-cell/>
          <table:table-cell table:formula="of:=[$'7'.D47]" office:value-type="string" office:string-value="organ" calcext:value-type="string">
            <text:p>organ</text:p>
          </table:table-cell>
          <table:table-cell table:formula="of:=[$'7'.E47]" office:value-type="float" office:value="0.202607" calcext:value-type="float">
            <text:p>0.202607</text:p>
          </table:table-cell>
          <table:table-cell table:formula="of:=[$'10'.E47]" office:value-type="float" office:value="0.197679" calcext:value-type="float">
            <text:p>0.197679</text:p>
          </table:table-cell>
          <table:table-cell table:formula="of:=[$'12'.E47]" office:value-type="float" office:value="0.195168" calcext:value-type="float">
            <text:p>0.195168</text:p>
          </table:table-cell>
          <table:table-cell table:formula="of:=[$'14'.E47]" office:value-type="float" office:value="0.193364" calcext:value-type="float">
            <text:p>0.193364</text:p>
          </table:table-cell>
          <table:table-cell table:formula="of:=[$'16'.E47]" office:value-type="float" office:value="0.192274" calcext:value-type="float">
            <text:p>0.192274</text:p>
          </table:table-cell>
          <table:table-cell table:formula="of:=[$'18'.E47]" office:value-type="float" office:value="0.191497" calcext:value-type="float">
            <text:p>0.191497</text:p>
          </table:table-cell>
          <table:table-cell table:formula="of:=[$'20'.E47]" office:value-type="float" office:value="0.191211" calcext:value-type="float">
            <text:p>0.191211</text:p>
          </table:table-cell>
          <table:table-cell table:formula="of:=[$'22'.E47]" office:value-type="float" office:value="0.190924" calcext:value-type="float">
            <text:p>0.190924</text:p>
          </table:table-cell>
          <table:table-cell table:formula="of:=[$'24'.E47]" office:value-type="float" office:value="0.191093" calcext:value-type="float">
            <text:p>0.191093</text:p>
          </table:table-cell>
          <table:table-cell table:formula="of:=[$'32'.E47]" office:value-type="float" office:value="0.193641" calcext:value-type="float">
            <text:p>0.193641</text:p>
          </table:table-cell>
        </table:table-row>
        <table:table-row table:style-name="ro1">
          <table:table-cell/>
          <table:table-cell table:formula="of:=[$'7'.D48]" office:value-type="string" office:string-value="merge" calcext:value-type="string">
            <text:p>merge</text:p>
          </table:table-cell>
          <table:table-cell table:formula="of:=[$'7'.E48]" office:value-type="float" office:value="0.202715" calcext:value-type="float">
            <text:p>0.202715</text:p>
          </table:table-cell>
          <table:table-cell table:formula="of:=[$'10'.E48]" office:value-type="float" office:value="0.19759" calcext:value-type="float">
            <text:p>0.197590</text:p>
          </table:table-cell>
          <table:table-cell table:formula="of:=[$'12'.E48]" office:value-type="float" office:value="0.195254" calcext:value-type="float">
            <text:p>0.195254</text:p>
          </table:table-cell>
          <table:table-cell table:formula="of:=[$'14'.E48]" office:value-type="float" office:value="0.193446" calcext:value-type="float">
            <text:p>0.193446</text:p>
          </table:table-cell>
          <table:table-cell table:formula="of:=[$'16'.E48]" office:value-type="float" office:value="0.192234" calcext:value-type="float">
            <text:p>0.192234</text:p>
          </table:table-cell>
          <table:table-cell table:formula="of:=[$'18'.E48]" office:value-type="float" office:value="0.191445" calcext:value-type="float">
            <text:p>0.191445</text:p>
          </table:table-cell>
          <table:table-cell table:formula="of:=[$'20'.E48]" office:value-type="float" office:value="0.191107" calcext:value-type="float">
            <text:p>0.191107</text:p>
          </table:table-cell>
          <table:table-cell table:formula="of:=[$'22'.E48]" office:value-type="float" office:value="0.190966" calcext:value-type="float">
            <text:p>0.190966</text:p>
          </table:table-cell>
          <table:table-cell table:formula="of:=[$'24'.E48]" office:value-type="float" office:value="0.191098" calcext:value-type="float">
            <text:p>0.191098</text:p>
          </table:table-cell>
          <table:table-cell table:formula="of:=[$'32'.E48]" office:value-type="float" office:value="0.193688" calcext:value-type="float">
            <text:p>0.193688</text:p>
          </table:table-cell>
        </table:table-row>
        <table:table-row table:style-name="ro1">
          <table:table-cell/>
          <table:table-cell table:formula="of:=[$'7'.D49]" office:value-type="string" office:string-value="dup8" calcext:value-type="string">
            <text:p>dup8</text:p>
          </table:table-cell>
          <table:table-cell table:formula="of:=[$'7'.E49]" office:value-type="float" office:value="0.157501" calcext:value-type="float">
            <text:p>0.157501</text:p>
          </table:table-cell>
          <table:table-cell table:formula="of:=[$'10'.E49]" office:value-type="float" office:value="0.159593" calcext:value-type="float">
            <text:p>0.159593</text:p>
          </table:table-cell>
          <table:table-cell table:formula="of:=[$'12'.E49]" office:value-type="float" office:value="0.164002" calcext:value-type="float">
            <text:p>0.164002</text:p>
          </table:table-cell>
          <table:table-cell table:formula="of:=[$'14'.E49]" office:value-type="float" office:value="0.159668" calcext:value-type="float">
            <text:p>0.159668</text:p>
          </table:table-cell>
          <table:table-cell table:formula="of:=[$'16'.E49]" office:value-type="float" office:value="0.157938" calcext:value-type="float">
            <text:p>0.157938</text:p>
          </table:table-cell>
          <table:table-cell table:formula="of:=[$'18'.E49]" office:value-type="float" office:value="0.158984" calcext:value-type="float">
            <text:p>0.158984</text:p>
          </table:table-cell>
          <table:table-cell table:formula="of:=[$'20'.E49]" office:value-type="float" office:value="0.160607" calcext:value-type="float">
            <text:p>0.160607</text:p>
          </table:table-cell>
          <table:table-cell table:formula="of:=[$'22'.E49]" office:value-type="float" office:value="0.154502" calcext:value-type="float">
            <text:p>0.154502</text:p>
          </table:table-cell>
          <table:table-cell table:formula="of:=[$'24'.E49]" office:value-type="float" office:value="0.158936" calcext:value-type="float">
            <text:p>0.158936</text:p>
          </table:table-cell>
          <table:table-cell table:formula="of:=[$'32'.E49]" office:value-type="float" office:value="0.161221" calcext:value-type="float">
            <text:p>0.161221</text:p>
          </table:table-cell>
        </table:table-row>
        <table:table-row table:style-name="ro1">
          <table:table-cell/>
          <table:table-cell table:formula="of:=[$'7'.D50]" office:value-type="string" office:string-value="dupsq" calcext:value-type="string">
            <text:p>dupsq</text:p>
          </table:table-cell>
          <table:table-cell table:formula="of:=[$'7'.E50]" office:value-type="float" office:value="0.137584" calcext:value-type="float">
            <text:p>0.137584</text:p>
          </table:table-cell>
          <table:table-cell table:formula="of:=[$'10'.E50]" office:value-type="float" office:value="0.137689" calcext:value-type="float">
            <text:p>0.137689</text:p>
          </table:table-cell>
          <table:table-cell table:formula="of:=[$'12'.E50]" office:value-type="float" office:value="0.137168" calcext:value-type="float">
            <text:p>0.137168</text:p>
          </table:table-cell>
          <table:table-cell table:formula="of:=[$'14'.E50]" office:value-type="float" office:value="0.136475" calcext:value-type="float">
            <text:p>0.136475</text:p>
          </table:table-cell>
          <table:table-cell table:formula="of:=[$'16'.E50]" office:value-type="float" office:value="0.138425" calcext:value-type="float">
            <text:p>0.138425</text:p>
          </table:table-cell>
          <table:table-cell table:formula="of:=[$'18'.E50]" office:value-type="float" office:value="0.137185" calcext:value-type="float">
            <text:p>0.137185</text:p>
          </table:table-cell>
          <table:table-cell table:formula="of:=[$'20'.E50]" office:value-type="float" office:value="0.136555" calcext:value-type="float">
            <text:p>0.136555</text:p>
          </table:table-cell>
          <table:table-cell table:formula="of:=[$'22'.E50]" office:value-type="float" office:value="0.136697" calcext:value-type="float">
            <text:p>0.136697</text:p>
          </table:table-cell>
          <table:table-cell table:formula="of:=[$'24'.E50]" office:value-type="float" office:value="0.137921" calcext:value-type="float">
            <text:p>0.137921</text:p>
          </table:table-cell>
          <table:table-cell table:formula="of:=[$'32'.E50]" office:value-type="float" office:value="0.136989" calcext:value-type="float">
            <text:p>0.136989</text:p>
          </table:table-cell>
        </table:table-row>
        <table:table-row table:style-name="ro1">
          <table:table-cell/>
          <table:table-cell table:formula="of:=[$'7'.D51]" office:value-type="string" office:string-value="mod100" calcext:value-type="string">
            <text:p>mod100</text:p>
          </table:table-cell>
          <table:table-cell table:formula="of:=[$'7'.E51]" office:value-type="float" office:value="0.094893" calcext:value-type="float">
            <text:p>0.094893</text:p>
          </table:table-cell>
          <table:table-cell table:formula="of:=[$'10'.E51]" office:value-type="float" office:value="0.092813" calcext:value-type="float">
            <text:p>0.092813</text:p>
          </table:table-cell>
          <table:table-cell table:formula="of:=[$'12'.E51]" office:value-type="float" office:value="0.095314" calcext:value-type="float">
            <text:p>0.095314</text:p>
          </table:table-cell>
          <table:table-cell table:formula="of:=[$'14'.E51]" office:value-type="float" office:value="0.090875" calcext:value-type="float">
            <text:p>0.090875</text:p>
          </table:table-cell>
          <table:table-cell table:formula="of:=[$'16'.E51]" office:value-type="float" office:value="0.091519" calcext:value-type="float">
            <text:p>0.091519</text:p>
          </table:table-cell>
          <table:table-cell table:formula="of:=[$'18'.E51]" office:value-type="float" office:value="0.09782" calcext:value-type="float">
            <text:p>0.097820</text:p>
          </table:table-cell>
          <table:table-cell table:formula="of:=[$'20'.E51]" office:value-type="float" office:value="0.096414" calcext:value-type="float">
            <text:p>0.096414</text:p>
          </table:table-cell>
          <table:table-cell table:formula="of:=[$'22'.E51]" office:value-type="float" office:value="0.092673" calcext:value-type="float">
            <text:p>0.092673</text:p>
          </table:table-cell>
          <table:table-cell table:formula="of:=[$'24'.E51]" office:value-type="float" office:value="0.09489" calcext:value-type="float">
            <text:p>0.094890</text:p>
          </table:table-cell>
          <table:table-cell table:formula="of:=[$'32'.E51]" office:value-type="float" office:value="0.094074" calcext:value-type="float">
            <text:p>0.094074</text:p>
          </table:table-cell>
        </table:table-row>
        <table:table-row table:style-name="ro1">
          <table:table-cell/>
          <table:table-cell table:formula="of:=[$'7'.D52]" office:value-type="string" office:string-value="mod8" calcext:value-type="string">
            <text:p>mod8</text:p>
          </table:table-cell>
          <table:table-cell table:formula="of:=[$'7'.E52]" office:value-type="float" office:value="0.040018" calcext:value-type="float">
            <text:p>0.040018</text:p>
          </table:table-cell>
          <table:table-cell table:formula="of:=[$'10'.E52]" office:value-type="float" office:value="0.047363" calcext:value-type="float">
            <text:p>0.047363</text:p>
          </table:table-cell>
          <table:table-cell table:formula="of:=[$'12'.E52]" office:value-type="float" office:value="0.0394" calcext:value-type="float">
            <text:p>0.039400</text:p>
          </table:table-cell>
          <table:table-cell table:formula="of:=[$'14'.E52]" office:value-type="float" office:value="0.038122" calcext:value-type="float">
            <text:p>0.038122</text:p>
          </table:table-cell>
          <table:table-cell table:formula="of:=[$'16'.E52]" office:value-type="float" office:value="0.04086" calcext:value-type="float">
            <text:p>0.040860</text:p>
          </table:table-cell>
          <table:table-cell table:formula="of:=[$'18'.E52]" office:value-type="float" office:value="0.039546" calcext:value-type="float">
            <text:p>0.039546</text:p>
          </table:table-cell>
          <table:table-cell table:formula="of:=[$'20'.E52]" office:value-type="float" office:value="0.038768" calcext:value-type="float">
            <text:p>0.038768</text:p>
          </table:table-cell>
          <table:table-cell table:formula="of:=[$'22'.E52]" office:value-type="float" office:value="0.041703" calcext:value-type="float">
            <text:p>0.041703</text:p>
          </table:table-cell>
          <table:table-cell table:formula="of:=[$'24'.E52]" office:value-type="float" office:value="0.039257" calcext:value-type="float">
            <text:p>0.039257</text:p>
          </table:table-cell>
          <table:table-cell table:formula="of:=[$'32'.E52]" office:value-type="float" office:value="0.03993" calcext:value-type="float">
            <text:p>0.039930</text:p>
          </table:table-cell>
        </table:table-row>
        <table:table-row table:style-name="ro1">
          <table:table-cell/>
          <table:table-cell table:formula="of:=[$'7'.D53]" office:value-type="string" office:string-value="ascending" calcext:value-type="string">
            <text:p>ascending</text:p>
          </table:table-cell>
          <table:table-cell table:formula="of:=[$'7'.E53]" office:value-type="float" office:value="0.007008" calcext:value-type="float">
            <text:p>0.007008</text:p>
          </table:table-cell>
          <table:table-cell table:formula="of:=[$'10'.E53]" office:value-type="float" office:value="0.007009" calcext:value-type="float">
            <text:p>0.007009</text:p>
          </table:table-cell>
          <table:table-cell table:formula="of:=[$'12'.E53]" office:value-type="float" office:value="0.007006" calcext:value-type="float">
            <text:p>0.007006</text:p>
          </table:table-cell>
          <table:table-cell table:formula="of:=[$'14'.E53]" office:value-type="float" office:value="0.007009" calcext:value-type="float">
            <text:p>0.007009</text:p>
          </table:table-cell>
          <table:table-cell table:formula="of:=[$'16'.E53]" office:value-type="float" office:value="0.007007" calcext:value-type="float">
            <text:p>0.007007</text:p>
          </table:table-cell>
          <table:table-cell table:formula="of:=[$'18'.E53]" office:value-type="float" office:value="0.007009" calcext:value-type="float">
            <text:p>0.007009</text:p>
          </table:table-cell>
          <table:table-cell table:formula="of:=[$'20'.E53]" office:value-type="float" office:value="0.007008" calcext:value-type="float">
            <text:p>0.007008</text:p>
          </table:table-cell>
          <table:table-cell table:formula="of:=[$'22'.E53]" office:value-type="float" office:value="0.007005" calcext:value-type="float">
            <text:p>0.007005</text:p>
          </table:table-cell>
          <table:table-cell table:formula="of:=[$'24'.E53]" office:value-type="float" office:value="0.007004" calcext:value-type="float">
            <text:p>0.007004</text:p>
          </table:table-cell>
          <table:table-cell table:formula="of:=[$'32'.E53]" office:value-type="float" office:value="0.007005" calcext:value-type="float">
            <text:p>0.007005</text:p>
          </table:table-cell>
        </table:table-row>
        <table:table-row table:style-name="ro1" table:number-rows-repeated="23">
          <table:table-cell table:number-columns-repeated="3"/>
          <table:table-cell table:style-name="Default" table:number-columns-repeated="9"/>
        </table:table-row>
        <table:table-row table:style-name="ro1">
          <table:table-cell table:number-columns-repeated="3"/>
          <table:table-cell table:style-name="Default" table:number-columns-repeated="9"/>
        </table:table-row>
      </table:table>
      <table:named-expressions/>
      <table:database-ranges>
        <table:database-range table:name="__Anonymous_Sheet_DB__0" table:target-range-address="'32'.A1:'32'.E1048576">
          <table:sort>
            <table:sort-by table:field-number="0" table:data-type="automatic"/>
          </table:sort>
        </table:database-range>
        <table:database-range table:name="__Anonymous_Sheet_DB__1" table:target-range-address="'24'.A1:'24'.E1048576">
          <table:sort>
            <table:sort-by table:field-number="0" table:data-type="automatic"/>
          </table:sort>
        </table:database-range>
        <table:database-range table:name="__Anonymous_Sheet_DB__2" table:target-range-address="'22'.A1:'22'.E1048576">
          <table:sort>
            <table:sort-by table:field-number="0" table:data-type="automatic"/>
          </table:sort>
        </table:database-range>
        <table:database-range table:name="__Anonymous_Sheet_DB__3" table:target-range-address="'20'.A1:'20'.E1048576">
          <table:sort>
            <table:sort-by table:field-number="0" table:data-type="automatic"/>
          </table:sort>
        </table:database-range>
        <table:database-range table:name="__Anonymous_Sheet_DB__4" table:target-range-address="'18'.A1:'18'.E1048576">
          <table:sort>
            <table:sort-by table:field-number="0" table:data-type="automatic"/>
          </table:sort>
        </table:database-range>
        <table:database-range table:name="__Anonymous_Sheet_DB__5" table:target-range-address="'16'.A1:'16'.E1048576">
          <table:sort>
            <table:sort-by table:field-number="0" table:data-type="automatic"/>
          </table:sort>
        </table:database-range>
        <table:database-range table:name="__Anonymous_Sheet_DB__6" table:target-range-address="'14'.A1:'14'.E1048576">
          <table:sort>
            <table:sort-by table:field-number="0" table:data-type="automatic"/>
          </table:sort>
        </table:database-range>
        <table:database-range table:name="__Anonymous_Sheet_DB__7" table:target-range-address="'12'.A1:'12'.E1048576">
          <table:sort>
            <table:sort-by table:field-number="0" table:data-type="automatic"/>
          </table:sort>
        </table:database-range>
        <table:database-range table:name="__Anonymous_Sheet_DB__8" table:target-range-address="'10'.A1:'10'.E1048576">
          <table:sort>
            <table:sort-by table:field-number="0" table:data-type="automatic"/>
          </table:sort>
        </table:database-range>
        <table:database-range table:name="__Anonymous_Sheet_DB__9" table:target-range-address="'7'.A1:'7'.E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number:number-style style:name="N122">
      <number:number number:decimal-places="1" number:min-decimal-places="1" number:min-integer-digits="1"/>
    </number:number-style>
    <number:number-style style:name="N123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3:09:32.85502312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5T18:11:30.436229651</meta:creation-date>
    <dc:date>2022-06-30T13:18:06.815339268</dc:date>
    <meta:editing-duration>PT16H40M58S</meta:editing-duration>
    <meta:editing-cycles>84</meta:editing-cycles>
    <meta:generator>LibreOffice/7.2.7.2$Linux_X86_64 LibreOffice_project/20$Build-2</meta:generator>
    <meta:document-statistic meta:table-count="11" meta:cell-count="3266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3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951cm" svg:y="0.316cm" chart:style-name="ch2">
          <text:p>C runtime</text:p>
        </chart:title>
        <chart:legend chart:legend-position="end" svg:x="14.875cm" svg:y="1.96cm" style:legend-expansion="high" chart:style-name="ch3"/>
        <chart:plot-area chart:style-name="ch4" table:cell-range-address="graphs.B2:graphs.L15" chart:data-source-has-labels="both" svg:x="0.32cm" svg:y="1.275cm" svg:width="14.235cm" svg:height="7.545cm">
          <chart:coordinate-region svg:x="1.973cm" svg:y="1.475cm" svg:width="12.582cm" svg:height="5.58cm"/>
          <chart:axis chart:dimension="x" chart:name="primary-x" chart:style-name="ch5" chartooo:axis-type="auto">
            <chartooo:date-scale/>
            <chart:categories table:cell-range-address="graphs.B3:graphs.B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aphs.C3:graphs.C15" chart:label-cell-address="graphs.C2:graphs.C2" chart:class="chart:bar">
            <chart:data-point chart:repeated="13"/>
          </chart:series>
          <chart:series chart:style-name="ch9" chart:values-cell-range-address="graphs.D3:graphs.D15" chart:label-cell-address="graphs.D2:graphs.D2" chart:class="chart:bar">
            <chart:data-point chart:repeated="13"/>
          </chart:series>
          <chart:series chart:style-name="ch10" chart:values-cell-range-address="graphs.E3:graphs.E15" chart:label-cell-address="graphs.E2:graphs.E2" chart:class="chart:bar">
            <chart:data-point chart:repeated="13"/>
          </chart:series>
          <chart:series chart:style-name="ch11" chart:values-cell-range-address="graphs.F3:graphs.F15" chart:label-cell-address="graphs.F2:graphs.F2" chart:class="chart:bar">
            <chart:data-point chart:repeated="13"/>
          </chart:series>
          <chart:series chart:style-name="ch12" chart:values-cell-range-address="graphs.G3:graphs.G15" chart:label-cell-address="graphs.G2:graphs.G2" chart:class="chart:bar">
            <chart:data-point chart:repeated="13"/>
          </chart:series>
          <chart:series chart:style-name="ch13" chart:values-cell-range-address="graphs.H3:graphs.H15" chart:label-cell-address="graphs.H2:graphs.H2" chart:class="chart:bar">
            <chart:data-point chart:repeated="13"/>
          </chart:series>
          <chart:series chart:style-name="ch14" chart:values-cell-range-address="graphs.I3:graphs.I15" chart:label-cell-address="graphs.I2:graphs.I2" chart:class="chart:bar">
            <chart:data-point chart:repeated="13"/>
          </chart:series>
          <chart:series chart:style-name="ch15" chart:values-cell-range-address="graphs.J3:graphs.J15" chart:label-cell-address="graphs.J2:graphs.J2" chart:class="chart:bar">
            <chart:data-point chart:repeated="13"/>
          </chart:series>
          <chart:series chart:style-name="ch16" chart:values-cell-range-address="graphs.K3:graphs.K15" chart:label-cell-address="graphs.K2:graphs.K2" chart:class="chart:bar">
            <chart:data-point chart:repeated="13"/>
          </chart:series>
          <chart:series chart:style-name="ch17" chart:values-cell-range-address="graphs.L3:graphs.L15" chart:label-cell-address="graphs.L2:graphs.L2" chart:class="chart:bar">
            <chart:data-point chart:repeated="1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</text:p>
                <draw:g>
                  <svg:desc>graphs.C2:graphs.C2</svg:desc>
                </draw:g>
              </table:table-cell>
              <table:table-cell office:value-type="string">
                <text:p>10</text:p>
                <draw:g>
                  <svg:desc>graphs.D2:graphs.D2</svg:desc>
                </draw:g>
              </table:table-cell>
              <table:table-cell office:value-type="string">
                <text:p>12</text:p>
                <draw:g>
                  <svg:desc>graphs.E2:graphs.E2</svg:desc>
                </draw:g>
              </table:table-cell>
              <table:table-cell office:value-type="string">
                <text:p>14</text:p>
                <draw:g>
                  <svg:desc>graphs.F2:graphs.F2</svg:desc>
                </draw:g>
              </table:table-cell>
              <table:table-cell office:value-type="string">
                <text:p>16</text:p>
                <draw:g>
                  <svg:desc>graphs.G2:graphs.G2</svg:desc>
                </draw:g>
              </table:table-cell>
              <table:table-cell office:value-type="string">
                <text:p>18</text:p>
                <draw:g>
                  <svg:desc>graphs.H2:graphs.H2</svg:desc>
                </draw:g>
              </table:table-cell>
              <table:table-cell office:value-type="string">
                <text:p>20</text:p>
                <draw:g>
                  <svg:desc>graphs.I2:graphs.I2</svg:desc>
                </draw:g>
              </table:table-cell>
              <table:table-cell office:value-type="string">
                <text:p>22</text:p>
                <draw:g>
                  <svg:desc>graphs.J2:graphs.J2</svg:desc>
                </draw:g>
              </table:table-cell>
              <table:table-cell office:value-type="string">
                <text:p>24</text:p>
                <draw:g>
                  <svg:desc>graphs.K2:graphs.K2</svg:desc>
                </draw:g>
              </table:table-cell>
              <table:table-cell office:value-type="string">
                <text:p>32</text:p>
                <draw:g>
                  <svg:desc>graphs.L2:graphs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s.B3:graphs.B15</svg:desc>
                </draw:g>
              </table:table-cell>
              <table:table-cell office:value-type="float" office:value="0.250307">
                <text:p>0.250307</text:p>
                <draw:g>
                  <svg:desc>graphs.C3:graphs.C15</svg:desc>
                </draw:g>
              </table:table-cell>
              <table:table-cell office:value-type="float" office:value="0.250901">
                <text:p>0.250901</text:p>
                <draw:g>
                  <svg:desc>graphs.D3:graphs.D15</svg:desc>
                </draw:g>
              </table:table-cell>
              <table:table-cell office:value-type="float" office:value="0.250906">
                <text:p>0.250906</text:p>
                <draw:g>
                  <svg:desc>graphs.E3:graphs.E15</svg:desc>
                </draw:g>
              </table:table-cell>
              <table:table-cell office:value-type="float" office:value="0.251332">
                <text:p>0.251332</text:p>
                <draw:g>
                  <svg:desc>graphs.F3:graphs.F15</svg:desc>
                </draw:g>
              </table:table-cell>
              <table:table-cell office:value-type="float" office:value="0.249867">
                <text:p>0.249867</text:p>
                <draw:g>
                  <svg:desc>graphs.G3:graphs.G15</svg:desc>
                </draw:g>
              </table:table-cell>
              <table:table-cell office:value-type="float" office:value="0.250711">
                <text:p>0.250711</text:p>
                <draw:g>
                  <svg:desc>graphs.H3:graphs.H15</svg:desc>
                </draw:g>
              </table:table-cell>
              <table:table-cell office:value-type="float" office:value="0.251127">
                <text:p>0.251127</text:p>
                <draw:g>
                  <svg:desc>graphs.I3:graphs.I15</svg:desc>
                </draw:g>
              </table:table-cell>
              <table:table-cell office:value-type="float" office:value="0.251073">
                <text:p>0.251073</text:p>
                <draw:g>
                  <svg:desc>graphs.J3:graphs.J15</svg:desc>
                </draw:g>
              </table:table-cell>
              <table:table-cell office:value-type="float" office:value="0.249938">
                <text:p>0.249938</text:p>
                <draw:g>
                  <svg:desc>graphs.K3:graphs.K15</svg:desc>
                </draw:g>
              </table:table-cell>
              <table:table-cell office:value-type="float" office:value="0.250344">
                <text:p>0.250344</text:p>
                <draw:g>
                  <svg:desc>graphs.L3:graphs.L15</svg:desc>
                </draw:g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0.228784">
                <text:p>0.228784</text:p>
              </table:table-cell>
              <table:table-cell office:value-type="float" office:value="0.230456">
                <text:p>0.230456</text:p>
              </table:table-cell>
              <table:table-cell office:value-type="float" office:value="0.228473">
                <text:p>0.228473</text:p>
              </table:table-cell>
              <table:table-cell office:value-type="float" office:value="0.231309">
                <text:p>0.231309</text:p>
              </table:table-cell>
              <table:table-cell office:value-type="float" office:value="0.228136">
                <text:p>0.228136</text:p>
              </table:table-cell>
              <table:table-cell office:value-type="float" office:value="0.228156">
                <text:p>0.228156</text:p>
              </table:table-cell>
              <table:table-cell office:value-type="float" office:value="0.223934">
                <text:p>0.223934</text:p>
              </table:table-cell>
              <table:table-cell office:value-type="float" office:value="0.228918">
                <text:p>0.228918</text:p>
              </table:table-cell>
              <table:table-cell office:value-type="float" office:value="0.230962">
                <text:p>0.230962</text:p>
              </table:table-cell>
              <table:table-cell office:value-type="float" office:value="0.229125">
                <text:p>0.229125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0.174519">
                <text:p>0.174519</text:p>
              </table:table-cell>
              <table:table-cell office:value-type="float" office:value="0.17367">
                <text:p>0.17367</text:p>
              </table:table-cell>
              <table:table-cell office:value-type="float" office:value="0.174282">
                <text:p>0.174282</text:p>
              </table:table-cell>
              <table:table-cell office:value-type="float" office:value="0.173792">
                <text:p>0.173792</text:p>
              </table:table-cell>
              <table:table-cell office:value-type="float" office:value="0.174326">
                <text:p>0.174326</text:p>
              </table:table-cell>
              <table:table-cell office:value-type="float" office:value="0.175196">
                <text:p>0.175196</text:p>
              </table:table-cell>
              <table:table-cell office:value-type="float" office:value="0.17469">
                <text:p>0.17469</text:p>
              </table:table-cell>
              <table:table-cell office:value-type="float" office:value="0.174872">
                <text:p>0.174872</text:p>
              </table:table-cell>
              <table:table-cell office:value-type="float" office:value="0.175778">
                <text:p>0.175778</text:p>
              </table:table-cell>
              <table:table-cell office:value-type="float" office:value="0.174757">
                <text:p>0.174757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0.147382">
                <text:p>0.147382</text:p>
              </table:table-cell>
              <table:table-cell office:value-type="float" office:value="0.147769">
                <text:p>0.147769</text:p>
              </table:table-cell>
              <table:table-cell office:value-type="float" office:value="0.146515">
                <text:p>0.146515</text:p>
              </table:table-cell>
              <table:table-cell office:value-type="float" office:value="0.147387">
                <text:p>0.147387</text:p>
              </table:table-cell>
              <table:table-cell office:value-type="float" office:value="0.14732">
                <text:p>0.14732</text:p>
              </table:table-cell>
              <table:table-cell office:value-type="float" office:value="0.147353">
                <text:p>0.147353</text:p>
              </table:table-cell>
              <table:table-cell office:value-type="float" office:value="0.146697">
                <text:p>0.146697</text:p>
              </table:table-cell>
              <table:table-cell office:value-type="float" office:value="0.147865">
                <text:p>0.147865</text:p>
              </table:table-cell>
              <table:table-cell office:value-type="float" office:value="0.146912">
                <text:p>0.146912</text:p>
              </table:table-cell>
              <table:table-cell office:value-type="float" office:value="0.147487">
                <text:p>0.147487</text:p>
              </table:table-cell>
            </table:table-row>
            <table:table-row>
              <table:table-cell office:value-type="string">
                <text:p>dither</text:p>
              </table:table-cell>
              <table:table-cell office:value-type="float" office:value="0.146048">
                <text:p>0.146048</text:p>
              </table:table-cell>
              <table:table-cell office:value-type="float" office:value="0.146104">
                <text:p>0.146104</text:p>
              </table:table-cell>
              <table:table-cell office:value-type="float" office:value="0.146283">
                <text:p>0.146283</text:p>
              </table:table-cell>
              <table:table-cell office:value-type="float" office:value="0.146121">
                <text:p>0.146121</text:p>
              </table:table-cell>
              <table:table-cell office:value-type="float" office:value="0.146127">
                <text:p>0.146127</text:p>
              </table:table-cell>
              <table:table-cell office:value-type="float" office:value="0.146223">
                <text:p>0.146223</text:p>
              </table:table-cell>
              <table:table-cell office:value-type="float" office:value="0.146124">
                <text:p>0.146124</text:p>
              </table:table-cell>
              <table:table-cell office:value-type="float" office:value="0.146185">
                <text:p>0.146185</text:p>
              </table:table-cell>
              <table:table-cell office:value-type="float" office:value="0.146117">
                <text:p>0.146117</text:p>
              </table:table-cell>
              <table:table-cell office:value-type="float" office:value="0.146188">
                <text:p>0.146188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0.124835">
                <text:p>0.124835</text:p>
              </table:table-cell>
              <table:table-cell office:value-type="float" office:value="0.124923">
                <text:p>0.124923</text:p>
              </table:table-cell>
              <table:table-cell office:value-type="float" office:value="0.124991">
                <text:p>0.124991</text:p>
              </table:table-cell>
              <table:table-cell office:value-type="float" office:value="0.124974">
                <text:p>0.124974</text:p>
              </table:table-cell>
              <table:table-cell office:value-type="float" office:value="0.124888">
                <text:p>0.124888</text:p>
              </table:table-cell>
              <table:table-cell office:value-type="float" office:value="0.125012">
                <text:p>0.125012</text:p>
              </table:table-cell>
              <table:table-cell office:value-type="float" office:value="0.124973">
                <text:p>0.124973</text:p>
              </table:table-cell>
              <table:table-cell office:value-type="float" office:value="0.125008">
                <text:p>0.125008</text:p>
              </table:table-cell>
              <table:table-cell office:value-type="float" office:value="0.12493">
                <text:p>0.12493</text:p>
              </table:table-cell>
              <table:table-cell office:value-type="float" office:value="0.125053">
                <text:p>0.125053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0.154807">
                <text:p>0.154807</text:p>
              </table:table-cell>
              <table:table-cell office:value-type="float" office:value="0.154584">
                <text:p>0.154584</text:p>
              </table:table-cell>
              <table:table-cell office:value-type="float" office:value="0.154552">
                <text:p>0.154552</text:p>
              </table:table-cell>
              <table:table-cell office:value-type="float" office:value="0.154762">
                <text:p>0.154762</text:p>
              </table:table-cell>
              <table:table-cell office:value-type="float" office:value="0.154767">
                <text:p>0.154767</text:p>
              </table:table-cell>
              <table:table-cell office:value-type="float" office:value="0.154537">
                <text:p>0.154537</text:p>
              </table:table-cell>
              <table:table-cell office:value-type="float" office:value="0.154427">
                <text:p>0.154427</text:p>
              </table:table-cell>
              <table:table-cell office:value-type="float" office:value="0.154538">
                <text:p>0.154538</text:p>
              </table:table-cell>
              <table:table-cell office:value-type="float" office:value="0.154558">
                <text:p>0.154558</text:p>
              </table:table-cell>
              <table:table-cell office:value-type="float" office:value="0.154557">
                <text:p>0.154557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0.154106">
                <text:p>0.154106</text:p>
              </table:table-cell>
              <table:table-cell office:value-type="float" office:value="0.154037">
                <text:p>0.154037</text:p>
              </table:table-cell>
              <table:table-cell office:value-type="float" office:value="0.153945">
                <text:p>0.153945</text:p>
              </table:table-cell>
              <table:table-cell office:value-type="float" office:value="0.154042">
                <text:p>0.154042</text:p>
              </table:table-cell>
              <table:table-cell office:value-type="float" office:value="0.154049">
                <text:p>0.154049</text:p>
              </table:table-cell>
              <table:table-cell office:value-type="float" office:value="0.154156">
                <text:p>0.154156</text:p>
              </table:table-cell>
              <table:table-cell office:value-type="float" office:value="0.154252">
                <text:p>0.154252</text:p>
              </table:table-cell>
              <table:table-cell office:value-type="float" office:value="0.154219">
                <text:p>0.154219</text:p>
              </table:table-cell>
              <table:table-cell office:value-type="float" office:value="0.154061">
                <text:p>0.154061</text:p>
              </table:table-cell>
              <table:table-cell office:value-type="float" office:value="0.154113">
                <text:p>0.154113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0.12833">
                <text:p>0.12833</text:p>
              </table:table-cell>
              <table:table-cell office:value-type="float" office:value="0.129892">
                <text:p>0.129892</text:p>
              </table:table-cell>
              <table:table-cell office:value-type="float" office:value="0.127839">
                <text:p>0.127839</text:p>
              </table:table-cell>
              <table:table-cell office:value-type="float" office:value="0.130209">
                <text:p>0.130209</text:p>
              </table:table-cell>
              <table:table-cell office:value-type="float" office:value="0.129104">
                <text:p>0.129104</text:p>
              </table:table-cell>
              <table:table-cell office:value-type="float" office:value="0.129538">
                <text:p>0.129538</text:p>
              </table:table-cell>
              <table:table-cell office:value-type="float" office:value="0.129582">
                <text:p>0.129582</text:p>
              </table:table-cell>
              <table:table-cell office:value-type="float" office:value="0.129597">
                <text:p>0.129597</text:p>
              </table:table-cell>
              <table:table-cell office:value-type="float" office:value="0.128169">
                <text:p>0.128169</text:p>
              </table:table-cell>
              <table:table-cell office:value-type="float" office:value="0.129155">
                <text:p>0.129155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0.111596">
                <text:p>0.111596</text:p>
              </table:table-cell>
              <table:table-cell office:value-type="float" office:value="0.111185">
                <text:p>0.111185</text:p>
              </table:table-cell>
              <table:table-cell office:value-type="float" office:value="0.111663">
                <text:p>0.111663</text:p>
              </table:table-cell>
              <table:table-cell office:value-type="float" office:value="0.111926">
                <text:p>0.111926</text:p>
              </table:table-cell>
              <table:table-cell office:value-type="float" office:value="0.110345">
                <text:p>0.110345</text:p>
              </table:table-cell>
              <table:table-cell office:value-type="float" office:value="0.111666">
                <text:p>0.111666</text:p>
              </table:table-cell>
              <table:table-cell office:value-type="float" office:value="0.11219">
                <text:p>0.11219</text:p>
              </table:table-cell>
              <table:table-cell office:value-type="float" office:value="0.110878">
                <text:p>0.110878</text:p>
              </table:table-cell>
              <table:table-cell office:value-type="float" office:value="0.109852">
                <text:p>0.109852</text:p>
              </table:table-cell>
              <table:table-cell office:value-type="float" office:value="0.111336">
                <text:p>0.111336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0.074064">
                <text:p>0.074064</text:p>
              </table:table-cell>
              <table:table-cell office:value-type="float" office:value="0.075376">
                <text:p>0.075376</text:p>
              </table:table-cell>
              <table:table-cell office:value-type="float" office:value="0.074909">
                <text:p>0.074909</text:p>
              </table:table-cell>
              <table:table-cell office:value-type="float" office:value="0.073892">
                <text:p>0.073892</text:p>
              </table:table-cell>
              <table:table-cell office:value-type="float" office:value="0.076325">
                <text:p>0.076325</text:p>
              </table:table-cell>
              <table:table-cell office:value-type="float" office:value="0.076236">
                <text:p>0.076236</text:p>
              </table:table-cell>
              <table:table-cell office:value-type="float" office:value="0.074411">
                <text:p>0.074411</text:p>
              </table:table-cell>
              <table:table-cell office:value-type="float" office:value="0.074621">
                <text:p>0.074621</text:p>
              </table:table-cell>
              <table:table-cell office:value-type="float" office:value="0.076416">
                <text:p>0.076416</text:p>
              </table:table-cell>
              <table:table-cell office:value-type="float" office:value="0.076193">
                <text:p>0.076193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0.036412">
                <text:p>0.036412</text:p>
              </table:table-cell>
              <table:table-cell office:value-type="float" office:value="0.038782">
                <text:p>0.038782</text:p>
              </table:table-cell>
              <table:table-cell office:value-type="float" office:value="0.036308">
                <text:p>0.036308</text:p>
              </table:table-cell>
              <table:table-cell office:value-type="float" office:value="0.035032">
                <text:p>0.035032</text:p>
              </table:table-cell>
              <table:table-cell office:value-type="float" office:value="0.039094">
                <text:p>0.039094</text:p>
              </table:table-cell>
              <table:table-cell office:value-type="float" office:value="0.036009">
                <text:p>0.036009</text:p>
              </table:table-cell>
              <table:table-cell office:value-type="float" office:value="0.037313">
                <text:p>0.037313</text:p>
              </table:table-cell>
              <table:table-cell office:value-type="float" office:value="0.037787">
                <text:p>0.037787</text:p>
              </table:table-cell>
              <table:table-cell office:value-type="float" office:value="0.036159">
                <text:p>0.036159</text:p>
              </table:table-cell>
              <table:table-cell office:value-type="float" office:value="0.037597">
                <text:p>0.037597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0.003031">
                <text:p>0.003031</text:p>
              </table:table-cell>
              <table:table-cell office:value-type="float" office:value="0.00303">
                <text:p>0.00303</text:p>
              </table:table-cell>
              <table:table-cell office:value-type="float" office:value="0.003027">
                <text:p>0.003027</text:p>
              </table:table-cell>
              <table:table-cell office:value-type="float" office:value="0.00303">
                <text:p>0.00303</text:p>
              </table:table-cell>
              <table:table-cell office:value-type="float" office:value="0.00303">
                <text:p>0.00303</text:p>
              </table:table-cell>
              <table:table-cell office:value-type="float" office:value="0.003031">
                <text:p>0.003031</text:p>
              </table:table-cell>
              <table:table-cell office:value-type="float" office:value="0.003029">
                <text:p>0.003029</text:p>
              </table:table-cell>
              <table:table-cell office:value-type="float" office:value="0.003029">
                <text:p>0.003029</text:p>
              </table:table-cell>
              <table:table-cell office:value-type="float" office:value="0.003035">
                <text:p>0.003035</text:p>
              </table:table-cell>
              <table:table-cell office:value-type="float" office:value="0.003033">
                <text:p>0.0030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3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581cm" svg:y="0.316cm" chart:style-name="ch2">
          <text:p>C specialized</text:p>
        </chart:title>
        <chart:legend chart:legend-position="end" svg:x="14.875cm" svg:y="1.96cm" style:legend-expansion="high" chart:style-name="ch3"/>
        <chart:plot-area chart:style-name="ch4" table:cell-range-address="graphs.B16:graphs.L29" chart:data-source-has-labels="both" svg:x="0.32cm" svg:y="1.275cm" svg:width="14.235cm" svg:height="7.545cm">
          <chart:coordinate-region svg:x="1.973cm" svg:y="1.475cm" svg:width="12.582cm" svg:height="5.58cm"/>
          <chart:axis chart:dimension="x" chart:name="primary-x" chart:style-name="ch5" chartooo:axis-type="auto">
            <chartooo:date-scale/>
            <chart:categories table:cell-range-address="graphs.B17:graphs.B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aphs.C17:graphs.C29" chart:label-cell-address="graphs.C16:graphs.C16" chart:class="chart:bar">
            <chart:data-point chart:repeated="13"/>
          </chart:series>
          <chart:series chart:style-name="ch9" chart:values-cell-range-address="graphs.D17:graphs.D29" chart:label-cell-address="graphs.D16:graphs.D16" chart:class="chart:bar">
            <chart:data-point chart:repeated="13"/>
          </chart:series>
          <chart:series chart:style-name="ch10" chart:values-cell-range-address="graphs.E17:graphs.E29" chart:label-cell-address="graphs.E16:graphs.E16" chart:class="chart:bar">
            <chart:data-point chart:repeated="13"/>
          </chart:series>
          <chart:series chart:style-name="ch11" chart:values-cell-range-address="graphs.F17:graphs.F29" chart:label-cell-address="graphs.F16:graphs.F16" chart:class="chart:bar">
            <chart:data-point chart:repeated="13"/>
          </chart:series>
          <chart:series chart:style-name="ch12" chart:values-cell-range-address="graphs.G17:graphs.G29" chart:label-cell-address="graphs.G16:graphs.G16" chart:class="chart:bar">
            <chart:data-point chart:repeated="13"/>
          </chart:series>
          <chart:series chart:style-name="ch13" chart:values-cell-range-address="graphs.H17:graphs.H29" chart:label-cell-address="graphs.H16:graphs.H16" chart:class="chart:bar">
            <chart:data-point chart:repeated="13"/>
          </chart:series>
          <chart:series chart:style-name="ch14" chart:values-cell-range-address="graphs.I17:graphs.I29" chart:label-cell-address="graphs.I16:graphs.I16" chart:class="chart:bar">
            <chart:data-point chart:repeated="13"/>
          </chart:series>
          <chart:series chart:style-name="ch15" chart:values-cell-range-address="graphs.J17:graphs.J29" chart:label-cell-address="graphs.J16:graphs.J16" chart:class="chart:bar">
            <chart:data-point chart:repeated="13"/>
          </chart:series>
          <chart:series chart:style-name="ch16" chart:values-cell-range-address="graphs.K17:graphs.K29" chart:label-cell-address="graphs.K16:graphs.K16" chart:class="chart:bar">
            <chart:data-point chart:repeated="13"/>
          </chart:series>
          <chart:series chart:style-name="ch17" chart:values-cell-range-address="graphs.L17:graphs.L29" chart:label-cell-address="graphs.L16:graphs.L16" chart:class="chart:bar">
            <chart:data-point chart:repeated="1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</text:p>
                <draw:g>
                  <svg:desc>graphs.C16:graphs.C16</svg:desc>
                </draw:g>
              </table:table-cell>
              <table:table-cell office:value-type="string">
                <text:p>10</text:p>
                <draw:g>
                  <svg:desc>graphs.D16:graphs.D16</svg:desc>
                </draw:g>
              </table:table-cell>
              <table:table-cell office:value-type="string">
                <text:p>12</text:p>
                <draw:g>
                  <svg:desc>graphs.E16:graphs.E16</svg:desc>
                </draw:g>
              </table:table-cell>
              <table:table-cell office:value-type="string">
                <text:p>14</text:p>
                <draw:g>
                  <svg:desc>graphs.F16:graphs.F16</svg:desc>
                </draw:g>
              </table:table-cell>
              <table:table-cell office:value-type="string">
                <text:p>16</text:p>
                <draw:g>
                  <svg:desc>graphs.G16:graphs.G16</svg:desc>
                </draw:g>
              </table:table-cell>
              <table:table-cell office:value-type="string">
                <text:p>18</text:p>
                <draw:g>
                  <svg:desc>graphs.H16:graphs.H16</svg:desc>
                </draw:g>
              </table:table-cell>
              <table:table-cell office:value-type="string">
                <text:p>20</text:p>
                <draw:g>
                  <svg:desc>graphs.I16:graphs.I16</svg:desc>
                </draw:g>
              </table:table-cell>
              <table:table-cell office:value-type="string">
                <text:p>22</text:p>
                <draw:g>
                  <svg:desc>graphs.J16:graphs.J16</svg:desc>
                </draw:g>
              </table:table-cell>
              <table:table-cell office:value-type="string">
                <text:p>24</text:p>
                <draw:g>
                  <svg:desc>graphs.K16:graphs.K16</svg:desc>
                </draw:g>
              </table:table-cell>
              <table:table-cell office:value-type="string">
                <text:p>32</text:p>
                <draw:g>
                  <svg:desc>graphs.L16:graphs.L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s.B17:graphs.B29</svg:desc>
                </draw:g>
              </table:table-cell>
              <table:table-cell office:value-type="float" office:value="0.126223">
                <text:p>0.126223</text:p>
                <draw:g>
                  <svg:desc>graphs.C17:graphs.C29</svg:desc>
                </draw:g>
              </table:table-cell>
              <table:table-cell office:value-type="float" office:value="0.124003">
                <text:p>0.124003</text:p>
                <draw:g>
                  <svg:desc>graphs.D17:graphs.D29</svg:desc>
                </draw:g>
              </table:table-cell>
              <table:table-cell office:value-type="float" office:value="0.121788">
                <text:p>0.121788</text:p>
                <draw:g>
                  <svg:desc>graphs.E17:graphs.E29</svg:desc>
                </draw:g>
              </table:table-cell>
              <table:table-cell office:value-type="float" office:value="0.124327">
                <text:p>0.124327</text:p>
                <draw:g>
                  <svg:desc>graphs.F17:graphs.F29</svg:desc>
                </draw:g>
              </table:table-cell>
              <table:table-cell office:value-type="float" office:value="0.124645">
                <text:p>0.124645</text:p>
                <draw:g>
                  <svg:desc>graphs.G17:graphs.G29</svg:desc>
                </draw:g>
              </table:table-cell>
              <table:table-cell office:value-type="float" office:value="0.125648">
                <text:p>0.125648</text:p>
                <draw:g>
                  <svg:desc>graphs.H17:graphs.H29</svg:desc>
                </draw:g>
              </table:table-cell>
              <table:table-cell office:value-type="float" office:value="0.127263">
                <text:p>0.127263</text:p>
                <draw:g>
                  <svg:desc>graphs.I17:graphs.I29</svg:desc>
                </draw:g>
              </table:table-cell>
              <table:table-cell office:value-type="float" office:value="0.128118">
                <text:p>0.128118</text:p>
                <draw:g>
                  <svg:desc>graphs.J17:graphs.J29</svg:desc>
                </draw:g>
              </table:table-cell>
              <table:table-cell office:value-type="float" office:value="0.129234">
                <text:p>0.129234</text:p>
                <draw:g>
                  <svg:desc>graphs.K17:graphs.K29</svg:desc>
                </draw:g>
              </table:table-cell>
              <table:table-cell office:value-type="float" office:value="0.133926">
                <text:p>0.133926</text:p>
                <draw:g>
                  <svg:desc>graphs.L17:graphs.L29</svg:desc>
                </draw:g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0.103052">
                <text:p>0.103052</text:p>
              </table:table-cell>
              <table:table-cell office:value-type="float" office:value="0.100378">
                <text:p>0.100378</text:p>
              </table:table-cell>
              <table:table-cell office:value-type="float" office:value="0.101837">
                <text:p>0.101837</text:p>
              </table:table-cell>
              <table:table-cell office:value-type="float" office:value="0.103201">
                <text:p>0.103201</text:p>
              </table:table-cell>
              <table:table-cell office:value-type="float" office:value="0.101686">
                <text:p>0.101686</text:p>
              </table:table-cell>
              <table:table-cell office:value-type="float" office:value="0.102883">
                <text:p>0.102883</text:p>
              </table:table-cell>
              <table:table-cell office:value-type="float" office:value="0.105357">
                <text:p>0.105357</text:p>
              </table:table-cell>
              <table:table-cell office:value-type="float" office:value="0.104217">
                <text:p>0.104217</text:p>
              </table:table-cell>
              <table:table-cell office:value-type="float" office:value="0.105809">
                <text:p>0.105809</text:p>
              </table:table-cell>
              <table:table-cell office:value-type="float" office:value="0.113321">
                <text:p>0.113321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0.060847">
                <text:p>0.060847</text:p>
              </table:table-cell>
              <table:table-cell office:value-type="float" office:value="0.058973">
                <text:p>0.058973</text:p>
              </table:table-cell>
              <table:table-cell office:value-type="float" office:value="0.058199">
                <text:p>0.058199</text:p>
              </table:table-cell>
              <table:table-cell office:value-type="float" office:value="0.058238">
                <text:p>0.058238</text:p>
              </table:table-cell>
              <table:table-cell office:value-type="float" office:value="0.058253">
                <text:p>0.058253</text:p>
              </table:table-cell>
              <table:table-cell office:value-type="float" office:value="0.058244">
                <text:p>0.058244</text:p>
              </table:table-cell>
              <table:table-cell office:value-type="float" office:value="0.059215">
                <text:p>0.059215</text:p>
              </table:table-cell>
              <table:table-cell office:value-type="float" office:value="0.059682">
                <text:p>0.059682</text:p>
              </table:table-cell>
              <table:table-cell office:value-type="float" office:value="0.060114">
                <text:p>0.060114</text:p>
              </table:table-cell>
              <table:table-cell office:value-type="float" office:value="0.064601">
                <text:p>0.064601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0.036991">
                <text:p>0.036991</text:p>
              </table:table-cell>
              <table:table-cell office:value-type="float" office:value="0.03596">
                <text:p>0.03596</text:p>
              </table:table-cell>
              <table:table-cell office:value-type="float" office:value="0.03526">
                <text:p>0.03526</text:p>
              </table:table-cell>
              <table:table-cell office:value-type="float" office:value="0.035169">
                <text:p>0.035169</text:p>
              </table:table-cell>
              <table:table-cell office:value-type="float" office:value="0.035041">
                <text:p>0.035041</text:p>
              </table:table-cell>
              <table:table-cell office:value-type="float" office:value="0.035172">
                <text:p>0.035172</text:p>
              </table:table-cell>
              <table:table-cell office:value-type="float" office:value="0.034875">
                <text:p>0.034875</text:p>
              </table:table-cell>
              <table:table-cell office:value-type="float" office:value="0.035115">
                <text:p>0.035115</text:p>
              </table:table-cell>
              <table:table-cell office:value-type="float" office:value="0.035459">
                <text:p>0.035459</text:p>
              </table:table-cell>
              <table:table-cell office:value-type="float" office:value="0.036565">
                <text:p>0.036565</text:p>
              </table:table-cell>
            </table:table-row>
            <table:table-row>
              <table:table-cell office:value-type="string">
                <text:p>dither</text:p>
              </table:table-cell>
              <table:table-cell office:value-type="float" office:value="0.059185">
                <text:p>0.059185</text:p>
              </table:table-cell>
              <table:table-cell office:value-type="float" office:value="0.057529">
                <text:p>0.057529</text:p>
              </table:table-cell>
              <table:table-cell office:value-type="float" office:value="0.057144">
                <text:p>0.057144</text:p>
              </table:table-cell>
              <table:table-cell office:value-type="float" office:value="0.057378">
                <text:p>0.057378</text:p>
              </table:table-cell>
              <table:table-cell office:value-type="float" office:value="0.058121">
                <text:p>0.058121</text:p>
              </table:table-cell>
              <table:table-cell office:value-type="float" office:value="0.058699">
                <text:p>0.058699</text:p>
              </table:table-cell>
              <table:table-cell office:value-type="float" office:value="0.059837">
                <text:p>0.059837</text:p>
              </table:table-cell>
              <table:table-cell office:value-type="float" office:value="0.060913">
                <text:p>0.060913</text:p>
              </table:table-cell>
              <table:table-cell office:value-type="float" office:value="0.062436">
                <text:p>0.062436</text:p>
              </table:table-cell>
              <table:table-cell office:value-type="float" office:value="0.068467">
                <text:p>0.068467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0.009532">
                <text:p>0.009532</text:p>
              </table:table-cell>
              <table:table-cell office:value-type="float" office:value="0.00962">
                <text:p>0.00962</text:p>
              </table:table-cell>
              <table:table-cell office:value-type="float" office:value="0.009565">
                <text:p>0.009565</text:p>
              </table:table-cell>
              <table:table-cell office:value-type="float" office:value="0.009588">
                <text:p>0.009588</text:p>
              </table:table-cell>
              <table:table-cell office:value-type="float" office:value="0.009604">
                <text:p>0.009604</text:p>
              </table:table-cell>
              <table:table-cell office:value-type="float" office:value="0.009609">
                <text:p>0.009609</text:p>
              </table:table-cell>
              <table:table-cell office:value-type="float" office:value="0.009836">
                <text:p>0.009836</text:p>
              </table:table-cell>
              <table:table-cell office:value-type="float" office:value="0.009698">
                <text:p>0.009698</text:p>
              </table:table-cell>
              <table:table-cell office:value-type="float" office:value="0.009593">
                <text:p>0.009593</text:p>
              </table:table-cell>
              <table:table-cell office:value-type="float" office:value="0.009572">
                <text:p>0.009572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0.056909">
                <text:p>0.056909</text:p>
              </table:table-cell>
              <table:table-cell office:value-type="float" office:value="0.055742">
                <text:p>0.055742</text:p>
              </table:table-cell>
              <table:table-cell office:value-type="float" office:value="0.055335">
                <text:p>0.055335</text:p>
              </table:table-cell>
              <table:table-cell office:value-type="float" office:value="0.055124">
                <text:p>0.055124</text:p>
              </table:table-cell>
              <table:table-cell office:value-type="float" office:value="0.055231">
                <text:p>0.055231</text:p>
              </table:table-cell>
              <table:table-cell office:value-type="float" office:value="0.055539">
                <text:p>0.055539</text:p>
              </table:table-cell>
              <table:table-cell office:value-type="float" office:value="0.055906">
                <text:p>0.055906</text:p>
              </table:table-cell>
              <table:table-cell office:value-type="float" office:value="0.056486">
                <text:p>0.056486</text:p>
              </table:table-cell>
              <table:table-cell office:value-type="float" office:value="0.057313">
                <text:p>0.057313</text:p>
              </table:table-cell>
              <table:table-cell office:value-type="float" office:value="0.061894">
                <text:p>0.061894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0.054485">
                <text:p>0.054485</text:p>
              </table:table-cell>
              <table:table-cell office:value-type="float" office:value="0.05333">
                <text:p>0.05333</text:p>
              </table:table-cell>
              <table:table-cell office:value-type="float" office:value="0.052926">
                <text:p>0.052926</text:p>
              </table:table-cell>
              <table:table-cell office:value-type="float" office:value="0.052688">
                <text:p>0.052688</text:p>
              </table:table-cell>
              <table:table-cell office:value-type="float" office:value="0.052854">
                <text:p>0.052854</text:p>
              </table:table-cell>
              <table:table-cell office:value-type="float" office:value="0.053175">
                <text:p>0.053175</text:p>
              </table:table-cell>
              <table:table-cell office:value-type="float" office:value="0.053559">
                <text:p>0.053559</text:p>
              </table:table-cell>
              <table:table-cell office:value-type="float" office:value="0.054153">
                <text:p>0.054153</text:p>
              </table:table-cell>
              <table:table-cell office:value-type="float" office:value="0.054906">
                <text:p>0.054906</text:p>
              </table:table-cell>
              <table:table-cell office:value-type="float" office:value="0.059494">
                <text:p>0.059494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0.067838">
                <text:p>0.067838</text:p>
              </table:table-cell>
              <table:table-cell office:value-type="float" office:value="0.065998">
                <text:p>0.065998</text:p>
              </table:table-cell>
              <table:table-cell office:value-type="float" office:value="0.066678">
                <text:p>0.066678</text:p>
              </table:table-cell>
              <table:table-cell office:value-type="float" office:value="0.068375">
                <text:p>0.068375</text:p>
              </table:table-cell>
              <table:table-cell office:value-type="float" office:value="0.06702">
                <text:p>0.06702</text:p>
              </table:table-cell>
              <table:table-cell office:value-type="float" office:value="0.068359">
                <text:p>0.068359</text:p>
              </table:table-cell>
              <table:table-cell office:value-type="float" office:value="0.068046">
                <text:p>0.068046</text:p>
              </table:table-cell>
              <table:table-cell office:value-type="float" office:value="0.067447">
                <text:p>0.067447</text:p>
              </table:table-cell>
              <table:table-cell office:value-type="float" office:value="0.067326">
                <text:p>0.067326</text:p>
              </table:table-cell>
              <table:table-cell office:value-type="float" office:value="0.068772">
                <text:p>0.068772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0.05661">
                <text:p>0.05661</text:p>
              </table:table-cell>
              <table:table-cell office:value-type="float" office:value="0.057235">
                <text:p>0.057235</text:p>
              </table:table-cell>
              <table:table-cell office:value-type="float" office:value="0.055339">
                <text:p>0.055339</text:p>
              </table:table-cell>
              <table:table-cell office:value-type="float" office:value="0.056324">
                <text:p>0.056324</text:p>
              </table:table-cell>
              <table:table-cell office:value-type="float" office:value="0.056881">
                <text:p>0.056881</text:p>
              </table:table-cell>
              <table:table-cell office:value-type="float" office:value="0.057424">
                <text:p>0.057424</text:p>
              </table:table-cell>
              <table:table-cell office:value-type="float" office:value="0.055463">
                <text:p>0.055463</text:p>
              </table:table-cell>
              <table:table-cell office:value-type="float" office:value="0.058676">
                <text:p>0.058676</text:p>
              </table:table-cell>
              <table:table-cell office:value-type="float" office:value="0.057376">
                <text:p>0.057376</text:p>
              </table:table-cell>
              <table:table-cell office:value-type="float" office:value="0.055978">
                <text:p>0.055978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0.037717">
                <text:p>0.037717</text:p>
              </table:table-cell>
              <table:table-cell office:value-type="float" office:value="0.038863">
                <text:p>0.038863</text:p>
              </table:table-cell>
              <table:table-cell office:value-type="float" office:value="0.039273">
                <text:p>0.039273</text:p>
              </table:table-cell>
              <table:table-cell office:value-type="float" office:value="0.039047">
                <text:p>0.039047</text:p>
              </table:table-cell>
              <table:table-cell office:value-type="float" office:value="0.038966">
                <text:p>0.038966</text:p>
              </table:table-cell>
              <table:table-cell office:value-type="float" office:value="0.039433">
                <text:p>0.039433</text:p>
              </table:table-cell>
              <table:table-cell office:value-type="float" office:value="0.037574">
                <text:p>0.037574</text:p>
              </table:table-cell>
              <table:table-cell office:value-type="float" office:value="0.037978">
                <text:p>0.037978</text:p>
              </table:table-cell>
              <table:table-cell office:value-type="float" office:value="0.039111">
                <text:p>0.039111</text:p>
              </table:table-cell>
              <table:table-cell office:value-type="float" office:value="0.038852">
                <text:p>0.038852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0.018321">
                <text:p>0.018321</text:p>
              </table:table-cell>
              <table:table-cell office:value-type="float" office:value="0.018807">
                <text:p>0.018807</text:p>
              </table:table-cell>
              <table:table-cell office:value-type="float" office:value="0.018538">
                <text:p>0.018538</text:p>
              </table:table-cell>
              <table:table-cell office:value-type="float" office:value="0.017525">
                <text:p>0.017525</text:p>
              </table:table-cell>
              <table:table-cell office:value-type="float" office:value="0.01915">
                <text:p>0.01915</text:p>
              </table:table-cell>
              <table:table-cell office:value-type="float" office:value="0.018574">
                <text:p>0.018574</text:p>
              </table:table-cell>
              <table:table-cell office:value-type="float" office:value="0.018068">
                <text:p>0.018068</text:p>
              </table:table-cell>
              <table:table-cell office:value-type="float" office:value="0.019241">
                <text:p>0.019241</text:p>
              </table:table-cell>
              <table:table-cell office:value-type="float" office:value="0.01788">
                <text:p>0.01788</text:p>
              </table:table-cell>
              <table:table-cell office:value-type="float" office:value="0.018789">
                <text:p>0.018789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0.00083">
                <text:p>0.00083</text:p>
              </table:table-cell>
              <table:table-cell office:value-type="float" office:value="0.000827">
                <text:p>0.000827</text:p>
              </table:table-cell>
              <table:table-cell office:value-type="float" office:value="0.000825">
                <text:p>0.000825</text:p>
              </table:table-cell>
              <table:table-cell office:value-type="float" office:value="0.000826">
                <text:p>0.000826</text:p>
              </table:table-cell>
              <table:table-cell office:value-type="float" office:value="0.000831">
                <text:p>0.000831</text:p>
              </table:table-cell>
              <table:table-cell office:value-type="float" office:value="0.000832">
                <text:p>0.000832</text:p>
              </table:table-cell>
              <table:table-cell office:value-type="float" office:value="0.000827">
                <text:p>0.000827</text:p>
              </table:table-cell>
              <table:table-cell office:value-type="float" office:value="0.000824">
                <text:p>0.000824</text:p>
              </table:table-cell>
              <table:table-cell office:value-type="float" office:value="0.00082">
                <text:p>0.00082</text:p>
              </table:table-cell>
              <table:table-cell office:value-type="float" office:value="0.000818">
                <text:p>0.0008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3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66cm" svg:y="0.316cm" chart:style-name="ch2">
          <text:p>fmgr runtime</text:p>
        </chart:title>
        <chart:legend chart:legend-position="end" svg:x="14.875cm" svg:y="1.96cm" style:legend-expansion="high" chart:style-name="ch3"/>
        <chart:plot-area chart:style-name="ch4" table:cell-range-address="graphs.B30:graphs.L43" chart:data-source-has-labels="both" svg:x="0.32cm" svg:y="1.275cm" svg:width="14.235cm" svg:height="7.545cm">
          <chart:coordinate-region svg:x="1.973cm" svg:y="1.475cm" svg:width="12.582cm" svg:height="5.58cm"/>
          <chart:axis chart:dimension="x" chart:name="primary-x" chart:style-name="ch5" chartooo:axis-type="auto">
            <chartooo:date-scale/>
            <chart:categories table:cell-range-address="graphs.B31:graphs.B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aphs.C31:graphs.C43" chart:label-cell-address="graphs.C30:graphs.C30" chart:class="chart:bar">
            <chart:data-point chart:repeated="13"/>
          </chart:series>
          <chart:series chart:style-name="ch9" chart:values-cell-range-address="graphs.D31:graphs.D43" chart:label-cell-address="graphs.D30:graphs.D30" chart:class="chart:bar">
            <chart:data-point chart:repeated="13"/>
          </chart:series>
          <chart:series chart:style-name="ch10" chart:values-cell-range-address="graphs.E31:graphs.E43" chart:label-cell-address="graphs.E30:graphs.E30" chart:class="chart:bar">
            <chart:data-point chart:repeated="13"/>
          </chart:series>
          <chart:series chart:style-name="ch11" chart:values-cell-range-address="graphs.F31:graphs.F43" chart:label-cell-address="graphs.F30:graphs.F30" chart:class="chart:bar">
            <chart:data-point chart:repeated="13"/>
          </chart:series>
          <chart:series chart:style-name="ch12" chart:values-cell-range-address="graphs.G31:graphs.G43" chart:label-cell-address="graphs.G30:graphs.G30" chart:class="chart:bar">
            <chart:data-point chart:repeated="13"/>
          </chart:series>
          <chart:series chart:style-name="ch13" chart:values-cell-range-address="graphs.H31:graphs.H43" chart:label-cell-address="graphs.H30:graphs.H30" chart:class="chart:bar">
            <chart:data-point chart:repeated="13"/>
          </chart:series>
          <chart:series chart:style-name="ch14" chart:values-cell-range-address="graphs.I31:graphs.I43" chart:label-cell-address="graphs.I30:graphs.I30" chart:class="chart:bar">
            <chart:data-point chart:repeated="13"/>
          </chart:series>
          <chart:series chart:style-name="ch15" chart:values-cell-range-address="graphs.J31:graphs.J43" chart:label-cell-address="graphs.J30:graphs.J30" chart:class="chart:bar">
            <chart:data-point chart:repeated="13"/>
          </chart:series>
          <chart:series chart:style-name="ch16" chart:values-cell-range-address="graphs.K31:graphs.K43" chart:label-cell-address="graphs.K30:graphs.K30" chart:class="chart:bar">
            <chart:data-point chart:repeated="13"/>
          </chart:series>
          <chart:series chart:style-name="ch17" chart:values-cell-range-address="graphs.L31:graphs.L43" chart:label-cell-address="graphs.L30:graphs.L30" chart:class="chart:bar">
            <chart:data-point chart:repeated="1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</text:p>
                <draw:g>
                  <svg:desc>graphs.C30:graphs.C30</svg:desc>
                </draw:g>
              </table:table-cell>
              <table:table-cell office:value-type="string">
                <text:p>10</text:p>
                <draw:g>
                  <svg:desc>graphs.D30:graphs.D30</svg:desc>
                </draw:g>
              </table:table-cell>
              <table:table-cell office:value-type="string">
                <text:p>12</text:p>
                <draw:g>
                  <svg:desc>graphs.E30:graphs.E30</svg:desc>
                </draw:g>
              </table:table-cell>
              <table:table-cell office:value-type="string">
                <text:p>14</text:p>
                <draw:g>
                  <svg:desc>graphs.F30:graphs.F30</svg:desc>
                </draw:g>
              </table:table-cell>
              <table:table-cell office:value-type="string">
                <text:p>16</text:p>
                <draw:g>
                  <svg:desc>graphs.G30:graphs.G30</svg:desc>
                </draw:g>
              </table:table-cell>
              <table:table-cell office:value-type="string">
                <text:p>18</text:p>
                <draw:g>
                  <svg:desc>graphs.H30:graphs.H30</svg:desc>
                </draw:g>
              </table:table-cell>
              <table:table-cell office:value-type="string">
                <text:p>20</text:p>
                <draw:g>
                  <svg:desc>graphs.I30:graphs.I30</svg:desc>
                </draw:g>
              </table:table-cell>
              <table:table-cell office:value-type="string">
                <text:p>22</text:p>
                <draw:g>
                  <svg:desc>graphs.J30:graphs.J30</svg:desc>
                </draw:g>
              </table:table-cell>
              <table:table-cell office:value-type="string">
                <text:p>24</text:p>
                <draw:g>
                  <svg:desc>graphs.K30:graphs.K30</svg:desc>
                </draw:g>
              </table:table-cell>
              <table:table-cell office:value-type="string">
                <text:p>32</text:p>
                <draw:g>
                  <svg:desc>graphs.L30:graphs.L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s.B31:graphs.B43</svg:desc>
                </draw:g>
              </table:table-cell>
              <table:table-cell office:value-type="float" office:value="0.415971">
                <text:p>0.415971</text:p>
                <draw:g>
                  <svg:desc>graphs.C31:graphs.C43</svg:desc>
                </draw:g>
              </table:table-cell>
              <table:table-cell office:value-type="float" office:value="0.417183">
                <text:p>0.417183</text:p>
                <draw:g>
                  <svg:desc>graphs.D31:graphs.D43</svg:desc>
                </draw:g>
              </table:table-cell>
              <table:table-cell office:value-type="float" office:value="0.416599">
                <text:p>0.416599</text:p>
                <draw:g>
                  <svg:desc>graphs.E31:graphs.E43</svg:desc>
                </draw:g>
              </table:table-cell>
              <table:table-cell office:value-type="float" office:value="0.416001">
                <text:p>0.416001</text:p>
                <draw:g>
                  <svg:desc>graphs.F31:graphs.F43</svg:desc>
                </draw:g>
              </table:table-cell>
              <table:table-cell office:value-type="float" office:value="0.415677">
                <text:p>0.415677</text:p>
                <draw:g>
                  <svg:desc>graphs.G31:graphs.G43</svg:desc>
                </draw:g>
              </table:table-cell>
              <table:table-cell office:value-type="float" office:value="0.418322">
                <text:p>0.418322</text:p>
                <draw:g>
                  <svg:desc>graphs.H31:graphs.H43</svg:desc>
                </draw:g>
              </table:table-cell>
              <table:table-cell office:value-type="float" office:value="0.417921">
                <text:p>0.417921</text:p>
                <draw:g>
                  <svg:desc>graphs.I31:graphs.I43</svg:desc>
                </draw:g>
              </table:table-cell>
              <table:table-cell office:value-type="float" office:value="0.418397">
                <text:p>0.418397</text:p>
                <draw:g>
                  <svg:desc>graphs.J31:graphs.J43</svg:desc>
                </draw:g>
              </table:table-cell>
              <table:table-cell office:value-type="float" office:value="0.416313">
                <text:p>0.416313</text:p>
                <draw:g>
                  <svg:desc>graphs.K31:graphs.K43</svg:desc>
                </draw:g>
              </table:table-cell>
              <table:table-cell office:value-type="float" office:value="0.416">
                <text:p>0.416</text:p>
                <draw:g>
                  <svg:desc>graphs.L31:graphs.L43</svg:desc>
                </draw:g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0.391742">
                <text:p>0.391742</text:p>
              </table:table-cell>
              <table:table-cell office:value-type="float" office:value="0.395419">
                <text:p>0.395419</text:p>
              </table:table-cell>
              <table:table-cell office:value-type="float" office:value="0.390927">
                <text:p>0.390927</text:p>
              </table:table-cell>
              <table:table-cell office:value-type="float" office:value="0.395488">
                <text:p>0.395488</text:p>
              </table:table-cell>
              <table:table-cell office:value-type="float" office:value="0.390993">
                <text:p>0.390993</text:p>
              </table:table-cell>
              <table:table-cell office:value-type="float" office:value="0.390801">
                <text:p>0.390801</text:p>
              </table:table-cell>
              <table:table-cell office:value-type="float" office:value="0.384606">
                <text:p>0.384606</text:p>
              </table:table-cell>
              <table:table-cell office:value-type="float" office:value="0.390608">
                <text:p>0.390608</text:p>
              </table:table-cell>
              <table:table-cell office:value-type="float" office:value="0.396186">
                <text:p>0.396186</text:p>
              </table:table-cell>
              <table:table-cell office:value-type="float" office:value="0.39157">
                <text:p>0.39157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0.331641">
                <text:p>0.331641</text:p>
              </table:table-cell>
              <table:table-cell office:value-type="float" office:value="0.330217">
                <text:p>0.330217</text:p>
              </table:table-cell>
              <table:table-cell office:value-type="float" office:value="0.331095">
                <text:p>0.331095</text:p>
              </table:table-cell>
              <table:table-cell office:value-type="float" office:value="0.330302">
                <text:p>0.330302</text:p>
              </table:table-cell>
              <table:table-cell office:value-type="float" office:value="0.331023">
                <text:p>0.331023</text:p>
              </table:table-cell>
              <table:table-cell office:value-type="float" office:value="0.331242">
                <text:p>0.331242</text:p>
              </table:table-cell>
              <table:table-cell office:value-type="float" office:value="0.331876">
                <text:p>0.331876</text:p>
              </table:table-cell>
              <table:table-cell office:value-type="float" office:value="0.332004">
                <text:p>0.332004</text:p>
              </table:table-cell>
              <table:table-cell office:value-type="float" office:value="0.333255">
                <text:p>0.333255</text:p>
              </table:table-cell>
              <table:table-cell office:value-type="float" office:value="0.331625">
                <text:p>0.331625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0.322932">
                <text:p>0.322932</text:p>
              </table:table-cell>
              <table:table-cell office:value-type="float" office:value="0.323531">
                <text:p>0.323531</text:p>
              </table:table-cell>
              <table:table-cell office:value-type="float" office:value="0.320818">
                <text:p>0.320818</text:p>
              </table:table-cell>
              <table:table-cell office:value-type="float" office:value="0.322485">
                <text:p>0.322485</text:p>
              </table:table-cell>
              <table:table-cell office:value-type="float" office:value="0.322948">
                <text:p>0.322948</text:p>
              </table:table-cell>
              <table:table-cell office:value-type="float" office:value="0.322782">
                <text:p>0.322782</text:p>
              </table:table-cell>
              <table:table-cell office:value-type="float" office:value="0.320653">
                <text:p>0.320653</text:p>
              </table:table-cell>
              <table:table-cell office:value-type="float" office:value="0.323861">
                <text:p>0.323861</text:p>
              </table:table-cell>
              <table:table-cell office:value-type="float" office:value="0.32142">
                <text:p>0.32142</text:p>
              </table:table-cell>
              <table:table-cell office:value-type="float" office:value="0.323496">
                <text:p>0.323496</text:p>
              </table:table-cell>
            </table:table-row>
            <table:table-row>
              <table:table-cell office:value-type="string">
                <text:p>dither</text:p>
              </table:table-cell>
              <table:table-cell office:value-type="float" office:value="0.283322">
                <text:p>0.283322</text:p>
              </table:table-cell>
              <table:table-cell office:value-type="float" office:value="0.283708">
                <text:p>0.283708</text:p>
              </table:table-cell>
              <table:table-cell office:value-type="float" office:value="0.283574">
                <text:p>0.283574</text:p>
              </table:table-cell>
              <table:table-cell office:value-type="float" office:value="0.283124">
                <text:p>0.283124</text:p>
              </table:table-cell>
              <table:table-cell office:value-type="float" office:value="0.283671">
                <text:p>0.283671</text:p>
              </table:table-cell>
              <table:table-cell office:value-type="float" office:value="0.283318">
                <text:p>0.283318</text:p>
              </table:table-cell>
              <table:table-cell office:value-type="float" office:value="0.283536">
                <text:p>0.283536</text:p>
              </table:table-cell>
              <table:table-cell office:value-type="float" office:value="0.283458">
                <text:p>0.283458</text:p>
              </table:table-cell>
              <table:table-cell office:value-type="float" office:value="0.283726">
                <text:p>0.283726</text:p>
              </table:table-cell>
              <table:table-cell office:value-type="float" office:value="0.283512">
                <text:p>0.283512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0.281161">
                <text:p>0.281161</text:p>
              </table:table-cell>
              <table:table-cell office:value-type="float" office:value="0.281565">
                <text:p>0.281565</text:p>
              </table:table-cell>
              <table:table-cell office:value-type="float" office:value="0.281316">
                <text:p>0.281316</text:p>
              </table:table-cell>
              <table:table-cell office:value-type="float" office:value="0.281293">
                <text:p>0.281293</text:p>
              </table:table-cell>
              <table:table-cell office:value-type="float" office:value="0.281386">
                <text:p>0.281386</text:p>
              </table:table-cell>
              <table:table-cell office:value-type="float" office:value="0.2815">
                <text:p>0.2815</text:p>
              </table:table-cell>
              <table:table-cell office:value-type="float" office:value="0.28157">
                <text:p>0.28157</text:p>
              </table:table-cell>
              <table:table-cell office:value-type="float" office:value="0.281423">
                <text:p>0.281423</text:p>
              </table:table-cell>
              <table:table-cell office:value-type="float" office:value="0.28097">
                <text:p>0.28097</text:p>
              </table:table-cell>
              <table:table-cell office:value-type="float" office:value="0.281091">
                <text:p>0.281091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0.302206">
                <text:p>0.302206</text:p>
              </table:table-cell>
              <table:table-cell office:value-type="float" office:value="0.302195">
                <text:p>0.302195</text:p>
              </table:table-cell>
              <table:table-cell office:value-type="float" office:value="0.30211">
                <text:p>0.30211</text:p>
              </table:table-cell>
              <table:table-cell office:value-type="float" office:value="0.302282">
                <text:p>0.302282</text:p>
              </table:table-cell>
              <table:table-cell office:value-type="float" office:value="0.302175">
                <text:p>0.302175</text:p>
              </table:table-cell>
              <table:table-cell office:value-type="float" office:value="0.302194">
                <text:p>0.302194</text:p>
              </table:table-cell>
              <table:table-cell office:value-type="float" office:value="0.302426">
                <text:p>0.302426</text:p>
              </table:table-cell>
              <table:table-cell office:value-type="float" office:value="0.302171">
                <text:p>0.302171</text:p>
              </table:table-cell>
              <table:table-cell office:value-type="float" office:value="0.302154">
                <text:p>0.302154</text:p>
              </table:table-cell>
              <table:table-cell office:value-type="float" office:value="0.30223">
                <text:p>0.30223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0.302065">
                <text:p>0.302065</text:p>
              </table:table-cell>
              <table:table-cell office:value-type="float" office:value="0.30241">
                <text:p>0.30241</text:p>
              </table:table-cell>
              <table:table-cell office:value-type="float" office:value="0.30201">
                <text:p>0.30201</text:p>
              </table:table-cell>
              <table:table-cell office:value-type="float" office:value="0.302119">
                <text:p>0.302119</text:p>
              </table:table-cell>
              <table:table-cell office:value-type="float" office:value="0.302134">
                <text:p>0.302134</text:p>
              </table:table-cell>
              <table:table-cell office:value-type="float" office:value="0.302139">
                <text:p>0.302139</text:p>
              </table:table-cell>
              <table:table-cell office:value-type="float" office:value="0.302118">
                <text:p>0.302118</text:p>
              </table:table-cell>
              <table:table-cell office:value-type="float" office:value="0.302088">
                <text:p>0.302088</text:p>
              </table:table-cell>
              <table:table-cell office:value-type="float" office:value="0.302073">
                <text:p>0.302073</text:p>
              </table:table-cell>
              <table:table-cell office:value-type="float" office:value="0.301895">
                <text:p>0.301895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0.211256">
                <text:p>0.211256</text:p>
              </table:table-cell>
              <table:table-cell office:value-type="float" office:value="0.214973">
                <text:p>0.214973</text:p>
              </table:table-cell>
              <table:table-cell office:value-type="float" office:value="0.210235">
                <text:p>0.210235</text:p>
              </table:table-cell>
              <table:table-cell office:value-type="float" office:value="0.215105">
                <text:p>0.215105</text:p>
              </table:table-cell>
              <table:table-cell office:value-type="float" office:value="0.210058">
                <text:p>0.210058</text:p>
              </table:table-cell>
              <table:table-cell office:value-type="float" office:value="0.21297">
                <text:p>0.21297</text:p>
              </table:table-cell>
              <table:table-cell office:value-type="float" office:value="0.21327">
                <text:p>0.21327</text:p>
              </table:table-cell>
              <table:table-cell office:value-type="float" office:value="0.213768">
                <text:p>0.213768</text:p>
              </table:table-cell>
              <table:table-cell office:value-type="float" office:value="0.210908">
                <text:p>0.210908</text:p>
              </table:table-cell>
              <table:table-cell office:value-type="float" office:value="0.211591">
                <text:p>0.211591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0.18394">
                <text:p>0.18394</text:p>
              </table:table-cell>
              <table:table-cell office:value-type="float" office:value="0.184561">
                <text:p>0.184561</text:p>
              </table:table-cell>
              <table:table-cell office:value-type="float" office:value="0.183921">
                <text:p>0.183921</text:p>
              </table:table-cell>
              <table:table-cell office:value-type="float" office:value="0.186562">
                <text:p>0.186562</text:p>
              </table:table-cell>
              <table:table-cell office:value-type="float" office:value="0.184192">
                <text:p>0.184192</text:p>
              </table:table-cell>
              <table:table-cell office:value-type="float" office:value="0.185916">
                <text:p>0.185916</text:p>
              </table:table-cell>
              <table:table-cell office:value-type="float" office:value="0.18634">
                <text:p>0.18634</text:p>
              </table:table-cell>
              <table:table-cell office:value-type="float" office:value="0.185164">
                <text:p>0.185164</text:p>
              </table:table-cell>
              <table:table-cell office:value-type="float" office:value="0.184497">
                <text:p>0.184497</text:p>
              </table:table-cell>
              <table:table-cell office:value-type="float" office:value="0.183831">
                <text:p>0.183831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0.122899">
                <text:p>0.122899</text:p>
              </table:table-cell>
              <table:table-cell office:value-type="float" office:value="0.122497">
                <text:p>0.122497</text:p>
              </table:table-cell>
              <table:table-cell office:value-type="float" office:value="0.123075">
                <text:p>0.123075</text:p>
              </table:table-cell>
              <table:table-cell office:value-type="float" office:value="0.12237">
                <text:p>0.12237</text:p>
              </table:table-cell>
              <table:table-cell office:value-type="float" office:value="0.123662">
                <text:p>0.123662</text:p>
              </table:table-cell>
              <table:table-cell office:value-type="float" office:value="0.124748">
                <text:p>0.124748</text:p>
              </table:table-cell>
              <table:table-cell office:value-type="float" office:value="0.123865">
                <text:p>0.123865</text:p>
              </table:table-cell>
              <table:table-cell office:value-type="float" office:value="0.122255">
                <text:p>0.122255</text:p>
              </table:table-cell>
              <table:table-cell office:value-type="float" office:value="0.124105">
                <text:p>0.124105</text:p>
              </table:table-cell>
              <table:table-cell office:value-type="float" office:value="0.124383">
                <text:p>0.124383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0.057156">
                <text:p>0.057156</text:p>
              </table:table-cell>
              <table:table-cell office:value-type="float" office:value="0.059579">
                <text:p>0.059579</text:p>
              </table:table-cell>
              <table:table-cell office:value-type="float" office:value="0.057081">
                <text:p>0.057081</text:p>
              </table:table-cell>
              <table:table-cell office:value-type="float" office:value="0.056492">
                <text:p>0.056492</text:p>
              </table:table-cell>
              <table:table-cell office:value-type="float" office:value="0.060045">
                <text:p>0.060045</text:p>
              </table:table-cell>
              <table:table-cell office:value-type="float" office:value="0.056686">
                <text:p>0.056686</text:p>
              </table:table-cell>
              <table:table-cell office:value-type="float" office:value="0.057482">
                <text:p>0.057482</text:p>
              </table:table-cell>
              <table:table-cell office:value-type="float" office:value="0.059767">
                <text:p>0.059767</text:p>
              </table:table-cell>
              <table:table-cell office:value-type="float" office:value="0.056547">
                <text:p>0.056547</text:p>
              </table:table-cell>
              <table:table-cell office:value-type="float" office:value="0.059213">
                <text:p>0.059213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0.008306">
                <text:p>0.008306</text:p>
              </table:table-cell>
              <table:table-cell office:value-type="float" office:value="0.008305">
                <text:p>0.008305</text:p>
              </table:table-cell>
              <table:table-cell office:value-type="float" office:value="0.008305">
                <text:p>0.008305</text:p>
              </table:table-cell>
              <table:table-cell office:value-type="float" office:value="0.008306">
                <text:p>0.008306</text:p>
              </table:table-cell>
              <table:table-cell office:value-type="float" office:value="0.008306">
                <text:p>0.008306</text:p>
              </table:table-cell>
              <table:table-cell office:value-type="float" office:value="0.008307">
                <text:p>0.008307</text:p>
              </table:table-cell>
              <table:table-cell office:value-type="float" office:value="0.008306">
                <text:p>0.008306</text:p>
              </table:table-cell>
              <table:table-cell office:value-type="float" office:value="0.008307">
                <text:p>0.008307</text:p>
              </table:table-cell>
              <table:table-cell office:value-type="float" office:value="0.008311">
                <text:p>0.008311</text:p>
              </table:table-cell>
              <table:table-cell office:value-type="float" office:value="0.00831">
                <text:p>0.008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3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29cm" svg:y="0.316cm" chart:style-name="ch2">
          <text:p>fmgr specialized</text:p>
        </chart:title>
        <chart:legend chart:legend-position="end" svg:x="14.875cm" svg:y="1.96cm" style:legend-expansion="high" chart:style-name="ch3"/>
        <chart:plot-area chart:style-name="ch4" table:cell-range-address="graphs.B44:graphs.L57" chart:data-source-has-labels="both" svg:x="0.32cm" svg:y="1.275cm" svg:width="14.235cm" svg:height="7.545cm">
          <chart:coordinate-region svg:x="1.973cm" svg:y="1.475cm" svg:width="12.582cm" svg:height="5.58cm"/>
          <chart:axis chart:dimension="x" chart:name="primary-x" chart:style-name="ch5" chartooo:axis-type="auto">
            <chartooo:date-scale/>
            <chart:categories table:cell-range-address="graphs.B45:graphs.B5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aphs.C45:graphs.C57" chart:label-cell-address="graphs.C44:graphs.C44" chart:class="chart:bar">
            <chart:data-point chart:repeated="13"/>
          </chart:series>
          <chart:series chart:style-name="ch9" chart:values-cell-range-address="graphs.D45:graphs.D57" chart:label-cell-address="graphs.D44:graphs.D44" chart:class="chart:bar">
            <chart:data-point chart:repeated="13"/>
          </chart:series>
          <chart:series chart:style-name="ch10" chart:values-cell-range-address="graphs.E45:graphs.E57" chart:label-cell-address="graphs.E44:graphs.E44" chart:class="chart:bar">
            <chart:data-point chart:repeated="13"/>
          </chart:series>
          <chart:series chart:style-name="ch11" chart:values-cell-range-address="graphs.F45:graphs.F57" chart:label-cell-address="graphs.F44:graphs.F44" chart:class="chart:bar">
            <chart:data-point chart:repeated="13"/>
          </chart:series>
          <chart:series chart:style-name="ch12" chart:values-cell-range-address="graphs.G45:graphs.G57" chart:label-cell-address="graphs.G44:graphs.G44" chart:class="chart:bar">
            <chart:data-point chart:repeated="13"/>
          </chart:series>
          <chart:series chart:style-name="ch13" chart:values-cell-range-address="graphs.H45:graphs.H57" chart:label-cell-address="graphs.H44:graphs.H44" chart:class="chart:bar">
            <chart:data-point chart:repeated="13"/>
          </chart:series>
          <chart:series chart:style-name="ch14" chart:values-cell-range-address="graphs.I45:graphs.I57" chart:label-cell-address="graphs.I44:graphs.I44" chart:class="chart:bar">
            <chart:data-point chart:repeated="13"/>
          </chart:series>
          <chart:series chart:style-name="ch15" chart:values-cell-range-address="graphs.J45:graphs.J57" chart:label-cell-address="graphs.J44:graphs.J44" chart:class="chart:bar">
            <chart:data-point chart:repeated="13"/>
          </chart:series>
          <chart:series chart:style-name="ch16" chart:values-cell-range-address="graphs.K45:graphs.K57" chart:label-cell-address="graphs.K44:graphs.K44" chart:class="chart:bar">
            <chart:data-point chart:repeated="13"/>
          </chart:series>
          <chart:series chart:style-name="ch17" chart:values-cell-range-address="graphs.L45:graphs.L57" chart:label-cell-address="graphs.L44:graphs.L44" chart:class="chart:bar">
            <chart:data-point chart:repeated="1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</text:p>
                <draw:g>
                  <svg:desc>graphs.C44:graphs.C44</svg:desc>
                </draw:g>
              </table:table-cell>
              <table:table-cell office:value-type="string">
                <text:p>10</text:p>
                <draw:g>
                  <svg:desc>graphs.D44:graphs.D44</svg:desc>
                </draw:g>
              </table:table-cell>
              <table:table-cell office:value-type="string">
                <text:p>12</text:p>
                <draw:g>
                  <svg:desc>graphs.E44:graphs.E44</svg:desc>
                </draw:g>
              </table:table-cell>
              <table:table-cell office:value-type="string">
                <text:p>14</text:p>
                <draw:g>
                  <svg:desc>graphs.F44:graphs.F44</svg:desc>
                </draw:g>
              </table:table-cell>
              <table:table-cell office:value-type="string">
                <text:p>16</text:p>
                <draw:g>
                  <svg:desc>graphs.G44:graphs.G44</svg:desc>
                </draw:g>
              </table:table-cell>
              <table:table-cell office:value-type="string">
                <text:p>18</text:p>
                <draw:g>
                  <svg:desc>graphs.H44:graphs.H44</svg:desc>
                </draw:g>
              </table:table-cell>
              <table:table-cell office:value-type="string">
                <text:p>20</text:p>
                <draw:g>
                  <svg:desc>graphs.I44:graphs.I44</svg:desc>
                </draw:g>
              </table:table-cell>
              <table:table-cell office:value-type="string">
                <text:p>22</text:p>
                <draw:g>
                  <svg:desc>graphs.J44:graphs.J44</svg:desc>
                </draw:g>
              </table:table-cell>
              <table:table-cell office:value-type="string">
                <text:p>24</text:p>
                <draw:g>
                  <svg:desc>graphs.K44:graphs.K44</svg:desc>
                </draw:g>
              </table:table-cell>
              <table:table-cell office:value-type="string">
                <text:p>32</text:p>
                <draw:g>
                  <svg:desc>graphs.L44:graphs.L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s.B45:graphs.B57</svg:desc>
                </draw:g>
              </table:table-cell>
              <table:table-cell office:value-type="float" office:value="0.296677">
                <text:p>0.296677</text:p>
                <draw:g>
                  <svg:desc>graphs.C45:graphs.C57</svg:desc>
                </draw:g>
              </table:table-cell>
              <table:table-cell office:value-type="float" office:value="0.291405">
                <text:p>0.291405</text:p>
                <draw:g>
                  <svg:desc>graphs.D45:graphs.D57</svg:desc>
                </draw:g>
              </table:table-cell>
              <table:table-cell office:value-type="float" office:value="0.287241">
                <text:p>0.287241</text:p>
                <draw:g>
                  <svg:desc>graphs.E45:graphs.E57</svg:desc>
                </draw:g>
              </table:table-cell>
              <table:table-cell office:value-type="float" office:value="0.287432">
                <text:p>0.287432</text:p>
                <draw:g>
                  <svg:desc>graphs.F45:graphs.F57</svg:desc>
                </draw:g>
              </table:table-cell>
              <table:table-cell office:value-type="float" office:value="0.286784">
                <text:p>0.286784</text:p>
                <draw:g>
                  <svg:desc>graphs.G45:graphs.G57</svg:desc>
                </draw:g>
              </table:table-cell>
              <table:table-cell office:value-type="float" office:value="0.286123">
                <text:p>0.286123</text:p>
                <draw:g>
                  <svg:desc>graphs.H45:graphs.H57</svg:desc>
                </draw:g>
              </table:table-cell>
              <table:table-cell office:value-type="float" office:value="0.286826">
                <text:p>0.286826</text:p>
                <draw:g>
                  <svg:desc>graphs.I45:graphs.I57</svg:desc>
                </draw:g>
              </table:table-cell>
              <table:table-cell office:value-type="float" office:value="0.286066">
                <text:p>0.286066</text:p>
                <draw:g>
                  <svg:desc>graphs.J45:graphs.J57</svg:desc>
                </draw:g>
              </table:table-cell>
              <table:table-cell office:value-type="float" office:value="0.287086">
                <text:p>0.287086</text:p>
                <draw:g>
                  <svg:desc>graphs.K45:graphs.K57</svg:desc>
                </draw:g>
              </table:table-cell>
              <table:table-cell office:value-type="float" office:value="0.290503">
                <text:p>0.290503</text:p>
                <draw:g>
                  <svg:desc>graphs.L45:graphs.L57</svg:desc>
                </draw:g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0.264365">
                <text:p>0.264365</text:p>
              </table:table-cell>
              <table:table-cell office:value-type="float" office:value="0.260548">
                <text:p>0.260548</text:p>
              </table:table-cell>
              <table:table-cell office:value-type="float" office:value="0.260987">
                <text:p>0.260987</text:p>
              </table:table-cell>
              <table:table-cell office:value-type="float" office:value="0.260463">
                <text:p>0.260463</text:p>
              </table:table-cell>
              <table:table-cell office:value-type="float" office:value="0.256662">
                <text:p>0.256662</text:p>
              </table:table-cell>
              <table:table-cell office:value-type="float" office:value="0.256766">
                <text:p>0.256766</text:p>
              </table:table-cell>
              <table:table-cell office:value-type="float" office:value="0.258557">
                <text:p>0.258557</text:p>
              </table:table-cell>
              <table:table-cell office:value-type="float" office:value="0.255405">
                <text:p>0.255405</text:p>
              </table:table-cell>
              <table:table-cell office:value-type="float" office:value="0.257099">
                <text:p>0.257099</text:p>
              </table:table-cell>
              <table:table-cell office:value-type="float" office:value="0.261289">
                <text:p>0.261289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0.209804">
                <text:p>0.209804</text:p>
              </table:table-cell>
              <table:table-cell office:value-type="float" office:value="0.205076">
                <text:p>0.205076</text:p>
              </table:table-cell>
              <table:table-cell office:value-type="float" office:value="0.202555">
                <text:p>0.202555</text:p>
              </table:table-cell>
              <table:table-cell office:value-type="float" office:value="0.200663">
                <text:p>0.200663</text:p>
              </table:table-cell>
              <table:table-cell office:value-type="float" office:value="0.200579">
                <text:p>0.200579</text:p>
              </table:table-cell>
              <table:table-cell office:value-type="float" office:value="0.198375">
                <text:p>0.198375</text:p>
              </table:table-cell>
              <table:table-cell office:value-type="float" office:value="0.19878">
                <text:p>0.19878</text:p>
              </table:table-cell>
              <table:table-cell office:value-type="float" office:value="0.199162">
                <text:p>0.199162</text:p>
              </table:table-cell>
              <table:table-cell office:value-type="float" office:value="0.19877">
                <text:p>0.19877</text:p>
              </table:table-cell>
              <table:table-cell office:value-type="float" office:value="0.199849">
                <text:p>0.199849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0.184753">
                <text:p>0.184753</text:p>
              </table:table-cell>
              <table:table-cell office:value-type="float" office:value="0.18045">
                <text:p>0.18045</text:p>
              </table:table-cell>
              <table:table-cell office:value-type="float" office:value="0.177806">
                <text:p>0.177806</text:p>
              </table:table-cell>
              <table:table-cell office:value-type="float" office:value="0.176462">
                <text:p>0.176462</text:p>
              </table:table-cell>
              <table:table-cell office:value-type="float" office:value="0.175327">
                <text:p>0.175327</text:p>
              </table:table-cell>
              <table:table-cell office:value-type="float" office:value="0.175213">
                <text:p>0.175213</text:p>
              </table:table-cell>
              <table:table-cell office:value-type="float" office:value="0.173007">
                <text:p>0.173007</text:p>
              </table:table-cell>
              <table:table-cell office:value-type="float" office:value="0.172951">
                <text:p>0.172951</text:p>
              </table:table-cell>
              <table:table-cell office:value-type="float" office:value="0.172681">
                <text:p>0.172681</text:p>
              </table:table-cell>
              <table:table-cell office:value-type="float" office:value="0.171012">
                <text:p>0.171012</text:p>
              </table:table-cell>
            </table:table-row>
            <table:table-row>
              <table:table-cell office:value-type="string">
                <text:p>dither</text:p>
              </table:table-cell>
              <table:table-cell office:value-type="float" office:value="0.178507">
                <text:p>0.178507</text:p>
              </table:table-cell>
              <table:table-cell office:value-type="float" office:value="0.17267">
                <text:p>0.17267</text:p>
              </table:table-cell>
              <table:table-cell office:value-type="float" office:value="0.170781">
                <text:p>0.170781</text:p>
              </table:table-cell>
              <table:table-cell office:value-type="float" office:value="0.169542">
                <text:p>0.169542</text:p>
              </table:table-cell>
              <table:table-cell office:value-type="float" office:value="0.168737">
                <text:p>0.168737</text:p>
              </table:table-cell>
              <table:table-cell office:value-type="float" office:value="0.168446">
                <text:p>0.168446</text:p>
              </table:table-cell>
              <table:table-cell office:value-type="float" office:value="0.168309">
                <text:p>0.168309</text:p>
              </table:table-cell>
              <table:table-cell office:value-type="float" office:value="0.16854">
                <text:p>0.16854</text:p>
              </table:table-cell>
              <table:table-cell office:value-type="float" office:value="0.169165">
                <text:p>0.169165</text:p>
              </table:table-cell>
              <table:table-cell office:value-type="float" office:value="0.172477">
                <text:p>0.172477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0.077075">
                <text:p>0.077075</text:p>
              </table:table-cell>
              <table:table-cell office:value-type="float" office:value="0.075995">
                <text:p>0.075995</text:p>
              </table:table-cell>
              <table:table-cell office:value-type="float" office:value="0.075718">
                <text:p>0.075718</text:p>
              </table:table-cell>
              <table:table-cell office:value-type="float" office:value="0.075155">
                <text:p>0.075155</text:p>
              </table:table-cell>
              <table:table-cell office:value-type="float" office:value="0.074736">
                <text:p>0.074736</text:p>
              </table:table-cell>
              <table:table-cell office:value-type="float" office:value="0.074228">
                <text:p>0.074228</text:p>
              </table:table-cell>
              <table:table-cell office:value-type="float" office:value="0.073835">
                <text:p>0.073835</text:p>
              </table:table-cell>
              <table:table-cell office:value-type="float" office:value="0.073398">
                <text:p>0.073398</text:p>
              </table:table-cell>
              <table:table-cell office:value-type="float" office:value="0.073036">
                <text:p>0.073036</text:p>
              </table:table-cell>
              <table:table-cell office:value-type="float" office:value="0.07218">
                <text:p>0.07218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0.202607">
                <text:p>0.202607</text:p>
              </table:table-cell>
              <table:table-cell office:value-type="float" office:value="0.197679">
                <text:p>0.197679</text:p>
              </table:table-cell>
              <table:table-cell office:value-type="float" office:value="0.195168">
                <text:p>0.195168</text:p>
              </table:table-cell>
              <table:table-cell office:value-type="float" office:value="0.193364">
                <text:p>0.193364</text:p>
              </table:table-cell>
              <table:table-cell office:value-type="float" office:value="0.192274">
                <text:p>0.192274</text:p>
              </table:table-cell>
              <table:table-cell office:value-type="float" office:value="0.191497">
                <text:p>0.191497</text:p>
              </table:table-cell>
              <table:table-cell office:value-type="float" office:value="0.191211">
                <text:p>0.191211</text:p>
              </table:table-cell>
              <table:table-cell office:value-type="float" office:value="0.190924">
                <text:p>0.190924</text:p>
              </table:table-cell>
              <table:table-cell office:value-type="float" office:value="0.191093">
                <text:p>0.191093</text:p>
              </table:table-cell>
              <table:table-cell office:value-type="float" office:value="0.193641">
                <text:p>0.193641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0.202715">
                <text:p>0.202715</text:p>
              </table:table-cell>
              <table:table-cell office:value-type="float" office:value="0.19759">
                <text:p>0.19759</text:p>
              </table:table-cell>
              <table:table-cell office:value-type="float" office:value="0.195254">
                <text:p>0.195254</text:p>
              </table:table-cell>
              <table:table-cell office:value-type="float" office:value="0.193446">
                <text:p>0.193446</text:p>
              </table:table-cell>
              <table:table-cell office:value-type="float" office:value="0.192234">
                <text:p>0.192234</text:p>
              </table:table-cell>
              <table:table-cell office:value-type="float" office:value="0.191445">
                <text:p>0.191445</text:p>
              </table:table-cell>
              <table:table-cell office:value-type="float" office:value="0.191107">
                <text:p>0.191107</text:p>
              </table:table-cell>
              <table:table-cell office:value-type="float" office:value="0.190966">
                <text:p>0.190966</text:p>
              </table:table-cell>
              <table:table-cell office:value-type="float" office:value="0.191098">
                <text:p>0.191098</text:p>
              </table:table-cell>
              <table:table-cell office:value-type="float" office:value="0.193688">
                <text:p>0.193688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0.157501">
                <text:p>0.157501</text:p>
              </table:table-cell>
              <table:table-cell office:value-type="float" office:value="0.159593">
                <text:p>0.159593</text:p>
              </table:table-cell>
              <table:table-cell office:value-type="float" office:value="0.164002">
                <text:p>0.164002</text:p>
              </table:table-cell>
              <table:table-cell office:value-type="float" office:value="0.159668">
                <text:p>0.159668</text:p>
              </table:table-cell>
              <table:table-cell office:value-type="float" office:value="0.157938">
                <text:p>0.157938</text:p>
              </table:table-cell>
              <table:table-cell office:value-type="float" office:value="0.158984">
                <text:p>0.158984</text:p>
              </table:table-cell>
              <table:table-cell office:value-type="float" office:value="0.160607">
                <text:p>0.160607</text:p>
              </table:table-cell>
              <table:table-cell office:value-type="float" office:value="0.154502">
                <text:p>0.154502</text:p>
              </table:table-cell>
              <table:table-cell office:value-type="float" office:value="0.158936">
                <text:p>0.158936</text:p>
              </table:table-cell>
              <table:table-cell office:value-type="float" office:value="0.161221">
                <text:p>0.161221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0.137584">
                <text:p>0.137584</text:p>
              </table:table-cell>
              <table:table-cell office:value-type="float" office:value="0.137689">
                <text:p>0.137689</text:p>
              </table:table-cell>
              <table:table-cell office:value-type="float" office:value="0.137168">
                <text:p>0.137168</text:p>
              </table:table-cell>
              <table:table-cell office:value-type="float" office:value="0.136475">
                <text:p>0.136475</text:p>
              </table:table-cell>
              <table:table-cell office:value-type="float" office:value="0.138425">
                <text:p>0.138425</text:p>
              </table:table-cell>
              <table:table-cell office:value-type="float" office:value="0.137185">
                <text:p>0.137185</text:p>
              </table:table-cell>
              <table:table-cell office:value-type="float" office:value="0.136555">
                <text:p>0.136555</text:p>
              </table:table-cell>
              <table:table-cell office:value-type="float" office:value="0.136697">
                <text:p>0.136697</text:p>
              </table:table-cell>
              <table:table-cell office:value-type="float" office:value="0.137921">
                <text:p>0.137921</text:p>
              </table:table-cell>
              <table:table-cell office:value-type="float" office:value="0.136989">
                <text:p>0.136989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0.094893">
                <text:p>0.094893</text:p>
              </table:table-cell>
              <table:table-cell office:value-type="float" office:value="0.092813">
                <text:p>0.092813</text:p>
              </table:table-cell>
              <table:table-cell office:value-type="float" office:value="0.095314">
                <text:p>0.095314</text:p>
              </table:table-cell>
              <table:table-cell office:value-type="float" office:value="0.090875">
                <text:p>0.090875</text:p>
              </table:table-cell>
              <table:table-cell office:value-type="float" office:value="0.091519">
                <text:p>0.091519</text:p>
              </table:table-cell>
              <table:table-cell office:value-type="float" office:value="0.09782">
                <text:p>0.09782</text:p>
              </table:table-cell>
              <table:table-cell office:value-type="float" office:value="0.096414">
                <text:p>0.096414</text:p>
              </table:table-cell>
              <table:table-cell office:value-type="float" office:value="0.092673">
                <text:p>0.092673</text:p>
              </table:table-cell>
              <table:table-cell office:value-type="float" office:value="0.09489">
                <text:p>0.09489</text:p>
              </table:table-cell>
              <table:table-cell office:value-type="float" office:value="0.094074">
                <text:p>0.094074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0.040018">
                <text:p>0.040018</text:p>
              </table:table-cell>
              <table:table-cell office:value-type="float" office:value="0.047363">
                <text:p>0.047363</text:p>
              </table:table-cell>
              <table:table-cell office:value-type="float" office:value="0.0394">
                <text:p>0.0394</text:p>
              </table:table-cell>
              <table:table-cell office:value-type="float" office:value="0.038122">
                <text:p>0.038122</text:p>
              </table:table-cell>
              <table:table-cell office:value-type="float" office:value="0.04086">
                <text:p>0.04086</text:p>
              </table:table-cell>
              <table:table-cell office:value-type="float" office:value="0.039546">
                <text:p>0.039546</text:p>
              </table:table-cell>
              <table:table-cell office:value-type="float" office:value="0.038768">
                <text:p>0.038768</text:p>
              </table:table-cell>
              <table:table-cell office:value-type="float" office:value="0.041703">
                <text:p>0.041703</text:p>
              </table:table-cell>
              <table:table-cell office:value-type="float" office:value="0.039257">
                <text:p>0.039257</text:p>
              </table:table-cell>
              <table:table-cell office:value-type="float" office:value="0.03993">
                <text:p>0.03993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0.007008">
                <text:p>0.007008</text:p>
              </table:table-cell>
              <table:table-cell office:value-type="float" office:value="0.007009">
                <text:p>0.007009</text:p>
              </table:table-cell>
              <table:table-cell office:value-type="float" office:value="0.007006">
                <text:p>0.007006</text:p>
              </table:table-cell>
              <table:table-cell office:value-type="float" office:value="0.007009">
                <text:p>0.007009</text:p>
              </table:table-cell>
              <table:table-cell office:value-type="float" office:value="0.007007">
                <text:p>0.007007</text:p>
              </table:table-cell>
              <table:table-cell office:value-type="float" office:value="0.007009">
                <text:p>0.007009</text:p>
              </table:table-cell>
              <table:table-cell office:value-type="float" office:value="0.007008">
                <text:p>0.007008</text:p>
              </table:table-cell>
              <table:table-cell office:value-type="float" office:value="0.007005">
                <text:p>0.007005</text:p>
              </table:table-cell>
              <table:table-cell office:value-type="float" office:value="0.007004">
                <text:p>0.007004</text:p>
              </table:table-cell>
              <table:table-cell office:value-type="float" office:value="0.007005">
                <text:p>0.00700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