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Pivot_20_Table_20_Field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1">
      <style:table-cell-properties fo:border-bottom="0.06pt solid #000000" fo:border-left="0.99pt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Pivot_20_Table_20_Value" style:data-style-name="N11">
      <style:table-cell-properties fo:border-bottom="none" fo:border-left="0.06pt solid #000000" fo:border-right="none" fo:border-top="0.06pt solid #000000"/>
    </style:style>
    <style:style style:name="ce15" style:family="table-cell" style:parent-style-name="Pivot_20_Table_20_Value" style:data-style-name="N11">
      <style:table-cell-properties fo:border-bottom="none" fo:border-left="0.06pt solid #000000" fo:border-right="none" fo:border-top="none"/>
    </style:style>
    <style:style style:name="ce16" style:family="table-cell" style:parent-style-name="Pivot_20_Table_20_Value" style:data-style-name="N11">
      <style:table-cell-properties fo:border-bottom="0.06pt solid #000000" fo:border-left="0.06pt solid #000000" fo:border-right="none" fo:border-top="none"/>
    </style:style>
    <style:style style:name="ce17" style:family="table-cell" style:parent-style-name="Pivot_20_Table_20_Value" style:data-style-name="N11">
      <style:table-cell-properties fo:border-bottom="none" fo:border-left="0.06pt solid #000000" fo:border-right="none" fo:border-top="0.06pt solid #000000"/>
    </style:style>
    <style:style style:name="ce18" style:family="table-cell" style:parent-style-name="Pivot_20_Table_20_Value" style:data-style-name="N11">
      <style:table-cell-properties fo:border-bottom="none" fo:border-left="0.06pt solid #000000" fo:border-right="none" fo:border-top="none"/>
    </style:style>
    <style:style style:name="ce19" style:family="table-cell" style:parent-style-name="Pivot_20_Table_20_Value" style:data-style-name="N11">
      <style:table-cell-properties fo:border-bottom="0.06pt solid #000000" fo:border-left="0.06pt solid #000000" fo:border-right="none" fo:border-top="none"/>
    </style:style>
    <style:style style:name="ce2" style:family="table-cell" style:parent-style-name="Pivot_20_Table_20_Field">
      <style:table-cell-properties fo:border-bottom="0.99pt solid #000000" fo:border-left="0.06pt solid #000000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-bottom="0.06pt solid #000000" fo:border-left="none" fo:border-right="none" fo:border-top="0.06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1"/>
    <style:style style:name="ce24" style:family="table-cell" style:parent-style-name="Pivot_20_Table_20_Value" style:data-style-name="N1">
      <style:table-cell-properties fo:border-bottom="0.06pt solid #000000" fo:border-left="none" fo:border-right="none" fo:border-top="none"/>
    </style:style>
    <style:style style:name="ce25" style:family="table-cell" style:parent-style-name="Pivot_20_Table_20_Value" style:data-style-name="N11">
      <style:table-cell-properties fo:border-bottom="none" fo:border-left="none" fo:border-right="none" fo:border-top="0.06pt solid #000000"/>
    </style:style>
    <style:style style:name="ce26" style:family="table-cell" style:parent-style-name="Pivot_20_Table_20_Value" style:data-style-name="N11">
      <style:table-cell-properties fo:border="none"/>
    </style:style>
    <style:style style:name="ce27" style:family="table-cell" style:parent-style-name="Pivot_20_Table_20_Value" style:data-style-name="N11">
      <style:table-cell-properties fo:border-bottom="0.06pt solid #000000" fo:border-left="none" fo:border-right="none" fo:border-top="none"/>
    </style:style>
    <style:style style:name="ce28" style:family="table-cell" style:parent-style-name="Pivot_20_Table_20_Value" style:data-style-name="N11">
      <style:table-cell-properties fo:border-bottom="none" fo:border-left="none" fo:border-right="none" fo:border-top="0.06pt solid #000000"/>
    </style:style>
    <style:style style:name="ce29" style:family="table-cell" style:parent-style-name="Pivot_20_Table_20_Value" style:data-style-name="N11">
      <style:table-cell-properties fo:border="none"/>
    </style:style>
    <style:style style:name="ce3" style:family="table-cell" style:parent-style-name="Pivot_20_Table_20_Category" style:data-style-name="N0">
      <style:table-cell-properties fo:border-bottom="none" fo:border-left="0.06pt solid #000000" fo:border-right="0.99pt solid #000000" fo:border-top="0.99pt solid #000000"/>
    </style:style>
    <style:style style:name="ce30" style:family="table-cell" style:parent-style-name="Pivot_20_Table_20_Value" style:data-style-name="N11">
      <style:table-cell-properties fo:border-bottom="0.06pt solid #000000" fo:border-left="none" fo:border-right="none" fo:border-top="none"/>
    </style:style>
    <style:style style:name="ce31" style:family="table-cell" style:parent-style-name="Pivot_20_Table_20_Category" style:data-style-name="N0">
      <style:table-cell-properties fo:border-bottom="0.06pt solid #000000" fo:border-left="none" fo:border-right="0.06pt solid #000000" fo:border-top="0.06pt solid #000000"/>
    </style:style>
    <style:style style:name="ce32" style:family="table-cell" style:parent-style-name="Pivot_20_Table_20_Category" style:data-style-name="N0">
      <style:table-cell-properties fo:border-bottom="0.99pt solid #000000" fo:border-left="none" fo:border-right="0.06pt solid #000000" fo:border-top="none"/>
    </style:style>
    <style:style style:name="ce33" style:family="table-cell" style:parent-style-name="Pivot_20_Table_20_Value" style:data-style-name="N1">
      <style:table-cell-properties fo:border-bottom="none" fo:border-left="none" fo:border-right="0.06pt solid #000000" fo:border-top="0.99pt solid #000000"/>
    </style:style>
    <style:style style:name="ce34" style:family="table-cell" style:parent-style-name="Pivot_20_Table_20_Value" style:data-style-name="N1">
      <style:table-cell-properties fo:border-bottom="none" fo:border-left="none" fo:border-right="0.06pt solid #000000" fo:border-top="none"/>
    </style:style>
    <style:style style:name="ce35" style:family="table-cell" style:parent-style-name="Pivot_20_Table_20_Value" style:data-style-name="N1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Pivot_20_Table_20_Value" style:data-style-name="N11">
      <style:table-cell-properties fo:border-bottom="none" fo:border-left="none" fo:border-right="0.06pt solid #000000" fo:border-top="0.06pt solid #000000"/>
    </style:style>
    <style:style style:name="ce39" style:family="table-cell" style:parent-style-name="Pivot_20_Table_20_Value" style:data-style-name="N11">
      <style:table-cell-properties fo:border-bottom="none" fo:border-left="none" fo:border-right="0.06pt solid #000000" fo:border-top="none"/>
    </style:style>
    <style:style style:name="ce4" style:family="table-cell" style:parent-style-name="Pivot_20_Table_20_Category" style:data-style-name="N0">
      <style:table-cell-properties fo:border-bottom="none" fo:border-left="0.06pt solid #000000" fo:border-right="0.99pt solid #000000" fo:border-top="none"/>
    </style:style>
    <style:style style:name="ce40" style:family="table-cell" style:parent-style-name="Pivot_20_Table_20_Value" style:data-style-name="N11">
      <style:table-cell-properties fo:border-bottom="0.06pt solid #000000" fo:border-left="none" fo:border-right="0.06pt solid #000000" fo:border-top="none"/>
    </style:style>
    <style:style style:name="ce41" style:family="table-cell" style:parent-style-name="Pivot_20_Table_20_Value" style:data-style-name="N11">
      <style:table-cell-properties fo:border-bottom="none" fo:border-left="none" fo:border-right="0.06pt solid #000000" fo:border-top="0.06pt solid #000000"/>
    </style:style>
    <style:style style:name="ce42" style:family="table-cell" style:parent-style-name="Pivot_20_Table_20_Value" style:data-style-name="N11">
      <style:table-cell-properties fo:border-bottom="none" fo:border-left="none" fo:border-right="0.06pt solid #000000" fo:border-top="none"/>
    </style:style>
    <style:style style:name="ce43" style:family="table-cell" style:parent-style-name="Pivot_20_Table_20_Value" style:data-style-name="N11">
      <style:table-cell-properties fo:border-bottom="0.06pt solid #000000" fo:border-left="none" fo:border-right="0.06pt solid #000000" fo:border-top="none"/>
    </style:style>
    <style:style style:name="ce5" style:family="table-cell" style:parent-style-name="Pivot_20_Table_20_Category" style:data-style-name="N0">
      <style:table-cell-properties fo:border-bottom="0.06pt solid #000000" fo:border-left="0.06pt solid #000000" fo:border-right="0.99pt solid #000000" fo:border-top="none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Pivot_20_Table_20_Category" style:data-style-name="N0">
      <style:table-cell-properties fo:border-bottom="0.06pt solid #000000" fo:border-left="0.99pt solid #000000" fo:border-right="none" fo:border-top="0.06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66" style:family="table-cell" style:parent-style-name="Default" style:data-style-name="N100"/>
    <style:style style:name="ce53" style:family="table-cell" style:parent-style-name="Pivot_20_Table_20_Field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Pivot_20_Table_20_Field">
      <style:table-cell-properties fo:border-bottom="0.99pt solid #000000" fo:border-left="0.06pt solid #000000" fo:border-right="0.99pt solid #000000" fo:border-top="0.99pt solid #000000"/>
    </style:style>
    <style:style style:name="ce55" style:family="table-cell" style:parent-style-name="Pivot_20_Table_20_Category" style:data-style-name="N0">
      <style:table-cell-properties fo:border-bottom="none" fo:border-left="0.06pt solid #000000" fo:border-right="0.99pt solid #000000" fo:border-top="0.99pt solid #000000"/>
    </style:style>
    <style:style style:name="ce56" style:family="table-cell" style:parent-style-name="Pivot_20_Table_20_Category" style:data-style-name="N0">
      <style:table-cell-properties fo:border-bottom="none" fo:border-left="0.06pt solid #000000" fo:border-right="0.99pt solid #000000" fo:border-top="none"/>
    </style:style>
    <style:style style:name="ce57" style:family="table-cell" style:parent-style-name="Pivot_20_Table_20_Category" style:data-style-name="N0">
      <style:table-cell-properties fo:border-bottom="0.06pt solid #000000" fo:border-left="0.06pt solid #000000" fo:border-right="0.99pt solid #000000" fo:border-top="none"/>
    </style:style>
    <style:style style:name="ce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Pivot_20_Table_20_Category" style:data-style-name="N0">
      <style:table-cell-properties fo:border-bottom="0.06pt solid #000000" fo:border-left="0.99pt solid #000000" fo:border-right="none" fo:border-top="0.06pt solid #000000"/>
    </style:style>
    <style:style style:name="ce6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1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62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63" style:family="table-cell" style:parent-style-name="Pivot_20_Table_20_Value" style:data-style-name="N1">
      <style:table-cell-properties fo:border-bottom="0.06pt solid #000000" fo:border-left="0.99pt solid #000000" fo:border-right="none" fo:border-top="none"/>
    </style:style>
    <style:style style:name="ce64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0.06pt solid #000000" fo:border-left="none" fo:border-right="none" fo:border-top="0.06pt solid #000000"/>
    </style:style>
    <style:style style:name="ce67" style:family="table-cell" style:parent-style-name="Pivot_20_Table_20_Value" style:data-style-name="N11">
      <style:table-cell-properties fo:border-bottom="none" fo:border-left="0.06pt solid #000000" fo:border-right="none" fo:border-top="0.06pt solid #000000"/>
    </style:style>
    <style:style style:name="ce68" style:family="table-cell" style:parent-style-name="Pivot_20_Table_20_Value" style:data-style-name="N11">
      <style:table-cell-properties fo:border-bottom="none" fo:border-left="0.06pt solid #000000" fo:border-right="none" fo:border-top="none"/>
    </style:style>
    <style:style style:name="ce69" style:family="table-cell" style:parent-style-name="Pivot_20_Table_20_Value" style:data-style-name="N11">
      <style:table-cell-properties fo:border-bottom="0.06pt solid #000000" fo:border-left="0.06pt solid #000000" fo:border-right="none" fo:border-top="none"/>
    </style:style>
    <style:style style:name="ce70" style:family="table-cell" style:parent-style-name="Pivot_20_Table_20_Value" style:data-style-name="N11">
      <style:table-cell-properties fo:border-bottom="none" fo:border-left="0.06pt solid #000000" fo:border-right="none" fo:border-top="0.06pt solid #000000"/>
    </style:style>
    <style:style style:name="ce71" style:family="table-cell" style:parent-style-name="Pivot_20_Table_20_Value" style:data-style-name="N11">
      <style:table-cell-properties fo:border-bottom="none" fo:border-left="0.06pt solid #000000" fo:border-right="none" fo:border-top="none"/>
    </style:style>
    <style:style style:name="ce72" style:family="table-cell" style:parent-style-name="Pivot_20_Table_20_Value" style:data-style-name="N11">
      <style:table-cell-properties fo:border-bottom="0.06pt solid #000000" fo:border-left="0.06pt solid #000000" fo:border-right="none" fo:border-top="none"/>
    </style:style>
    <style:style style:name="ce73" style:family="table-cell" style:parent-style-name="Pivot_20_Table_20_Category" style:data-style-name="N0">
      <style:table-cell-properties fo:border-bottom="0.06pt solid #000000" fo:border-left="none" fo:border-right="none" fo:border-top="0.06pt solid #000000"/>
    </style:style>
    <style:style style:name="ce7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5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76" style:family="table-cell" style:parent-style-name="Pivot_20_Table_20_Value" style:data-style-name="N1"/>
    <style:style style:name="ce77" style:family="table-cell" style:parent-style-name="Pivot_20_Table_20_Value" style:data-style-name="N1">
      <style:table-cell-properties fo:border-bottom="0.06pt solid #000000" fo:border-left="none" fo:border-right="none" fo:border-top="none"/>
    </style:style>
    <style:style style:name="ce78" style:family="table-cell" style:parent-style-name="Pivot_20_Table_20_Value" style:data-style-name="N11">
      <style:table-cell-properties fo:border-bottom="none" fo:border-left="none" fo:border-right="none" fo:border-top="0.06pt solid #000000"/>
    </style:style>
    <style:style style:name="ce79" style:family="table-cell" style:parent-style-name="Pivot_20_Table_20_Value" style:data-style-name="N11">
      <style:table-cell-properties fo:border="none"/>
    </style:style>
    <style:style style:name="ce80" style:family="table-cell" style:parent-style-name="Pivot_20_Table_20_Value" style:data-style-name="N11">
      <style:table-cell-properties fo:border-bottom="0.06pt solid #000000" fo:border-left="none" fo:border-right="none" fo:border-top="none"/>
    </style:style>
    <style:style style:name="ce81" style:family="table-cell" style:parent-style-name="Pivot_20_Table_20_Value" style:data-style-name="N11">
      <style:table-cell-properties fo:border-bottom="none" fo:border-left="none" fo:border-right="none" fo:border-top="0.06pt solid #000000"/>
    </style:style>
    <style:style style:name="ce82" style:family="table-cell" style:parent-style-name="Pivot_20_Table_20_Value" style:data-style-name="N11">
      <style:table-cell-properties fo:border="none"/>
    </style:style>
    <style:style style:name="ce83" style:family="table-cell" style:parent-style-name="Pivot_20_Table_20_Value" style:data-style-name="N11">
      <style:table-cell-properties fo:border-bottom="0.06pt solid #000000" fo:border-left="none" fo:border-right="none" fo:border-top="none"/>
    </style:style>
    <style:style style:name="ce84" style:family="table-cell" style:parent-style-name="Pivot_20_Table_20_Category" style:data-style-name="N0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Pivot_20_Table_20_Category" style:data-style-name="N0">
      <style:table-cell-properties fo:border-bottom="0.99pt solid #000000" fo:border-left="none" fo:border-right="0.06pt solid #000000" fo:border-top="none"/>
    </style:style>
    <style:style style:name="ce86" style:family="table-cell" style:parent-style-name="Pivot_20_Table_20_Value" style:data-style-name="N1">
      <style:table-cell-properties fo:border-bottom="none" fo:border-left="none" fo:border-right="0.06pt solid #000000" fo:border-top="0.99pt solid #000000"/>
    </style:style>
    <style:style style:name="ce87" style:family="table-cell" style:parent-style-name="Pivot_20_Table_20_Value" style:data-style-name="N1">
      <style:table-cell-properties fo:border-bottom="none" fo:border-left="none" fo:border-right="0.06pt solid #000000" fo:border-top="none"/>
    </style:style>
    <style:style style:name="ce88" style:family="table-cell" style:parent-style-name="Pivot_20_Table_20_Value" style:data-style-name="N1">
      <style:table-cell-properties fo:border-bottom="0.06pt solid #000000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0.06pt solid #000000"/>
    </style:style>
    <style:style style:name="ce9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1" style:family="table-cell" style:parent-style-name="Pivot_20_Table_20_Value" style:data-style-name="N11">
      <style:table-cell-properties fo:border-bottom="none" fo:border-left="none" fo:border-right="0.06pt solid #000000" fo:border-top="0.06pt solid #000000"/>
    </style:style>
    <style:style style:name="ce92" style:family="table-cell" style:parent-style-name="Pivot_20_Table_20_Value" style:data-style-name="N11">
      <style:table-cell-properties fo:border-bottom="none" fo:border-left="none" fo:border-right="0.06pt solid #000000" fo:border-top="none"/>
    </style:style>
    <style:style style:name="ce93" style:family="table-cell" style:parent-style-name="Pivot_20_Table_20_Value" style:data-style-name="N11">
      <style:table-cell-properties fo:border-bottom="0.06pt solid #000000" fo:border-left="none" fo:border-right="0.06pt solid #000000" fo:border-top="none"/>
    </style:style>
    <style:style style:name="ce94" style:family="table-cell" style:parent-style-name="Pivot_20_Table_20_Value" style:data-style-name="N11">
      <style:table-cell-properties fo:border-bottom="none" fo:border-left="none" fo:border-right="0.06pt solid #000000" fo:border-top="0.06pt solid #000000"/>
    </style:style>
    <style:style style:name="ce95" style:family="table-cell" style:parent-style-name="Pivot_20_Table_20_Value" style:data-style-name="N11">
      <style:table-cell-properties fo:border-bottom="none" fo:border-left="none" fo:border-right="0.06pt solid #000000" fo:border-top="none"/>
    </style:style>
    <style:style style:name="ce96" style:family="table-cell" style:parent-style-name="Pivot_20_Table_20_Value" style:data-style-name="N11">
      <style:table-cell-properties fo:border-bottom="0.06pt solid #000000" fo:border-left="none" fo:border-right="0.06pt solid #000000" fo:border-top="none"/>
    </style:style>
    <style:style style:name="ce9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0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3" style:family="table-cell" style:parent-style-name="Pivot_20_Table_20_Value">
      <style:table-cell-properties fo:border-bottom="none" fo:border-left="0.99pt solid #000000" fo:border-right="none" fo:border-top="none"/>
    </style:style>
    <style:style style:name="ce104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0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7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Pivot_20_Table_20_Value">
      <style:table-cell-properties fo:border-bottom="none" fo:border-left="none" fo:border-right="none" fo:border-top="0.99pt solid #000000"/>
    </style:style>
    <style:style style:name="ce110" style:family="table-cell" style:parent-style-name="Pivot_20_Table_20_Value">
      <style:table-cell-properties fo:border-bottom="2.01pt solid #000000" fo:border-left="none" fo:border-right="none" fo:border-top="none"/>
    </style:style>
    <style:style style:name="ce11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12" style:family="table-cell" style:parent-style-name="Pivot_20_Table_20_Value" style:data-style-name="N0"/>
    <style:style style:name="ce113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1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116" style:family="table-cell" style:parent-style-name="Pivot_20_Table_20_Value">
      <style:table-cell-properties fo:border-bottom="none" fo:border-left="none" fo:border-right="2.01pt solid #000000" fo:border-top="none"/>
    </style:style>
    <style:style style:name="ce117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11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1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20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121" style:family="table-cell" style:parent-style-name="Default" style:data-style-name="N100"/>
  </office:automatic-styles>
  <office:body>
    <office:spreadsheet>
      <table:calculation-settings table:automatic-find-labels="false"/>
      <table:table table:name="comparison" table:style-name="ta1">
        <table:table-column table:style-name="co1" table:default-cell-style-name="ce4"/>
        <table:table-column table:style-name="co1" table:default-cell-style-name="ce10"/>
        <table:table-column table:style-name="co1" table:number-columns-repeated="10" table:default-cell-style-name="ce23"/>
        <table:table-column table:style-name="co1" table:default-cell-style-name="ce34"/>
        <table:table-row table:style-name="ro1">
          <table:table-cell table:style-name="ce1" office:value-type="string" calcext:value-type="string" table:number-columns-spanned="13" table:number-rows-spanned="1">
            <text:p>master</text:p>
          </table:table-cell>
          <table:covered-table-cell table:style-name="ce7"/>
          <table:covered-table-cell table:number-columns-repeated="10" table:style-name="ce20"/>
          <table:covered-table-cell table:style-name="ce31"/>
        </table:table-row>
        <table:table-row table:style-name="ro1">
          <table:table-cell table:style-name="ce2" office:value-type="string" calcext:value-type="string">
            <text:p>work_mem</text:p>
          </table:table-cell>
          <table:table-cell table:style-name="ce8" office:value-type="float" office:value="0.01" calcext:value-type="float">
            <text:p>0.0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2264.6" calcext:value-type="float">
            <text:p>2265</text:p>
          </table:table-cell>
          <table:table-cell table:style-name="ce22" office:value-type="float" office:value="2811.4" calcext:value-type="float">
            <text:p>2811</text:p>
          </table:table-cell>
          <table:table-cell table:style-name="ce22" office:value-type="float" office:value="4268.4" calcext:value-type="float">
            <text:p>4268</text:p>
          </table:table-cell>
          <table:table-cell table:style-name="ce22" office:value-type="float" office:value="4924.2" calcext:value-type="float">
            <text:p>4924</text:p>
          </table:table-cell>
          <table:table-cell table:style-name="ce22" office:value-type="float" office:value="5352.6" calcext:value-type="float">
            <text:p>5353</text:p>
          </table:table-cell>
          <table:table-cell table:style-name="ce22" office:value-type="float" office:value="5520.4" calcext:value-type="float">
            <text:p>5520</text:p>
          </table:table-cell>
          <table:table-cell table:style-name="ce22" office:value-type="float" office:value="5773.8" calcext:value-type="float">
            <text:p>5774</text:p>
          </table:table-cell>
          <table:table-cell table:style-name="ce22" office:value-type="float" office:value="6021.8" calcext:value-type="float">
            <text:p>6022</text:p>
          </table:table-cell>
          <table:table-cell table:style-name="ce22" office:value-type="float" office:value="6026.4" calcext:value-type="float">
            <text:p>6026</text:p>
          </table:table-cell>
          <table:table-cell table:style-name="ce22" office:value-type="float" office:value="6229" calcext:value-type="float">
            <text:p>6229</text:p>
          </table:table-cell>
          <table:table-cell table:style-name="ce22" office:value-type="float" office:value="6401.8" calcext:value-type="float">
            <text:p>6402</text:p>
          </table:table-cell>
          <table:table-cell table:style-name="ce33" office:value-type="float" office:value="6575.2" calcext:value-type="float">
            <text:p>65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59.4" calcext:value-type="float">
            <text:p>2259</text:p>
          </table:table-cell>
          <table:table-cell office:value-type="float" office:value="2809.4" calcext:value-type="float">
            <text:p>2809</text:p>
          </table:table-cell>
          <table:table-cell office:value-type="float" office:value="3314.8" calcext:value-type="float">
            <text:p>3315</text:p>
          </table:table-cell>
          <table:table-cell office:value-type="float" office:value="4840.8" calcext:value-type="float">
            <text:p>4841</text:p>
          </table:table-cell>
          <table:table-cell office:value-type="float" office:value="5397.2" calcext:value-type="float">
            <text:p>5397</text:p>
          </table:table-cell>
          <table:table-cell office:value-type="float" office:value="5697.6" calcext:value-type="float">
            <text:p>5698</text:p>
          </table:table-cell>
          <table:table-cell office:value-type="float" office:value="6031.4" calcext:value-type="float">
            <text:p>6031</text:p>
          </table:table-cell>
          <table:table-cell office:value-type="float" office:value="6340.6" calcext:value-type="float">
            <text:p>6341</text:p>
          </table:table-cell>
          <table:table-cell office:value-type="float" office:value="6225.2" calcext:value-type="float">
            <text:p>6225</text:p>
          </table:table-cell>
          <table:table-cell office:value-type="float" office:value="6451.2" calcext:value-type="float">
            <text:p>6451</text:p>
          </table:table-cell>
          <table:table-cell office:value-type="float" office:value="6697" calcext:value-type="float">
            <text:p>6697</text:p>
          </table:table-cell>
          <table:table-cell office:value-type="float" office:value="6908.8" calcext:value-type="float">
            <text:p>69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55.2" calcext:value-type="float">
            <text:p>2255</text:p>
          </table:table-cell>
          <table:table-cell office:value-type="float" office:value="2801.6" calcext:value-type="float">
            <text:p>2802</text:p>
          </table:table-cell>
          <table:table-cell office:value-type="float" office:value="3316.4" calcext:value-type="float">
            <text:p>3316</text:p>
          </table:table-cell>
          <table:table-cell office:value-type="float" office:value="4025.8" calcext:value-type="float">
            <text:p>4026</text:p>
          </table:table-cell>
          <table:table-cell office:value-type="float" office:value="4336.2" calcext:value-type="float">
            <text:p>4336</text:p>
          </table:table-cell>
          <table:table-cell office:value-type="float" office:value="5708.4" calcext:value-type="float">
            <text:p>5708</text:p>
          </table:table-cell>
          <table:table-cell office:value-type="float" office:value="6048.4" calcext:value-type="float">
            <text:p>6048</text:p>
          </table:table-cell>
          <table:table-cell office:value-type="float" office:value="6365.8" calcext:value-type="float">
            <text:p>6366</text:p>
          </table:table-cell>
          <table:table-cell office:value-type="float" office:value="6534" calcext:value-type="float">
            <text:p>6534</text:p>
          </table:table-cell>
          <table:table-cell office:value-type="float" office:value="6775" calcext:value-type="float">
            <text:p>6775</text:p>
          </table:table-cell>
          <table:table-cell office:value-type="float" office:value="7015.8" calcext:value-type="float">
            <text:p>7016</text:p>
          </table:table-cell>
          <table:table-cell office:value-type="float" office:value="7224" calcext:value-type="float">
            <text:p>72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50" calcext:value-type="float">
            <text:p>2250</text:p>
          </table:table-cell>
          <table:table-cell office:value-type="float" office:value="2803.6" calcext:value-type="float">
            <text:p>2804</text:p>
          </table:table-cell>
          <table:table-cell office:value-type="float" office:value="3315.6" calcext:value-type="float">
            <text:p>3316</text:p>
          </table:table-cell>
          <table:table-cell office:value-type="float" office:value="4015.6" calcext:value-type="float">
            <text:p>4016</text:p>
          </table:table-cell>
          <table:table-cell office:value-type="float" office:value="4333.6" calcext:value-type="float">
            <text:p>4334</text:p>
          </table:table-cell>
          <table:table-cell office:value-type="float" office:value="4833.4" calcext:value-type="float">
            <text:p>4833</text:p>
          </table:table-cell>
          <table:table-cell office:value-type="float" office:value="5316.4" calcext:value-type="float">
            <text:p>5316</text:p>
          </table:table-cell>
          <table:table-cell office:value-type="float" office:value="5110.4" calcext:value-type="float">
            <text:p>5110</text:p>
          </table:table-cell>
          <table:table-cell office:value-type="float" office:value="6368.8" calcext:value-type="float">
            <text:p>6369</text:p>
          </table:table-cell>
          <table:table-cell office:value-type="float" office:value="6648.2" calcext:value-type="float">
            <text:p>6648</text:p>
          </table:table-cell>
          <table:table-cell office:value-type="float" office:value="6816" calcext:value-type="float">
            <text:p>6816</text:p>
          </table:table-cell>
          <table:table-cell office:value-type="float" office:value="7035" calcext:value-type="float">
            <text:p>703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47.4" calcext:value-type="float">
            <text:p>2247</text:p>
          </table:table-cell>
          <table:table-cell office:value-type="float" office:value="2793.4" calcext:value-type="float">
            <text:p>2793</text:p>
          </table:table-cell>
          <table:table-cell office:value-type="float" office:value="3304.2" calcext:value-type="float">
            <text:p>3304</text:p>
          </table:table-cell>
          <table:table-cell office:value-type="float" office:value="4010.6" calcext:value-type="float">
            <text:p>4011</text:p>
          </table:table-cell>
          <table:table-cell office:value-type="float" office:value="4324.2" calcext:value-type="float">
            <text:p>4324</text:p>
          </table:table-cell>
          <table:table-cell office:value-type="float" office:value="4828.2" calcext:value-type="float">
            <text:p>4828</text:p>
          </table:table-cell>
          <table:table-cell office:value-type="float" office:value="5315" calcext:value-type="float">
            <text:p>5315</text:p>
          </table:table-cell>
          <table:table-cell office:value-type="float" office:value="5113" calcext:value-type="float">
            <text:p>5113</text:p>
          </table:table-cell>
          <table:table-cell office:value-type="float" office:value="5403.2" calcext:value-type="float">
            <text:p>5403</text:p>
          </table:table-cell>
          <table:table-cell office:value-type="float" office:value="5711.4" calcext:value-type="float">
            <text:p>5711</text:p>
          </table:table-cell>
          <table:table-cell office:value-type="float" office:value="5994.8" calcext:value-type="float">
            <text:p>5995</text:p>
          </table:table-cell>
          <table:table-cell office:value-type="float" office:value="6284.6" calcext:value-type="float">
            <text:p>628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46.2" calcext:value-type="float">
            <text:p>2246</text:p>
          </table:table-cell>
          <table:table-cell office:value-type="float" office:value="2802.8" calcext:value-type="float">
            <text:p>2803</text:p>
          </table:table-cell>
          <table:table-cell office:value-type="float" office:value="3308" calcext:value-type="float">
            <text:p>3308</text:p>
          </table:table-cell>
          <table:table-cell office:value-type="float" office:value="4011.8" calcext:value-type="float">
            <text:p>4012</text:p>
          </table:table-cell>
          <table:table-cell office:value-type="float" office:value="4331.8" calcext:value-type="float">
            <text:p>4332</text:p>
          </table:table-cell>
          <table:table-cell office:value-type="float" office:value="4823.6" calcext:value-type="float">
            <text:p>4824</text:p>
          </table:table-cell>
          <table:table-cell office:value-type="float" office:value="5304.2" calcext:value-type="float">
            <text:p>5304</text:p>
          </table:table-cell>
          <table:table-cell office:value-type="float" office:value="5107.4" calcext:value-type="float">
            <text:p>5107</text:p>
          </table:table-cell>
          <table:table-cell office:value-type="float" office:value="5399.4" calcext:value-type="float">
            <text:p>5399</text:p>
          </table:table-cell>
          <table:table-cell office:value-type="float" office:value="5694.4" calcext:value-type="float">
            <text:p>5694</text:p>
          </table:table-cell>
          <table:table-cell office:value-type="float" office:value="5993.2" calcext:value-type="float">
            <text:p>5993</text:p>
          </table:table-cell>
          <table:table-cell office:value-type="float" office:value="6280.8" calcext:value-type="float">
            <text:p>628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240.6" calcext:value-type="float">
            <text:p>2241</text:p>
          </table:table-cell>
          <table:table-cell office:value-type="float" office:value="2786.2" calcext:value-type="float">
            <text:p>2786</text:p>
          </table:table-cell>
          <table:table-cell office:value-type="float" office:value="3294.6" calcext:value-type="float">
            <text:p>3295</text:p>
          </table:table-cell>
          <table:table-cell office:value-type="float" office:value="4006.8" calcext:value-type="float">
            <text:p>4007</text:p>
          </table:table-cell>
          <table:table-cell office:value-type="float" office:value="4323.4" calcext:value-type="float">
            <text:p>4323</text:p>
          </table:table-cell>
          <table:table-cell office:value-type="float" office:value="4823.2" calcext:value-type="float">
            <text:p>4823</text:p>
          </table:table-cell>
          <table:table-cell office:value-type="float" office:value="5302" calcext:value-type="float">
            <text:p>5302</text:p>
          </table:table-cell>
          <table:table-cell office:value-type="float" office:value="5112.6" calcext:value-type="float">
            <text:p>5113</text:p>
          </table:table-cell>
          <table:table-cell office:value-type="float" office:value="5408.6" calcext:value-type="float">
            <text:p>5409</text:p>
          </table:table-cell>
          <table:table-cell office:value-type="float" office:value="5692.4" calcext:value-type="float">
            <text:p>5692</text:p>
          </table:table-cell>
          <table:table-cell office:value-type="float" office:value="5987.4" calcext:value-type="float">
            <text:p>5987</text:p>
          </table:table-cell>
          <table:table-cell office:value-type="float" office:value="6278" calcext:value-type="float">
            <text:p>627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34.8" calcext:value-type="float">
            <text:p>2235</text:p>
          </table:table-cell>
          <table:table-cell office:value-type="float" office:value="2768.8" calcext:value-type="float">
            <text:p>2769</text:p>
          </table:table-cell>
          <table:table-cell office:value-type="float" office:value="3290.2" calcext:value-type="float">
            <text:p>3290</text:p>
          </table:table-cell>
          <table:table-cell office:value-type="float" office:value="3992.8" calcext:value-type="float">
            <text:p>3993</text:p>
          </table:table-cell>
          <table:table-cell office:value-type="float" office:value="4313.8" calcext:value-type="float">
            <text:p>4314</text:p>
          </table:table-cell>
          <table:table-cell office:value-type="float" office:value="4810.8" calcext:value-type="float">
            <text:p>4811</text:p>
          </table:table-cell>
          <table:table-cell office:value-type="float" office:value="5296.8" calcext:value-type="float">
            <text:p>5297</text:p>
          </table:table-cell>
          <table:table-cell office:value-type="float" office:value="5096.2" calcext:value-type="float">
            <text:p>5096</text:p>
          </table:table-cell>
          <table:table-cell office:value-type="float" office:value="5392" calcext:value-type="float">
            <text:p>5392</text:p>
          </table:table-cell>
          <table:table-cell office:value-type="float" office:value="5701.8" calcext:value-type="float">
            <text:p>5702</text:p>
          </table:table-cell>
          <table:table-cell office:value-type="float" office:value="5995.6" calcext:value-type="float">
            <text:p>5996</text:p>
          </table:table-cell>
          <table:table-cell office:value-type="float" office:value="6276.6" calcext:value-type="float">
            <text:p>6277</text:p>
          </table:table-cell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11" office:value-type="float" office:value="2229" calcext:value-type="float">
            <text:p>2229</text:p>
          </table:table-cell>
          <table:table-cell table:style-name="ce24" office:value-type="float" office:value="2769.6" calcext:value-type="float">
            <text:p>2770</text:p>
          </table:table-cell>
          <table:table-cell table:style-name="ce24" office:value-type="float" office:value="3292.8" calcext:value-type="float">
            <text:p>3293</text:p>
          </table:table-cell>
          <table:table-cell table:style-name="ce24" office:value-type="float" office:value="3995" calcext:value-type="float">
            <text:p>3995</text:p>
          </table:table-cell>
          <table:table-cell table:style-name="ce24" office:value-type="float" office:value="4312.8" calcext:value-type="float">
            <text:p>4313</text:p>
          </table:table-cell>
          <table:table-cell table:style-name="ce24" office:value-type="float" office:value="4817" calcext:value-type="float">
            <text:p>4817</text:p>
          </table:table-cell>
          <table:table-cell table:style-name="ce24" office:value-type="float" office:value="5293.6" calcext:value-type="float">
            <text:p>5294</text:p>
          </table:table-cell>
          <table:table-cell table:style-name="ce24" office:value-type="float" office:value="5086.6" calcext:value-type="float">
            <text:p>5087</text:p>
          </table:table-cell>
          <table:table-cell table:style-name="ce24" office:value-type="float" office:value="5393" calcext:value-type="float">
            <text:p>5393</text:p>
          </table:table-cell>
          <table:table-cell table:style-name="ce24" office:value-type="float" office:value="5691" calcext:value-type="float">
            <text:p>5691</text:p>
          </table:table-cell>
          <table:table-cell table:style-name="ce24" office:value-type="float" office:value="5985.8" calcext:value-type="float">
            <text:p>5986</text:p>
          </table:table-cell>
          <table:table-cell table:style-name="ce35" office:value-type="float" office:value="6278.8" calcext:value-type="float">
            <text:p>6279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6" office:value-type="string" calcext:value-type="string" table:number-columns-spanned="13" table:number-rows-spanned="1">
            <text:p>patched (filter disabled)</text:p>
          </table:table-cell>
          <table:covered-table-cell table:number-columns-repeated="11" table:style-name="ce12"/>
          <table:covered-table-cell table:style-name="ce36"/>
        </table:table-row>
        <table:table-row table:style-name="ro1">
          <table:table-cell table:style-name="ce2" office:value-type="string" calcext:value-type="string">
            <text:p>work_mem</text:p>
          </table:table-cell>
          <table:table-cell table:style-name="ce8" office:value-type="float" office:value="0.01" calcext:value-type="float">
            <text:p>0.0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2246.6" calcext:value-type="float">
            <text:p>2247</text:p>
          </table:table-cell>
          <table:table-cell table:style-name="ce22" office:value-type="float" office:value="2814.6" calcext:value-type="float">
            <text:p>2815</text:p>
          </table:table-cell>
          <table:table-cell table:style-name="ce22" office:value-type="float" office:value="4311.6" calcext:value-type="float">
            <text:p>4312</text:p>
          </table:table-cell>
          <table:table-cell table:style-name="ce22" office:value-type="float" office:value="4996.2" calcext:value-type="float">
            <text:p>4996</text:p>
          </table:table-cell>
          <table:table-cell table:style-name="ce22" office:value-type="float" office:value="5442.4" calcext:value-type="float">
            <text:p>5442</text:p>
          </table:table-cell>
          <table:table-cell table:style-name="ce22" office:value-type="float" office:value="5627.6" calcext:value-type="float">
            <text:p>5628</text:p>
          </table:table-cell>
          <table:table-cell table:style-name="ce22" office:value-type="float" office:value="5899.6" calcext:value-type="float">
            <text:p>5900</text:p>
          </table:table-cell>
          <table:table-cell table:style-name="ce22" office:value-type="float" office:value="6172.2" calcext:value-type="float">
            <text:p>6172</text:p>
          </table:table-cell>
          <table:table-cell table:style-name="ce22" office:value-type="float" office:value="6155.8" calcext:value-type="float">
            <text:p>6156</text:p>
          </table:table-cell>
          <table:table-cell table:style-name="ce22" office:value-type="float" office:value="6386.4" calcext:value-type="float">
            <text:p>6386</text:p>
          </table:table-cell>
          <table:table-cell table:style-name="ce22" office:value-type="float" office:value="6545.8" calcext:value-type="float">
            <text:p>6546</text:p>
          </table:table-cell>
          <table:table-cell table:style-name="ce33" office:value-type="float" office:value="6727.4" calcext:value-type="float">
            <text:p>67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39.6" calcext:value-type="float">
            <text:p>2240</text:p>
          </table:table-cell>
          <table:table-cell office:value-type="float" office:value="2820.6" calcext:value-type="float">
            <text:p>2821</text:p>
          </table:table-cell>
          <table:table-cell office:value-type="float" office:value="3349" calcext:value-type="float">
            <text:p>3349</text:p>
          </table:table-cell>
          <table:table-cell office:value-type="float" office:value="4902" calcext:value-type="float">
            <text:p>4902</text:p>
          </table:table-cell>
          <table:table-cell office:value-type="float" office:value="5471.6" calcext:value-type="float">
            <text:p>5472</text:p>
          </table:table-cell>
          <table:table-cell office:value-type="float" office:value="5812.8" calcext:value-type="float">
            <text:p>5813</text:p>
          </table:table-cell>
          <table:table-cell office:value-type="float" office:value="6161.6" calcext:value-type="float">
            <text:p>6162</text:p>
          </table:table-cell>
          <table:table-cell office:value-type="float" office:value="6512.4" calcext:value-type="float">
            <text:p>6512</text:p>
          </table:table-cell>
          <table:table-cell office:value-type="float" office:value="6388" calcext:value-type="float">
            <text:p>6388</text:p>
          </table:table-cell>
          <table:table-cell office:value-type="float" office:value="6616" calcext:value-type="float">
            <text:p>6616</text:p>
          </table:table-cell>
          <table:table-cell office:value-type="float" office:value="6859.4" calcext:value-type="float">
            <text:p>6859</text:p>
          </table:table-cell>
          <table:table-cell office:value-type="float" office:value="7101.6" calcext:value-type="float">
            <text:p>710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38.8" calcext:value-type="float">
            <text:p>2239</text:p>
          </table:table-cell>
          <table:table-cell office:value-type="float" office:value="2807.4" calcext:value-type="float">
            <text:p>2807</text:p>
          </table:table-cell>
          <table:table-cell office:value-type="float" office:value="3329.4" calcext:value-type="float">
            <text:p>3329</text:p>
          </table:table-cell>
          <table:table-cell office:value-type="float" office:value="4056" calcext:value-type="float">
            <text:p>4056</text:p>
          </table:table-cell>
          <table:table-cell office:value-type="float" office:value="4383.4" calcext:value-type="float">
            <text:p>4383</text:p>
          </table:table-cell>
          <table:table-cell office:value-type="float" office:value="5819.4" calcext:value-type="float">
            <text:p>5819</text:p>
          </table:table-cell>
          <table:table-cell office:value-type="float" office:value="6199" calcext:value-type="float">
            <text:p>6199</text:p>
          </table:table-cell>
          <table:table-cell office:value-type="float" office:value="6532" calcext:value-type="float">
            <text:p>6532</text:p>
          </table:table-cell>
          <table:table-cell office:value-type="float" office:value="6682" calcext:value-type="float">
            <text:p>6682</text:p>
          </table:table-cell>
          <table:table-cell office:value-type="float" office:value="6931.4" calcext:value-type="float">
            <text:p>6931</text:p>
          </table:table-cell>
          <table:table-cell office:value-type="float" office:value="7185.8" calcext:value-type="float">
            <text:p>7186</text:p>
          </table:table-cell>
          <table:table-cell office:value-type="float" office:value="7428" calcext:value-type="float">
            <text:p>74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35.2" calcext:value-type="float">
            <text:p>2235</text:p>
          </table:table-cell>
          <table:table-cell office:value-type="float" office:value="2794.6" calcext:value-type="float">
            <text:p>2795</text:p>
          </table:table-cell>
          <table:table-cell office:value-type="float" office:value="3337.8" calcext:value-type="float">
            <text:p>3338</text:p>
          </table:table-cell>
          <table:table-cell office:value-type="float" office:value="4044.2" calcext:value-type="float">
            <text:p>4044</text:p>
          </table:table-cell>
          <table:table-cell office:value-type="float" office:value="4383.8" calcext:value-type="float">
            <text:p>4384</text:p>
          </table:table-cell>
          <table:table-cell office:value-type="float" office:value="4904.6" calcext:value-type="float">
            <text:p>4905</text:p>
          </table:table-cell>
          <table:table-cell office:value-type="float" office:value="5415.4" calcext:value-type="float">
            <text:p>5415</text:p>
          </table:table-cell>
          <table:table-cell office:value-type="float" office:value="5243.4" calcext:value-type="float">
            <text:p>5243</text:p>
          </table:table-cell>
          <table:table-cell office:value-type="float" office:value="6538.6" calcext:value-type="float">
            <text:p>6539</text:p>
          </table:table-cell>
          <table:table-cell office:value-type="float" office:value="6777.6" calcext:value-type="float">
            <text:p>6778</text:p>
          </table:table-cell>
          <table:table-cell office:value-type="float" office:value="7024.6" calcext:value-type="float">
            <text:p>7025</text:p>
          </table:table-cell>
          <table:table-cell office:value-type="float" office:value="7252.2" calcext:value-type="float">
            <text:p>725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30.6" calcext:value-type="float">
            <text:p>2231</text:p>
          </table:table-cell>
          <table:table-cell office:value-type="float" office:value="2795" calcext:value-type="float">
            <text:p>2795</text:p>
          </table:table-cell>
          <table:table-cell office:value-type="float" office:value="3319.6" calcext:value-type="float">
            <text:p>3320</text:p>
          </table:table-cell>
          <table:table-cell office:value-type="float" office:value="4044.6" calcext:value-type="float">
            <text:p>4045</text:p>
          </table:table-cell>
          <table:table-cell office:value-type="float" office:value="4381.4" calcext:value-type="float">
            <text:p>4381</text:p>
          </table:table-cell>
          <table:table-cell office:value-type="float" office:value="4902.4" calcext:value-type="float">
            <text:p>4902</text:p>
          </table:table-cell>
          <table:table-cell office:value-type="float" office:value="5408.8" calcext:value-type="float">
            <text:p>5409</text:p>
          </table:table-cell>
          <table:table-cell office:value-type="float" office:value="5248" calcext:value-type="float">
            <text:p>5248</text:p>
          </table:table-cell>
          <table:table-cell office:value-type="float" office:value="5559.6" calcext:value-type="float">
            <text:p>5560</text:p>
          </table:table-cell>
          <table:table-cell office:value-type="float" office:value="5875.2" calcext:value-type="float">
            <text:p>5875</text:p>
          </table:table-cell>
          <table:table-cell office:value-type="float" office:value="6192.2" calcext:value-type="float">
            <text:p>6192</text:p>
          </table:table-cell>
          <table:table-cell office:value-type="float" office:value="6509" calcext:value-type="float">
            <text:p>65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27.8" calcext:value-type="float">
            <text:p>2228</text:p>
          </table:table-cell>
          <table:table-cell office:value-type="float" office:value="2789.6" calcext:value-type="float">
            <text:p>2790</text:p>
          </table:table-cell>
          <table:table-cell office:value-type="float" office:value="3329.8" calcext:value-type="float">
            <text:p>3330</text:p>
          </table:table-cell>
          <table:table-cell office:value-type="float" office:value="4042.8" calcext:value-type="float">
            <text:p>4043</text:p>
          </table:table-cell>
          <table:table-cell office:value-type="float" office:value="4384.6" calcext:value-type="float">
            <text:p>4385</text:p>
          </table:table-cell>
          <table:table-cell office:value-type="float" office:value="4904.4" calcext:value-type="float">
            <text:p>4904</text:p>
          </table:table-cell>
          <table:table-cell office:value-type="float" office:value="5399.6" calcext:value-type="float">
            <text:p>5400</text:p>
          </table:table-cell>
          <table:table-cell office:value-type="float" office:value="5232.6" calcext:value-type="float">
            <text:p>5233</text:p>
          </table:table-cell>
          <table:table-cell office:value-type="float" office:value="5550.4" calcext:value-type="float">
            <text:p>5550</text:p>
          </table:table-cell>
          <table:table-cell office:value-type="float" office:value="5884.8" calcext:value-type="float">
            <text:p>5885</text:p>
          </table:table-cell>
          <table:table-cell office:value-type="float" office:value="6206.4" calcext:value-type="float">
            <text:p>6206</text:p>
          </table:table-cell>
          <table:table-cell office:value-type="float" office:value="6488.6" calcext:value-type="float">
            <text:p>64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220" calcext:value-type="float">
            <text:p>2220</text:p>
          </table:table-cell>
          <table:table-cell office:value-type="float" office:value="2787" calcext:value-type="float">
            <text:p>2787</text:p>
          </table:table-cell>
          <table:table-cell office:value-type="float" office:value="3317.6" calcext:value-type="float">
            <text:p>3318</text:p>
          </table:table-cell>
          <table:table-cell office:value-type="float" office:value="4040" calcext:value-type="float">
            <text:p>4040</text:p>
          </table:table-cell>
          <table:table-cell office:value-type="float" office:value="4370.4" calcext:value-type="float">
            <text:p>4370</text:p>
          </table:table-cell>
          <table:table-cell office:value-type="float" office:value="4899.4" calcext:value-type="float">
            <text:p>4899</text:p>
          </table:table-cell>
          <table:table-cell office:value-type="float" office:value="5388.4" calcext:value-type="float">
            <text:p>5388</text:p>
          </table:table-cell>
          <table:table-cell office:value-type="float" office:value="5247" calcext:value-type="float">
            <text:p>5247</text:p>
          </table:table-cell>
          <table:table-cell office:value-type="float" office:value="5547.6" calcext:value-type="float">
            <text:p>5548</text:p>
          </table:table-cell>
          <table:table-cell office:value-type="float" office:value="5870.4" calcext:value-type="float">
            <text:p>5870</text:p>
          </table:table-cell>
          <table:table-cell office:value-type="float" office:value="6177" calcext:value-type="float">
            <text:p>6177</text:p>
          </table:table-cell>
          <table:table-cell office:value-type="float" office:value="6492.4" calcext:value-type="float">
            <text:p>649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19" calcext:value-type="float">
            <text:p>2219</text:p>
          </table:table-cell>
          <table:table-cell office:value-type="float" office:value="2785.6" calcext:value-type="float">
            <text:p>2786</text:p>
          </table:table-cell>
          <table:table-cell office:value-type="float" office:value="3309.4" calcext:value-type="float">
            <text:p>3309</text:p>
          </table:table-cell>
          <table:table-cell office:value-type="float" office:value="4036.6" calcext:value-type="float">
            <text:p>4037</text:p>
          </table:table-cell>
          <table:table-cell office:value-type="float" office:value="4367.2" calcext:value-type="float">
            <text:p>4367</text:p>
          </table:table-cell>
          <table:table-cell office:value-type="float" office:value="4892.8" calcext:value-type="float">
            <text:p>4893</text:p>
          </table:table-cell>
          <table:table-cell office:value-type="float" office:value="5388" calcext:value-type="float">
            <text:p>5388</text:p>
          </table:table-cell>
          <table:table-cell office:value-type="float" office:value="5242.6" calcext:value-type="float">
            <text:p>5243</text:p>
          </table:table-cell>
          <table:table-cell office:value-type="float" office:value="5547.4" calcext:value-type="float">
            <text:p>5547</text:p>
          </table:table-cell>
          <table:table-cell office:value-type="float" office:value="5879.2" calcext:value-type="float">
            <text:p>5879</text:p>
          </table:table-cell>
          <table:table-cell office:value-type="float" office:value="6187.6" calcext:value-type="float">
            <text:p>6188</text:p>
          </table:table-cell>
          <table:table-cell office:value-type="float" office:value="6483.2" calcext:value-type="float">
            <text:p>6483</text:p>
          </table:table-cell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11" office:value-type="float" office:value="2214.8" calcext:value-type="float">
            <text:p>2215</text:p>
          </table:table-cell>
          <table:table-cell table:style-name="ce24" office:value-type="float" office:value="2782.4" calcext:value-type="float">
            <text:p>2782</text:p>
          </table:table-cell>
          <table:table-cell table:style-name="ce24" office:value-type="float" office:value="3296.2" calcext:value-type="float">
            <text:p>3296</text:p>
          </table:table-cell>
          <table:table-cell table:style-name="ce24" office:value-type="float" office:value="4018.8" calcext:value-type="float">
            <text:p>4019</text:p>
          </table:table-cell>
          <table:table-cell table:style-name="ce24" office:value-type="float" office:value="4364.2" calcext:value-type="float">
            <text:p>4364</text:p>
          </table:table-cell>
          <table:table-cell table:style-name="ce24" office:value-type="float" office:value="4892" calcext:value-type="float">
            <text:p>4892</text:p>
          </table:table-cell>
          <table:table-cell table:style-name="ce24" office:value-type="float" office:value="5384.4" calcext:value-type="float">
            <text:p>5384</text:p>
          </table:table-cell>
          <table:table-cell table:style-name="ce24" office:value-type="float" office:value="5224.6" calcext:value-type="float">
            <text:p>5225</text:p>
          </table:table-cell>
          <table:table-cell table:style-name="ce24" office:value-type="float" office:value="5538.2" calcext:value-type="float">
            <text:p>5538</text:p>
          </table:table-cell>
          <table:table-cell table:style-name="ce24" office:value-type="float" office:value="5862.2" calcext:value-type="float">
            <text:p>5862</text:p>
          </table:table-cell>
          <table:table-cell table:style-name="ce24" office:value-type="float" office:value="6173.4" calcext:value-type="float">
            <text:p>6173</text:p>
          </table:table-cell>
          <table:table-cell table:style-name="ce35" office:value-type="float" office:value="6485" calcext:value-type="float">
            <text:p>6485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6" office:value-type="string" calcext:value-type="string" table:number-columns-spanned="13" table:number-rows-spanned="1">
            <text:p>patched (filter always)</text:p>
          </table:table-cell>
          <table:covered-table-cell table:number-columns-repeated="11" table:style-name="ce13"/>
          <table:covered-table-cell table:style-name="ce37"/>
        </table:table-row>
        <table:table-row table:style-name="ro1">
          <table:table-cell table:style-name="ce2" office:value-type="string" calcext:value-type="string">
            <text:p>work_mem</text:p>
          </table:table-cell>
          <table:table-cell table:style-name="ce8" office:value-type="float" office:value="0.01" calcext:value-type="float">
            <text:p>0.0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2522.6" calcext:value-type="float">
            <text:p>2523</text:p>
          </table:table-cell>
          <table:table-cell table:style-name="ce22" office:value-type="float" office:value="2798" calcext:value-type="float">
            <text:p>2798</text:p>
          </table:table-cell>
          <table:table-cell table:style-name="ce22" office:value-type="float" office:value="3345.6" calcext:value-type="float">
            <text:p>3346</text:p>
          </table:table-cell>
          <table:table-cell table:style-name="ce22" office:value-type="float" office:value="3852.2" calcext:value-type="float">
            <text:p>3852</text:p>
          </table:table-cell>
          <table:table-cell table:style-name="ce22" office:value-type="float" office:value="4323.6" calcext:value-type="float">
            <text:p>4324</text:p>
          </table:table-cell>
          <table:table-cell table:style-name="ce22" office:value-type="float" office:value="4731" calcext:value-type="float">
            <text:p>4731</text:p>
          </table:table-cell>
          <table:table-cell table:style-name="ce22" office:value-type="float" office:value="5191.2" calcext:value-type="float">
            <text:p>5191</text:p>
          </table:table-cell>
          <table:table-cell table:style-name="ce22" office:value-type="float" office:value="5669.4" calcext:value-type="float">
            <text:p>5669</text:p>
          </table:table-cell>
          <table:table-cell table:style-name="ce22" office:value-type="float" office:value="6018.2" calcext:value-type="float">
            <text:p>6018</text:p>
          </table:table-cell>
          <table:table-cell table:style-name="ce22" office:value-type="float" office:value="6452.2" calcext:value-type="float">
            <text:p>6452</text:p>
          </table:table-cell>
          <table:table-cell table:style-name="ce22" office:value-type="float" office:value="6904.8" calcext:value-type="float">
            <text:p>6905</text:p>
          </table:table-cell>
          <table:table-cell table:style-name="ce33" office:value-type="float" office:value="7353.4" calcext:value-type="float">
            <text:p>73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17.6" calcext:value-type="float">
            <text:p>2518</text:p>
          </table:table-cell>
          <table:table-cell office:value-type="float" office:value="2792.8" calcext:value-type="float">
            <text:p>2793</text:p>
          </table:table-cell>
          <table:table-cell office:value-type="float" office:value="3047.6" calcext:value-type="float">
            <text:p>3048</text:p>
          </table:table-cell>
          <table:table-cell office:value-type="float" office:value="3834.6" calcext:value-type="float">
            <text:p>3835</text:p>
          </table:table-cell>
          <table:table-cell office:value-type="float" office:value="4347" calcext:value-type="float">
            <text:p>4347</text:p>
          </table:table-cell>
          <table:table-cell office:value-type="float" office:value="4797.8" calcext:value-type="float">
            <text:p>4798</text:p>
          </table:table-cell>
          <table:table-cell office:value-type="float" office:value="5320.4" calcext:value-type="float">
            <text:p>5320</text:p>
          </table:table-cell>
          <table:table-cell office:value-type="float" office:value="5875.4" calcext:value-type="float">
            <text:p>5875</text:p>
          </table:table-cell>
          <table:table-cell office:value-type="float" office:value="6164.2" calcext:value-type="float">
            <text:p>6164</text:p>
          </table:table-cell>
          <table:table-cell office:value-type="float" office:value="6677.4" calcext:value-type="float">
            <text:p>6677</text:p>
          </table:table-cell>
          <table:table-cell office:value-type="float" office:value="7176" calcext:value-type="float">
            <text:p>7176</text:p>
          </table:table-cell>
          <table:table-cell office:value-type="float" office:value="7726.4" calcext:value-type="float">
            <text:p>77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15.4" calcext:value-type="float">
            <text:p>2515</text:p>
          </table:table-cell>
          <table:table-cell office:value-type="float" office:value="2787" calcext:value-type="float">
            <text:p>2787</text:p>
          </table:table-cell>
          <table:table-cell office:value-type="float" office:value="3038.4" calcext:value-type="float">
            <text:p>3038</text:p>
          </table:table-cell>
          <table:table-cell office:value-type="float" office:value="3493.8" calcext:value-type="float">
            <text:p>3494</text:p>
          </table:table-cell>
          <table:table-cell office:value-type="float" office:value="3832" calcext:value-type="float">
            <text:p>3832</text:p>
          </table:table-cell>
          <table:table-cell office:value-type="float" office:value="4808.4" calcext:value-type="float">
            <text:p>4808</text:p>
          </table:table-cell>
          <table:table-cell office:value-type="float" office:value="5331.6" calcext:value-type="float">
            <text:p>5332</text:p>
          </table:table-cell>
          <table:table-cell office:value-type="float" office:value="5892.2" calcext:value-type="float">
            <text:p>5892</text:p>
          </table:table-cell>
          <table:table-cell office:value-type="float" office:value="6382.4" calcext:value-type="float">
            <text:p>6382</text:p>
          </table:table-cell>
          <table:table-cell office:value-type="float" office:value="6923.6" calcext:value-type="float">
            <text:p>6924</text:p>
          </table:table-cell>
          <table:table-cell office:value-type="float" office:value="7468.4" calcext:value-type="float">
            <text:p>7468</text:p>
          </table:table-cell>
          <table:table-cell office:value-type="float" office:value="8034.8" calcext:value-type="float">
            <text:p>80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10" calcext:value-type="float">
            <text:p>2510</text:p>
          </table:table-cell>
          <table:table-cell office:value-type="float" office:value="2781.6" calcext:value-type="float">
            <text:p>2782</text:p>
          </table:table-cell>
          <table:table-cell office:value-type="float" office:value="3037.2" calcext:value-type="float">
            <text:p>3037</text:p>
          </table:table-cell>
          <table:table-cell office:value-type="float" office:value="3488" calcext:value-type="float">
            <text:p>3488</text:p>
          </table:table-cell>
          <table:table-cell office:value-type="float" office:value="3824" calcext:value-type="float">
            <text:p>3824</text:p>
          </table:table-cell>
          <table:table-cell office:value-type="float" office:value="4321.6" calcext:value-type="float">
            <text:p>4322</text:p>
          </table:table-cell>
          <table:table-cell office:value-type="float" office:value="4870.4" calcext:value-type="float">
            <text:p>4870</text:p>
          </table:table-cell>
          <table:table-cell office:value-type="float" office:value="5008" calcext:value-type="float">
            <text:p>5008</text:p>
          </table:table-cell>
          <table:table-cell office:value-type="float" office:value="6252.8" calcext:value-type="float">
            <text:p>6253</text:p>
          </table:table-cell>
          <table:table-cell office:value-type="float" office:value="6787.8" calcext:value-type="float">
            <text:p>6788</text:p>
          </table:table-cell>
          <table:table-cell office:value-type="float" office:value="7309.4" calcext:value-type="float">
            <text:p>7309</text:p>
          </table:table-cell>
          <table:table-cell office:value-type="float" office:value="7851.8" calcext:value-type="float">
            <text:p>785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04.8" calcext:value-type="float">
            <text:p>2505</text:p>
          </table:table-cell>
          <table:table-cell office:value-type="float" office:value="2779" calcext:value-type="float">
            <text:p>2779</text:p>
          </table:table-cell>
          <table:table-cell office:value-type="float" office:value="3037.6" calcext:value-type="float">
            <text:p>3038</text:p>
          </table:table-cell>
          <table:table-cell office:value-type="float" office:value="3489.2" calcext:value-type="float">
            <text:p>3489</text:p>
          </table:table-cell>
          <table:table-cell office:value-type="float" office:value="3819.8" calcext:value-type="float">
            <text:p>3820</text:p>
          </table:table-cell>
          <table:table-cell office:value-type="float" office:value="4317" calcext:value-type="float">
            <text:p>4317</text:p>
          </table:table-cell>
          <table:table-cell office:value-type="float" office:value="4849.4" calcext:value-type="float">
            <text:p>4849</text:p>
          </table:table-cell>
          <table:table-cell office:value-type="float" office:value="5000.2" calcext:value-type="float">
            <text:p>5000</text:p>
          </table:table-cell>
          <table:table-cell office:value-type="float" office:value="5479.8" calcext:value-type="float">
            <text:p>5480</text:p>
          </table:table-cell>
          <table:table-cell office:value-type="float" office:value="5980.2" calcext:value-type="float">
            <text:p>5980</text:p>
          </table:table-cell>
          <table:table-cell office:value-type="float" office:value="6526.2" calcext:value-type="float">
            <text:p>6526</text:p>
          </table:table-cell>
          <table:table-cell office:value-type="float" office:value="7098.4" calcext:value-type="float">
            <text:p>70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03.4" calcext:value-type="float">
            <text:p>2503</text:p>
          </table:table-cell>
          <table:table-cell office:value-type="float" office:value="2771.2" calcext:value-type="float">
            <text:p>2771</text:p>
          </table:table-cell>
          <table:table-cell office:value-type="float" office:value="3027" calcext:value-type="float">
            <text:p>3027</text:p>
          </table:table-cell>
          <table:table-cell office:value-type="float" office:value="3481.2" calcext:value-type="float">
            <text:p>3481</text:p>
          </table:table-cell>
          <table:table-cell office:value-type="float" office:value="3813.6" calcext:value-type="float">
            <text:p>3814</text:p>
          </table:table-cell>
          <table:table-cell office:value-type="float" office:value="4308" calcext:value-type="float">
            <text:p>4308</text:p>
          </table:table-cell>
          <table:table-cell office:value-type="float" office:value="4850.6" calcext:value-type="float">
            <text:p>4851</text:p>
          </table:table-cell>
          <table:table-cell office:value-type="float" office:value="4998.6" calcext:value-type="float">
            <text:p>4999</text:p>
          </table:table-cell>
          <table:table-cell office:value-type="float" office:value="5479.6" calcext:value-type="float">
            <text:p>5480</text:p>
          </table:table-cell>
          <table:table-cell office:value-type="float" office:value="5979.4" calcext:value-type="float">
            <text:p>5979</text:p>
          </table:table-cell>
          <table:table-cell office:value-type="float" office:value="6536.6" calcext:value-type="float">
            <text:p>6537</text:p>
          </table:table-cell>
          <table:table-cell office:value-type="float" office:value="7089.8" calcext:value-type="float">
            <text:p>709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98.4" calcext:value-type="float">
            <text:p>2498</text:p>
          </table:table-cell>
          <table:table-cell office:value-type="float" office:value="2768.8" calcext:value-type="float">
            <text:p>2769</text:p>
          </table:table-cell>
          <table:table-cell office:value-type="float" office:value="3025" calcext:value-type="float">
            <text:p>3025</text:p>
          </table:table-cell>
          <table:table-cell office:value-type="float" office:value="3475.2" calcext:value-type="float">
            <text:p>3475</text:p>
          </table:table-cell>
          <table:table-cell office:value-type="float" office:value="3811.2" calcext:value-type="float">
            <text:p>3811</text:p>
          </table:table-cell>
          <table:table-cell office:value-type="float" office:value="4311.4" calcext:value-type="float">
            <text:p>4311</text:p>
          </table:table-cell>
          <table:table-cell office:value-type="float" office:value="4846.4" calcext:value-type="float">
            <text:p>4846</text:p>
          </table:table-cell>
          <table:table-cell office:value-type="float" office:value="4988" calcext:value-type="float">
            <text:p>4988</text:p>
          </table:table-cell>
          <table:table-cell office:value-type="float" office:value="5475" calcext:value-type="float">
            <text:p>5475</text:p>
          </table:table-cell>
          <table:table-cell office:value-type="float" office:value="5966" calcext:value-type="float">
            <text:p>5966</text:p>
          </table:table-cell>
          <table:table-cell office:value-type="float" office:value="6529.6" calcext:value-type="float">
            <text:p>6530</text:p>
          </table:table-cell>
          <table:table-cell office:value-type="float" office:value="7097" calcext:value-type="float">
            <text:p>70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493" calcext:value-type="float">
            <text:p>2493</text:p>
          </table:table-cell>
          <table:table-cell office:value-type="float" office:value="2764" calcext:value-type="float">
            <text:p>2764</text:p>
          </table:table-cell>
          <table:table-cell office:value-type="float" office:value="3022.8" calcext:value-type="float">
            <text:p>3023</text:p>
          </table:table-cell>
          <table:table-cell office:value-type="float" office:value="3472.2" calcext:value-type="float">
            <text:p>3472</text:p>
          </table:table-cell>
          <table:table-cell office:value-type="float" office:value="3807.2" calcext:value-type="float">
            <text:p>3807</text:p>
          </table:table-cell>
          <table:table-cell office:value-type="float" office:value="4309.6" calcext:value-type="float">
            <text:p>4310</text:p>
          </table:table-cell>
          <table:table-cell office:value-type="float" office:value="4839.4" calcext:value-type="float">
            <text:p>4839</text:p>
          </table:table-cell>
          <table:table-cell office:value-type="float" office:value="4990.6" calcext:value-type="float">
            <text:p>4991</text:p>
          </table:table-cell>
          <table:table-cell office:value-type="float" office:value="5473" calcext:value-type="float">
            <text:p>5473</text:p>
          </table:table-cell>
          <table:table-cell office:value-type="float" office:value="5975" calcext:value-type="float">
            <text:p>5975</text:p>
          </table:table-cell>
          <table:table-cell office:value-type="float" office:value="6523" calcext:value-type="float">
            <text:p>6523</text:p>
          </table:table-cell>
          <table:table-cell office:value-type="float" office:value="7101.4" calcext:value-type="float">
            <text:p>7101</text:p>
          </table:table-cell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11" office:value-type="float" office:value="2490.8" calcext:value-type="float">
            <text:p>2491</text:p>
          </table:table-cell>
          <table:table-cell table:style-name="ce24" office:value-type="float" office:value="2763.8" calcext:value-type="float">
            <text:p>2764</text:p>
          </table:table-cell>
          <table:table-cell table:style-name="ce24" office:value-type="float" office:value="3016.6" calcext:value-type="float">
            <text:p>3017</text:p>
          </table:table-cell>
          <table:table-cell table:style-name="ce24" office:value-type="float" office:value="3468.6" calcext:value-type="float">
            <text:p>3469</text:p>
          </table:table-cell>
          <table:table-cell table:style-name="ce24" office:value-type="float" office:value="3805.4" calcext:value-type="float">
            <text:p>3805</text:p>
          </table:table-cell>
          <table:table-cell table:style-name="ce24" office:value-type="float" office:value="4303.8" calcext:value-type="float">
            <text:p>4304</text:p>
          </table:table-cell>
          <table:table-cell table:style-name="ce24" office:value-type="float" office:value="4841.8" calcext:value-type="float">
            <text:p>4842</text:p>
          </table:table-cell>
          <table:table-cell table:style-name="ce24" office:value-type="float" office:value="4982.2" calcext:value-type="float">
            <text:p>4982</text:p>
          </table:table-cell>
          <table:table-cell table:style-name="ce24" office:value-type="float" office:value="5463.2" calcext:value-type="float">
            <text:p>5463</text:p>
          </table:table-cell>
          <table:table-cell table:style-name="ce24" office:value-type="float" office:value="5958.4" calcext:value-type="float">
            <text:p>5958</text:p>
          </table:table-cell>
          <table:table-cell table:style-name="ce24" office:value-type="float" office:value="6527.6" calcext:value-type="float">
            <text:p>6528</text:p>
          </table:table-cell>
          <table:table-cell table:style-name="ce35" office:value-type="float" office:value="7094.6" calcext:value-type="float">
            <text:p>7095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6" office:value-type="string" calcext:value-type="string" table:number-columns-spanned="13" table:number-rows-spanned="1">
            <text:p>master / patched (filter disabled)</text:p>
          </table:table-cell>
          <table:covered-table-cell table:number-columns-repeated="11" table:style-name="ce12"/>
          <table:covered-table-cell table:style-name="ce36"/>
        </table:table-row>
        <table:table-row table:style-name="ro1">
          <table:table-cell table:style-name="ce2" office:value-type="string" calcext:value-type="string">
            <text:p>work_mem</text:p>
          </table:table-cell>
          <table:table-cell table:style-name="ce8" office:value-type="float" office:value="0.01" calcext:value-type="float">
            <text:p>0.0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table:formula="of:=[.B15]/[.B3]" office:value-type="percentage" office:value="0.99205157643734" calcext:value-type="percentage">
            <text:p>99.21%</text:p>
          </table:table-cell>
          <table:table-cell table:style-name="ce25" table:formula="of:=[.C15]/[.C3]" office:value-type="percentage" office:value="1.00113822294942" calcext:value-type="percentage">
            <text:p>100.11%</text:p>
          </table:table-cell>
          <table:table-cell table:style-name="ce25" table:formula="of:=[.D15]/[.D3]" office:value-type="percentage" office:value="1.01012088838909" calcext:value-type="percentage">
            <text:p>101.01%</text:p>
          </table:table-cell>
          <table:table-cell table:style-name="ce25" table:formula="of:=[.E15]/[.E3]" office:value-type="percentage" office:value="1.0146216644328" calcext:value-type="percentage">
            <text:p>101.46%</text:p>
          </table:table-cell>
          <table:table-cell table:style-name="ce25" table:formula="of:=[.F15]/[.F3]" office:value-type="percentage" office:value="1.01677689347233" calcext:value-type="percentage">
            <text:p>101.68%</text:p>
          </table:table-cell>
          <table:table-cell table:style-name="ce25" table:formula="of:=[.G15]/[.G3]" office:value-type="percentage" office:value="1.01941888268966" calcext:value-type="percentage">
            <text:p>101.94%</text:p>
          </table:table-cell>
          <table:table-cell table:style-name="ce25" table:formula="of:=[.H15]/[.H3]" office:value-type="percentage" office:value="1.02178807717621" calcext:value-type="percentage">
            <text:p>102.18%</text:p>
          </table:table-cell>
          <table:table-cell table:style-name="ce25" table:formula="of:=[.I15]/[.I3]" office:value-type="percentage" office:value="1.02497592082102" calcext:value-type="percentage">
            <text:p>102.50%</text:p>
          </table:table-cell>
          <table:table-cell table:style-name="ce25" table:formula="of:=[.J15]/[.J3]" office:value-type="percentage" office:value="1.02147218903491" calcext:value-type="percentage">
            <text:p>102.15%</text:p>
          </table:table-cell>
          <table:table-cell table:style-name="ce25" table:formula="of:=[.K15]/[.K3]" office:value-type="percentage" office:value="1.02526890351581" calcext:value-type="percentage">
            <text:p>102.53%</text:p>
          </table:table-cell>
          <table:table-cell table:style-name="ce25" table:formula="of:=[.L15]/[.L3]" office:value-type="percentage" office:value="1.02249367365428" calcext:value-type="percentage">
            <text:p>102.25%</text:p>
          </table:table-cell>
          <table:table-cell table:style-name="ce38" table:formula="of:=[.M15]/[.M3]" office:value-type="percentage" office:value="1.02314758486434" calcext:value-type="percentage">
            <text:p>102.31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5" table:formula="of:=[.B16]/[.B4]" office:value-type="percentage" office:value="0.991236611489776" calcext:value-type="percentage">
            <text:p>99.12%</text:p>
          </table:table-cell>
          <table:table-cell table:style-name="ce26" table:formula="of:=[.C16]/[.C4]" office:value-type="percentage" office:value="1.00398661635937" calcext:value-type="percentage">
            <text:p>100.40%</text:p>
          </table:table-cell>
          <table:table-cell table:style-name="ce26" table:formula="of:=[.D16]/[.D4]" office:value-type="percentage" office:value="1.01031736454688" calcext:value-type="percentage">
            <text:p>101.03%</text:p>
          </table:table-cell>
          <table:table-cell table:style-name="ce26" table:formula="of:=[.E16]/[.E4]" office:value-type="percentage" office:value="1.0126425384234" calcext:value-type="percentage">
            <text:p>101.26%</text:p>
          </table:table-cell>
          <table:table-cell table:style-name="ce26" table:formula="of:=[.F16]/[.F4]" office:value-type="percentage" office:value="1.01378492551693" calcext:value-type="percentage">
            <text:p>101.38%</text:p>
          </table:table-cell>
          <table:table-cell table:style-name="ce26" table:formula="of:=[.G16]/[.G4]" office:value-type="percentage" office:value="1.02021903959562" calcext:value-type="percentage">
            <text:p>102.02%</text:p>
          </table:table-cell>
          <table:table-cell table:style-name="ce26" table:formula="of:=[.H16]/[.H4]" office:value-type="percentage" office:value="1.02158702788739" calcext:value-type="percentage">
            <text:p>102.16%</text:p>
          </table:table-cell>
          <table:table-cell table:style-name="ce26" table:formula="of:=[.I16]/[.I4]" office:value-type="percentage" office:value="1.02709522758099" calcext:value-type="percentage">
            <text:p>102.71%</text:p>
          </table:table-cell>
          <table:table-cell table:style-name="ce26" table:formula="of:=[.J16]/[.J4]" office:value-type="percentage" office:value="1.02615177022425" calcext:value-type="percentage">
            <text:p>102.62%</text:p>
          </table:table-cell>
          <table:table-cell table:style-name="ce26" table:formula="of:=[.K16]/[.K4]" office:value-type="percentage" office:value="1.02554563492063" calcext:value-type="percentage">
            <text:p>102.55%</text:p>
          </table:table-cell>
          <table:table-cell table:style-name="ce26" table:formula="of:=[.L16]/[.L4]" office:value-type="percentage" office:value="1.02424966402867" calcext:value-type="percentage">
            <text:p>102.42%</text:p>
          </table:table-cell>
          <table:table-cell table:style-name="ce39" table:formula="of:=[.M16]/[.M4]" office:value-type="percentage" office:value="1.02790643816582" calcext:value-type="percentage">
            <text:p>102.79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5" table:formula="of:=[.B17]/[.B5]" office:value-type="percentage" office:value="0.992727917701313" calcext:value-type="percentage">
            <text:p>99.27%</text:p>
          </table:table-cell>
          <table:table-cell table:style-name="ce26" table:formula="of:=[.C17]/[.C5]" office:value-type="percentage" office:value="1.00207024557396" calcext:value-type="percentage">
            <text:p>100.21%</text:p>
          </table:table-cell>
          <table:table-cell table:style-name="ce26" table:formula="of:=[.D17]/[.D5]" office:value-type="percentage" office:value="1.00391991315885" calcext:value-type="percentage">
            <text:p>100.39%</text:p>
          </table:table-cell>
          <table:table-cell table:style-name="ce26" table:formula="of:=[.E17]/[.E5]" office:value-type="percentage" office:value="1.00750161458592" calcext:value-type="percentage">
            <text:p>100.75%</text:p>
          </table:table-cell>
          <table:table-cell table:style-name="ce26" table:formula="of:=[.F17]/[.F5]" office:value-type="percentage" office:value="1.01088510677552" calcext:value-type="percentage">
            <text:p>101.09%</text:p>
          </table:table-cell>
          <table:table-cell table:style-name="ce26" table:formula="of:=[.G17]/[.G5]" office:value-type="percentage" office:value="1.01944502837923" calcext:value-type="percentage">
            <text:p>101.94%</text:p>
          </table:table-cell>
          <table:table-cell table:style-name="ce26" table:formula="of:=[.H17]/[.H5]" office:value-type="percentage" office:value="1.02489914688182" calcext:value-type="percentage">
            <text:p>102.49%</text:p>
          </table:table-cell>
          <table:table-cell table:style-name="ce26" table:formula="of:=[.I17]/[.I5]" office:value-type="percentage" office:value="1.02610826604669" calcext:value-type="percentage">
            <text:p>102.61%</text:p>
          </table:table-cell>
          <table:table-cell table:style-name="ce26" table:formula="of:=[.J17]/[.J5]" office:value-type="percentage" office:value="1.02265074992348" calcext:value-type="percentage">
            <text:p>102.27%</text:p>
          </table:table-cell>
          <table:table-cell table:style-name="ce26" table:formula="of:=[.K17]/[.K5]" office:value-type="percentage" office:value="1.02308487084871" calcext:value-type="percentage">
            <text:p>102.31%</text:p>
          </table:table-cell>
          <table:table-cell table:style-name="ce26" table:formula="of:=[.L17]/[.L5]" office:value-type="percentage" office:value="1.02423102140882" calcext:value-type="percentage">
            <text:p>102.42%</text:p>
          </table:table-cell>
          <table:table-cell table:style-name="ce39" table:formula="of:=[.M17]/[.M5]" office:value-type="percentage" office:value="1.02823920265781" calcext:value-type="percentage">
            <text:p>102.82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5" table:formula="of:=[.B18]/[.B6]" office:value-type="percentage" office:value="0.993422222222222" calcext:value-type="percentage">
            <text:p>99.34%</text:p>
          </table:table-cell>
          <table:table-cell table:style-name="ce26" table:formula="of:=[.C18]/[.C6]" office:value-type="percentage" office:value="0.996789841632187" calcext:value-type="percentage">
            <text:p>99.68%</text:p>
          </table:table-cell>
          <table:table-cell table:style-name="ce26" table:formula="of:=[.D18]/[.D6]" office:value-type="percentage" office:value="1.00669562070214" calcext:value-type="percentage">
            <text:p>100.67%</text:p>
          </table:table-cell>
          <table:table-cell table:style-name="ce26" table:formula="of:=[.E18]/[.E6]" office:value-type="percentage" office:value="1.00712222332902" calcext:value-type="percentage">
            <text:p>100.71%</text:p>
          </table:table-cell>
          <table:table-cell table:style-name="ce26" table:formula="of:=[.F18]/[.F6]" office:value-type="percentage" office:value="1.01158390252908" calcext:value-type="percentage">
            <text:p>101.16%</text:p>
          </table:table-cell>
          <table:table-cell table:style-name="ce26" table:formula="of:=[.G18]/[.G6]" office:value-type="percentage" office:value="1.01473083129888" calcext:value-type="percentage">
            <text:p>101.47%</text:p>
          </table:table-cell>
          <table:table-cell table:style-name="ce26" table:formula="of:=[.H18]/[.H6]" office:value-type="percentage" office:value="1.0186216236551" calcext:value-type="percentage">
            <text:p>101.86%</text:p>
          </table:table-cell>
          <table:table-cell table:style-name="ce26" table:formula="of:=[.I18]/[.I6]" office:value-type="percentage" office:value="1.02602536005009" calcext:value-type="percentage">
            <text:p>102.60%</text:p>
          </table:table-cell>
          <table:table-cell table:style-name="ce26" table:formula="of:=[.J18]/[.J6]" office:value-type="percentage" office:value="1.02666122346439" calcext:value-type="percentage">
            <text:p>102.67%</text:p>
          </table:table-cell>
          <table:table-cell table:style-name="ce26" table:formula="of:=[.K18]/[.K6]" office:value-type="percentage" office:value="1.01946391504467" calcext:value-type="percentage">
            <text:p>101.95%</text:p>
          </table:table-cell>
          <table:table-cell table:style-name="ce26" table:formula="of:=[.L18]/[.L6]" office:value-type="percentage" office:value="1.0306044600939" calcext:value-type="percentage">
            <text:p>103.06%</text:p>
          </table:table-cell>
          <table:table-cell table:style-name="ce39" table:formula="of:=[.M18]/[.M6]" office:value-type="percentage" office:value="1.03087420042644" calcext:value-type="percentage">
            <text:p>103.09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5" table:formula="of:=[.B19]/[.B7]" office:value-type="percentage" office:value="0.992524695203346" calcext:value-type="percentage">
            <text:p>99.25%</text:p>
          </table:table-cell>
          <table:table-cell table:style-name="ce26" table:formula="of:=[.C19]/[.C7]" office:value-type="percentage" office:value="1.00057277869263" calcext:value-type="percentage">
            <text:p>100.06%</text:p>
          </table:table-cell>
          <table:table-cell table:style-name="ce26" table:formula="of:=[.D19]/[.D7]" office:value-type="percentage" office:value="1.00466073482235" calcext:value-type="percentage">
            <text:p>100.47%</text:p>
          </table:table-cell>
          <table:table-cell table:style-name="ce26" table:formula="of:=[.E19]/[.E7]" office:value-type="percentage" office:value="1.00847753453349" calcext:value-type="percentage">
            <text:p>100.85%</text:p>
          </table:table-cell>
          <table:table-cell table:style-name="ce26" table:formula="of:=[.F19]/[.F7]" office:value-type="percentage" office:value="1.01322788030156" calcext:value-type="percentage">
            <text:p>101.32%</text:p>
          </table:table-cell>
          <table:table-cell table:style-name="ce26" table:formula="of:=[.G19]/[.G7]" office:value-type="percentage" office:value="1.01536804606271" calcext:value-type="percentage">
            <text:p>101.54%</text:p>
          </table:table-cell>
          <table:table-cell table:style-name="ce26" table:formula="of:=[.H19]/[.H7]" office:value-type="percentage" office:value="1.01764816556914" calcext:value-type="percentage">
            <text:p>101.76%</text:p>
          </table:table-cell>
          <table:table-cell table:style-name="ce26" table:formula="of:=[.I19]/[.I7]" office:value-type="percentage" office:value="1.02640328574223" calcext:value-type="percentage">
            <text:p>102.64%</text:p>
          </table:table-cell>
          <table:table-cell table:style-name="ce26" table:formula="of:=[.J19]/[.J7]" office:value-type="percentage" office:value="1.02894580989044" calcext:value-type="percentage">
            <text:p>102.89%</text:p>
          </table:table-cell>
          <table:table-cell table:style-name="ce26" table:formula="of:=[.K19]/[.K7]" office:value-type="percentage" office:value="1.02867948313899" calcext:value-type="percentage">
            <text:p>102.87%</text:p>
          </table:table-cell>
          <table:table-cell table:style-name="ce26" table:formula="of:=[.L19]/[.L7]" office:value-type="percentage" office:value="1.03292853806632" calcext:value-type="percentage">
            <text:p>103.29%</text:p>
          </table:table-cell>
          <table:table-cell table:style-name="ce39" table:formula="of:=[.M19]/[.M7]" office:value-type="percentage" office:value="1.03570632975846" calcext:value-type="percentage">
            <text:p>103.57%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5" table:formula="of:=[.B20]/[.B8]" office:value-type="percentage" office:value="0.991808387498887" calcext:value-type="percentage">
            <text:p>99.18%</text:p>
          </table:table-cell>
          <table:table-cell table:style-name="ce26" table:formula="of:=[.C20]/[.C8]" office:value-type="percentage" office:value="0.995290423861852" calcext:value-type="percentage">
            <text:p>99.53%</text:p>
          </table:table-cell>
          <table:table-cell table:style-name="ce26" table:formula="of:=[.D20]/[.D8]" office:value-type="percentage" office:value="1.00659008464329" calcext:value-type="percentage">
            <text:p>100.66%</text:p>
          </table:table-cell>
          <table:table-cell table:style-name="ce26" table:formula="of:=[.E20]/[.E8]" office:value-type="percentage" office:value="1.007727204746" calcext:value-type="percentage">
            <text:p>100.77%</text:p>
          </table:table-cell>
          <table:table-cell table:style-name="ce26" table:formula="of:=[.F20]/[.F8]" office:value-type="percentage" office:value="1.01218892839005" calcext:value-type="percentage">
            <text:p>101.22%</text:p>
          </table:table-cell>
          <table:table-cell table:style-name="ce26" table:formula="of:=[.G20]/[.G8]" office:value-type="percentage" office:value="1.01675097437598" calcext:value-type="percentage">
            <text:p>101.68%</text:p>
          </table:table-cell>
          <table:table-cell table:style-name="ce26" table:formula="of:=[.H20]/[.H8]" office:value-type="percentage" office:value="1.01798574714377" calcext:value-type="percentage">
            <text:p>101.80%</text:p>
          </table:table-cell>
          <table:table-cell table:style-name="ce26" table:formula="of:=[.I20]/[.I8]" office:value-type="percentage" office:value="1.024513451071" calcext:value-type="percentage">
            <text:p>102.45%</text:p>
          </table:table-cell>
          <table:table-cell table:style-name="ce26" table:formula="of:=[.J20]/[.J8]" office:value-type="percentage" office:value="1.02796607030411" calcext:value-type="percentage">
            <text:p>102.80%</text:p>
          </table:table-cell>
          <table:table-cell table:style-name="ce26" table:formula="of:=[.K20]/[.K8]" office:value-type="percentage" office:value="1.03343635852768" calcext:value-type="percentage">
            <text:p>103.34%</text:p>
          </table:table-cell>
          <table:table-cell table:style-name="ce26" table:formula="of:=[.L20]/[.L8]" office:value-type="percentage" office:value="1.03557365013682" calcext:value-type="percentage">
            <text:p>103.56%</text:p>
          </table:table-cell>
          <table:table-cell table:style-name="ce39" table:formula="of:=[.M20]/[.M8]" office:value-type="percentage" office:value="1.03308495733028" calcext:value-type="percentage">
            <text:p>103.31%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5" table:formula="of:=[.B21]/[.B9]" office:value-type="percentage" office:value="0.99080603409801" calcext:value-type="percentage">
            <text:p>99.08%</text:p>
          </table:table-cell>
          <table:table-cell table:style-name="ce26" table:formula="of:=[.C21]/[.C9]" office:value-type="percentage" office:value="1.00028712942359" calcext:value-type="percentage">
            <text:p>100.03%</text:p>
          </table:table-cell>
          <table:table-cell table:style-name="ce26" table:formula="of:=[.D21]/[.D9]" office:value-type="percentage" office:value="1.00698112062162" calcext:value-type="percentage">
            <text:p>100.70%</text:p>
          </table:table-cell>
          <table:table-cell table:style-name="ce26" table:formula="of:=[.E21]/[.E9]" office:value-type="percentage" office:value="1.00828591394629" calcext:value-type="percentage">
            <text:p>100.83%</text:p>
          </table:table-cell>
          <table:table-cell table:style-name="ce26" table:formula="of:=[.F21]/[.F9]" office:value-type="percentage" office:value="1.010871073692" calcext:value-type="percentage">
            <text:p>101.09%</text:p>
          </table:table-cell>
          <table:table-cell table:style-name="ce26" table:formula="of:=[.G21]/[.G9]" office:value-type="percentage" office:value="1.01579863990712" calcext:value-type="percentage">
            <text:p>101.58%</text:p>
          </table:table-cell>
          <table:table-cell table:style-name="ce26" table:formula="of:=[.H21]/[.H9]" office:value-type="percentage" office:value="1.01629573745756" calcext:value-type="percentage">
            <text:p>101.63%</text:p>
          </table:table-cell>
          <table:table-cell table:style-name="ce26" table:formula="of:=[.I21]/[.I9]" office:value-type="percentage" office:value="1.02628799436686" calcext:value-type="percentage">
            <text:p>102.63%</text:p>
          </table:table-cell>
          <table:table-cell table:style-name="ce26" table:formula="of:=[.J21]/[.J9]" office:value-type="percentage" office:value="1.02569981141146" calcext:value-type="percentage">
            <text:p>102.57%</text:p>
          </table:table-cell>
          <table:table-cell table:style-name="ce26" table:formula="of:=[.K21]/[.K9]" office:value-type="percentage" office:value="1.03126976319303" calcext:value-type="percentage">
            <text:p>103.13%</text:p>
          </table:table-cell>
          <table:table-cell table:style-name="ce26" table:formula="of:=[.L21]/[.L9]" office:value-type="percentage" office:value="1.03166649964926" calcext:value-type="percentage">
            <text:p>103.17%</text:p>
          </table:table-cell>
          <table:table-cell table:style-name="ce39" table:formula="of:=[.M21]/[.M9]" office:value-type="percentage" office:value="1.0341510035043" calcext:value-type="percentage">
            <text:p>103.42%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15" table:formula="of:=[.B22]/[.B10]" office:value-type="percentage" office:value="0.992930016108824" calcext:value-type="percentage">
            <text:p>99.29%</text:p>
          </table:table-cell>
          <table:table-cell table:style-name="ce26" table:formula="of:=[.C22]/[.C10]" office:value-type="percentage" office:value="1.00606761051719" calcext:value-type="percentage">
            <text:p>100.61%</text:p>
          </table:table-cell>
          <table:table-cell table:style-name="ce26" table:formula="of:=[.D22]/[.D10]" office:value-type="percentage" office:value="1.00583551151906" calcext:value-type="percentage">
            <text:p>100.58%</text:p>
          </table:table-cell>
          <table:table-cell table:style-name="ce26" table:formula="of:=[.E22]/[.E10]" office:value-type="percentage" office:value="1.01096974554198" calcext:value-type="percentage">
            <text:p>101.10%</text:p>
          </table:table-cell>
          <table:table-cell table:style-name="ce26" table:formula="of:=[.F22]/[.F10]" office:value-type="percentage" office:value="1.01237887709212" calcext:value-type="percentage">
            <text:p>101.24%</text:p>
          </table:table-cell>
          <table:table-cell table:style-name="ce26" table:formula="of:=[.G22]/[.G10]" office:value-type="percentage" office:value="1.01704498212356" calcext:value-type="percentage">
            <text:p>101.70%</text:p>
          </table:table-cell>
          <table:table-cell table:style-name="ce26" table:formula="of:=[.H22]/[.H10]" office:value-type="percentage" office:value="1.01721794290893" calcext:value-type="percentage">
            <text:p>101.72%</text:p>
          </table:table-cell>
          <table:table-cell table:style-name="ce26" table:formula="of:=[.I22]/[.I10]" office:value-type="percentage" office:value="1.02872728699816" calcext:value-type="percentage">
            <text:p>102.87%</text:p>
          </table:table-cell>
          <table:table-cell table:style-name="ce26" table:formula="of:=[.J22]/[.J10]" office:value-type="percentage" office:value="1.02882047477745" calcext:value-type="percentage">
            <text:p>102.88%</text:p>
          </table:table-cell>
          <table:table-cell table:style-name="ce26" table:formula="of:=[.K22]/[.K10]" office:value-type="percentage" office:value="1.03111298186538" calcext:value-type="percentage">
            <text:p>103.11%</text:p>
          </table:table-cell>
          <table:table-cell table:style-name="ce26" table:formula="of:=[.L22]/[.L10]" office:value-type="percentage" office:value="1.03202348388818" calcext:value-type="percentage">
            <text:p>103.20%</text:p>
          </table:table-cell>
          <table:table-cell table:style-name="ce39" table:formula="of:=[.M22]/[.M10]" office:value-type="percentage" office:value="1.03291590988752" calcext:value-type="percentage">
            <text:p>103.29%</text:p>
          </table:table-cell>
        </table:table-row>
        <table:table-row table:style-name="ro2">
          <table:table-cell table:style-name="ce5" office:value-type="float" office:value="1024" calcext:value-type="float">
            <text:p>1024</text:p>
          </table:table-cell>
          <table:table-cell table:style-name="ce16" table:formula="of:=[.B23]/[.B11]" office:value-type="percentage" office:value="0.993629430237775" calcext:value-type="percentage">
            <text:p>99.36%</text:p>
          </table:table-cell>
          <table:table-cell table:style-name="ce27" table:formula="of:=[.C23]/[.C11]" office:value-type="percentage" office:value="1.00462160600809" calcext:value-type="percentage">
            <text:p>100.46%</text:p>
          </table:table-cell>
          <table:table-cell table:style-name="ce27" table:formula="of:=[.D23]/[.D11]" office:value-type="percentage" office:value="1.00103255587949" calcext:value-type="percentage">
            <text:p>100.10%</text:p>
          </table:table-cell>
          <table:table-cell table:style-name="ce27" table:formula="of:=[.E23]/[.E11]" office:value-type="percentage" office:value="1.00595744680851" calcext:value-type="percentage">
            <text:p>100.60%</text:p>
          </table:table-cell>
          <table:table-cell table:style-name="ce27" table:formula="of:=[.F23]/[.F11]" office:value-type="percentage" office:value="1.01191801150065" calcext:value-type="percentage">
            <text:p>101.19%</text:p>
          </table:table-cell>
          <table:table-cell table:style-name="ce27" table:formula="of:=[.G23]/[.G11]" office:value-type="percentage" office:value="1.01556985675732" calcext:value-type="percentage">
            <text:p>101.56%</text:p>
          </table:table-cell>
          <table:table-cell table:style-name="ce27" table:formula="of:=[.H23]/[.H11]" office:value-type="percentage" office:value="1.01715278827263" calcext:value-type="percentage">
            <text:p>101.72%</text:p>
          </table:table-cell>
          <table:table-cell table:style-name="ce27" table:formula="of:=[.I23]/[.I11]" office:value-type="percentage" office:value="1.02713010655448" calcext:value-type="percentage">
            <text:p>102.71%</text:p>
          </table:table-cell>
          <table:table-cell table:style-name="ce27" table:formula="of:=[.J23]/[.J11]" office:value-type="percentage" office:value="1.02692379009828" calcext:value-type="percentage">
            <text:p>102.69%</text:p>
          </table:table-cell>
          <table:table-cell table:style-name="ce27" table:formula="of:=[.K23]/[.K11]" office:value-type="percentage" office:value="1.03008258654015" calcext:value-type="percentage">
            <text:p>103.01%</text:p>
          </table:table-cell>
          <table:table-cell table:style-name="ce27" table:formula="of:=[.L23]/[.L11]" office:value-type="percentage" office:value="1.03134083998797" calcext:value-type="percentage">
            <text:p>103.13%</text:p>
          </table:table-cell>
          <table:table-cell table:style-name="ce40" table:formula="of:=[.M23]/[.M11]" office:value-type="percentage" office:value="1.03284067019176" calcext:value-type="percentage">
            <text:p>103.28%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6" office:value-type="string" calcext:value-type="string" table:number-columns-spanned="13" table:number-rows-spanned="1">
            <text:p>master / patched (filter always)</text:p>
          </table:table-cell>
          <table:covered-table-cell table:number-columns-repeated="11" table:style-name="ce12"/>
          <table:covered-table-cell table:style-name="ce36"/>
        </table:table-row>
        <table:table-row table:style-name="ro1">
          <table:table-cell table:style-name="ce2" office:value-type="string" calcext:value-type="string">
            <text:p>work_mem</text:p>
          </table:table-cell>
          <table:table-cell table:style-name="ce8" office:value-type="float" office:value="0.01" calcext:value-type="float">
            <text:p>0.0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.9" calcext:value-type="float">
            <text:p>0.9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7" table:formula="of:=[.B27]/[.B3]" office:value-type="percentage" office:value="1.11392740439813" calcext:value-type="percentage">
            <text:p>111.39%</text:p>
          </table:table-cell>
          <table:table-cell table:style-name="ce28" table:formula="of:=[.C27]/[.C3]" office:value-type="percentage" office:value="0.995233691399303" calcext:value-type="percentage">
            <text:p>99.52%</text:p>
          </table:table-cell>
          <table:table-cell table:style-name="ce28" table:formula="of:=[.D27]/[.D3]" office:value-type="percentage" office:value="0.783806578577453" calcext:value-type="percentage">
            <text:p>78.38%</text:p>
          </table:table-cell>
          <table:table-cell table:style-name="ce28" table:formula="of:=[.E27]/[.E3]" office:value-type="percentage" office:value="0.782299662889403" calcext:value-type="percentage">
            <text:p>78.23%</text:p>
          </table:table-cell>
          <table:table-cell table:style-name="ce28" table:formula="of:=[.F27]/[.F3]" office:value-type="percentage" office:value="0.807756977917274" calcext:value-type="percentage">
            <text:p>80.78%</text:p>
          </table:table-cell>
          <table:table-cell table:style-name="ce28" table:formula="of:=[.G27]/[.G3]" office:value-type="percentage" office:value="0.857003115716253" calcext:value-type="percentage">
            <text:p>85.70%</text:p>
          </table:table-cell>
          <table:table-cell table:style-name="ce28" table:formula="of:=[.H27]/[.H3]" office:value-type="percentage" office:value="0.899095916034501" calcext:value-type="percentage">
            <text:p>89.91%</text:p>
          </table:table-cell>
          <table:table-cell table:style-name="ce28" table:formula="of:=[.I27]/[.I3]" office:value-type="percentage" office:value="0.941479291906074" calcext:value-type="percentage">
            <text:p>94.15%</text:p>
          </table:table-cell>
          <table:table-cell table:style-name="ce28" table:formula="of:=[.J27]/[.J3]" office:value-type="percentage" office:value="0.998639320323908" calcext:value-type="percentage">
            <text:p>99.86%</text:p>
          </table:table-cell>
          <table:table-cell table:style-name="ce28" table:formula="of:=[.K27]/[.K3]" office:value-type="percentage" office:value="1.03583239685343" calcext:value-type="percentage">
            <text:p>103.58%</text:p>
          </table:table-cell>
          <table:table-cell table:style-name="ce28" table:formula="of:=[.L27]/[.L3]" office:value-type="percentage" office:value="1.07857165172295" calcext:value-type="percentage">
            <text:p>107.86%</text:p>
          </table:table-cell>
          <table:table-cell table:style-name="ce41" table:formula="of:=[.M27]/[.M3]" office:value-type="percentage" office:value="1.11835381433264" calcext:value-type="percentage">
            <text:p>111.84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8" table:formula="of:=[.B28]/[.B4]" office:value-type="percentage" office:value="1.11427812693635" calcext:value-type="percentage">
            <text:p>111.43%</text:p>
          </table:table-cell>
          <table:table-cell table:style-name="ce29" table:formula="of:=[.C28]/[.C4]" office:value-type="percentage" office:value="0.994091265038798" calcext:value-type="percentage">
            <text:p>99.41%</text:p>
          </table:table-cell>
          <table:table-cell table:style-name="ce29" table:formula="of:=[.D28]/[.D4]" office:value-type="percentage" office:value="0.919391818510921" calcext:value-type="percentage">
            <text:p>91.94%</text:p>
          </table:table-cell>
          <table:table-cell table:style-name="ce29" table:formula="of:=[.E28]/[.E4]" office:value-type="percentage" office:value="0.79214179474467" calcext:value-type="percentage">
            <text:p>79.21%</text:p>
          </table:table-cell>
          <table:table-cell table:style-name="ce29" table:formula="of:=[.F28]/[.F4]" office:value-type="percentage" office:value="0.805417623953161" calcext:value-type="percentage">
            <text:p>80.54%</text:p>
          </table:table-cell>
          <table:table-cell table:style-name="ce29" table:formula="of:=[.G28]/[.G4]" office:value-type="percentage" office:value="0.842073855658523" calcext:value-type="percentage">
            <text:p>84.21%</text:p>
          </table:table-cell>
          <table:table-cell table:style-name="ce29" table:formula="of:=[.H28]/[.H4]" office:value-type="percentage" office:value="0.882116921444441" calcext:value-type="percentage">
            <text:p>88.21%</text:p>
          </table:table-cell>
          <table:table-cell table:style-name="ce29" table:formula="of:=[.I28]/[.I4]" office:value-type="percentage" office:value="0.926631549064757" calcext:value-type="percentage">
            <text:p>92.66%</text:p>
          </table:table-cell>
          <table:table-cell table:style-name="ce29" table:formula="of:=[.J28]/[.J4]" office:value-type="percentage" office:value="0.990201118036368" calcext:value-type="percentage">
            <text:p>99.02%</text:p>
          </table:table-cell>
          <table:table-cell table:style-name="ce29" table:formula="of:=[.K28]/[.K4]" office:value-type="percentage" office:value="1.03506324404762" calcext:value-type="percentage">
            <text:p>103.51%</text:p>
          </table:table-cell>
          <table:table-cell table:style-name="ce29" table:formula="of:=[.L28]/[.L4]" office:value-type="percentage" office:value="1.07152456323727" calcext:value-type="percentage">
            <text:p>107.15%</text:p>
          </table:table-cell>
          <table:table-cell table:style-name="ce42" table:formula="of:=[.M28]/[.M4]" office:value-type="percentage" office:value="1.11834182491894" calcext:value-type="percentage">
            <text:p>111.83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8" table:formula="of:=[.B29]/[.B5]" office:value-type="percentage" office:value="1.11537779354381" calcext:value-type="percentage">
            <text:p>111.54%</text:p>
          </table:table-cell>
          <table:table-cell table:style-name="ce29" table:formula="of:=[.C29]/[.C5]" office:value-type="percentage" office:value="0.9947886921759" calcext:value-type="percentage">
            <text:p>99.48%</text:p>
          </table:table-cell>
          <table:table-cell table:style-name="ce29" table:formula="of:=[.D29]/[.D5]" office:value-type="percentage" office:value="0.916174164756965" calcext:value-type="percentage">
            <text:p>91.62%</text:p>
          </table:table-cell>
          <table:table-cell table:style-name="ce29" table:formula="of:=[.E29]/[.E5]" office:value-type="percentage" office:value="0.867852352327488" calcext:value-type="percentage">
            <text:p>86.79%</text:p>
          </table:table-cell>
          <table:table-cell table:style-name="ce29" table:formula="of:=[.F29]/[.F5]" office:value-type="percentage" office:value="0.883723075503898" calcext:value-type="percentage">
            <text:p>88.37%</text:p>
          </table:table-cell>
          <table:table-cell table:style-name="ce29" table:formula="of:=[.G29]/[.G5]" office:value-type="percentage" office:value="0.842337607735968" calcext:value-type="percentage">
            <text:p>84.23%</text:p>
          </table:table-cell>
          <table:table-cell table:style-name="ce29" table:formula="of:=[.H29]/[.H5]" office:value-type="percentage" office:value="0.881489319489452" calcext:value-type="percentage">
            <text:p>88.15%</text:p>
          </table:table-cell>
          <table:table-cell table:style-name="ce29" table:formula="of:=[.I29]/[.I5]" office:value-type="percentage" office:value="0.925602438028213" calcext:value-type="percentage">
            <text:p>92.56%</text:p>
          </table:table-cell>
          <table:table-cell table:style-name="ce29" table:formula="of:=[.J29]/[.J5]" office:value-type="percentage" office:value="0.976798285889195" calcext:value-type="percentage">
            <text:p>97.68%</text:p>
          </table:table-cell>
          <table:table-cell table:style-name="ce29" table:formula="of:=[.K29]/[.K5]" office:value-type="percentage" office:value="1.02193357933579" calcext:value-type="percentage">
            <text:p>102.19%</text:p>
          </table:table-cell>
          <table:table-cell table:style-name="ce29" table:formula="of:=[.L29]/[.L5]" office:value-type="percentage" office:value="1.06451153111548" calcext:value-type="percentage">
            <text:p>106.45%</text:p>
          </table:table-cell>
          <table:table-cell table:style-name="ce42" table:formula="of:=[.M29]/[.M5]" office:value-type="percentage" office:value="1.11223698781838" calcext:value-type="percentage">
            <text:p>111.22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8" table:formula="of:=[.B30]/[.B6]" office:value-type="percentage" office:value="1.11555555555556" calcext:value-type="percentage">
            <text:p>111.56%</text:p>
          </table:table-cell>
          <table:table-cell table:style-name="ce29" table:formula="of:=[.C30]/[.C6]" office:value-type="percentage" office:value="0.992152946212013" calcext:value-type="percentage">
            <text:p>99.22%</text:p>
          </table:table-cell>
          <table:table-cell table:style-name="ce29" table:formula="of:=[.D30]/[.D6]" office:value-type="percentage" office:value="0.916033297140789" calcext:value-type="percentage">
            <text:p>91.60%</text:p>
          </table:table-cell>
          <table:table-cell table:style-name="ce29" table:formula="of:=[.E30]/[.E6]" office:value-type="percentage" office:value="0.86861241159478" calcext:value-type="percentage">
            <text:p>86.86%</text:p>
          </table:table-cell>
          <table:table-cell table:style-name="ce29" table:formula="of:=[.F30]/[.F6]" office:value-type="percentage" office:value="0.882407236477755" calcext:value-type="percentage">
            <text:p>88.24%</text:p>
          </table:table-cell>
          <table:table-cell table:style-name="ce29" table:formula="of:=[.G30]/[.G6]" office:value-type="percentage" office:value="0.894111805354409" calcext:value-type="percentage">
            <text:p>89.41%</text:p>
          </table:table-cell>
          <table:table-cell table:style-name="ce29" table:formula="of:=[.H30]/[.H6]" office:value-type="percentage" office:value="0.916108644947709" calcext:value-type="percentage">
            <text:p>91.61%</text:p>
          </table:table-cell>
          <table:table-cell table:style-name="ce29" table:formula="of:=[.I30]/[.I6]" office:value-type="percentage" office:value="0.979962429555416" calcext:value-type="percentage">
            <text:p>98.00%</text:p>
          </table:table-cell>
          <table:table-cell table:style-name="ce29" table:formula="of:=[.J30]/[.J6]" office:value-type="percentage" office:value="0.981786207762844" calcext:value-type="percentage">
            <text:p>98.18%</text:p>
          </table:table-cell>
          <table:table-cell table:style-name="ce29" table:formula="of:=[.K30]/[.K6]" office:value-type="percentage" office:value="1.02099816491682" calcext:value-type="percentage">
            <text:p>102.10%</text:p>
          </table:table-cell>
          <table:table-cell table:style-name="ce29" table:formula="of:=[.L30]/[.L6]" office:value-type="percentage" office:value="1.07238849765258" calcext:value-type="percentage">
            <text:p>107.24%</text:p>
          </table:table-cell>
          <table:table-cell table:style-name="ce42" table:formula="of:=[.M30]/[.M6]" office:value-type="percentage" office:value="1.11610518834399" calcext:value-type="percentage">
            <text:p>111.61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8" table:formula="of:=[.B31]/[.B7]" office:value-type="percentage" office:value="1.11453234849159" calcext:value-type="percentage">
            <text:p>111.45%</text:p>
          </table:table-cell>
          <table:table-cell table:style-name="ce29" table:formula="of:=[.C31]/[.C7]" office:value-type="percentage" office:value="0.994844991766306" calcext:value-type="percentage">
            <text:p>99.48%</text:p>
          </table:table-cell>
          <table:table-cell table:style-name="ce29" table:formula="of:=[.D31]/[.D7]" office:value-type="percentage" office:value="0.919314811452091" calcext:value-type="percentage">
            <text:p>91.93%</text:p>
          </table:table-cell>
          <table:table-cell table:style-name="ce29" table:formula="of:=[.E31]/[.E7]" office:value-type="percentage" office:value="0.869994514536478" calcext:value-type="percentage">
            <text:p>87.00%</text:p>
          </table:table-cell>
          <table:table-cell table:style-name="ce29" table:formula="of:=[.F31]/[.F7]" office:value-type="percentage" office:value="0.88335414643171" calcext:value-type="percentage">
            <text:p>88.34%</text:p>
          </table:table-cell>
          <table:table-cell table:style-name="ce29" table:formula="of:=[.G31]/[.G7]" office:value-type="percentage" office:value="0.894122033055797" calcext:value-type="percentage">
            <text:p>89.41%</text:p>
          </table:table-cell>
          <table:table-cell table:style-name="ce29" table:formula="of:=[.H31]/[.H7]" office:value-type="percentage" office:value="0.912398871119473" calcext:value-type="percentage">
            <text:p>91.24%</text:p>
          </table:table-cell>
          <table:table-cell table:style-name="ce29" table:formula="of:=[.I31]/[.I7]" office:value-type="percentage" office:value="0.977938587913162" calcext:value-type="percentage">
            <text:p>97.79%</text:p>
          </table:table-cell>
          <table:table-cell table:style-name="ce29" table:formula="of:=[.J31]/[.J7]" office:value-type="percentage" office:value="1.01417678412792" calcext:value-type="percentage">
            <text:p>101.42%</text:p>
          </table:table-cell>
          <table:table-cell table:style-name="ce29" table:formula="of:=[.K31]/[.K7]" office:value-type="percentage" office:value="1.04706376720244" calcext:value-type="percentage">
            <text:p>104.71%</text:p>
          </table:table-cell>
          <table:table-cell table:style-name="ce29" table:formula="of:=[.L31]/[.L7]" office:value-type="percentage" office:value="1.08864349102556" calcext:value-type="percentage">
            <text:p>108.86%</text:p>
          </table:table-cell>
          <table:table-cell table:style-name="ce42" table:formula="of:=[.M31]/[.M7]" office:value-type="percentage" office:value="1.12949113706521" calcext:value-type="percentage">
            <text:p>112.95%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8" table:formula="of:=[.B32]/[.B8]" office:value-type="percentage" office:value="1.11450449648295" calcext:value-type="percentage">
            <text:p>111.45%</text:p>
          </table:table-cell>
          <table:table-cell table:style-name="ce29" table:formula="of:=[.C32]/[.C8]" office:value-type="percentage" office:value="0.988725560154131" calcext:value-type="percentage">
            <text:p>98.87%</text:p>
          </table:table-cell>
          <table:table-cell table:style-name="ce29" table:formula="of:=[.D32]/[.D8]" office:value-type="percentage" office:value="0.915054413542926" calcext:value-type="percentage">
            <text:p>91.51%</text:p>
          </table:table-cell>
          <table:table-cell table:style-name="ce29" table:formula="of:=[.E32]/[.E8]" office:value-type="percentage" office:value="0.867740166508799" calcext:value-type="percentage">
            <text:p>86.77%</text:p>
          </table:table-cell>
          <table:table-cell table:style-name="ce29" table:formula="of:=[.F32]/[.F8]" office:value-type="percentage" office:value="0.880373055081029" calcext:value-type="percentage">
            <text:p>88.04%</text:p>
          </table:table-cell>
          <table:table-cell table:style-name="ce29" table:formula="of:=[.G32]/[.G8]" office:value-type="percentage" office:value="0.893108881333444" calcext:value-type="percentage">
            <text:p>89.31%</text:p>
          </table:table-cell>
          <table:table-cell table:style-name="ce29" table:formula="of:=[.H32]/[.H8]" office:value-type="percentage" office:value="0.914482862637156" calcext:value-type="percentage">
            <text:p>91.45%</text:p>
          </table:table-cell>
          <table:table-cell table:style-name="ce29" table:formula="of:=[.I32]/[.I8]" office:value-type="percentage" office:value="0.9786975760661" calcext:value-type="percentage">
            <text:p>97.87%</text:p>
          </table:table-cell>
          <table:table-cell table:style-name="ce29" table:formula="of:=[.J32]/[.J8]" office:value-type="percentage" office:value="1.01485350224099" calcext:value-type="percentage">
            <text:p>101.49%</text:p>
          </table:table-cell>
          <table:table-cell table:style-name="ce29" table:formula="of:=[.K32]/[.K8]" office:value-type="percentage" office:value="1.05004917111548" calcext:value-type="percentage">
            <text:p>105.00%</text:p>
          </table:table-cell>
          <table:table-cell table:style-name="ce29" table:formula="of:=[.L32]/[.L8]" office:value-type="percentage" office:value="1.09066942534873" calcext:value-type="percentage">
            <text:p>109.07%</text:p>
          </table:table-cell>
          <table:table-cell table:style-name="ce42" table:formula="of:=[.M32]/[.M8]" office:value-type="percentage" office:value="1.12880524773914" calcext:value-type="percentage">
            <text:p>112.88%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8" table:formula="of:=[.B33]/[.B9]" office:value-type="percentage" office:value="1.11505846648219" calcext:value-type="percentage">
            <text:p>111.51%</text:p>
          </table:table-cell>
          <table:table-cell table:style-name="ce29" table:formula="of:=[.C33]/[.C9]" office:value-type="percentage" office:value="0.993754935036968" calcext:value-type="percentage">
            <text:p>99.38%</text:p>
          </table:table-cell>
          <table:table-cell table:style-name="ce29" table:formula="of:=[.D33]/[.D9]" office:value-type="percentage" office:value="0.918169125235233" calcext:value-type="percentage">
            <text:p>91.82%</text:p>
          </table:table-cell>
          <table:table-cell table:style-name="ce29" table:formula="of:=[.E33]/[.E9]" office:value-type="percentage" office:value="0.867325546570829" calcext:value-type="percentage">
            <text:p>86.73%</text:p>
          </table:table-cell>
          <table:table-cell table:style-name="ce29" table:formula="of:=[.F33]/[.F9]" office:value-type="percentage" office:value="0.881528426701208" calcext:value-type="percentage">
            <text:p>88.15%</text:p>
          </table:table-cell>
          <table:table-cell table:style-name="ce29" table:formula="of:=[.G33]/[.G9]" office:value-type="percentage" office:value="0.89388787526953" calcext:value-type="percentage">
            <text:p>89.39%</text:p>
          </table:table-cell>
          <table:table-cell table:style-name="ce29" table:formula="of:=[.H33]/[.H9]" office:value-type="percentage" office:value="0.914070162202942" calcext:value-type="percentage">
            <text:p>91.41%</text:p>
          </table:table-cell>
          <table:table-cell table:style-name="ce29" table:formula="of:=[.I33]/[.I9]" office:value-type="percentage" office:value="0.975628838555725" calcext:value-type="percentage">
            <text:p>97.56%</text:p>
          </table:table-cell>
          <table:table-cell table:style-name="ce29" table:formula="of:=[.J33]/[.J9]" office:value-type="percentage" office:value="1.01227674444403" calcext:value-type="percentage">
            <text:p>101.23%</text:p>
          </table:table-cell>
          <table:table-cell table:style-name="ce29" table:formula="of:=[.K33]/[.K9]" office:value-type="percentage" office:value="1.04806408544726" calcext:value-type="percentage">
            <text:p>104.81%</text:p>
          </table:table-cell>
          <table:table-cell table:style-name="ce29" table:formula="of:=[.L33]/[.L9]" office:value-type="percentage" office:value="1.09055683602231" calcext:value-type="percentage">
            <text:p>109.06%</text:p>
          </table:table-cell>
          <table:table-cell table:style-name="ce42" table:formula="of:=[.M33]/[.M9]" office:value-type="percentage" office:value="1.13045555909525" calcext:value-type="percentage">
            <text:p>113.05%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18" table:formula="of:=[.B34]/[.B10]" office:value-type="percentage" office:value="1.11553606586719" calcext:value-type="percentage">
            <text:p>111.55%</text:p>
          </table:table-cell>
          <table:table-cell table:style-name="ce29" table:formula="of:=[.C34]/[.C10]" office:value-type="percentage" office:value="0.998266396995088" calcext:value-type="percentage">
            <text:p>99.83%</text:p>
          </table:table-cell>
          <table:table-cell table:style-name="ce29" table:formula="of:=[.D34]/[.D10]" office:value-type="percentage" office:value="0.918728344781472" calcext:value-type="percentage">
            <text:p>91.87%</text:p>
          </table:table-cell>
          <table:table-cell table:style-name="ce29" table:formula="of:=[.E34]/[.E10]" office:value-type="percentage" office:value="0.869615307553596" calcext:value-type="percentage">
            <text:p>86.96%</text:p>
          </table:table-cell>
          <table:table-cell table:style-name="ce29" table:formula="of:=[.F34]/[.F10]" office:value-type="percentage" office:value="0.88256293754926" calcext:value-type="percentage">
            <text:p>88.26%</text:p>
          </table:table-cell>
          <table:table-cell table:style-name="ce29" table:formula="of:=[.G34]/[.G10]" office:value-type="percentage" office:value="0.895817743410659" calcext:value-type="percentage">
            <text:p>89.58%</text:p>
          </table:table-cell>
          <table:table-cell table:style-name="ce29" table:formula="of:=[.H34]/[.H10]" office:value-type="percentage" office:value="0.913645974928259" calcext:value-type="percentage">
            <text:p>91.36%</text:p>
          </table:table-cell>
          <table:table-cell table:style-name="ce29" table:formula="of:=[.I34]/[.I10]" office:value-type="percentage" office:value="0.979278678230839" calcext:value-type="percentage">
            <text:p>97.93%</text:p>
          </table:table-cell>
          <table:table-cell table:style-name="ce29" table:formula="of:=[.J34]/[.J10]" office:value-type="percentage" office:value="1.01502225519288" calcext:value-type="percentage">
            <text:p>101.50%</text:p>
          </table:table-cell>
          <table:table-cell table:style-name="ce29" table:formula="of:=[.K34]/[.K10]" office:value-type="percentage" office:value="1.04791469360553" calcext:value-type="percentage">
            <text:p>104.79%</text:p>
          </table:table-cell>
          <table:table-cell table:style-name="ce29" table:formula="of:=[.L34]/[.L10]" office:value-type="percentage" office:value="1.08796450730536" calcext:value-type="percentage">
            <text:p>108.80%</text:p>
          </table:table-cell>
          <table:table-cell table:style-name="ce42" table:formula="of:=[.M34]/[.M10]" office:value-type="percentage" office:value="1.13140872446866" calcext:value-type="percentage">
            <text:p>113.14%</text:p>
          </table:table-cell>
        </table:table-row>
        <table:table-row table:style-name="ro2">
          <table:table-cell table:style-name="ce5" office:value-type="float" office:value="1024" calcext:value-type="float">
            <text:p>1024</text:p>
          </table:table-cell>
          <table:table-cell table:style-name="ce19" table:formula="of:=[.B35]/[.B11]" office:value-type="percentage" office:value="1.11745177209511" calcext:value-type="percentage">
            <text:p>111.75%</text:p>
          </table:table-cell>
          <table:table-cell table:style-name="ce30" table:formula="of:=[.C35]/[.C11]" office:value-type="percentage" office:value="0.997905834777585" calcext:value-type="percentage">
            <text:p>99.79%</text:p>
          </table:table-cell>
          <table:table-cell table:style-name="ce30" table:formula="of:=[.D35]/[.D11]" office:value-type="percentage" office:value="0.916120019436346" calcext:value-type="percentage">
            <text:p>91.61%</text:p>
          </table:table-cell>
          <table:table-cell table:style-name="ce30" table:formula="of:=[.E35]/[.E11]" office:value-type="percentage" office:value="0.868235294117647" calcext:value-type="percentage">
            <text:p>86.82%</text:p>
          </table:table-cell>
          <table:table-cell table:style-name="ce30" table:formula="of:=[.F35]/[.F11]" office:value-type="percentage" office:value="0.882350213318494" calcext:value-type="percentage">
            <text:p>88.24%</text:p>
          </table:table-cell>
          <table:table-cell table:style-name="ce30" table:formula="of:=[.G35]/[.G11]" office:value-type="percentage" office:value="0.893460660161927" calcext:value-type="percentage">
            <text:p>89.35%</text:p>
          </table:table-cell>
          <table:table-cell table:style-name="ce30" table:formula="of:=[.H35]/[.H11]" office:value-type="percentage" office:value="0.914651654828472" calcext:value-type="percentage">
            <text:p>91.47%</text:p>
          </table:table-cell>
          <table:table-cell table:style-name="ce30" table:formula="of:=[.I35]/[.I11]" office:value-type="percentage" office:value="0.979475484606613" calcext:value-type="percentage">
            <text:p>97.95%</text:p>
          </table:table-cell>
          <table:table-cell table:style-name="ce30" table:formula="of:=[.J35]/[.J11]" office:value-type="percentage" office:value="1.0130168737252" calcext:value-type="percentage">
            <text:p>101.30%</text:p>
          </table:table-cell>
          <table:table-cell table:style-name="ce30" table:formula="of:=[.K35]/[.K11]" office:value-type="percentage" office:value="1.0469864698647" calcext:value-type="percentage">
            <text:p>104.70%</text:p>
          </table:table-cell>
          <table:table-cell table:style-name="ce30" table:formula="of:=[.L35]/[.L11]" office:value-type="percentage" office:value="1.09051421698019" calcext:value-type="percentage">
            <text:p>109.05%</text:p>
          </table:table-cell>
          <table:table-cell table:style-name="ce43" table:formula="of:=[.M35]/[.M11]" office:value-type="percentage" office:value="1.1299292858508" calcext:value-type="percentage">
            <text:p>112.99%</text:p>
          </table:table-cell>
        </table:table-row>
        <calcext:conditional-formats>
          <calcext:conditional-format calcext:target-range-address="comparison.B39:comparison.M47">
            <calcext:color-scale>
              <calcext:color-scale-entry calcext:value="0" calcext:type="minimum" calcext:color="#009900"/>
              <calcext:color-scale-entry calcext:value="1" calcext:type="number" calcext:color="#ffffff"/>
              <calcext:color-scale-entry calcext:value="0" calcext:type="maximum" calcext:color="#ff3333"/>
            </calcext:color-scale>
          </calcext:conditional-format>
          <calcext:conditional-format calcext:target-range-address="comparison.B51:comparison.M59">
            <calcext:color-scale>
              <calcext:color-scale-entry calcext:value="0" calcext:type="minimum" calcext:color="#00cc00"/>
              <calcext:color-scale-entry calcext:value="1" calcext:type="number" calcext:color="#ffffff"/>
              <calcext:color-scale-entry calcext:value="0" calcext:type="maximum" calcext:color="#ff3333"/>
            </calcext:color-scale>
          </calcext:conditional-format>
        </calcext:conditional-formats>
      </table:table>
      <table:table table:name="master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work_mem</text:p>
          </table:table-cell>
          <table:table-cell office:value-type="string" calcext:value-type="string">
            <text:p>batches</text:p>
          </table:table-cell>
          <table:table-cell office:value-type="string" calcext:value-type="string">
            <text:p>hash table size</text:p>
          </table:table-cell>
          <table:table-cell office:value-type="string" calcext:value-type="string">
            <text:p>selectivity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8" calcext:value-type="float">
            <text:p>22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0" calcext:value-type="float">
            <text:p>22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8" calcext:value-type="float">
            <text:p>22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5" calcext:value-type="float">
            <text:p>2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3" calcext:value-type="float">
            <text:p>28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1" calcext:value-type="float">
            <text:p>28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267" calcext:value-type="float">
            <text:p>42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267" calcext:value-type="float">
            <text:p>42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273" calcext:value-type="float">
            <text:p>42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261" calcext:value-type="float">
            <text:p>42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274" calcext:value-type="float">
            <text:p>427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31" calcext:value-type="float">
            <text:p>493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23" calcext:value-type="float">
            <text:p>492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20" calcext:value-type="float">
            <text:p>492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17" calcext:value-type="float">
            <text:p>4917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353" calcext:value-type="float">
            <text:p>535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350" calcext:value-type="float">
            <text:p>535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355" calcext:value-type="float">
            <text:p>535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345" calcext:value-type="float">
            <text:p>534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360" calcext:value-type="float">
            <text:p>53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524" calcext:value-type="float">
            <text:p>55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526" calcext:value-type="float">
            <text:p>55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513" calcext:value-type="float">
            <text:p>55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519" calcext:value-type="float">
            <text:p>55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520" calcext:value-type="float">
            <text:p>55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770" calcext:value-type="float">
            <text:p>57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763" calcext:value-type="float">
            <text:p>57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771" calcext:value-type="float">
            <text:p>57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788" calcext:value-type="float">
            <text:p>57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777" calcext:value-type="float">
            <text:p>57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024" calcext:value-type="float">
            <text:p>60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014" calcext:value-type="float">
            <text:p>60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017" calcext:value-type="float">
            <text:p>60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028" calcext:value-type="float">
            <text:p>60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031" calcext:value-type="float">
            <text:p>60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023" calcext:value-type="float">
            <text:p>60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032" calcext:value-type="float">
            <text:p>60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023" calcext:value-type="float">
            <text:p>60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023" calcext:value-type="float">
            <text:p>60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200" calcext:value-type="float">
            <text:p>6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327" calcext:value-type="float">
            <text:p>63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205" calcext:value-type="float">
            <text:p>6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214" calcext:value-type="float">
            <text:p>62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199" calcext:value-type="float">
            <text:p>61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399" calcext:value-type="float">
            <text:p>63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396" calcext:value-type="float">
            <text:p>63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411" calcext:value-type="float">
            <text:p>64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402" calcext:value-type="float">
            <text:p>64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401" calcext:value-type="float">
            <text:p>64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582" calcext:value-type="float">
            <text:p>65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562" calcext:value-type="float">
            <text:p>65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574" calcext:value-type="float">
            <text:p>65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571" calcext:value-type="float">
            <text:p>65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587" calcext:value-type="float">
            <text:p>65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5" calcext:value-type="float">
            <text:p>22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4" calcext:value-type="float">
            <text:p>225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2" calcext:value-type="float">
            <text:p>22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0" calcext:value-type="float">
            <text:p>22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8" calcext:value-type="float">
            <text:p>28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7" calcext:value-type="float">
            <text:p>28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3" calcext:value-type="float">
            <text:p>28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2" calcext:value-type="float">
            <text:p>28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7" calcext:value-type="float">
            <text:p>33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3" calcext:value-type="float">
            <text:p>33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0" calcext:value-type="float">
            <text:p>33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2" calcext:value-type="float">
            <text:p>33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2" calcext:value-type="float">
            <text:p>33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38" calcext:value-type="float">
            <text:p>48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42" calcext:value-type="float">
            <text:p>48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40" calcext:value-type="float">
            <text:p>48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47" calcext:value-type="float">
            <text:p>48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387" calcext:value-type="float">
            <text:p>53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392" calcext:value-type="float">
            <text:p>53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392" calcext:value-type="float">
            <text:p>53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09" calcext:value-type="float">
            <text:p>54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06" calcext:value-type="float">
            <text:p>54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693" calcext:value-type="float">
            <text:p>569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699" calcext:value-type="float">
            <text:p>56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695" calcext:value-type="float">
            <text:p>569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712" calcext:value-type="float">
            <text:p>57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689" calcext:value-type="float">
            <text:p>56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025" calcext:value-type="float">
            <text:p>60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033" calcext:value-type="float">
            <text:p>60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025" calcext:value-type="float">
            <text:p>60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046" calcext:value-type="float">
            <text:p>60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028" calcext:value-type="float">
            <text:p>60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352" calcext:value-type="float">
            <text:p>63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349" calcext:value-type="float">
            <text:p>63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339" calcext:value-type="float">
            <text:p>63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331" calcext:value-type="float">
            <text:p>633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332" calcext:value-type="float">
            <text:p>633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238" calcext:value-type="float">
            <text:p>6238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221" calcext:value-type="float">
            <text:p>622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221" calcext:value-type="float">
            <text:p>622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221" calcext:value-type="float">
            <text:p>622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225" calcext:value-type="float">
            <text:p>622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459" calcext:value-type="float">
            <text:p>645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460" calcext:value-type="float">
            <text:p>6460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434" calcext:value-type="float">
            <text:p>643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452" calcext:value-type="float">
            <text:p>645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451" calcext:value-type="float">
            <text:p>645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707" calcext:value-type="float">
            <text:p>670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692" calcext:value-type="float">
            <text:p>669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695" calcext:value-type="float">
            <text:p>669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698" calcext:value-type="float">
            <text:p>6698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693" calcext:value-type="float">
            <text:p>6693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6925" calcext:value-type="float">
            <text:p>692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6895" calcext:value-type="float">
            <text:p>689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6908" calcext:value-type="float">
            <text:p>6908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6911" calcext:value-type="float">
            <text:p>691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6905" calcext:value-type="float">
            <text:p>69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1" calcext:value-type="float">
            <text:p>22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7" calcext:value-type="float">
            <text:p>225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7" calcext:value-type="float">
            <text:p>225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2" calcext:value-type="float">
            <text:p>280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3" calcext:value-type="float">
            <text:p>27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1" calcext:value-type="float">
            <text:p>27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9" calcext:value-type="float">
            <text:p>28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3" calcext:value-type="float">
            <text:p>28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7" calcext:value-type="float">
            <text:p>33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6" calcext:value-type="float">
            <text:p>33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3" calcext:value-type="float">
            <text:p>33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9" calcext:value-type="float">
            <text:p>33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7" calcext:value-type="float">
            <text:p>33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9" calcext:value-type="float">
            <text:p>40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8" calcext:value-type="float">
            <text:p>40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1" calcext:value-type="float">
            <text:p>40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2" calcext:value-type="float">
            <text:p>40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9" calcext:value-type="float">
            <text:p>40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3" calcext:value-type="float">
            <text:p>43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5" calcext:value-type="float">
            <text:p>43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0" calcext:value-type="float">
            <text:p>43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49" calcext:value-type="float">
            <text:p>43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710" calcext:value-type="float">
            <text:p>57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707" calcext:value-type="float">
            <text:p>57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707" calcext:value-type="float">
            <text:p>57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711" calcext:value-type="float">
            <text:p>57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707" calcext:value-type="float">
            <text:p>57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051" calcext:value-type="float">
            <text:p>60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046" calcext:value-type="float">
            <text:p>60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048" calcext:value-type="float">
            <text:p>60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038" calcext:value-type="float">
            <text:p>60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059" calcext:value-type="float">
            <text:p>605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366" calcext:value-type="float">
            <text:p>63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364" calcext:value-type="float">
            <text:p>63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367" calcext:value-type="float">
            <text:p>63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359" calcext:value-type="float">
            <text:p>635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373" calcext:value-type="float">
            <text:p>637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530" calcext:value-type="float">
            <text:p>65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537" calcext:value-type="float">
            <text:p>65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537" calcext:value-type="float">
            <text:p>65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535" calcext:value-type="float">
            <text:p>65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531" calcext:value-type="float">
            <text:p>65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773" calcext:value-type="float">
            <text:p>677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776" calcext:value-type="float">
            <text:p>67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779" calcext:value-type="float">
            <text:p>677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780" calcext:value-type="float">
            <text:p>67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086" calcext:value-type="float">
            <text:p>70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001" calcext:value-type="float">
            <text:p>70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6993" calcext:value-type="float">
            <text:p>69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004" calcext:value-type="float">
            <text:p>70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6995" calcext:value-type="float">
            <text:p>69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234" calcext:value-type="float">
            <text:p>72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230" calcext:value-type="float">
            <text:p>72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221" calcext:value-type="float">
            <text:p>72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214" calcext:value-type="float">
            <text:p>72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221" calcext:value-type="float">
            <text:p>72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3" calcext:value-type="float">
            <text:p>225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5" calcext:value-type="float">
            <text:p>225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4" calcext:value-type="float">
            <text:p>28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1" calcext:value-type="float">
            <text:p>28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8" calcext:value-type="float">
            <text:p>329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3" calcext:value-type="float">
            <text:p>33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2" calcext:value-type="float">
            <text:p>33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1" calcext:value-type="float">
            <text:p>33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3" calcext:value-type="float">
            <text:p>40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4" calcext:value-type="float">
            <text:p>40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3" calcext:value-type="float">
            <text:p>40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9" calcext:value-type="float">
            <text:p>40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9" calcext:value-type="float">
            <text:p>40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47" calcext:value-type="float">
            <text:p>43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41" calcext:value-type="float">
            <text:p>43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8" calcext:value-type="float">
            <text:p>43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8" calcext:value-type="float">
            <text:p>48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45" calcext:value-type="float">
            <text:p>48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44" calcext:value-type="float">
            <text:p>48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6" calcext:value-type="float">
            <text:p>482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4" calcext:value-type="float">
            <text:p>48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30" calcext:value-type="float">
            <text:p>53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12" calcext:value-type="float">
            <text:p>53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18" calcext:value-type="float">
            <text:p>53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13" calcext:value-type="float">
            <text:p>53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9" calcext:value-type="float">
            <text:p>53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7" calcext:value-type="float">
            <text:p>51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1" calcext:value-type="float">
            <text:p>51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9" calcext:value-type="float">
            <text:p>51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1" calcext:value-type="float">
            <text:p>51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4" calcext:value-type="float">
            <text:p>51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369" calcext:value-type="float">
            <text:p>636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366" calcext:value-type="float">
            <text:p>636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365" calcext:value-type="float">
            <text:p>63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365" calcext:value-type="float">
            <text:p>63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379" calcext:value-type="float">
            <text:p>637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648" calcext:value-type="float">
            <text:p>66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644" calcext:value-type="float">
            <text:p>66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641" calcext:value-type="float">
            <text:p>66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647" calcext:value-type="float">
            <text:p>66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661" calcext:value-type="float">
            <text:p>666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6817" calcext:value-type="float">
            <text:p>68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6822" calcext:value-type="float">
            <text:p>68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6824" calcext:value-type="float">
            <text:p>68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6811" calcext:value-type="float">
            <text:p>68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6806" calcext:value-type="float">
            <text:p>68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040" calcext:value-type="float">
            <text:p>70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030" calcext:value-type="float">
            <text:p>70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030" calcext:value-type="float">
            <text:p>70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034" calcext:value-type="float">
            <text:p>703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041" calcext:value-type="float">
            <text:p>704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1" calcext:value-type="float">
            <text:p>225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7" calcext:value-type="float">
            <text:p>22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1" calcext:value-type="float">
            <text:p>279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4" calcext:value-type="float">
            <text:p>27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8" calcext:value-type="float">
            <text:p>330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9" calcext:value-type="float">
            <text:p>32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7" calcext:value-type="float">
            <text:p>330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1" calcext:value-type="float">
            <text:p>33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6" calcext:value-type="float">
            <text:p>32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8" calcext:value-type="float">
            <text:p>400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0" calcext:value-type="float">
            <text:p>40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6" calcext:value-type="float">
            <text:p>40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8" calcext:value-type="float">
            <text:p>400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1" calcext:value-type="float">
            <text:p>40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4" calcext:value-type="float">
            <text:p>43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3" calcext:value-type="float">
            <text:p>43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2" calcext:value-type="float">
            <text:p>43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1" calcext:value-type="float">
            <text:p>48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38" calcext:value-type="float">
            <text:p>48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5" calcext:value-type="float">
            <text:p>48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8" calcext:value-type="float">
            <text:p>48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28" calcext:value-type="float">
            <text:p>532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6" calcext:value-type="float">
            <text:p>53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26" calcext:value-type="float">
            <text:p>53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6" calcext:value-type="float">
            <text:p>53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9" calcext:value-type="float">
            <text:p>530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2" calcext:value-type="float">
            <text:p>51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22" calcext:value-type="float">
            <text:p>51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9" calcext:value-type="float">
            <text:p>51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1" calcext:value-type="float">
            <text:p>51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21" calcext:value-type="float">
            <text:p>51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2" calcext:value-type="float">
            <text:p>54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5" calcext:value-type="float">
            <text:p>540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8" calcext:value-type="float">
            <text:p>53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5" calcext:value-type="float">
            <text:p>540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6" calcext:value-type="float">
            <text:p>54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19" calcext:value-type="float">
            <text:p>57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19" calcext:value-type="float">
            <text:p>57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18" calcext:value-type="float">
            <text:p>57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9" calcext:value-type="float">
            <text:p>56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02" calcext:value-type="float">
            <text:p>57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001" calcext:value-type="float">
            <text:p>60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1" calcext:value-type="float">
            <text:p>599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9" calcext:value-type="float">
            <text:p>598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6" calcext:value-type="float">
            <text:p>59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7" calcext:value-type="float">
            <text:p>62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5" calcext:value-type="float">
            <text:p>62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5" calcext:value-type="float">
            <text:p>62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4" calcext:value-type="float">
            <text:p>62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2" calcext:value-type="float">
            <text:p>628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4" calcext:value-type="float">
            <text:p>224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4" calcext:value-type="float">
            <text:p>28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4" calcext:value-type="float">
            <text:p>28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2" calcext:value-type="float">
            <text:p>331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0" calcext:value-type="float">
            <text:p>33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1" calcext:value-type="float">
            <text:p>33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0" calcext:value-type="float">
            <text:p>33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7" calcext:value-type="float">
            <text:p>330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3" calcext:value-type="float">
            <text:p>400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2" calcext:value-type="float">
            <text:p>40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3" calcext:value-type="float">
            <text:p>401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1" calcext:value-type="float">
            <text:p>4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0" calcext:value-type="float">
            <text:p>40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5" calcext:value-type="float">
            <text:p>43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1" calcext:value-type="float">
            <text:p>433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6" calcext:value-type="float">
            <text:p>433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3" calcext:value-type="float">
            <text:p>433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38" calcext:value-type="float">
            <text:p>483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0" calcext:value-type="float">
            <text:p>48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0" calcext:value-type="float">
            <text:p>48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8" calcext:value-type="float">
            <text:p>481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5" calcext:value-type="float">
            <text:p>530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4" calcext:value-type="float">
            <text:p>53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6" calcext:value-type="float">
            <text:p>530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1" calcext:value-type="float">
            <text:p>53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5" calcext:value-type="float">
            <text:p>530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4" calcext:value-type="float">
            <text:p>51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7" calcext:value-type="float">
            <text:p>511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1" calcext:value-type="float">
            <text:p>511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5" calcext:value-type="float">
            <text:p>510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2" calcext:value-type="float">
            <text:p>54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6" calcext:value-type="float">
            <text:p>53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1" calcext:value-type="float">
            <text:p>54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8" calcext:value-type="float">
            <text:p>53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7" calcext:value-type="float">
            <text:p>569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4" calcext:value-type="float">
            <text:p>569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3" calcext:value-type="float">
            <text:p>569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2" calcext:value-type="float">
            <text:p>56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6" calcext:value-type="float">
            <text:p>56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0" calcext:value-type="float">
            <text:p>59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2" calcext:value-type="float">
            <text:p>59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1" calcext:value-type="float">
            <text:p>599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0" calcext:value-type="float">
            <text:p>59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003" calcext:value-type="float">
            <text:p>600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5" calcext:value-type="float">
            <text:p>627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7" calcext:value-type="float">
            <text:p>627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4" calcext:value-type="float">
            <text:p>627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302" calcext:value-type="float">
            <text:p>630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1" calcext:value-type="float">
            <text:p>224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1" calcext:value-type="float">
            <text:p>224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4" calcext:value-type="float">
            <text:p>27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5" calcext:value-type="float">
            <text:p>278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8" calcext:value-type="float">
            <text:p>279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7" calcext:value-type="float">
            <text:p>329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84" calcext:value-type="float">
            <text:p>32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89" calcext:value-type="float">
            <text:p>32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1" calcext:value-type="float">
            <text:p>331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8" calcext:value-type="float">
            <text:p>400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4" calcext:value-type="float">
            <text:p>400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5" calcext:value-type="float">
            <text:p>40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9" calcext:value-type="float">
            <text:p>400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8" calcext:value-type="float">
            <text:p>400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5" calcext:value-type="float">
            <text:p>432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2" calcext:value-type="float">
            <text:p>431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2" calcext:value-type="float">
            <text:p>43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4" calcext:value-type="float">
            <text:p>432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9" calcext:value-type="float">
            <text:p>481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4" calcext:value-type="float">
            <text:p>482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4" calcext:value-type="float">
            <text:p>482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7" calcext:value-type="float">
            <text:p>482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9" calcext:value-type="float">
            <text:p>52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7" calcext:value-type="float">
            <text:p>529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8" calcext:value-type="float">
            <text:p>529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18" calcext:value-type="float">
            <text:p>531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8" calcext:value-type="float">
            <text:p>529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7" calcext:value-type="float">
            <text:p>511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5" calcext:value-type="float">
            <text:p>511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9" calcext:value-type="float">
            <text:p>50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5" calcext:value-type="float">
            <text:p>511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117" calcext:value-type="float">
            <text:p>511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16" calcext:value-type="float">
            <text:p>541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11" calcext:value-type="float">
            <text:p>541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12" calcext:value-type="float">
            <text:p>541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9" calcext:value-type="float">
            <text:p>540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5" calcext:value-type="float">
            <text:p>539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2" calcext:value-type="float">
            <text:p>569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87" calcext:value-type="float">
            <text:p>568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02" calcext:value-type="float">
            <text:p>570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87" calcext:value-type="float">
            <text:p>568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4" calcext:value-type="float">
            <text:p>569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5" calcext:value-type="float">
            <text:p>598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7" calcext:value-type="float">
            <text:p>598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6" calcext:value-type="float">
            <text:p>598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95" calcext:value-type="float">
            <text:p>599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4" calcext:value-type="float">
            <text:p>59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2" calcext:value-type="float">
            <text:p>62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8" calcext:value-type="float">
            <text:p>627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3" calcext:value-type="float">
            <text:p>627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82" calcext:value-type="float">
            <text:p>62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5" calcext:value-type="float">
            <text:p>627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2" calcext:value-type="float">
            <text:p>223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4" calcext:value-type="float">
            <text:p>223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68" calcext:value-type="float">
            <text:p>276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64" calcext:value-type="float">
            <text:p>276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4" calcext:value-type="float">
            <text:p>277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4" calcext:value-type="float">
            <text:p>32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3" calcext:value-type="float">
            <text:p>32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80" calcext:value-type="float">
            <text:p>328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98" calcext:value-type="float">
            <text:p>399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91" calcext:value-type="float">
            <text:p>399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94" calcext:value-type="float">
            <text:p>39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92" calcext:value-type="float">
            <text:p>399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5" calcext:value-type="float">
            <text:p>431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5" calcext:value-type="float">
            <text:p>431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6" calcext:value-type="float">
            <text:p>431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6" calcext:value-type="float">
            <text:p>431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07" calcext:value-type="float">
            <text:p>430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06" calcext:value-type="float">
            <text:p>480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3" calcext:value-type="float">
            <text:p>481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07" calcext:value-type="float">
            <text:p>480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3" calcext:value-type="float">
            <text:p>481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5" calcext:value-type="float">
            <text:p>481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9" calcext:value-type="float">
            <text:p>529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2" calcext:value-type="float">
            <text:p>530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4" calcext:value-type="float">
            <text:p>52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6" calcext:value-type="float">
            <text:p>529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3" calcext:value-type="float">
            <text:p>52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7" calcext:value-type="float">
            <text:p>50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7" calcext:value-type="float">
            <text:p>50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8" calcext:value-type="float">
            <text:p>509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5" calcext:value-type="float">
            <text:p>509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4" calcext:value-type="float">
            <text:p>50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7" calcext:value-type="float">
            <text:p>53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2" calcext:value-type="float">
            <text:p>539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89" calcext:value-type="float">
            <text:p>538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89" calcext:value-type="float">
            <text:p>538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3" calcext:value-type="float">
            <text:p>53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4" calcext:value-type="float">
            <text:p>56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87" calcext:value-type="float">
            <text:p>568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11" calcext:value-type="float">
            <text:p>57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09" calcext:value-type="float">
            <text:p>570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708" calcext:value-type="float">
            <text:p>570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004" calcext:value-type="float">
            <text:p>600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005" calcext:value-type="float">
            <text:p>600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001" calcext:value-type="float">
            <text:p>600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2" calcext:value-type="float">
            <text:p>598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6" calcext:value-type="float">
            <text:p>598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9" calcext:value-type="float">
            <text:p>627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9" calcext:value-type="float">
            <text:p>627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2" calcext:value-type="float">
            <text:p>627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77" calcext:value-type="float">
            <text:p>627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2" calcext:value-type="float">
            <text:p>223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7" calcext:value-type="float">
            <text:p>222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7" calcext:value-type="float">
            <text:p>222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63" calcext:value-type="float">
            <text:p>276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5" calcext:value-type="float">
            <text:p>277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85" calcext:value-type="float">
            <text:p>328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88" calcext:value-type="float">
            <text:p>328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4" calcext:value-type="float">
            <text:p>330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7" calcext:value-type="float">
            <text:p>329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99" calcext:value-type="float">
            <text:p>399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99" calcext:value-type="float">
            <text:p>399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3988" calcext:value-type="float">
            <text:p>398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2" calcext:value-type="float">
            <text:p>431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13" calcext:value-type="float">
            <text:p>431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05" calcext:value-type="float">
            <text:p>430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24" calcext:value-type="float">
            <text:p>432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7" calcext:value-type="float">
            <text:p>482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28" calcext:value-type="float">
            <text:p>482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05" calcext:value-type="float">
            <text:p>480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2" calcext:value-type="float">
            <text:p>481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13" calcext:value-type="float">
            <text:p>481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6" calcext:value-type="float">
            <text:p>529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94" calcext:value-type="float">
            <text:p>529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04" calcext:value-type="float">
            <text:p>530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87" calcext:value-type="float">
            <text:p>508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90" calcext:value-type="float">
            <text:p>50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83" calcext:value-type="float">
            <text:p>508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84" calcext:value-type="float">
            <text:p>508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089" calcext:value-type="float">
            <text:p>50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0" calcext:value-type="float">
            <text:p>53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406" calcext:value-type="float">
            <text:p>540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88" calcext:value-type="float">
            <text:p>538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1" calcext:value-type="float">
            <text:p>539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390" calcext:value-type="float">
            <text:p>53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89" calcext:value-type="float">
            <text:p>56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9" calcext:value-type="float">
            <text:p>569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84" calcext:value-type="float">
            <text:p>568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89" calcext:value-type="float">
            <text:p>56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694" calcext:value-type="float">
            <text:p>569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0" calcext:value-type="float">
            <text:p>598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0" calcext:value-type="float">
            <text:p>598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008" calcext:value-type="float">
            <text:p>600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5980" calcext:value-type="float">
            <text:p>598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66" calcext:value-type="float">
            <text:p>626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91" calcext:value-type="float">
            <text:p>629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69" calcext:value-type="float">
            <text:p>626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300" calcext:value-type="float">
            <text:p>630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268" calcext:value-type="float">
            <text:p>6268</text:p>
          </table:table-cell>
        </table:table-row>
      </table:table>
      <table:table table:name="master summary" table:style-name="ta1">
        <table:table-column table:style-name="co1" table:default-cell-style-name="ce99"/>
        <table:table-column table:style-name="co1" table:default-cell-style-name="ce106"/>
        <table:table-column table:style-name="co1" table:number-columns-repeated="10" table:default-cell-style-name="ce112"/>
        <table:table-column table:style-name="co1" table:default-cell-style-name="ce119"/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2" office:value-type="float" office:value="2264.6" calcext:value-type="float">
            <text:p>2264.6</text:p>
          </table:table-cell>
          <table:table-cell table:style-name="ce109" office:value-type="float" office:value="2811.4" calcext:value-type="float">
            <text:p>2811.4</text:p>
          </table:table-cell>
          <table:table-cell table:style-name="ce109" office:value-type="float" office:value="4268.4" calcext:value-type="float">
            <text:p>4268.4</text:p>
          </table:table-cell>
          <table:table-cell table:style-name="ce109" office:value-type="float" office:value="4924.2" calcext:value-type="float">
            <text:p>4924.2</text:p>
          </table:table-cell>
          <table:table-cell table:style-name="ce109" office:value-type="float" office:value="5352.6" calcext:value-type="float">
            <text:p>5352.6</text:p>
          </table:table-cell>
          <table:table-cell table:style-name="ce109" office:value-type="float" office:value="5520.4" calcext:value-type="float">
            <text:p>5520.4</text:p>
          </table:table-cell>
          <table:table-cell table:style-name="ce109" office:value-type="float" office:value="5773.8" calcext:value-type="float">
            <text:p>5773.8</text:p>
          </table:table-cell>
          <table:table-cell table:style-name="ce109" office:value-type="float" office:value="6021.8" calcext:value-type="float">
            <text:p>6021.8</text:p>
          </table:table-cell>
          <table:table-cell table:style-name="ce109" office:value-type="float" office:value="6026.4" calcext:value-type="float">
            <text:p>6026.4</text:p>
          </table:table-cell>
          <table:table-cell table:style-name="ce109" office:value-type="float" office:value="6229" calcext:value-type="float">
            <text:p>6229</text:p>
          </table:table-cell>
          <table:table-cell table:style-name="ce109" office:value-type="float" office:value="6401.8" calcext:value-type="float">
            <text:p>6401.8</text:p>
          </table:table-cell>
          <table:table-cell table:style-name="ce115" office:value-type="float" office:value="6575.2" calcext:value-type="float">
            <text:p>6575.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3" office:value-type="float" office:value="2259.4" calcext:value-type="float">
            <text:p>2259.4</text:p>
          </table:table-cell>
          <table:table-cell table:style-name="Pivot_20_Table_20_Value" office:value-type="float" office:value="2809.4" calcext:value-type="float">
            <text:p>2809.4</text:p>
          </table:table-cell>
          <table:table-cell table:style-name="Pivot_20_Table_20_Value" office:value-type="float" office:value="3314.8" calcext:value-type="float">
            <text:p>3314.8</text:p>
          </table:table-cell>
          <table:table-cell table:style-name="Pivot_20_Table_20_Value" office:value-type="float" office:value="4840.8" calcext:value-type="float">
            <text:p>4840.8</text:p>
          </table:table-cell>
          <table:table-cell table:style-name="Pivot_20_Table_20_Value" office:value-type="float" office:value="5397.2" calcext:value-type="float">
            <text:p>5397.2</text:p>
          </table:table-cell>
          <table:table-cell table:style-name="Pivot_20_Table_20_Value" office:value-type="float" office:value="5697.6" calcext:value-type="float">
            <text:p>5697.6</text:p>
          </table:table-cell>
          <table:table-cell table:style-name="Pivot_20_Table_20_Value" office:value-type="float" office:value="6031.4" calcext:value-type="float">
            <text:p>6031.4</text:p>
          </table:table-cell>
          <table:table-cell table:style-name="Pivot_20_Table_20_Value" office:value-type="float" office:value="6340.6" calcext:value-type="float">
            <text:p>6340.6</text:p>
          </table:table-cell>
          <table:table-cell table:style-name="Pivot_20_Table_20_Value" office:value-type="float" office:value="6225.2" calcext:value-type="float">
            <text:p>6225.2</text:p>
          </table:table-cell>
          <table:table-cell table:style-name="Pivot_20_Table_20_Value" office:value-type="float" office:value="6451.2" calcext:value-type="float">
            <text:p>6451.2</text:p>
          </table:table-cell>
          <table:table-cell table:style-name="Pivot_20_Table_20_Value" office:value-type="float" office:value="6697" calcext:value-type="float">
            <text:p>6697</text:p>
          </table:table-cell>
          <table:table-cell table:style-name="ce116" office:value-type="float" office:value="6908.8" calcext:value-type="float">
            <text:p>6908.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03" office:value-type="float" office:value="2255.2" calcext:value-type="float">
            <text:p>2255.2</text:p>
          </table:table-cell>
          <table:table-cell table:style-name="Pivot_20_Table_20_Value" office:value-type="float" office:value="2801.6" calcext:value-type="float">
            <text:p>2801.6</text:p>
          </table:table-cell>
          <table:table-cell table:style-name="Pivot_20_Table_20_Value" office:value-type="float" office:value="3316.4" calcext:value-type="float">
            <text:p>3316.4</text:p>
          </table:table-cell>
          <table:table-cell table:style-name="Pivot_20_Table_20_Value" office:value-type="float" office:value="4025.8" calcext:value-type="float">
            <text:p>4025.8</text:p>
          </table:table-cell>
          <table:table-cell table:style-name="Pivot_20_Table_20_Value" office:value-type="float" office:value="4336.2" calcext:value-type="float">
            <text:p>4336.2</text:p>
          </table:table-cell>
          <table:table-cell table:style-name="Pivot_20_Table_20_Value" office:value-type="float" office:value="5708.4" calcext:value-type="float">
            <text:p>5708.4</text:p>
          </table:table-cell>
          <table:table-cell table:style-name="Pivot_20_Table_20_Value" office:value-type="float" office:value="6048.4" calcext:value-type="float">
            <text:p>6048.4</text:p>
          </table:table-cell>
          <table:table-cell table:style-name="Pivot_20_Table_20_Value" office:value-type="float" office:value="6365.8" calcext:value-type="float">
            <text:p>6365.8</text:p>
          </table:table-cell>
          <table:table-cell table:style-name="Pivot_20_Table_20_Value" office:value-type="float" office:value="6534" calcext:value-type="float">
            <text:p>6534</text:p>
          </table:table-cell>
          <table:table-cell table:style-name="Pivot_20_Table_20_Value" office:value-type="float" office:value="6775" calcext:value-type="float">
            <text:p>6775</text:p>
          </table:table-cell>
          <table:table-cell table:style-name="Pivot_20_Table_20_Value" office:value-type="float" office:value="7015.8" calcext:value-type="float">
            <text:p>7015.8</text:p>
          </table:table-cell>
          <table:table-cell table:style-name="ce116" office:value-type="float" office:value="7224" calcext:value-type="float">
            <text:p>72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3" office:value-type="float" office:value="2250" calcext:value-type="float">
            <text:p>2250</text:p>
          </table:table-cell>
          <table:table-cell table:style-name="Pivot_20_Table_20_Value" office:value-type="float" office:value="2803.6" calcext:value-type="float">
            <text:p>2803.6</text:p>
          </table:table-cell>
          <table:table-cell table:style-name="Pivot_20_Table_20_Value" office:value-type="float" office:value="3315.6" calcext:value-type="float">
            <text:p>3315.6</text:p>
          </table:table-cell>
          <table:table-cell table:style-name="Pivot_20_Table_20_Value" office:value-type="float" office:value="4015.6" calcext:value-type="float">
            <text:p>4015.6</text:p>
          </table:table-cell>
          <table:table-cell table:style-name="Pivot_20_Table_20_Value" office:value-type="float" office:value="4333.6" calcext:value-type="float">
            <text:p>4333.6</text:p>
          </table:table-cell>
          <table:table-cell table:style-name="Pivot_20_Table_20_Value" office:value-type="float" office:value="4833.4" calcext:value-type="float">
            <text:p>4833.4</text:p>
          </table:table-cell>
          <table:table-cell table:style-name="Pivot_20_Table_20_Value" office:value-type="float" office:value="5316.4" calcext:value-type="float">
            <text:p>5316.4</text:p>
          </table:table-cell>
          <table:table-cell table:style-name="Pivot_20_Table_20_Value" office:value-type="float" office:value="5110.4" calcext:value-type="float">
            <text:p>5110.4</text:p>
          </table:table-cell>
          <table:table-cell table:style-name="Pivot_20_Table_20_Value" office:value-type="float" office:value="6368.8" calcext:value-type="float">
            <text:p>6368.8</text:p>
          </table:table-cell>
          <table:table-cell table:style-name="Pivot_20_Table_20_Value" office:value-type="float" office:value="6648.2" calcext:value-type="float">
            <text:p>6648.2</text:p>
          </table:table-cell>
          <table:table-cell table:style-name="Pivot_20_Table_20_Value" office:value-type="float" office:value="6816" calcext:value-type="float">
            <text:p>6816</text:p>
          </table:table-cell>
          <table:table-cell table:style-name="ce116" office:value-type="float" office:value="7035" calcext:value-type="float">
            <text:p>703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03" office:value-type="float" office:value="2247.4" calcext:value-type="float">
            <text:p>2247.4</text:p>
          </table:table-cell>
          <table:table-cell table:style-name="Pivot_20_Table_20_Value" office:value-type="float" office:value="2793.4" calcext:value-type="float">
            <text:p>2793.4</text:p>
          </table:table-cell>
          <table:table-cell table:style-name="Pivot_20_Table_20_Value" office:value-type="float" office:value="3304.2" calcext:value-type="float">
            <text:p>3304.2</text:p>
          </table:table-cell>
          <table:table-cell table:style-name="Pivot_20_Table_20_Value" office:value-type="float" office:value="4010.6" calcext:value-type="float">
            <text:p>4010.6</text:p>
          </table:table-cell>
          <table:table-cell table:style-name="Pivot_20_Table_20_Value" office:value-type="float" office:value="4324.2" calcext:value-type="float">
            <text:p>4324.2</text:p>
          </table:table-cell>
          <table:table-cell table:style-name="Pivot_20_Table_20_Value" office:value-type="float" office:value="4828.2" calcext:value-type="float">
            <text:p>4828.2</text:p>
          </table:table-cell>
          <table:table-cell table:style-name="Pivot_20_Table_20_Value" office:value-type="float" office:value="5315" calcext:value-type="float">
            <text:p>5315</text:p>
          </table:table-cell>
          <table:table-cell table:style-name="Pivot_20_Table_20_Value" office:value-type="float" office:value="5113" calcext:value-type="float">
            <text:p>5113</text:p>
          </table:table-cell>
          <table:table-cell table:style-name="Pivot_20_Table_20_Value" office:value-type="float" office:value="5403.2" calcext:value-type="float">
            <text:p>5403.2</text:p>
          </table:table-cell>
          <table:table-cell table:style-name="Pivot_20_Table_20_Value" office:value-type="float" office:value="5711.4" calcext:value-type="float">
            <text:p>5711.4</text:p>
          </table:table-cell>
          <table:table-cell table:style-name="Pivot_20_Table_20_Value" office:value-type="float" office:value="5994.8" calcext:value-type="float">
            <text:p>5994.8</text:p>
          </table:table-cell>
          <table:table-cell table:style-name="ce116" office:value-type="float" office:value="6284.6" calcext:value-type="float">
            <text:p>6284.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03" office:value-type="float" office:value="2246.2" calcext:value-type="float">
            <text:p>2246.2</text:p>
          </table:table-cell>
          <table:table-cell table:style-name="Pivot_20_Table_20_Value" office:value-type="float" office:value="2802.8" calcext:value-type="float">
            <text:p>2802.8</text:p>
          </table:table-cell>
          <table:table-cell table:style-name="Pivot_20_Table_20_Value" office:value-type="float" office:value="3308" calcext:value-type="float">
            <text:p>3308</text:p>
          </table:table-cell>
          <table:table-cell table:style-name="Pivot_20_Table_20_Value" office:value-type="float" office:value="4011.8" calcext:value-type="float">
            <text:p>4011.8</text:p>
          </table:table-cell>
          <table:table-cell table:style-name="Pivot_20_Table_20_Value" office:value-type="float" office:value="4331.8" calcext:value-type="float">
            <text:p>4331.8</text:p>
          </table:table-cell>
          <table:table-cell table:style-name="Pivot_20_Table_20_Value" office:value-type="float" office:value="4823.6" calcext:value-type="float">
            <text:p>4823.6</text:p>
          </table:table-cell>
          <table:table-cell table:style-name="Pivot_20_Table_20_Value" office:value-type="float" office:value="5304.2" calcext:value-type="float">
            <text:p>5304.2</text:p>
          </table:table-cell>
          <table:table-cell table:style-name="Pivot_20_Table_20_Value" office:value-type="float" office:value="5107.4" calcext:value-type="float">
            <text:p>5107.4</text:p>
          </table:table-cell>
          <table:table-cell table:style-name="Pivot_20_Table_20_Value" office:value-type="float" office:value="5399.4" calcext:value-type="float">
            <text:p>5399.4</text:p>
          </table:table-cell>
          <table:table-cell table:style-name="Pivot_20_Table_20_Value" office:value-type="float" office:value="5694.4" calcext:value-type="float">
            <text:p>5694.4</text:p>
          </table:table-cell>
          <table:table-cell table:style-name="Pivot_20_Table_20_Value" office:value-type="float" office:value="5993.2" calcext:value-type="float">
            <text:p>5993.2</text:p>
          </table:table-cell>
          <table:table-cell table:style-name="ce116" office:value-type="float" office:value="6280.8" calcext:value-type="float">
            <text:p>6280.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03" office:value-type="float" office:value="2240.6" calcext:value-type="float">
            <text:p>2240.6</text:p>
          </table:table-cell>
          <table:table-cell table:style-name="Pivot_20_Table_20_Value" office:value-type="float" office:value="2786.2" calcext:value-type="float">
            <text:p>2786.2</text:p>
          </table:table-cell>
          <table:table-cell table:style-name="Pivot_20_Table_20_Value" office:value-type="float" office:value="3294.6" calcext:value-type="float">
            <text:p>3294.6</text:p>
          </table:table-cell>
          <table:table-cell table:style-name="Pivot_20_Table_20_Value" office:value-type="float" office:value="4006.8" calcext:value-type="float">
            <text:p>4006.8</text:p>
          </table:table-cell>
          <table:table-cell table:style-name="Pivot_20_Table_20_Value" office:value-type="float" office:value="4323.4" calcext:value-type="float">
            <text:p>4323.4</text:p>
          </table:table-cell>
          <table:table-cell table:style-name="Pivot_20_Table_20_Value" office:value-type="float" office:value="4823.2" calcext:value-type="float">
            <text:p>4823.2</text:p>
          </table:table-cell>
          <table:table-cell table:style-name="Pivot_20_Table_20_Value" office:value-type="float" office:value="5302" calcext:value-type="float">
            <text:p>5302</text:p>
          </table:table-cell>
          <table:table-cell table:style-name="Pivot_20_Table_20_Value" office:value-type="float" office:value="5112.6" calcext:value-type="float">
            <text:p>5112.6</text:p>
          </table:table-cell>
          <table:table-cell table:style-name="Pivot_20_Table_20_Value" office:value-type="float" office:value="5408.6" calcext:value-type="float">
            <text:p>5408.6</text:p>
          </table:table-cell>
          <table:table-cell table:style-name="Pivot_20_Table_20_Value" office:value-type="float" office:value="5692.4" calcext:value-type="float">
            <text:p>5692.4</text:p>
          </table:table-cell>
          <table:table-cell table:style-name="Pivot_20_Table_20_Value" office:value-type="float" office:value="5987.4" calcext:value-type="float">
            <text:p>5987.4</text:p>
          </table:table-cell>
          <table:table-cell table:style-name="ce116" office:value-type="float" office:value="6278" calcext:value-type="float">
            <text:p>627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03" office:value-type="float" office:value="2234.8" calcext:value-type="float">
            <text:p>2234.8</text:p>
          </table:table-cell>
          <table:table-cell table:style-name="Pivot_20_Table_20_Value" office:value-type="float" office:value="2768.8" calcext:value-type="float">
            <text:p>2768.8</text:p>
          </table:table-cell>
          <table:table-cell table:style-name="Pivot_20_Table_20_Value" office:value-type="float" office:value="3290.2" calcext:value-type="float">
            <text:p>3290.2</text:p>
          </table:table-cell>
          <table:table-cell table:style-name="Pivot_20_Table_20_Value" office:value-type="float" office:value="3992.8" calcext:value-type="float">
            <text:p>3992.8</text:p>
          </table:table-cell>
          <table:table-cell table:style-name="Pivot_20_Table_20_Value" office:value-type="float" office:value="4313.8" calcext:value-type="float">
            <text:p>4313.8</text:p>
          </table:table-cell>
          <table:table-cell table:style-name="Pivot_20_Table_20_Value" office:value-type="float" office:value="4810.8" calcext:value-type="float">
            <text:p>4810.8</text:p>
          </table:table-cell>
          <table:table-cell table:style-name="Pivot_20_Table_20_Value" office:value-type="float" office:value="5296.8" calcext:value-type="float">
            <text:p>5296.8</text:p>
          </table:table-cell>
          <table:table-cell table:style-name="Pivot_20_Table_20_Value" office:value-type="float" office:value="5096.2" calcext:value-type="float">
            <text:p>5096.2</text:p>
          </table:table-cell>
          <table:table-cell table:style-name="Pivot_20_Table_20_Value" office:value-type="float" office:value="5392" calcext:value-type="float">
            <text:p>5392</text:p>
          </table:table-cell>
          <table:table-cell table:style-name="Pivot_20_Table_20_Value" office:value-type="float" office:value="5701.8" calcext:value-type="float">
            <text:p>5701.8</text:p>
          </table:table-cell>
          <table:table-cell table:style-name="Pivot_20_Table_20_Value" office:value-type="float" office:value="5995.6" calcext:value-type="float">
            <text:p>5995.6</text:p>
          </table:table-cell>
          <table:table-cell table:style-name="ce116" office:value-type="float" office:value="6276.6" calcext:value-type="float">
            <text:p>6276.6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4" office:value-type="float" office:value="2229" calcext:value-type="float">
            <text:p>2229</text:p>
          </table:table-cell>
          <table:table-cell table:style-name="ce110" office:value-type="float" office:value="2769.6" calcext:value-type="float">
            <text:p>2769.6</text:p>
          </table:table-cell>
          <table:table-cell table:style-name="ce110" office:value-type="float" office:value="3292.8" calcext:value-type="float">
            <text:p>3292.8</text:p>
          </table:table-cell>
          <table:table-cell table:style-name="ce110" office:value-type="float" office:value="3995" calcext:value-type="float">
            <text:p>3995</text:p>
          </table:table-cell>
          <table:table-cell table:style-name="ce110" office:value-type="float" office:value="4312.8" calcext:value-type="float">
            <text:p>4312.8</text:p>
          </table:table-cell>
          <table:table-cell table:style-name="ce110" office:value-type="float" office:value="4817" calcext:value-type="float">
            <text:p>4817</text:p>
          </table:table-cell>
          <table:table-cell table:style-name="ce110" office:value-type="float" office:value="5293.6" calcext:value-type="float">
            <text:p>5293.6</text:p>
          </table:table-cell>
          <table:table-cell table:style-name="ce110" office:value-type="float" office:value="5086.6" calcext:value-type="float">
            <text:p>5086.6</text:p>
          </table:table-cell>
          <table:table-cell table:style-name="ce110" office:value-type="float" office:value="5393" calcext:value-type="float">
            <text:p>5393</text:p>
          </table:table-cell>
          <table:table-cell table:style-name="ce110" office:value-type="float" office:value="5691" calcext:value-type="float">
            <text:p>5691</text:p>
          </table:table-cell>
          <table:table-cell table:style-name="ce110" office:value-type="float" office:value="5985.8" calcext:value-type="float">
            <text:p>5985.8</text:p>
          </table:table-cell>
          <table:table-cell table:style-name="ce117" office:value-type="float" office:value="6278.8" calcext:value-type="float">
            <text:p>6278.8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number of batches</text:p>
          </table:table-cell>
          <table:covered-table-cell table:number-columns-repeated="12" table:style-name="Default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8" calcext:value-type="float">
            <text:p>8</text:p>
          </table:table-cell>
          <table:table-cell table:number-columns-repeated="3" table:style-name="ce111" office:value-type="float" office:value="16" calcext:value-type="float">
            <text:p>16</text:p>
          </table:table-cell>
          <table:table-cell table:style-name="ce118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10" table:style-name="ce113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hash table size (kB)</text:p>
          </table:table-cell>
          <table:covered-table-cell table:number-columns-repeated="12" table:style-name="ce108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5" office:value-type="float" office:value="483" calcext:value-type="float">
            <text:p>483</text:p>
          </table:table-cell>
          <table:table-cell table:style-name="ce111" office:value-type="float" office:value="2284" calcext:value-type="float">
            <text:p>2284</text:p>
          </table:table-cell>
          <table:table-cell table:style-name="ce111" office:value-type="float" office:value="2777" calcext:value-type="float">
            <text:p>2777</text:p>
          </table:table-cell>
          <table:table-cell table:style-name="ce111" office:value-type="float" office:value="2781" calcext:value-type="float">
            <text:p>2781</text:p>
          </table:table-cell>
          <table:table-cell table:style-name="ce111" office:value-type="float" office:value="3657" calcext:value-type="float">
            <text:p>3657</text:p>
          </table:table-cell>
          <table:table-cell table:style-name="ce111" office:value-type="float" office:value="2786" calcext:value-type="float">
            <text:p>2786</text:p>
          </table:table-cell>
          <table:table-cell table:style-name="ce111" office:value-type="float" office:value="3225" calcext:value-type="float">
            <text:p>3225</text:p>
          </table:table-cell>
          <table:table-cell table:style-name="ce111" office:value-type="float" office:value="3667" calcext:value-type="float">
            <text:p>3667</text:p>
          </table:table-cell>
          <table:table-cell table:style-name="ce111" office:value-type="float" office:value="2569" calcext:value-type="float">
            <text:p>2569</text:p>
          </table:table-cell>
          <table:table-cell table:style-name="ce111" office:value-type="float" office:value="2789" calcext:value-type="float">
            <text:p>2789</text:p>
          </table:table-cell>
          <table:table-cell table:style-name="ce111" office:value-type="float" office:value="3007" calcext:value-type="float">
            <text:p>3007</text:p>
          </table:table-cell>
          <table:table-cell table:style-name="ce118" office:value-type="float" office:value="3227" calcext:value-type="float">
            <text:p>32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5572" calcext:value-type="float">
            <text:p>5572</text:p>
          </table:table-cell>
          <table:table-cell office:value-type="float" office:value="7321" calcext:value-type="float">
            <text:p>7321</text:p>
          </table:table-cell>
          <table:table-cell office:value-type="float" office:value="5568" calcext:value-type="float">
            <text:p>5568</text:p>
          </table:table-cell>
          <table:table-cell office:value-type="float" office:value="6444" calcext:value-type="float">
            <text:p>6444</text:p>
          </table:table-cell>
          <table:table-cell office:value-type="float" office:value="7324" calcext:value-type="float">
            <text:p>7324</text:p>
          </table:table-cell>
          <table:table-cell office:value-type="float" office:value="5131" calcext:value-type="float">
            <text:p>5131</text:p>
          </table:table-cell>
          <table:table-cell office:value-type="float" office:value="5570" calcext:value-type="float">
            <text:p>5570</text:p>
          </table:table-cell>
          <table:table-cell office:value-type="float" office:value="6006" calcext:value-type="float">
            <text:p>6006</text:p>
          </table:table-cell>
          <table:table-cell office:value-type="float" office:value="6446" calcext:value-type="float">
            <text:p>64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1116" calcext:value-type="float">
            <text:p>11116</text:p>
          </table:table-cell>
          <table:table-cell office:value-type="float" office:value="12877" calcext:value-type="float">
            <text:p>12877</text:p>
          </table:table-cell>
          <table:table-cell office:value-type="float" office:value="14636" calcext:value-type="float">
            <text:p>14636</text:p>
          </table:table-cell>
          <table:table-cell office:value-type="float" office:value="10241" calcext:value-type="float">
            <text:p>10241</text:p>
          </table:table-cell>
          <table:table-cell office:value-type="float" office:value="11122" calcext:value-type="float">
            <text:p>11122</text:p>
          </table:table-cell>
          <table:table-cell office:value-type="float" office:value="12000" calcext:value-type="float">
            <text:p>12000</text:p>
          </table:table-cell>
          <table:table-cell office:value-type="float" office:value="12878" calcext:value-type="float">
            <text:p>128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20499" calcext:value-type="float">
            <text:p>20499</text:p>
          </table:table-cell>
          <table:table-cell office:value-type="float" office:value="22263" calcext:value-type="float">
            <text:p>22263</text:p>
          </table:table-cell>
          <table:table-cell office:value-type="float" office:value="24017" calcext:value-type="float">
            <text:p>24017</text:p>
          </table:table-cell>
          <table:table-cell office:value-type="float" office:value="25778" calcext:value-type="float">
            <text:p>2577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7" office:value-type="float" office:value="483" calcext:value-type="float">
            <text:p>483</text:p>
          </table:table-cell>
          <table:table-cell table:style-name="ce113" office:value-type="float" office:value="2284" calcext:value-type="float">
            <text:p>2284</text:p>
          </table:table-cell>
          <table:table-cell table:style-name="ce113" office:value-type="float" office:value="4543" calcext:value-type="float">
            <text:p>4543</text:p>
          </table:table-cell>
          <table:table-cell table:style-name="ce113" office:value-type="float" office:value="9068" calcext:value-type="float">
            <text:p>9068</text:p>
          </table:table-cell>
          <table:table-cell table:style-name="ce113" office:value-type="float" office:value="14620" calcext:value-type="float">
            <text:p>14620</text:p>
          </table:table-cell>
          <table:table-cell table:style-name="ce113" office:value-type="float" office:value="18146" calcext:value-type="float">
            <text:p>18146</text:p>
          </table:table-cell>
          <table:table-cell table:style-name="ce113" office:value-type="float" office:value="21669" calcext:value-type="float">
            <text:p>21669</text:p>
          </table:table-cell>
          <table:table-cell table:style-name="ce113" office:value-type="float" office:value="29284" calcext:value-type="float">
            <text:p>29284</text:p>
          </table:table-cell>
          <table:table-cell table:style-name="ce113" office:value-type="float" office:value="32793" calcext:value-type="float">
            <text:p>32793</text:p>
          </table:table-cell>
          <table:table-cell table:style-name="ce113" office:value-type="float" office:value="36319" calcext:value-type="float">
            <text:p>36319</text:p>
          </table:table-cell>
          <table:table-cell table:style-name="ce113" office:value-type="float" office:value="39830" calcext:value-type="float">
            <text:p>39830</text:p>
          </table:table-cell>
          <table:table-cell table:style-name="ce120" office:value-type="float" office:value="43349" calcext:value-type="float">
            <text:p>43349</text:p>
          </table:table-cell>
        </table:table-row>
      </table:table>
      <table:table table:name="patched - no filter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work_mem</text:p>
          </table:table-cell>
          <table:table-cell office:value-type="string" calcext:value-type="string">
            <text:p>batches</text:p>
          </table:table-cell>
          <table:table-cell office:value-type="string" calcext:value-type="string">
            <text:p>hash table size</text:p>
          </table:table-cell>
          <table:table-cell office:value-type="string" calcext:value-type="string">
            <text:p>selectivity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9" calcext:value-type="float">
            <text:p>22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9" calcext:value-type="float">
            <text:p>22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24" calcext:value-type="float">
            <text:p>28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2" calcext:value-type="float">
            <text:p>28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24" calcext:value-type="float">
            <text:p>28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4" calcext:value-type="float">
            <text:p>28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313" calcext:value-type="float">
            <text:p>43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306" calcext:value-type="float">
            <text:p>43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313" calcext:value-type="float">
            <text:p>43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317" calcext:value-type="float">
            <text:p>43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0.1" calcext:value-type="float">
            <text:p>0.1</text:p>
          </table:table-cell>
          <table:table-cell office:value-type="float" office:value="4309" calcext:value-type="float">
            <text:p>4309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5001" calcext:value-type="float">
            <text:p>500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95" calcext:value-type="float">
            <text:p>499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0.2" calcext:value-type="float">
            <text:p>0.2</text:p>
          </table:table-cell>
          <table:table-cell office:value-type="float" office:value="5002" calcext:value-type="float">
            <text:p>500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438" calcext:value-type="float">
            <text:p>5438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436" calcext:value-type="float">
            <text:p>543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455" calcext:value-type="float">
            <text:p>545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438" calcext:value-type="float">
            <text:p>5438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0.3" calcext:value-type="float">
            <text:p>0.3</text:p>
          </table:table-cell>
          <table:table-cell office:value-type="float" office:value="5445" calcext:value-type="float">
            <text:p>54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624" calcext:value-type="float">
            <text:p>56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643" calcext:value-type="float">
            <text:p>56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625" calcext:value-type="float">
            <text:p>56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631" calcext:value-type="float">
            <text:p>56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0.4" calcext:value-type="float">
            <text:p>0.4</text:p>
          </table:table-cell>
          <table:table-cell office:value-type="float" office:value="5615" calcext:value-type="float">
            <text:p>56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895" calcext:value-type="float">
            <text:p>58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885" calcext:value-type="float">
            <text:p>58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892" calcext:value-type="float">
            <text:p>58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934" calcext:value-type="float">
            <text:p>59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0.5" calcext:value-type="float">
            <text:p>0.5</text:p>
          </table:table-cell>
          <table:table-cell office:value-type="float" office:value="5892" calcext:value-type="float">
            <text:p>58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170" calcext:value-type="float">
            <text:p>61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157" calcext:value-type="float">
            <text:p>61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165" calcext:value-type="float">
            <text:p>6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177" calcext:value-type="float">
            <text:p>61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0.6" calcext:value-type="float">
            <text:p>0.6</text:p>
          </table:table-cell>
          <table:table-cell office:value-type="float" office:value="6192" calcext:value-type="float">
            <text:p>61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157" calcext:value-type="float">
            <text:p>61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156" calcext:value-type="float">
            <text:p>61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153" calcext:value-type="float">
            <text:p>61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165" calcext:value-type="float">
            <text:p>6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0.7" calcext:value-type="float">
            <text:p>0.7</text:p>
          </table:table-cell>
          <table:table-cell office:value-type="float" office:value="6148" calcext:value-type="float">
            <text:p>61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375" calcext:value-type="float">
            <text:p>63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382" calcext:value-type="float">
            <text:p>63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388" calcext:value-type="float">
            <text:p>63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382" calcext:value-type="float">
            <text:p>63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0.8" calcext:value-type="float">
            <text:p>0.8</text:p>
          </table:table-cell>
          <table:table-cell office:value-type="float" office:value="6405" calcext:value-type="float">
            <text:p>64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538" calcext:value-type="float">
            <text:p>65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571" calcext:value-type="float">
            <text:p>65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547" calcext:value-type="float">
            <text:p>65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0.9" calcext:value-type="float">
            <text:p>0.9</text:p>
          </table:table-cell>
          <table:table-cell office:value-type="float" office:value="6529" calcext:value-type="float">
            <text:p>65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723" calcext:value-type="float">
            <text:p>67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726" calcext:value-type="float">
            <text:p>67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724" calcext:value-type="float">
            <text:p>67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737" calcext:value-type="float">
            <text:p>67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  <table:table-cell office:value-type="float" office:value="6727" calcext:value-type="float">
            <text:p>67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6" calcext:value-type="float">
            <text:p>223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7" calcext:value-type="float">
            <text:p>22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25" calcext:value-type="float">
            <text:p>28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9" calcext:value-type="float">
            <text:p>28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7" calcext:value-type="float">
            <text:p>28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5" calcext:value-type="float">
            <text:p>28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6" calcext:value-type="float">
            <text:p>33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88" calcext:value-type="float">
            <text:p>33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903" calcext:value-type="float">
            <text:p>49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911" calcext:value-type="float">
            <text:p>49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97" calcext:value-type="float">
            <text:p>48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898" calcext:value-type="float">
            <text:p>48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0.2" calcext:value-type="float">
            <text:p>0.2</text:p>
          </table:table-cell>
          <table:table-cell office:value-type="float" office:value="4901" calcext:value-type="float">
            <text:p>49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73" calcext:value-type="float">
            <text:p>54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61" calcext:value-type="float">
            <text:p>54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82" calcext:value-type="float">
            <text:p>54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73" calcext:value-type="float">
            <text:p>54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0.3" calcext:value-type="float">
            <text:p>0.3</text:p>
          </table:table-cell>
          <table:table-cell office:value-type="float" office:value="5469" calcext:value-type="float">
            <text:p>54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808" calcext:value-type="float">
            <text:p>58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798" calcext:value-type="float">
            <text:p>57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809" calcext:value-type="float">
            <text:p>58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823" calcext:value-type="float">
            <text:p>58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0.4" calcext:value-type="float">
            <text:p>0.4</text:p>
          </table:table-cell>
          <table:table-cell office:value-type="float" office:value="5826" calcext:value-type="float">
            <text:p>58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161" calcext:value-type="float">
            <text:p>61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159" calcext:value-type="float">
            <text:p>61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147" calcext:value-type="float">
            <text:p>61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176" calcext:value-type="float">
            <text:p>61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0.5" calcext:value-type="float">
            <text:p>0.5</text:p>
          </table:table-cell>
          <table:table-cell office:value-type="float" office:value="6165" calcext:value-type="float">
            <text:p>61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492" calcext:value-type="float">
            <text:p>64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556" calcext:value-type="float">
            <text:p>65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508" calcext:value-type="float">
            <text:p>65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511" calcext:value-type="float">
            <text:p>65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0.6" calcext:value-type="float">
            <text:p>0.6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392" calcext:value-type="float">
            <text:p>639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397" calcext:value-type="float">
            <text:p>639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396" calcext:value-type="float">
            <text:p>639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366" calcext:value-type="float">
            <text:p>636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0.7" calcext:value-type="float">
            <text:p>0.7</text:p>
          </table:table-cell>
          <table:table-cell office:value-type="float" office:value="6389" calcext:value-type="float">
            <text:p>638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615" calcext:value-type="float">
            <text:p>661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625" calcext:value-type="float">
            <text:p>662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611" calcext:value-type="float">
            <text:p>661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606" calcext:value-type="float">
            <text:p>660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0.8" calcext:value-type="float">
            <text:p>0.8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854" calcext:value-type="float">
            <text:p>685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844" calcext:value-type="float">
            <text:p>684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847" calcext:value-type="float">
            <text:p>684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891" calcext:value-type="float">
            <text:p>689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0.9" calcext:value-type="float">
            <text:p>0.9</text:p>
          </table:table-cell>
          <table:table-cell office:value-type="float" office:value="6861" calcext:value-type="float">
            <text:p>686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7099" calcext:value-type="float">
            <text:p>709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7099" calcext:value-type="float">
            <text:p>709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7109" calcext:value-type="float">
            <text:p>710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7095" calcext:value-type="float">
            <text:p>7095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1" calcext:value-type="float">
            <text:p>1</text:p>
          </table:table-cell>
          <table:table-cell office:value-type="float" office:value="7106" calcext:value-type="float">
            <text:p>71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4" calcext:value-type="float">
            <text:p>224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5" calcext:value-type="float">
            <text:p>22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4" calcext:value-type="float">
            <text:p>22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5" calcext:value-type="float">
            <text:p>28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5" calcext:value-type="float">
            <text:p>28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14" calcext:value-type="float">
            <text:p>28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5" calcext:value-type="float">
            <text:p>33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4" calcext:value-type="float">
            <text:p>33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2" calcext:value-type="float">
            <text:p>33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5" calcext:value-type="float">
            <text:p>33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54" calcext:value-type="float">
            <text:p>405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62" calcext:value-type="float">
            <text:p>40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8" calcext:value-type="float">
            <text:p>40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64" calcext:value-type="float">
            <text:p>40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52" calcext:value-type="float">
            <text:p>405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3" calcext:value-type="float">
            <text:p>43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4" calcext:value-type="float">
            <text:p>43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1" calcext:value-type="float">
            <text:p>438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3" calcext:value-type="float">
            <text:p>43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6" calcext:value-type="float">
            <text:p>43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820" calcext:value-type="float">
            <text:p>58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817" calcext:value-type="float">
            <text:p>58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818" calcext:value-type="float">
            <text:p>58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817" calcext:value-type="float">
            <text:p>58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0.4" calcext:value-type="float">
            <text:p>0.4</text:p>
          </table:table-cell>
          <table:table-cell office:value-type="float" office:value="5825" calcext:value-type="float">
            <text:p>58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183" calcext:value-type="float">
            <text:p>6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202" calcext:value-type="float">
            <text:p>620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198" calcext:value-type="float">
            <text:p>61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209" calcext:value-type="float">
            <text:p>62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0.5" calcext:value-type="float">
            <text:p>0.5</text:p>
          </table:table-cell>
          <table:table-cell office:value-type="float" office:value="6203" calcext:value-type="float">
            <text:p>620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529" calcext:value-type="float">
            <text:p>65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530" calcext:value-type="float">
            <text:p>65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529" calcext:value-type="float">
            <text:p>65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532" calcext:value-type="float">
            <text:p>65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0.6" calcext:value-type="float">
            <text:p>0.6</text:p>
          </table:table-cell>
          <table:table-cell office:value-type="float" office:value="6540" calcext:value-type="float">
            <text:p>65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676" calcext:value-type="float">
            <text:p>66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701" calcext:value-type="float">
            <text:p>67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682" calcext:value-type="float">
            <text:p>668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681" calcext:value-type="float">
            <text:p>668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0.7" calcext:value-type="float">
            <text:p>0.7</text:p>
          </table:table-cell>
          <table:table-cell office:value-type="float" office:value="6670" calcext:value-type="float">
            <text:p>66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932" calcext:value-type="float">
            <text:p>69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928" calcext:value-type="float">
            <text:p>69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929" calcext:value-type="float">
            <text:p>69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935" calcext:value-type="float">
            <text:p>69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0.8" calcext:value-type="float">
            <text:p>0.8</text:p>
          </table:table-cell>
          <table:table-cell office:value-type="float" office:value="6933" calcext:value-type="float">
            <text:p>69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194" calcext:value-type="float">
            <text:p>71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177" calcext:value-type="float">
            <text:p>71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190" calcext:value-type="float">
            <text:p>71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184" calcext:value-type="float">
            <text:p>71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0.9" calcext:value-type="float">
            <text:p>0.9</text:p>
          </table:table-cell>
          <table:table-cell office:value-type="float" office:value="7184" calcext:value-type="float">
            <text:p>71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423" calcext:value-type="float">
            <text:p>74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420" calcext:value-type="float">
            <text:p>74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426" calcext:value-type="float">
            <text:p>74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433" calcext:value-type="float">
            <text:p>74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1" calcext:value-type="float">
            <text:p>1</text:p>
          </table:table-cell>
          <table:table-cell office:value-type="float" office:value="7438" calcext:value-type="float">
            <text:p>74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6" calcext:value-type="float">
            <text:p>22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4" calcext:value-type="float">
            <text:p>223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41" calcext:value-type="float">
            <text:p>22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7" calcext:value-type="float">
            <text:p>22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7" calcext:value-type="float">
            <text:p>279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8" calcext:value-type="float">
            <text:p>33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5" calcext:value-type="float">
            <text:p>33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5" calcext:value-type="float">
            <text:p>33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62" calcext:value-type="float">
            <text:p>40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9" calcext:value-type="float">
            <text:p>40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3" calcext:value-type="float">
            <text:p>40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8" calcext:value-type="float">
            <text:p>40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9" calcext:value-type="float">
            <text:p>40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91" calcext:value-type="float">
            <text:p>43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5" calcext:value-type="float">
            <text:p>43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1" calcext:value-type="float">
            <text:p>43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2" calcext:value-type="float">
            <text:p>438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0" calcext:value-type="float">
            <text:p>438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4" calcext:value-type="float">
            <text:p>49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18" calcext:value-type="float">
            <text:p>49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1" calcext:value-type="float">
            <text:p>49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13" calcext:value-type="float">
            <text:p>54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17" calcext:value-type="float">
            <text:p>54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04" calcext:value-type="float">
            <text:p>54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22" calcext:value-type="float">
            <text:p>54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60" calcext:value-type="float">
            <text:p>526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5" calcext:value-type="float">
            <text:p>52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52" calcext:value-type="float">
            <text:p>52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8" calcext:value-type="float">
            <text:p>52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2" calcext:value-type="float">
            <text:p>52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539" calcext:value-type="float">
            <text:p>65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539" calcext:value-type="float">
            <text:p>65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547" calcext:value-type="float">
            <text:p>65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537" calcext:value-type="float">
            <text:p>65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0.7" calcext:value-type="float">
            <text:p>0.7</text:p>
          </table:table-cell>
          <table:table-cell office:value-type="float" office:value="6531" calcext:value-type="float">
            <text:p>65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780" calcext:value-type="float">
            <text:p>678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772" calcext:value-type="float">
            <text:p>677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782" calcext:value-type="float">
            <text:p>678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0.8" calcext:value-type="float">
            <text:p>0.8</text:p>
          </table:table-cell>
          <table:table-cell office:value-type="float" office:value="6776" calcext:value-type="float">
            <text:p>67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7018" calcext:value-type="float">
            <text:p>70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7018" calcext:value-type="float">
            <text:p>70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7041" calcext:value-type="float">
            <text:p>70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7025" calcext:value-type="float">
            <text:p>70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0.9" calcext:value-type="float">
            <text:p>0.9</text:p>
          </table:table-cell>
          <table:table-cell office:value-type="float" office:value="7021" calcext:value-type="float">
            <text:p>7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243" calcext:value-type="float">
            <text:p>72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248" calcext:value-type="float">
            <text:p>72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250" calcext:value-type="float">
            <text:p>725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249" calcext:value-type="float">
            <text:p>724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1" calcext:value-type="float">
            <text:p>1</text:p>
          </table:table-cell>
          <table:table-cell office:value-type="float" office:value="7271" calcext:value-type="float">
            <text:p>727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5" calcext:value-type="float">
            <text:p>223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2" calcext:value-type="float">
            <text:p>22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6" calcext:value-type="float">
            <text:p>22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9" calcext:value-type="float">
            <text:p>222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5" calcext:value-type="float">
            <text:p>280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3" calcext:value-type="float">
            <text:p>278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1" calcext:value-type="float">
            <text:p>33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2" calcext:value-type="float">
            <text:p>331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6" calcext:value-type="float">
            <text:p>33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2" calcext:value-type="float">
            <text:p>33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7" calcext:value-type="float">
            <text:p>33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9" calcext:value-type="float">
            <text:p>403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5" calcext:value-type="float">
            <text:p>403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63" calcext:value-type="float">
            <text:p>40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5" calcext:value-type="float">
            <text:p>40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4" calcext:value-type="float">
            <text:p>4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1" calcext:value-type="float">
            <text:p>43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6" calcext:value-type="float">
            <text:p>438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9" calcext:value-type="float">
            <text:p>43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7" calcext:value-type="float">
            <text:p>43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1" calcext:value-type="float">
            <text:p>49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6" calcext:value-type="float">
            <text:p>49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2" calcext:value-type="float">
            <text:p>49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8" calcext:value-type="float">
            <text:p>48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5" calcext:value-type="float">
            <text:p>490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19" calcext:value-type="float">
            <text:p>54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15" calcext:value-type="float">
            <text:p>54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01" calcext:value-type="float">
            <text:p>54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6" calcext:value-type="float">
            <text:p>53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13" calcext:value-type="float">
            <text:p>54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56" calcext:value-type="float">
            <text:p>52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53" calcext:value-type="float">
            <text:p>525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55" calcext:value-type="float">
            <text:p>525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3" calcext:value-type="float">
            <text:p>52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3" calcext:value-type="float">
            <text:p>52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8" calcext:value-type="float">
            <text:p>55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8" calcext:value-type="float">
            <text:p>55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8" calcext:value-type="float">
            <text:p>55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9" calcext:value-type="float">
            <text:p>55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65" calcext:value-type="float">
            <text:p>55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2" calcext:value-type="float">
            <text:p>58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5" calcext:value-type="float">
            <text:p>587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9" calcext:value-type="float">
            <text:p>588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2" calcext:value-type="float">
            <text:p>58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9" calcext:value-type="float">
            <text:p>620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9" calcext:value-type="float">
            <text:p>61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3" calcext:value-type="float">
            <text:p>620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87" calcext:value-type="float">
            <text:p>61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83" calcext:value-type="float">
            <text:p>618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9" calcext:value-type="float">
            <text:p>648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11" calcext:value-type="float">
            <text:p>65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17" calcext:value-type="float">
            <text:p>65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12" calcext:value-type="float">
            <text:p>651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16" calcext:value-type="float">
            <text:p>65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6" calcext:value-type="float">
            <text:p>222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9" calcext:value-type="float">
            <text:p>222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7" calcext:value-type="float">
            <text:p>22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7" calcext:value-type="float">
            <text:p>22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7" calcext:value-type="float">
            <text:p>279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6" calcext:value-type="float">
            <text:p>278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8" calcext:value-type="float">
            <text:p>331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5" calcext:value-type="float">
            <text:p>33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6" calcext:value-type="float">
            <text:p>333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9" calcext:value-type="float">
            <text:p>332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1" calcext:value-type="float">
            <text:p>403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52" calcext:value-type="float">
            <text:p>405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9" calcext:value-type="float">
            <text:p>40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96" calcext:value-type="float">
            <text:p>43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90" calcext:value-type="float">
            <text:p>43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88" calcext:value-type="float">
            <text:p>438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4" calcext:value-type="float">
            <text:p>437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5" calcext:value-type="float">
            <text:p>437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12" calcext:value-type="float">
            <text:p>491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17" calcext:value-type="float">
            <text:p>491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9" calcext:value-type="float">
            <text:p>489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8" calcext:value-type="float">
            <text:p>48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414" calcext:value-type="float">
            <text:p>541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7" calcext:value-type="float">
            <text:p>539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8" calcext:value-type="float">
            <text:p>53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2" calcext:value-type="float">
            <text:p>53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7" calcext:value-type="float">
            <text:p>539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4" calcext:value-type="float">
            <text:p>523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3" calcext:value-type="float">
            <text:p>523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3" calcext:value-type="float">
            <text:p>523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2" calcext:value-type="float">
            <text:p>523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1" calcext:value-type="float">
            <text:p>523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5" calcext:value-type="float">
            <text:p>555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5" calcext:value-type="float">
            <text:p>55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66" calcext:value-type="float">
            <text:p>556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4" calcext:value-type="float">
            <text:p>554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2" calcext:value-type="float">
            <text:p>55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9" calcext:value-type="float">
            <text:p>588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8" calcext:value-type="float">
            <text:p>588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7" calcext:value-type="float">
            <text:p>588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1" calcext:value-type="float">
            <text:p>587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9" calcext:value-type="float">
            <text:p>588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2" calcext:value-type="float">
            <text:p>62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7" calcext:value-type="float">
            <text:p>620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3" calcext:value-type="float">
            <text:p>620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9" calcext:value-type="float">
            <text:p>62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11" calcext:value-type="float">
            <text:p>621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92" calcext:value-type="float">
            <text:p>64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92" calcext:value-type="float">
            <text:p>64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8" calcext:value-type="float">
            <text:p>648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5" calcext:value-type="float">
            <text:p>648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6" calcext:value-type="float">
            <text:p>648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6" calcext:value-type="float">
            <text:p>222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802" calcext:value-type="float">
            <text:p>280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3" calcext:value-type="float">
            <text:p>279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33" calcext:value-type="float">
            <text:p>333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9" calcext:value-type="float">
            <text:p>32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29" calcext:value-type="float">
            <text:p>332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3" calcext:value-type="float">
            <text:p>331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4" calcext:value-type="float">
            <text:p>403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2" calcext:value-type="float">
            <text:p>403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2" calcext:value-type="float">
            <text:p>404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54" calcext:value-type="float">
            <text:p>405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8" calcext:value-type="float">
            <text:p>403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0" calcext:value-type="float">
            <text:p>437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0" calcext:value-type="float">
            <text:p>437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0" calcext:value-type="float">
            <text:p>437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8" calcext:value-type="float">
            <text:p>436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4" calcext:value-type="float">
            <text:p>437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9" calcext:value-type="float">
            <text:p>48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4" calcext:value-type="float">
            <text:p>489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8" calcext:value-type="float">
            <text:p>489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9" calcext:value-type="float">
            <text:p>490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7" calcext:value-type="float">
            <text:p>489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1" calcext:value-type="float">
            <text:p>539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0" calcext:value-type="float">
            <text:p>539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1" calcext:value-type="float">
            <text:p>539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6" calcext:value-type="float">
            <text:p>538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4" calcext:value-type="float">
            <text:p>53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4" calcext:value-type="float">
            <text:p>524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1" calcext:value-type="float">
            <text:p>524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52" calcext:value-type="float">
            <text:p>525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8" calcext:value-type="float">
            <text:p>524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0" calcext:value-type="float">
            <text:p>555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8" calcext:value-type="float">
            <text:p>554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50" calcext:value-type="float">
            <text:p>555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6" calcext:value-type="float">
            <text:p>554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4" calcext:value-type="float">
            <text:p>554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8" calcext:value-type="float">
            <text:p>588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64" calcext:value-type="float">
            <text:p>586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1" calcext:value-type="float">
            <text:p>587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66" calcext:value-type="float">
            <text:p>586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63" calcext:value-type="float">
            <text:p>586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8" calcext:value-type="float">
            <text:p>617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2" calcext:value-type="float">
            <text:p>617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7" calcext:value-type="float">
            <text:p>617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83" calcext:value-type="float">
            <text:p>618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5" calcext:value-type="float">
            <text:p>617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9" calcext:value-type="float">
            <text:p>64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9" calcext:value-type="float">
            <text:p>64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07" calcext:value-type="float">
            <text:p>650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4" calcext:value-type="float">
            <text:p>64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93" calcext:value-type="float">
            <text:p>64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3" calcext:value-type="float">
            <text:p>221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9" calcext:value-type="float">
            <text:p>221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8" calcext:value-type="float">
            <text:p>277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8" calcext:value-type="float">
            <text:p>278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1" calcext:value-type="float">
            <text:p>330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1" calcext:value-type="float">
            <text:p>330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3" calcext:value-type="float">
            <text:p>331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3" calcext:value-type="float">
            <text:p>331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19" calcext:value-type="float">
            <text:p>331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8" calcext:value-type="float">
            <text:p>403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34" calcext:value-type="float">
            <text:p>403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45" calcext:value-type="float">
            <text:p>404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5" calcext:value-type="float">
            <text:p>402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8" calcext:value-type="float">
            <text:p>436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4" calcext:value-type="float">
            <text:p>436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6" calcext:value-type="float">
            <text:p>436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7" calcext:value-type="float">
            <text:p>436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12" calcext:value-type="float">
            <text:p>491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87" calcext:value-type="float">
            <text:p>488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85" calcext:value-type="float">
            <text:p>488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84" calcext:value-type="float">
            <text:p>488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8" calcext:value-type="float">
            <text:p>538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9" calcext:value-type="float">
            <text:p>538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0" calcext:value-type="float">
            <text:p>539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6" calcext:value-type="float">
            <text:p>538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7" calcext:value-type="float">
            <text:p>538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2" calcext:value-type="float">
            <text:p>524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8" calcext:value-type="float">
            <text:p>523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8" calcext:value-type="float">
            <text:p>524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1" calcext:value-type="float">
            <text:p>524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44" calcext:value-type="float">
            <text:p>524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66" calcext:value-type="float">
            <text:p>556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4" calcext:value-type="float">
            <text:p>554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2" calcext:value-type="float">
            <text:p>554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2" calcext:value-type="float">
            <text:p>554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3" calcext:value-type="float">
            <text:p>554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9" calcext:value-type="float">
            <text:p>587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9" calcext:value-type="float">
            <text:p>587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83" calcext:value-type="float">
            <text:p>588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7" calcext:value-type="float">
            <text:p>587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8" calcext:value-type="float">
            <text:p>587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68" calcext:value-type="float">
            <text:p>616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201" calcext:value-type="float">
            <text:p>620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82" calcext:value-type="float">
            <text:p>618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94" calcext:value-type="float">
            <text:p>61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93" calcext:value-type="float">
            <text:p>61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03" calcext:value-type="float">
            <text:p>650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0" calcext:value-type="float">
            <text:p>648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79" calcext:value-type="float">
            <text:p>647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80" calcext:value-type="float">
            <text:p>648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74" calcext:value-type="float">
            <text:p>647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9" calcext:value-type="float">
            <text:p>221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6" calcext:value-type="float">
            <text:p>221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7" calcext:value-type="float">
            <text:p>221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1" calcext:value-type="float">
            <text:p>221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0.01" calcext:value-type="float">
            <text:p>0.01</text:p>
          </table:table-cell>
          <table:table-cell office:value-type="float" office:value="2211" calcext:value-type="float">
            <text:p>221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8" calcext:value-type="float">
            <text:p>278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74" calcext:value-type="float">
            <text:p>277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0.05" calcext:value-type="float">
            <text:p>0.05</text:p>
          </table:table-cell>
          <table:table-cell office:value-type="float" office:value="2786" calcext:value-type="float">
            <text:p>278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1" calcext:value-type="float">
            <text:p>329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295" calcext:value-type="float">
            <text:p>329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3" calcext:value-type="float">
            <text:p>330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0.1" calcext:value-type="float">
            <text:p>0.1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4" calcext:value-type="float">
            <text:p>401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18" calcext:value-type="float">
            <text:p>401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0" calcext:value-type="float">
            <text:p>402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1" calcext:value-type="float">
            <text:p>4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0.2" calcext:value-type="float">
            <text:p>0.2</text:p>
          </table:table-cell>
          <table:table-cell office:value-type="float" office:value="4021" calcext:value-type="float">
            <text:p>4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3" calcext:value-type="float">
            <text:p>436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1" calcext:value-type="float">
            <text:p>436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9" calcext:value-type="float">
            <text:p>436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7" calcext:value-type="float">
            <text:p>436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0.3" calcext:value-type="float">
            <text:p>0.3</text:p>
          </table:table-cell>
          <table:table-cell office:value-type="float" office:value="4361" calcext:value-type="float">
            <text:p>436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82" calcext:value-type="float">
            <text:p>488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89" calcext:value-type="float">
            <text:p>48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889" calcext:value-type="float">
            <text:p>48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0.4" calcext:value-type="float">
            <text:p>0.4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90" calcext:value-type="float">
            <text:p>53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8" calcext:value-type="float">
            <text:p>538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4" calcext:value-type="float">
            <text:p>538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0" calcext:value-type="float">
            <text:p>538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0.5" calcext:value-type="float">
            <text:p>0.5</text:p>
          </table:table-cell>
          <table:table-cell office:value-type="float" office:value="5380" calcext:value-type="float">
            <text:p>538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36" calcext:value-type="float">
            <text:p>523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21" calcext:value-type="float">
            <text:p>52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25" calcext:value-type="float">
            <text:p>522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24" calcext:value-type="float">
            <text:p>522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0.6" calcext:value-type="float">
            <text:p>0.6</text:p>
          </table:table-cell>
          <table:table-cell office:value-type="float" office:value="5217" calcext:value-type="float">
            <text:p>521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40" calcext:value-type="float">
            <text:p>554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36" calcext:value-type="float">
            <text:p>553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37" calcext:value-type="float">
            <text:p>553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39" calcext:value-type="float">
            <text:p>553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0.7" calcext:value-type="float">
            <text:p>0.7</text:p>
          </table:table-cell>
          <table:table-cell office:value-type="float" office:value="5539" calcext:value-type="float">
            <text:p>553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7" calcext:value-type="float">
            <text:p>587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75" calcext:value-type="float">
            <text:p>587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58" calcext:value-type="float">
            <text:p>585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0.8" calcext:value-type="float">
            <text:p>0.8</text:p>
          </table:table-cell>
          <table:table-cell office:value-type="float" office:value="5851" calcext:value-type="float">
            <text:p>585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69" calcext:value-type="float">
            <text:p>616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88" calcext:value-type="float">
            <text:p>618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65" calcext:value-type="float">
            <text:p>616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3" calcext:value-type="float">
            <text:p>617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0.9" calcext:value-type="float">
            <text:p>0.9</text:p>
          </table:table-cell>
          <table:table-cell office:value-type="float" office:value="6172" calcext:value-type="float">
            <text:p>617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77" calcext:value-type="float">
            <text:p>647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75" calcext:value-type="float">
            <text:p>647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478" calcext:value-type="float">
            <text:p>647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1" calcext:value-type="float">
            <text:p>1</text:p>
          </table:table-cell>
          <table:table-cell office:value-type="float" office:value="6500" calcext:value-type="float">
            <text:p>6500</text:p>
          </table:table-cell>
        </table:table-row>
      </table:table>
      <table:table table:name="patched - no filter summary" table:style-name="ta1">
        <table:table-column table:style-name="co1" table:default-cell-style-name="ce99"/>
        <table:table-column table:style-name="co1" table:default-cell-style-name="ce103"/>
        <table:table-column table:style-name="co1" table:number-columns-repeated="10" table:default-cell-style-name="Pivot_20_Table_20_Value"/>
        <table:table-column table:style-name="co1" table:default-cell-style-name="ce116"/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2" office:value-type="float" office:value="2246.6" calcext:value-type="float">
            <text:p>2246.6</text:p>
          </table:table-cell>
          <table:table-cell table:style-name="ce109" office:value-type="float" office:value="2814.6" calcext:value-type="float">
            <text:p>2814.6</text:p>
          </table:table-cell>
          <table:table-cell table:style-name="ce109" office:value-type="float" office:value="4311.6" calcext:value-type="float">
            <text:p>4311.6</text:p>
          </table:table-cell>
          <table:table-cell table:style-name="ce109" office:value-type="float" office:value="4996.2" calcext:value-type="float">
            <text:p>4996.2</text:p>
          </table:table-cell>
          <table:table-cell table:style-name="ce109" office:value-type="float" office:value="5442.4" calcext:value-type="float">
            <text:p>5442.4</text:p>
          </table:table-cell>
          <table:table-cell table:style-name="ce109" office:value-type="float" office:value="5627.6" calcext:value-type="float">
            <text:p>5627.6</text:p>
          </table:table-cell>
          <table:table-cell table:style-name="ce109" office:value-type="float" office:value="5899.6" calcext:value-type="float">
            <text:p>5899.6</text:p>
          </table:table-cell>
          <table:table-cell table:style-name="ce109" office:value-type="float" office:value="6172.2" calcext:value-type="float">
            <text:p>6172.2</text:p>
          </table:table-cell>
          <table:table-cell table:style-name="ce109" office:value-type="float" office:value="6155.8" calcext:value-type="float">
            <text:p>6155.8</text:p>
          </table:table-cell>
          <table:table-cell table:style-name="ce109" office:value-type="float" office:value="6386.4" calcext:value-type="float">
            <text:p>6386.4</text:p>
          </table:table-cell>
          <table:table-cell table:style-name="ce109" office:value-type="float" office:value="6545.8" calcext:value-type="float">
            <text:p>6545.8</text:p>
          </table:table-cell>
          <table:table-cell table:style-name="ce115" office:value-type="float" office:value="6727.4" calcext:value-type="float">
            <text:p>6727.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39.6" calcext:value-type="float">
            <text:p>2239.6</text:p>
          </table:table-cell>
          <table:table-cell office:value-type="float" office:value="2820.6" calcext:value-type="float">
            <text:p>2820.6</text:p>
          </table:table-cell>
          <table:table-cell office:value-type="float" office:value="3349" calcext:value-type="float">
            <text:p>3349</text:p>
          </table:table-cell>
          <table:table-cell office:value-type="float" office:value="4902" calcext:value-type="float">
            <text:p>4902</text:p>
          </table:table-cell>
          <table:table-cell office:value-type="float" office:value="5471.6" calcext:value-type="float">
            <text:p>5471.6</text:p>
          </table:table-cell>
          <table:table-cell office:value-type="float" office:value="5812.8" calcext:value-type="float">
            <text:p>5812.8</text:p>
          </table:table-cell>
          <table:table-cell office:value-type="float" office:value="6161.6" calcext:value-type="float">
            <text:p>6161.6</text:p>
          </table:table-cell>
          <table:table-cell office:value-type="float" office:value="6512.4" calcext:value-type="float">
            <text:p>6512.4</text:p>
          </table:table-cell>
          <table:table-cell office:value-type="float" office:value="6388" calcext:value-type="float">
            <text:p>6388</text:p>
          </table:table-cell>
          <table:table-cell office:value-type="float" office:value="6616" calcext:value-type="float">
            <text:p>6616</text:p>
          </table:table-cell>
          <table:table-cell office:value-type="float" office:value="6859.4" calcext:value-type="float">
            <text:p>6859.4</text:p>
          </table:table-cell>
          <table:table-cell office:value-type="float" office:value="7101.6" calcext:value-type="float">
            <text:p>7101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38.8" calcext:value-type="float">
            <text:p>2238.8</text:p>
          </table:table-cell>
          <table:table-cell office:value-type="float" office:value="2807.4" calcext:value-type="float">
            <text:p>2807.4</text:p>
          </table:table-cell>
          <table:table-cell office:value-type="float" office:value="3329.4" calcext:value-type="float">
            <text:p>3329.4</text:p>
          </table:table-cell>
          <table:table-cell office:value-type="float" office:value="4056" calcext:value-type="float">
            <text:p>4056</text:p>
          </table:table-cell>
          <table:table-cell office:value-type="float" office:value="4383.4" calcext:value-type="float">
            <text:p>4383.4</text:p>
          </table:table-cell>
          <table:table-cell office:value-type="float" office:value="5819.4" calcext:value-type="float">
            <text:p>5819.4</text:p>
          </table:table-cell>
          <table:table-cell office:value-type="float" office:value="6199" calcext:value-type="float">
            <text:p>6199</text:p>
          </table:table-cell>
          <table:table-cell office:value-type="float" office:value="6532" calcext:value-type="float">
            <text:p>6532</text:p>
          </table:table-cell>
          <table:table-cell office:value-type="float" office:value="6682" calcext:value-type="float">
            <text:p>6682</text:p>
          </table:table-cell>
          <table:table-cell office:value-type="float" office:value="6931.4" calcext:value-type="float">
            <text:p>6931.4</text:p>
          </table:table-cell>
          <table:table-cell office:value-type="float" office:value="7185.8" calcext:value-type="float">
            <text:p>7185.8</text:p>
          </table:table-cell>
          <table:table-cell office:value-type="float" office:value="7428" calcext:value-type="float">
            <text:p>74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35.2" calcext:value-type="float">
            <text:p>2235.2</text:p>
          </table:table-cell>
          <table:table-cell office:value-type="float" office:value="2794.6" calcext:value-type="float">
            <text:p>2794.6</text:p>
          </table:table-cell>
          <table:table-cell office:value-type="float" office:value="3337.8" calcext:value-type="float">
            <text:p>3337.8</text:p>
          </table:table-cell>
          <table:table-cell office:value-type="float" office:value="4044.2" calcext:value-type="float">
            <text:p>4044.2</text:p>
          </table:table-cell>
          <table:table-cell office:value-type="float" office:value="4383.8" calcext:value-type="float">
            <text:p>4383.8</text:p>
          </table:table-cell>
          <table:table-cell office:value-type="float" office:value="4904.6" calcext:value-type="float">
            <text:p>4904.6</text:p>
          </table:table-cell>
          <table:table-cell office:value-type="float" office:value="5415.4" calcext:value-type="float">
            <text:p>5415.4</text:p>
          </table:table-cell>
          <table:table-cell office:value-type="float" office:value="5243.4" calcext:value-type="float">
            <text:p>5243.4</text:p>
          </table:table-cell>
          <table:table-cell office:value-type="float" office:value="6538.6" calcext:value-type="float">
            <text:p>6538.6</text:p>
          </table:table-cell>
          <table:table-cell office:value-type="float" office:value="6777.6" calcext:value-type="float">
            <text:p>6777.6</text:p>
          </table:table-cell>
          <table:table-cell office:value-type="float" office:value="7024.6" calcext:value-type="float">
            <text:p>7024.6</text:p>
          </table:table-cell>
          <table:table-cell office:value-type="float" office:value="7252.2" calcext:value-type="float">
            <text:p>7252.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30.6" calcext:value-type="float">
            <text:p>2230.6</text:p>
          </table:table-cell>
          <table:table-cell office:value-type="float" office:value="2795" calcext:value-type="float">
            <text:p>2795</text:p>
          </table:table-cell>
          <table:table-cell office:value-type="float" office:value="3319.6" calcext:value-type="float">
            <text:p>3319.6</text:p>
          </table:table-cell>
          <table:table-cell office:value-type="float" office:value="4044.6" calcext:value-type="float">
            <text:p>4044.6</text:p>
          </table:table-cell>
          <table:table-cell office:value-type="float" office:value="4381.4" calcext:value-type="float">
            <text:p>4381.4</text:p>
          </table:table-cell>
          <table:table-cell office:value-type="float" office:value="4902.4" calcext:value-type="float">
            <text:p>4902.4</text:p>
          </table:table-cell>
          <table:table-cell office:value-type="float" office:value="5408.8" calcext:value-type="float">
            <text:p>5408.8</text:p>
          </table:table-cell>
          <table:table-cell office:value-type="float" office:value="5248" calcext:value-type="float">
            <text:p>5248</text:p>
          </table:table-cell>
          <table:table-cell office:value-type="float" office:value="5559.6" calcext:value-type="float">
            <text:p>5559.6</text:p>
          </table:table-cell>
          <table:table-cell office:value-type="float" office:value="5875.2" calcext:value-type="float">
            <text:p>5875.2</text:p>
          </table:table-cell>
          <table:table-cell office:value-type="float" office:value="6192.2" calcext:value-type="float">
            <text:p>6192.2</text:p>
          </table:table-cell>
          <table:table-cell office:value-type="float" office:value="6509" calcext:value-type="float">
            <text:p>65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27.8" calcext:value-type="float">
            <text:p>2227.8</text:p>
          </table:table-cell>
          <table:table-cell office:value-type="float" office:value="2789.6" calcext:value-type="float">
            <text:p>2789.6</text:p>
          </table:table-cell>
          <table:table-cell office:value-type="float" office:value="3329.8" calcext:value-type="float">
            <text:p>3329.8</text:p>
          </table:table-cell>
          <table:table-cell office:value-type="float" office:value="4042.8" calcext:value-type="float">
            <text:p>4042.8</text:p>
          </table:table-cell>
          <table:table-cell office:value-type="float" office:value="4384.6" calcext:value-type="float">
            <text:p>4384.6</text:p>
          </table:table-cell>
          <table:table-cell office:value-type="float" office:value="4904.4" calcext:value-type="float">
            <text:p>4904.4</text:p>
          </table:table-cell>
          <table:table-cell office:value-type="float" office:value="5399.6" calcext:value-type="float">
            <text:p>5399.6</text:p>
          </table:table-cell>
          <table:table-cell office:value-type="float" office:value="5232.6" calcext:value-type="float">
            <text:p>5232.6</text:p>
          </table:table-cell>
          <table:table-cell office:value-type="float" office:value="5550.4" calcext:value-type="float">
            <text:p>5550.4</text:p>
          </table:table-cell>
          <table:table-cell office:value-type="float" office:value="5884.8" calcext:value-type="float">
            <text:p>5884.8</text:p>
          </table:table-cell>
          <table:table-cell office:value-type="float" office:value="6206.4" calcext:value-type="float">
            <text:p>6206.4</text:p>
          </table:table-cell>
          <table:table-cell office:value-type="float" office:value="6488.6" calcext:value-type="float">
            <text:p>6488.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220" calcext:value-type="float">
            <text:p>2220</text:p>
          </table:table-cell>
          <table:table-cell office:value-type="float" office:value="2787" calcext:value-type="float">
            <text:p>2787</text:p>
          </table:table-cell>
          <table:table-cell office:value-type="float" office:value="3317.6" calcext:value-type="float">
            <text:p>3317.6</text:p>
          </table:table-cell>
          <table:table-cell office:value-type="float" office:value="4040" calcext:value-type="float">
            <text:p>4040</text:p>
          </table:table-cell>
          <table:table-cell office:value-type="float" office:value="4370.4" calcext:value-type="float">
            <text:p>4370.4</text:p>
          </table:table-cell>
          <table:table-cell office:value-type="float" office:value="4899.4" calcext:value-type="float">
            <text:p>4899.4</text:p>
          </table:table-cell>
          <table:table-cell office:value-type="float" office:value="5388.4" calcext:value-type="float">
            <text:p>5388.4</text:p>
          </table:table-cell>
          <table:table-cell office:value-type="float" office:value="5247" calcext:value-type="float">
            <text:p>5247</text:p>
          </table:table-cell>
          <table:table-cell office:value-type="float" office:value="5547.6" calcext:value-type="float">
            <text:p>5547.6</text:p>
          </table:table-cell>
          <table:table-cell office:value-type="float" office:value="5870.4" calcext:value-type="float">
            <text:p>5870.4</text:p>
          </table:table-cell>
          <table:table-cell office:value-type="float" office:value="6177" calcext:value-type="float">
            <text:p>6177</text:p>
          </table:table-cell>
          <table:table-cell office:value-type="float" office:value="6492.4" calcext:value-type="float">
            <text:p>6492.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19" calcext:value-type="float">
            <text:p>2219</text:p>
          </table:table-cell>
          <table:table-cell office:value-type="float" office:value="2785.6" calcext:value-type="float">
            <text:p>2785.6</text:p>
          </table:table-cell>
          <table:table-cell office:value-type="float" office:value="3309.4" calcext:value-type="float">
            <text:p>3309.4</text:p>
          </table:table-cell>
          <table:table-cell office:value-type="float" office:value="4036.6" calcext:value-type="float">
            <text:p>4036.6</text:p>
          </table:table-cell>
          <table:table-cell office:value-type="float" office:value="4367.2" calcext:value-type="float">
            <text:p>4367.2</text:p>
          </table:table-cell>
          <table:table-cell office:value-type="float" office:value="4892.8" calcext:value-type="float">
            <text:p>4892.8</text:p>
          </table:table-cell>
          <table:table-cell office:value-type="float" office:value="5388" calcext:value-type="float">
            <text:p>5388</text:p>
          </table:table-cell>
          <table:table-cell office:value-type="float" office:value="5242.6" calcext:value-type="float">
            <text:p>5242.6</text:p>
          </table:table-cell>
          <table:table-cell office:value-type="float" office:value="5547.4" calcext:value-type="float">
            <text:p>5547.4</text:p>
          </table:table-cell>
          <table:table-cell office:value-type="float" office:value="5879.2" calcext:value-type="float">
            <text:p>5879.2</text:p>
          </table:table-cell>
          <table:table-cell office:value-type="float" office:value="6187.6" calcext:value-type="float">
            <text:p>6187.6</text:p>
          </table:table-cell>
          <table:table-cell office:value-type="float" office:value="6483.2" calcext:value-type="float">
            <text:p>6483.2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4" office:value-type="float" office:value="2214.8" calcext:value-type="float">
            <text:p>2214.8</text:p>
          </table:table-cell>
          <table:table-cell table:style-name="ce110" office:value-type="float" office:value="2782.4" calcext:value-type="float">
            <text:p>2782.4</text:p>
          </table:table-cell>
          <table:table-cell table:style-name="ce110" office:value-type="float" office:value="3296.2" calcext:value-type="float">
            <text:p>3296.2</text:p>
          </table:table-cell>
          <table:table-cell table:style-name="ce110" office:value-type="float" office:value="4018.8" calcext:value-type="float">
            <text:p>4018.8</text:p>
          </table:table-cell>
          <table:table-cell table:style-name="ce110" office:value-type="float" office:value="4364.2" calcext:value-type="float">
            <text:p>4364.2</text:p>
          </table:table-cell>
          <table:table-cell table:style-name="ce110" office:value-type="float" office:value="4892" calcext:value-type="float">
            <text:p>4892</text:p>
          </table:table-cell>
          <table:table-cell table:style-name="ce110" office:value-type="float" office:value="5384.4" calcext:value-type="float">
            <text:p>5384.4</text:p>
          </table:table-cell>
          <table:table-cell table:style-name="ce110" office:value-type="float" office:value="5224.6" calcext:value-type="float">
            <text:p>5224.6</text:p>
          </table:table-cell>
          <table:table-cell table:style-name="ce110" office:value-type="float" office:value="5538.2" calcext:value-type="float">
            <text:p>5538.2</text:p>
          </table:table-cell>
          <table:table-cell table:style-name="ce110" office:value-type="float" office:value="5862.2" calcext:value-type="float">
            <text:p>5862.2</text:p>
          </table:table-cell>
          <table:table-cell table:style-name="ce110" office:value-type="float" office:value="6173.4" calcext:value-type="float">
            <text:p>6173.4</text:p>
          </table:table-cell>
          <table:table-cell table:style-name="ce117" office:value-type="float" office:value="6485" calcext:value-type="float">
            <text:p>6485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number of batches</text:p>
          </table:table-cell>
          <table:covered-table-cell table:number-columns-repeated="12" table:style-name="Default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number-columns-repeated="3" table:style-name="ce109" office:value-type="float" office:value="8" calcext:value-type="float">
            <text:p>8</text:p>
          </table:table-cell>
          <table:table-cell table:number-columns-repeated="3" table:style-name="ce109" office:value-type="float" office:value="16" calcext:value-type="float">
            <text:p>16</text:p>
          </table:table-cell>
          <table:table-cell table:style-name="ce11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" table:style-name="ce110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hash table size (kB)</text:p>
          </table:table-cell>
          <table:covered-table-cell table:number-columns-repeated="12" table:style-name="Default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83" calcext:value-type="float">
            <text:p>483</text:p>
          </table:table-cell>
          <table:table-cell table:style-name="ce109" office:value-type="float" office:value="2284" calcext:value-type="float">
            <text:p>2284</text:p>
          </table:table-cell>
          <table:table-cell table:style-name="ce109" office:value-type="float" office:value="2777" calcext:value-type="float">
            <text:p>2777</text:p>
          </table:table-cell>
          <table:table-cell table:style-name="ce109" office:value-type="float" office:value="2781" calcext:value-type="float">
            <text:p>2781</text:p>
          </table:table-cell>
          <table:table-cell table:style-name="ce109" office:value-type="float" office:value="3657" calcext:value-type="float">
            <text:p>3657</text:p>
          </table:table-cell>
          <table:table-cell table:style-name="ce109" office:value-type="float" office:value="2786" calcext:value-type="float">
            <text:p>2786</text:p>
          </table:table-cell>
          <table:table-cell table:style-name="ce109" office:value-type="float" office:value="3225" calcext:value-type="float">
            <text:p>3225</text:p>
          </table:table-cell>
          <table:table-cell table:style-name="ce109" office:value-type="float" office:value="3667" calcext:value-type="float">
            <text:p>3667</text:p>
          </table:table-cell>
          <table:table-cell table:style-name="ce109" office:value-type="float" office:value="2569" calcext:value-type="float">
            <text:p>2569</text:p>
          </table:table-cell>
          <table:table-cell table:style-name="ce109" office:value-type="float" office:value="2789" calcext:value-type="float">
            <text:p>2789</text:p>
          </table:table-cell>
          <table:table-cell table:style-name="ce109" office:value-type="float" office:value="3007" calcext:value-type="float">
            <text:p>3007</text:p>
          </table:table-cell>
          <table:table-cell table:style-name="ce115" office:value-type="float" office:value="3227" calcext:value-type="float">
            <text:p>32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5572" calcext:value-type="float">
            <text:p>5572</text:p>
          </table:table-cell>
          <table:table-cell office:value-type="float" office:value="7321" calcext:value-type="float">
            <text:p>7321</text:p>
          </table:table-cell>
          <table:table-cell office:value-type="float" office:value="5568" calcext:value-type="float">
            <text:p>5568</text:p>
          </table:table-cell>
          <table:table-cell office:value-type="float" office:value="6444" calcext:value-type="float">
            <text:p>6444</text:p>
          </table:table-cell>
          <table:table-cell office:value-type="float" office:value="7324" calcext:value-type="float">
            <text:p>7324</text:p>
          </table:table-cell>
          <table:table-cell office:value-type="float" office:value="5131" calcext:value-type="float">
            <text:p>5131</text:p>
          </table:table-cell>
          <table:table-cell office:value-type="float" office:value="5570" calcext:value-type="float">
            <text:p>5570</text:p>
          </table:table-cell>
          <table:table-cell office:value-type="float" office:value="6006" calcext:value-type="float">
            <text:p>6006</text:p>
          </table:table-cell>
          <table:table-cell office:value-type="float" office:value="6446" calcext:value-type="float">
            <text:p>64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1116" calcext:value-type="float">
            <text:p>11116</text:p>
          </table:table-cell>
          <table:table-cell office:value-type="float" office:value="12877" calcext:value-type="float">
            <text:p>12877</text:p>
          </table:table-cell>
          <table:table-cell office:value-type="float" office:value="14636" calcext:value-type="float">
            <text:p>14636</text:p>
          </table:table-cell>
          <table:table-cell office:value-type="float" office:value="10241" calcext:value-type="float">
            <text:p>10241</text:p>
          </table:table-cell>
          <table:table-cell office:value-type="float" office:value="11122" calcext:value-type="float">
            <text:p>11122</text:p>
          </table:table-cell>
          <table:table-cell office:value-type="float" office:value="12000" calcext:value-type="float">
            <text:p>12000</text:p>
          </table:table-cell>
          <table:table-cell office:value-type="float" office:value="12878" calcext:value-type="float">
            <text:p>128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20499" calcext:value-type="float">
            <text:p>20499</text:p>
          </table:table-cell>
          <table:table-cell office:value-type="float" office:value="22263" calcext:value-type="float">
            <text:p>22263</text:p>
          </table:table-cell>
          <table:table-cell office:value-type="float" office:value="24017" calcext:value-type="float">
            <text:p>24017</text:p>
          </table:table-cell>
          <table:table-cell office:value-type="float" office:value="25778" calcext:value-type="float">
            <text:p>2577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83" calcext:value-type="float">
            <text:p>483</text:p>
          </table:table-cell>
          <table:table-cell office:value-type="float" office:value="2284" calcext:value-type="float">
            <text:p>2284</text:p>
          </table:table-cell>
          <table:table-cell office:value-type="float" office:value="4543" calcext:value-type="float">
            <text:p>4543</text:p>
          </table:table-cell>
          <table:table-cell office:value-type="float" office:value="9068" calcext:value-type="float">
            <text:p>9068</text:p>
          </table:table-cell>
          <table:table-cell office:value-type="float" office:value="14620" calcext:value-type="float">
            <text:p>14620</text:p>
          </table:table-cell>
          <table:table-cell office:value-type="float" office:value="18146" calcext:value-type="float">
            <text:p>18146</text:p>
          </table:table-cell>
          <table:table-cell office:value-type="float" office:value="21669" calcext:value-type="float">
            <text:p>21669</text:p>
          </table:table-cell>
          <table:table-cell office:value-type="float" office:value="29284" calcext:value-type="float">
            <text:p>29284</text:p>
          </table:table-cell>
          <table:table-cell office:value-type="float" office:value="32793" calcext:value-type="float">
            <text:p>32793</text:p>
          </table:table-cell>
          <table:table-cell office:value-type="float" office:value="36319" calcext:value-type="float">
            <text:p>36319</text:p>
          </table:table-cell>
          <table:table-cell office:value-type="float" office:value="39830" calcext:value-type="float">
            <text:p>39830</text:p>
          </table:table-cell>
          <table:table-cell office:value-type="float" office:value="43349" calcext:value-type="float">
            <text:p>43349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4" office:value-type="float" office:value="483" calcext:value-type="float">
            <text:p>483</text:p>
          </table:table-cell>
          <table:table-cell table:style-name="ce110" office:value-type="float" office:value="2284" calcext:value-type="float">
            <text:p>2284</text:p>
          </table:table-cell>
          <table:table-cell table:style-name="ce110" office:value-type="float" office:value="4543" calcext:value-type="float">
            <text:p>4543</text:p>
          </table:table-cell>
          <table:table-cell table:style-name="ce110" office:value-type="float" office:value="9068" calcext:value-type="float">
            <text:p>9068</text:p>
          </table:table-cell>
          <table:table-cell table:style-name="ce110" office:value-type="float" office:value="14620" calcext:value-type="float">
            <text:p>14620</text:p>
          </table:table-cell>
          <table:table-cell table:style-name="ce110" office:value-type="float" office:value="18146" calcext:value-type="float">
            <text:p>18146</text:p>
          </table:table-cell>
          <table:table-cell table:style-name="ce110" office:value-type="float" office:value="21669" calcext:value-type="float">
            <text:p>21669</text:p>
          </table:table-cell>
          <table:table-cell table:style-name="ce110" office:value-type="float" office:value="29284" calcext:value-type="float">
            <text:p>29284</text:p>
          </table:table-cell>
          <table:table-cell table:style-name="ce110" office:value-type="float" office:value="32793" calcext:value-type="float">
            <text:p>32793</text:p>
          </table:table-cell>
          <table:table-cell table:style-name="ce110" office:value-type="float" office:value="36319" calcext:value-type="float">
            <text:p>36319</text:p>
          </table:table-cell>
          <table:table-cell table:style-name="ce110" office:value-type="float" office:value="39830" calcext:value-type="float">
            <text:p>39830</text:p>
          </table:table-cell>
          <table:table-cell table:style-name="ce117" office:value-type="float" office:value="43349" calcext:value-type="float">
            <text:p>43349</text:p>
          </table:table-cell>
        </table:table-row>
      </table:table>
      <table:table table:name="patched - filter" table:style-name="ta1">
        <table:table-column table:style-name="co1" table:number-columns-repeated="7" table:default-cell-style-name="Default"/>
        <table:table-column table:style-name="co1" table:default-cell-style-name="ce66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work_mem</text:p>
          </table:table-cell>
          <table:table-cell office:value-type="string" calcext:value-type="string">
            <text:p>batches</text:p>
          </table:table-cell>
          <table:table-cell office:value-type="string" calcext:value-type="string">
            <text:p>hash table size</text:p>
          </table:table-cell>
          <table:table-cell office:value-type="string" calcext:value-type="string">
            <text:p>bloom filter size</text:p>
          </table:table-cell>
          <table:table-cell office:value-type="string" calcext:value-type="string">
            <text:p>hash functions</text:p>
          </table:table-cell>
          <table:table-cell office:value-type="string" calcext:value-type="string">
            <text:p>lookups</text:p>
          </table:table-cell>
          <table:table-cell office:value-type="string" calcext:value-type="string">
            <text:p>matches</text:p>
          </table:table-cell>
          <table:table-cell table:style-name="Default" office:value-type="string" calcext:value-type="string">
            <text:p>load factor</text:p>
          </table:table-cell>
          <table:table-cell office:value-type="string" calcext:value-type="string">
            <text:p>selectivity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22" calcext:value-type="float">
            <text:p>25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20" calcext:value-type="float">
            <text:p>25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25" calcext:value-type="float">
            <text:p>25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8" calcext:value-type="float">
            <text:p>27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7" calcext:value-type="float">
            <text:p>27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859620" calcext:value-type="float">
            <text:p>2859620</text:p>
          </table:table-cell>
          <table:table-cell office:value-type="string" calcext:value-type="string">
            <text:p>46.84%</text:p>
          </table:table-cell>
          <table:table-cell office:value-type="float" office:value="0.1" calcext:value-type="float">
            <text:p>0.1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859620" calcext:value-type="float">
            <text:p>2859620</text:p>
          </table:table-cell>
          <table:table-cell office:value-type="string" calcext:value-type="string">
            <text:p>46.84%</text:p>
          </table:table-cell>
          <table:table-cell office:value-type="float" office:value="0.1" calcext:value-type="float">
            <text:p>0.1</text:p>
          </table:table-cell>
          <table:table-cell office:value-type="float" office:value="3346" calcext:value-type="float">
            <text:p>33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859620" calcext:value-type="float">
            <text:p>2859620</text:p>
          </table:table-cell>
          <table:table-cell office:value-type="string" calcext:value-type="string">
            <text:p>46.84%</text:p>
          </table:table-cell>
          <table:table-cell office:value-type="float" office:value="0.1" calcext:value-type="float">
            <text:p>0.1</text:p>
          </table:table-cell>
          <table:table-cell office:value-type="float" office:value="3348" calcext:value-type="float">
            <text:p>33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859620" calcext:value-type="float">
            <text:p>2859620</text:p>
          </table:table-cell>
          <table:table-cell office:value-type="string" calcext:value-type="string">
            <text:p>46.84%</text:p>
          </table:table-cell>
          <table:table-cell office:value-type="float" office:value="0.1" calcext:value-type="float">
            <text:p>0.1</text:p>
          </table:table-cell>
          <table:table-cell office:value-type="float" office:value="3344" calcext:value-type="float">
            <text:p>33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77" calcext:value-type="float">
            <text:p>277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859620" calcext:value-type="float">
            <text:p>2859620</text:p>
          </table:table-cell>
          <table:table-cell office:value-type="string" calcext:value-type="string">
            <text:p>46.84%</text:p>
          </table:table-cell>
          <table:table-cell office:value-type="float" office:value="0.1" calcext:value-type="float">
            <text:p>0.1</text:p>
          </table:table-cell>
          <table:table-cell office:value-type="float" office:value="3349" calcext:value-type="float">
            <text:p>3349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51" calcext:value-type="float">
            <text:p>385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54" calcext:value-type="float">
            <text:p>385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55" calcext:value-type="float">
            <text:p>385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54" calcext:value-type="float">
            <text:p>385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781" calcext:value-type="float">
            <text:p>278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47" calcext:value-type="float">
            <text:p>3847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18" calcext:value-type="float">
            <text:p>4318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20" calcext:value-type="float">
            <text:p>432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30" calcext:value-type="float">
            <text:p>433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22" calcext:value-type="float">
            <text:p>432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657" calcext:value-type="float">
            <text:p>3657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28" calcext:value-type="float">
            <text:p>43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30" calcext:value-type="float">
            <text:p>47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27" calcext:value-type="float">
            <text:p>47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32" calcext:value-type="float">
            <text:p>47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38" calcext:value-type="float">
            <text:p>47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" calcext:value-type="float">
            <text:p>278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28" calcext:value-type="float">
            <text:p>47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191" calcext:value-type="float">
            <text:p>51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196" calcext:value-type="float">
            <text:p>51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194" calcext:value-type="float">
            <text:p>51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193" calcext:value-type="float">
            <text:p>51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25" calcext:value-type="float">
            <text:p>3225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182" calcext:value-type="float">
            <text:p>51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672" calcext:value-type="float">
            <text:p>56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666" calcext:value-type="float">
            <text:p>56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685" calcext:value-type="float">
            <text:p>56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658" calcext:value-type="float">
            <text:p>56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67" calcext:value-type="float">
            <text:p>3667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666" calcext:value-type="float">
            <text:p>56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013" calcext:value-type="float">
            <text:p>60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011" calcext:value-type="float">
            <text:p>60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012" calcext:value-type="float">
            <text:p>60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69" calcext:value-type="float">
            <text:p>256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029" calcext:value-type="float">
            <text:p>60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443" calcext:value-type="float">
            <text:p>64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453" calcext:value-type="float">
            <text:p>64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440" calcext:value-type="float">
            <text:p>64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467" calcext:value-type="float">
            <text:p>64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89" calcext:value-type="float">
            <text:p>2789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458" calcext:value-type="float">
            <text:p>64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6917" calcext:value-type="float">
            <text:p>69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6889" calcext:value-type="float">
            <text:p>68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6901" calcext:value-type="float">
            <text:p>69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6924" calcext:value-type="float">
            <text:p>69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07" calcext:value-type="float">
            <text:p>300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6893" calcext:value-type="float">
            <text:p>68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361" calcext:value-type="float">
            <text:p>73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353" calcext:value-type="float">
            <text:p>73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346" calcext:value-type="float">
            <text:p>73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343" calcext:value-type="float">
            <text:p>73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27" calcext:value-type="float">
            <text:p>3227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364" calcext:value-type="float">
            <text:p>736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7" calcext:value-type="float">
            <text:p>25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7" calcext:value-type="float">
            <text:p>25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9" calcext:value-type="float">
            <text:p>25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7" calcext:value-type="float">
            <text:p>25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8" calcext:value-type="float">
            <text:p>25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2" calcext:value-type="float">
            <text:p>27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9" calcext:value-type="float">
            <text:p>27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4" calcext:value-type="float">
            <text:p>27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9" calcext:value-type="float">
            <text:p>27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52" calcext:value-type="float">
            <text:p>30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43" calcext:value-type="float">
            <text:p>30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50" calcext:value-type="float">
            <text:p>30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41" calcext:value-type="float">
            <text:p>30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52" calcext:value-type="float">
            <text:p>30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37" calcext:value-type="float">
            <text:p>38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34" calcext:value-type="float">
            <text:p>38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34" calcext:value-type="float">
            <text:p>38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35" calcext:value-type="float">
            <text:p>38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72" calcext:value-type="float">
            <text:p>5572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82920" calcext:value-type="float">
            <text:p>4782920</text:p>
          </table:table-cell>
          <table:table-cell office:value-type="string" calcext:value-type="string">
            <text:p>47.09%</text:p>
          </table:table-cell>
          <table:table-cell office:value-type="float" office:value="0.2" calcext:value-type="float">
            <text:p>0.2</text:p>
          </table:table-cell>
          <table:table-cell office:value-type="float" office:value="3833" calcext:value-type="float">
            <text:p>38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52" calcext:value-type="float">
            <text:p>43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49" calcext:value-type="float">
            <text:p>43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43" calcext:value-type="float">
            <text:p>43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44" calcext:value-type="float">
            <text:p>43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21" calcext:value-type="float">
            <text:p>732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61320" calcext:value-type="float">
            <text:p>6661320</text:p>
          </table:table-cell>
          <table:table-cell office:value-type="string" calcext:value-type="string">
            <text:p>46.83%</text:p>
          </table:table-cell>
          <table:table-cell office:value-type="float" office:value="0.3" calcext:value-type="float">
            <text:p>0.3</text:p>
          </table:table-cell>
          <table:table-cell office:value-type="float" office:value="4347" calcext:value-type="float">
            <text:p>43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99" calcext:value-type="float">
            <text:p>47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99" calcext:value-type="float">
            <text:p>47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94" calcext:value-type="float">
            <text:p>47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804" calcext:value-type="float">
            <text:p>48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68" calcext:value-type="float">
            <text:p>5568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793" calcext:value-type="float">
            <text:p>479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27" calcext:value-type="float">
            <text:p>53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31" calcext:value-type="float">
            <text:p>533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12" calcext:value-type="float">
            <text:p>53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19" calcext:value-type="float">
            <text:p>53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44" calcext:value-type="float">
            <text:p>64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13" calcext:value-type="float">
            <text:p>53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76" calcext:value-type="float">
            <text:p>58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74" calcext:value-type="float">
            <text:p>58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79" calcext:value-type="float">
            <text:p>58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74" calcext:value-type="float">
            <text:p>58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74" calcext:value-type="float">
            <text:p>587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152" calcext:value-type="float">
            <text:p>615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169" calcext:value-type="float">
            <text:p>616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167" calcext:value-type="float">
            <text:p>616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180" calcext:value-type="float">
            <text:p>6180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131" calcext:value-type="float">
            <text:p>513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153" calcext:value-type="float">
            <text:p>6153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670" calcext:value-type="float">
            <text:p>6670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672" calcext:value-type="float">
            <text:p>6672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670" calcext:value-type="float">
            <text:p>6670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686" calcext:value-type="float">
            <text:p>668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5570" calcext:value-type="float">
            <text:p>5570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689" calcext:value-type="float">
            <text:p>668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174" calcext:value-type="float">
            <text:p>717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184" calcext:value-type="float">
            <text:p>718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177" calcext:value-type="float">
            <text:p>717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166" calcext:value-type="float">
            <text:p>716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006" calcext:value-type="float">
            <text:p>6006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179" calcext:value-type="float">
            <text:p>717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738" calcext:value-type="float">
            <text:p>7738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729" calcext:value-type="float">
            <text:p>772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714" calcext:value-type="float">
            <text:p>771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709" calcext:value-type="float">
            <text:p>770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6446" calcext:value-type="float">
            <text:p>6446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742" calcext:value-type="float">
            <text:p>77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8" calcext:value-type="float">
            <text:p>25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4" calcext:value-type="float">
            <text:p>25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7" calcext:value-type="float">
            <text:p>25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4" calcext:value-type="float">
            <text:p>25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4" calcext:value-type="float">
            <text:p>25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4" calcext:value-type="float">
            <text:p>27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91" calcext:value-type="float">
            <text:p>27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9" calcext:value-type="float">
            <text:p>278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4" calcext:value-type="float">
            <text:p>27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44" calcext:value-type="float">
            <text:p>304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8" calcext:value-type="float">
            <text:p>30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8" calcext:value-type="float">
            <text:p>30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5" calcext:value-type="float">
            <text:p>34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2" calcext:value-type="float">
            <text:p>34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1" calcext:value-type="float">
            <text:p>34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9" calcext:value-type="float">
            <text:p>34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2" calcext:value-type="float">
            <text:p>34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32" calcext:value-type="float">
            <text:p>38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38" calcext:value-type="float">
            <text:p>38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35" calcext:value-type="float">
            <text:p>38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3" calcext:value-type="float">
            <text:p>38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32" calcext:value-type="float">
            <text:p>38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806" calcext:value-type="float">
            <text:p>48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803" calcext:value-type="float">
            <text:p>480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817" calcext:value-type="float">
            <text:p>48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811" calcext:value-type="float">
            <text:p>48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116" calcext:value-type="float">
            <text:p>11116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578300" calcext:value-type="float">
            <text:p>8578300</text:p>
          </table:table-cell>
          <table:table-cell office:value-type="string" calcext:value-type="string">
            <text:p>46.95%</text:p>
          </table:table-cell>
          <table:table-cell office:value-type="float" office:value="0.4" calcext:value-type="float">
            <text:p>0.4</text:p>
          </table:table-cell>
          <table:table-cell office:value-type="float" office:value="4805" calcext:value-type="float">
            <text:p>48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28" calcext:value-type="float">
            <text:p>53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35" calcext:value-type="float">
            <text:p>53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29" calcext:value-type="float">
            <text:p>53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30" calcext:value-type="float">
            <text:p>53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77" calcext:value-type="float">
            <text:p>1287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492540" calcext:value-type="float">
            <text:p>10492540</text:p>
          </table:table-cell>
          <table:table-cell office:value-type="string" calcext:value-type="string">
            <text:p>47.10%</text:p>
          </table:table-cell>
          <table:table-cell office:value-type="float" office:value="0.5" calcext:value-type="float">
            <text:p>0.5</text:p>
          </table:table-cell>
          <table:table-cell office:value-type="float" office:value="5336" calcext:value-type="float">
            <text:p>53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86" calcext:value-type="float">
            <text:p>58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90" calcext:value-type="float">
            <text:p>58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96" calcext:value-type="float">
            <text:p>589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97" calcext:value-type="float">
            <text:p>589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636" calcext:value-type="float">
            <text:p>14636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26%</text:p>
          </table:table-cell>
          <table:table-cell office:value-type="float" office:value="0.6" calcext:value-type="float">
            <text:p>0.6</text:p>
          </table:table-cell>
          <table:table-cell office:value-type="float" office:value="5892" calcext:value-type="float">
            <text:p>58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374" calcext:value-type="float">
            <text:p>63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381" calcext:value-type="float">
            <text:p>638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384" calcext:value-type="float">
            <text:p>63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387" calcext:value-type="float">
            <text:p>638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241" calcext:value-type="float">
            <text:p>10241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386" calcext:value-type="float">
            <text:p>63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916" calcext:value-type="float">
            <text:p>69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933" calcext:value-type="float">
            <text:p>69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914" calcext:value-type="float">
            <text:p>69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918" calcext:value-type="float">
            <text:p>69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937" calcext:value-type="float">
            <text:p>69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468" calcext:value-type="float">
            <text:p>746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470" calcext:value-type="float">
            <text:p>74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464" calcext:value-type="float">
            <text:p>74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461" calcext:value-type="float">
            <text:p>74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479" calcext:value-type="float">
            <text:p>747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8029" calcext:value-type="float">
            <text:p>80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8031" calcext:value-type="float">
            <text:p>80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8047" calcext:value-type="float">
            <text:p>80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8042" calcext:value-type="float">
            <text:p>80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878" calcext:value-type="float">
            <text:p>128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8025" calcext:value-type="float">
            <text:p>80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2" calcext:value-type="float">
            <text:p>25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8" calcext:value-type="float">
            <text:p>25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9" calcext:value-type="float">
            <text:p>25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11" calcext:value-type="float">
            <text:p>25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3" calcext:value-type="float">
            <text:p>27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1" calcext:value-type="float">
            <text:p>27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1" calcext:value-type="float">
            <text:p>27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1" calcext:value-type="float">
            <text:p>27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5" calcext:value-type="float">
            <text:p>30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7" calcext:value-type="float">
            <text:p>30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7" calcext:value-type="float">
            <text:p>30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41" calcext:value-type="float">
            <text:p>30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5" calcext:value-type="float">
            <text:p>34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2" calcext:value-type="float">
            <text:p>349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5" calcext:value-type="float">
            <text:p>34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5" calcext:value-type="float">
            <text:p>34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3" calcext:value-type="float">
            <text:p>38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1" calcext:value-type="float">
            <text:p>38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6" calcext:value-type="float">
            <text:p>382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8" calcext:value-type="float">
            <text:p>43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9" calcext:value-type="float">
            <text:p>431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22" calcext:value-type="float">
            <text:p>43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22" calcext:value-type="float">
            <text:p>43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27" calcext:value-type="float">
            <text:p>43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76" calcext:value-type="float">
            <text:p>48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68" calcext:value-type="float">
            <text:p>48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72" calcext:value-type="float">
            <text:p>487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68" calcext:value-type="float">
            <text:p>48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68" calcext:value-type="float">
            <text:p>48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14" calcext:value-type="float">
            <text:p>50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11" calcext:value-type="float">
            <text:p>50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08" calcext:value-type="float">
            <text:p>50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12" calcext:value-type="float">
            <text:p>50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5" calcext:value-type="float">
            <text:p>49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241" calcext:value-type="float">
            <text:p>62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242" calcext:value-type="float">
            <text:p>624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264" calcext:value-type="float">
            <text:p>626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258" calcext:value-type="float">
            <text:p>62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499" calcext:value-type="float">
            <text:p>2049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300240" calcext:value-type="float">
            <text:p>14300240</text:p>
          </table:table-cell>
          <table:table-cell office:value-type="string" calcext:value-type="string">
            <text:p>47.18%</text:p>
          </table:table-cell>
          <table:table-cell office:value-type="float" office:value="0.7" calcext:value-type="float">
            <text:p>0.7</text:p>
          </table:table-cell>
          <table:table-cell office:value-type="float" office:value="6259" calcext:value-type="float">
            <text:p>62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787" calcext:value-type="float">
            <text:p>678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789" calcext:value-type="float">
            <text:p>67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791" calcext:value-type="float">
            <text:p>67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783" calcext:value-type="float">
            <text:p>67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263" calcext:value-type="float">
            <text:p>22263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3900" calcext:value-type="float">
            <text:p>16203900</text:p>
          </table:table-cell>
          <table:table-cell office:value-type="string" calcext:value-type="string">
            <text:p>47.22%</text:p>
          </table:table-cell>
          <table:table-cell office:value-type="float" office:value="0.8" calcext:value-type="float">
            <text:p>0.8</text:p>
          </table:table-cell>
          <table:table-cell office:value-type="float" office:value="6789" calcext:value-type="float">
            <text:p>67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297" calcext:value-type="float">
            <text:p>729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306" calcext:value-type="float">
            <text:p>73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309" calcext:value-type="float">
            <text:p>73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314" calcext:value-type="float">
            <text:p>73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017" calcext:value-type="float">
            <text:p>24017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099200" calcext:value-type="float">
            <text:p>18099200</text:p>
          </table:table-cell>
          <table:table-cell office:value-type="string" calcext:value-type="string">
            <text:p>47.26%</text:p>
          </table:table-cell>
          <table:table-cell office:value-type="float" office:value="0.9" calcext:value-type="float">
            <text:p>0.9</text:p>
          </table:table-cell>
          <table:table-cell office:value-type="float" office:value="7321" calcext:value-type="float">
            <text:p>73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847" calcext:value-type="float">
            <text:p>78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846" calcext:value-type="float">
            <text:p>78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855" calcext:value-type="float">
            <text:p>785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856" calcext:value-type="float">
            <text:p>785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78" calcext:value-type="float">
            <text:p>25778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4%</text:p>
          </table:table-cell>
          <table:table-cell office:value-type="float" office:value="1" calcext:value-type="float">
            <text:p>1</text:p>
          </table:table-cell>
          <table:table-cell office:value-type="float" office:value="7855" calcext:value-type="float">
            <text:p>785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6" calcext:value-type="float">
            <text:p>25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8" calcext:value-type="float">
            <text:p>250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5" calcext:value-type="float">
            <text:p>27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7" calcext:value-type="float">
            <text:p>27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80" calcext:value-type="float">
            <text:p>278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7" calcext:value-type="float">
            <text:p>27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7" calcext:value-type="float">
            <text:p>303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9" calcext:value-type="float">
            <text:p>303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1" calcext:value-type="float">
            <text:p>349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1" calcext:value-type="float">
            <text:p>349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5" calcext:value-type="float">
            <text:p>349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7" calcext:value-type="float">
            <text:p>34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2" calcext:value-type="float">
            <text:p>348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2" calcext:value-type="float">
            <text:p>38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3" calcext:value-type="float">
            <text:p>38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7" calcext:value-type="float">
            <text:p>38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7" calcext:value-type="float">
            <text:p>38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20" calcext:value-type="float">
            <text:p>38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3" calcext:value-type="float">
            <text:p>43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7" calcext:value-type="float">
            <text:p>43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20" calcext:value-type="float">
            <text:p>43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8" calcext:value-type="float">
            <text:p>43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7" calcext:value-type="float">
            <text:p>43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4" calcext:value-type="float">
            <text:p>48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5" calcext:value-type="float">
            <text:p>48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6" calcext:value-type="float">
            <text:p>484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4" calcext:value-type="float">
            <text:p>48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8" calcext:value-type="float">
            <text:p>484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4" calcext:value-type="float">
            <text:p>49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3" calcext:value-type="float">
            <text:p>499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06" calcext:value-type="float">
            <text:p>50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01" calcext:value-type="float">
            <text:p>50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07" calcext:value-type="float">
            <text:p>500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72" calcext:value-type="float">
            <text:p>54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4" calcext:value-type="float">
            <text:p>54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1" calcext:value-type="float">
            <text:p>54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6" calcext:value-type="float">
            <text:p>548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76" calcext:value-type="float">
            <text:p>54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86" calcext:value-type="float">
            <text:p>598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96" calcext:value-type="float">
            <text:p>59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8" calcext:value-type="float">
            <text:p>596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74" calcext:value-type="float">
            <text:p>597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77" calcext:value-type="float">
            <text:p>59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32" calcext:value-type="float">
            <text:p>65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4" calcext:value-type="float">
            <text:p>65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6" calcext:value-type="float">
            <text:p>65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6" calcext:value-type="float">
            <text:p>65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3" calcext:value-type="float">
            <text:p>65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29" calcext:value-type="float">
            <text:p>712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92" calcext:value-type="float">
            <text:p>709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96" calcext:value-type="float">
            <text:p>70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5" calcext:value-type="float">
            <text:p>70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90" calcext:value-type="float">
            <text:p>70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3" calcext:value-type="float">
            <text:p>250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8" calcext:value-type="float">
            <text:p>250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0" calcext:value-type="float">
            <text:p>277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3" calcext:value-type="float">
            <text:p>277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5" calcext:value-type="float">
            <text:p>30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5" calcext:value-type="float">
            <text:p>303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7" calcext:value-type="float">
            <text:p>30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0" calcext:value-type="float">
            <text:p>348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91" calcext:value-type="float">
            <text:p>349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6" calcext:value-type="float">
            <text:p>38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1" calcext:value-type="float">
            <text:p>381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3" calcext:value-type="float">
            <text:p>381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4" calcext:value-type="float">
            <text:p>381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4" calcext:value-type="float">
            <text:p>381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7" calcext:value-type="float">
            <text:p>430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7" calcext:value-type="float">
            <text:p>430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6" calcext:value-type="float">
            <text:p>430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9" calcext:value-type="float">
            <text:p>48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0" calcext:value-type="float">
            <text:p>485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2" calcext:value-type="float">
            <text:p>485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2" calcext:value-type="float">
            <text:p>49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11" calcext:value-type="float">
            <text:p>501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9" calcext:value-type="float">
            <text:p>498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5005" calcext:value-type="float">
            <text:p>500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6" calcext:value-type="float">
            <text:p>49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91" calcext:value-type="float">
            <text:p>549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74" calcext:value-type="float">
            <text:p>547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0" calcext:value-type="float">
            <text:p>548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9" calcext:value-type="float">
            <text:p>546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4" calcext:value-type="float">
            <text:p>548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94" calcext:value-type="float">
            <text:p>599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90" calcext:value-type="float">
            <text:p>59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73" calcext:value-type="float">
            <text:p>597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7" calcext:value-type="float">
            <text:p>596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73" calcext:value-type="float">
            <text:p>597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38" calcext:value-type="float">
            <text:p>653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0" calcext:value-type="float">
            <text:p>65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9" calcext:value-type="float">
            <text:p>65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32" calcext:value-type="float">
            <text:p>653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01" calcext:value-type="float">
            <text:p>71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92" calcext:value-type="float">
            <text:p>70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8" calcext:value-type="float">
            <text:p>708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9" calcext:value-type="float">
            <text:p>708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79" calcext:value-type="float">
            <text:p>707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6" calcext:value-type="float">
            <text:p>249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9" calcext:value-type="float">
            <text:p>24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5" calcext:value-type="float">
            <text:p>249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0" calcext:value-type="float">
            <text:p>277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8" calcext:value-type="float">
            <text:p>276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8" calcext:value-type="float">
            <text:p>276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1" calcext:value-type="float">
            <text:p>3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32" calcext:value-type="float">
            <text:p>303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2" calcext:value-type="float">
            <text:p>3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6" calcext:value-type="float">
            <text:p>302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3" calcext:value-type="float">
            <text:p>347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69" calcext:value-type="float">
            <text:p>346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4" calcext:value-type="float">
            <text:p>347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6" calcext:value-type="float">
            <text:p>380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6" calcext:value-type="float">
            <text:p>381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0" calcext:value-type="float">
            <text:p>381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9" calcext:value-type="float">
            <text:p>381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5" calcext:value-type="float">
            <text:p>38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7" calcext:value-type="float">
            <text:p>431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9" calcext:value-type="float">
            <text:p>430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5" calcext:value-type="float">
            <text:p>431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5" calcext:value-type="float">
            <text:p>43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4" calcext:value-type="float">
            <text:p>484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3" calcext:value-type="float">
            <text:p>484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60" calcext:value-type="float">
            <text:p>486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4" calcext:value-type="float">
            <text:p>483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8" calcext:value-type="float">
            <text:p>499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5" calcext:value-type="float">
            <text:p>498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9" calcext:value-type="float">
            <text:p>49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5" calcext:value-type="float">
            <text:p>498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9" calcext:value-type="float">
            <text:p>546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3" calcext:value-type="float">
            <text:p>548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73" calcext:value-type="float">
            <text:p>547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85" calcext:value-type="float">
            <text:p>548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5" calcext:value-type="float">
            <text:p>546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9" calcext:value-type="float">
            <text:p>596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4" calcext:value-type="float">
            <text:p>596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5" calcext:value-type="float">
            <text:p>596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6" calcext:value-type="float">
            <text:p>596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6" calcext:value-type="float">
            <text:p>596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19" calcext:value-type="float">
            <text:p>651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1" calcext:value-type="float">
            <text:p>654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13" calcext:value-type="float">
            <text:p>651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31" calcext:value-type="float">
            <text:p>653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8" calcext:value-type="float">
            <text:p>708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92" calcext:value-type="float">
            <text:p>709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99" calcext:value-type="float">
            <text:p>70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9" calcext:value-type="float">
            <text:p>70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17" calcext:value-type="float">
            <text:p>711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1" calcext:value-type="float">
            <text:p>249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3" calcext:value-type="float">
            <text:p>24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3" calcext:value-type="float">
            <text:p>24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2" calcext:value-type="float">
            <text:p>276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6" calcext:value-type="float">
            <text:p>302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1" calcext:value-type="float">
            <text:p>3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19" calcext:value-type="float">
            <text:p>301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6" calcext:value-type="float">
            <text:p>347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1" calcext:value-type="float">
            <text:p>347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1" calcext:value-type="float">
            <text:p>347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6" calcext:value-type="float">
            <text:p>347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67" calcext:value-type="float">
            <text:p>346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1" calcext:value-type="float">
            <text:p>38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8" calcext:value-type="float">
            <text:p>380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8" calcext:value-type="float">
            <text:p>380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5" calcext:value-type="float">
            <text:p>380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4" calcext:value-type="float">
            <text:p>380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6" calcext:value-type="float">
            <text:p>430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6" calcext:value-type="float">
            <text:p>431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2" calcext:value-type="float">
            <text:p>430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4" calcext:value-type="float">
            <text:p>431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8" calcext:value-type="float">
            <text:p>484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4" calcext:value-type="float">
            <text:p>483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0" calcext:value-type="float">
            <text:p>484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8" calcext:value-type="float">
            <text:p>483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8" calcext:value-type="float">
            <text:p>499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4" calcext:value-type="float">
            <text:p>498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7" calcext:value-type="float">
            <text:p>49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8" calcext:value-type="float">
            <text:p>498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6" calcext:value-type="float">
            <text:p>498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72" calcext:value-type="float">
            <text:p>547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8" calcext:value-type="float">
            <text:p>546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9" calcext:value-type="float">
            <text:p>546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90" calcext:value-type="float">
            <text:p>549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6" calcext:value-type="float">
            <text:p>546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86" calcext:value-type="float">
            <text:p>598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3" calcext:value-type="float">
            <text:p>596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84" calcext:value-type="float">
            <text:p>598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2" calcext:value-type="float">
            <text:p>596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80" calcext:value-type="float">
            <text:p>598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14" calcext:value-type="float">
            <text:p>651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30" calcext:value-type="float">
            <text:p>653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17" calcext:value-type="float">
            <text:p>651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06" calcext:value-type="float">
            <text:p>650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8" calcext:value-type="float">
            <text:p>654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16" calcext:value-type="float">
            <text:p>711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1" calcext:value-type="float">
            <text:p>708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6" calcext:value-type="float">
            <text:p>708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14" calcext:value-type="float">
            <text:p>711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10" calcext:value-type="float">
            <text:p>711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2" calcext:value-type="float">
            <text:p>249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3" calcext:value-type="float">
            <text:p>249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190220" calcext:value-type="float">
            <text:p>1190220</text:p>
          </table:table-cell>
          <table:table-cell office:value-type="string" calcext:value-type="string">
            <text:p>47.23%</text:p>
          </table:table-cell>
          <table:table-cell office:value-type="float" office:value="0.01" calcext:value-type="float">
            <text:p>0.01</text:p>
          </table:table-cell>
          <table:table-cell office:value-type="float" office:value="2489" calcext:value-type="float">
            <text:p>24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73" calcext:value-type="float">
            <text:p>277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975660" calcext:value-type="float">
            <text:p>1975660</text:p>
          </table:table-cell>
          <table:table-cell office:value-type="string" calcext:value-type="string">
            <text:p>47.39%</text:p>
          </table:table-cell>
          <table:table-cell office:value-type="float" office:value="0.05" calcext:value-type="float">
            <text:p>0.05</text:p>
          </table:table-cell>
          <table:table-cell office:value-type="float" office:value="2768" calcext:value-type="float">
            <text:p>276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19" calcext:value-type="float">
            <text:p>301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20" calcext:value-type="float">
            <text:p>302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11" calcext:value-type="float">
            <text:p>301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15" calcext:value-type="float">
            <text:p>301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543" calcext:value-type="float">
            <text:p>454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912660" calcext:value-type="float">
            <text:p>2912660</text:p>
          </table:table-cell>
          <table:table-cell office:value-type="string" calcext:value-type="string">
            <text:p>47.39%</text:p>
          </table:table-cell>
          <table:table-cell office:value-type="float" office:value="0.1" calcext:value-type="float">
            <text:p>0.1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0" calcext:value-type="float">
            <text:p>347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60" calcext:value-type="float">
            <text:p>346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68" calcext:value-type="float">
            <text:p>346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3" calcext:value-type="float">
            <text:p>347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4799700" calcext:value-type="float">
            <text:p>4799700</text:p>
          </table:table-cell>
          <table:table-cell office:value-type="string" calcext:value-type="string">
            <text:p>47.30%</text:p>
          </table:table-cell>
          <table:table-cell office:value-type="float" office:value="0.2" calcext:value-type="float">
            <text:p>0.2</text:p>
          </table:table-cell>
          <table:table-cell office:value-type="float" office:value="3472" calcext:value-type="float">
            <text:p>347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2" calcext:value-type="float">
            <text:p>380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1" calcext:value-type="float">
            <text:p>381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03" calcext:value-type="float">
            <text:p>380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812" calcext:value-type="float">
            <text:p>381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4620" calcext:value-type="float">
            <text:p>146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6687860" calcext:value-type="float">
            <text:p>6687860</text:p>
          </table:table-cell>
          <table:table-cell office:value-type="string" calcext:value-type="string">
            <text:p>47.34%</text:p>
          </table:table-cell>
          <table:table-cell office:value-type="float" office:value="0.3" calcext:value-type="float">
            <text:p>0.3</text:p>
          </table:table-cell>
          <table:table-cell office:value-type="float" office:value="3799" calcext:value-type="float">
            <text:p>379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297" calcext:value-type="float">
            <text:p>429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7" calcext:value-type="float">
            <text:p>430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08" calcext:value-type="float">
            <text:p>430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297" calcext:value-type="float">
            <text:p>429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18146" calcext:value-type="float">
            <text:p>1814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8601700" calcext:value-type="float">
            <text:p>8601700</text:p>
          </table:table-cell>
          <table:table-cell office:value-type="string" calcext:value-type="string">
            <text:p>47.35%</text:p>
          </table:table-cell>
          <table:table-cell office:value-type="float" office:value="0.4" calcext:value-type="float">
            <text:p>0.4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8" calcext:value-type="float">
            <text:p>483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52" calcext:value-type="float">
            <text:p>485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3" calcext:value-type="float">
            <text:p>483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1669" calcext:value-type="float">
            <text:p>21669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0501740" calcext:value-type="float">
            <text:p>10501740</text:p>
          </table:table-cell>
          <table:table-cell office:value-type="string" calcext:value-type="string">
            <text:p>47.31%</text:p>
          </table:table-cell>
          <table:table-cell office:value-type="float" office:value="0.5" calcext:value-type="float">
            <text:p>0.5</text:p>
          </table:table-cell>
          <table:table-cell office:value-type="float" office:value="4849" calcext:value-type="float">
            <text:p>484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75" calcext:value-type="float">
            <text:p>497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90" calcext:value-type="float">
            <text:p>499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77" calcext:value-type="float">
            <text:p>497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29284" calcext:value-type="float">
            <text:p>29284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2403460" calcext:value-type="float">
            <text:p>12403460</text:p>
          </table:table-cell>
          <table:table-cell office:value-type="string" calcext:value-type="string">
            <text:p>47.35%</text:p>
          </table:table-cell>
          <table:table-cell office:value-type="float" office:value="0.6" calcext:value-type="float">
            <text:p>0.6</text:p>
          </table:table-cell>
          <table:table-cell office:value-type="float" office:value="4986" calcext:value-type="float">
            <text:p>498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4" calcext:value-type="float">
            <text:p>546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1" calcext:value-type="float">
            <text:p>546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0" calcext:value-type="float">
            <text:p>546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6" calcext:value-type="float">
            <text:p>546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2793" calcext:value-type="float">
            <text:p>32793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4297600" calcext:value-type="float">
            <text:p>14297600</text:p>
          </table:table-cell>
          <table:table-cell office:value-type="string" calcext:value-type="string">
            <text:p>47.34%</text:p>
          </table:table-cell>
          <table:table-cell office:value-type="float" office:value="0.7" calcext:value-type="float">
            <text:p>0.7</text:p>
          </table:table-cell>
          <table:table-cell office:value-type="float" office:value="5465" calcext:value-type="float">
            <text:p>546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59" calcext:value-type="float">
            <text:p>595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61" calcext:value-type="float">
            <text:p>596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56" calcext:value-type="float">
            <text:p>5956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58" calcext:value-type="float">
            <text:p>595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6319" calcext:value-type="float">
            <text:p>36319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6208040" calcext:value-type="float">
            <text:p>16208040</text:p>
          </table:table-cell>
          <table:table-cell office:value-type="string" calcext:value-type="string">
            <text:p>47.34%</text:p>
          </table:table-cell>
          <table:table-cell office:value-type="float" office:value="0.8" calcext:value-type="float">
            <text:p>0.8</text:p>
          </table:table-cell>
          <table:table-cell office:value-type="float" office:value="5958" calcext:value-type="float">
            <text:p>595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0" calcext:value-type="float">
            <text:p>652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0" calcext:value-type="float">
            <text:p>654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24" calcext:value-type="float">
            <text:p>652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42" calcext:value-type="float">
            <text:p>654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39830" calcext:value-type="float">
            <text:p>39830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18101000" calcext:value-type="float">
            <text:p>18101000</text:p>
          </table:table-cell>
          <table:table-cell office:value-type="string" calcext:value-type="string">
            <text:p>47.36%</text:p>
          </table:table-cell>
          <table:table-cell office:value-type="float" office:value="0.9" calcext:value-type="float">
            <text:p>0.9</text:p>
          </table:table-cell>
          <table:table-cell office:value-type="float" office:value="6512" calcext:value-type="float">
            <text:p>651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08" calcext:value-type="float">
            <text:p>710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7" calcext:value-type="float">
            <text:p>708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105" calcext:value-type="float">
            <text:p>7105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7" calcext:value-type="float">
            <text:p>708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43349" calcext:value-type="float">
            <text:p>43349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000000" calcext:value-type="float">
            <text:p>20000000</text:p>
          </table:table-cell>
          <table:table-cell office:value-type="string" calcext:value-type="string">
            <text:p>47.36%</text:p>
          </table:table-cell>
          <table:table-cell office:value-type="float" office:value="1" calcext:value-type="float">
            <text:p>1</text:p>
          </table:table-cell>
          <table:table-cell office:value-type="float" office:value="7086" calcext:value-type="float">
            <text:p>7086</text:p>
          </table:table-cell>
        </table:table-row>
      </table:table>
      <table:table table:name="patched - filter summary" table:style-name="ta1">
        <table:table-column table:style-name="co1" table:default-cell-style-name="ce99"/>
        <table:table-column table:style-name="co1" table:default-cell-style-name="ce103"/>
        <table:table-column table:style-name="co1" table:number-columns-repeated="10" table:default-cell-style-name="Pivot_20_Table_20_Value"/>
        <table:table-column table:style-name="co1" table:default-cell-style-name="ce116"/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2" office:value-type="float" office:value="2522.6" calcext:value-type="float">
            <text:p>2522.6</text:p>
          </table:table-cell>
          <table:table-cell table:style-name="ce109" office:value-type="float" office:value="2798" calcext:value-type="float">
            <text:p>2798</text:p>
          </table:table-cell>
          <table:table-cell table:style-name="ce109" office:value-type="float" office:value="3345.6" calcext:value-type="float">
            <text:p>3345.6</text:p>
          </table:table-cell>
          <table:table-cell table:style-name="ce109" office:value-type="float" office:value="3852.2" calcext:value-type="float">
            <text:p>3852.2</text:p>
          </table:table-cell>
          <table:table-cell table:style-name="ce109" office:value-type="float" office:value="4323.6" calcext:value-type="float">
            <text:p>4323.6</text:p>
          </table:table-cell>
          <table:table-cell table:style-name="ce109" office:value-type="float" office:value="4731" calcext:value-type="float">
            <text:p>4731</text:p>
          </table:table-cell>
          <table:table-cell table:style-name="ce109" office:value-type="float" office:value="5191.2" calcext:value-type="float">
            <text:p>5191.2</text:p>
          </table:table-cell>
          <table:table-cell table:style-name="ce109" office:value-type="float" office:value="5669.4" calcext:value-type="float">
            <text:p>5669.4</text:p>
          </table:table-cell>
          <table:table-cell table:style-name="ce109" office:value-type="float" office:value="6018.2" calcext:value-type="float">
            <text:p>6018.2</text:p>
          </table:table-cell>
          <table:table-cell table:style-name="ce109" office:value-type="float" office:value="6452.2" calcext:value-type="float">
            <text:p>6452.2</text:p>
          </table:table-cell>
          <table:table-cell table:style-name="ce109" office:value-type="float" office:value="6904.8" calcext:value-type="float">
            <text:p>6904.8</text:p>
          </table:table-cell>
          <table:table-cell table:style-name="ce115" office:value-type="float" office:value="7353.4" calcext:value-type="float">
            <text:p>7353.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17.6" calcext:value-type="float">
            <text:p>2517.6</text:p>
          </table:table-cell>
          <table:table-cell office:value-type="float" office:value="2792.8" calcext:value-type="float">
            <text:p>2792.8</text:p>
          </table:table-cell>
          <table:table-cell office:value-type="float" office:value="3047.6" calcext:value-type="float">
            <text:p>3047.6</text:p>
          </table:table-cell>
          <table:table-cell office:value-type="float" office:value="3834.6" calcext:value-type="float">
            <text:p>3834.6</text:p>
          </table:table-cell>
          <table:table-cell office:value-type="float" office:value="4347" calcext:value-type="float">
            <text:p>4347</text:p>
          </table:table-cell>
          <table:table-cell office:value-type="float" office:value="4797.8" calcext:value-type="float">
            <text:p>4797.8</text:p>
          </table:table-cell>
          <table:table-cell office:value-type="float" office:value="5320.4" calcext:value-type="float">
            <text:p>5320.4</text:p>
          </table:table-cell>
          <table:table-cell office:value-type="float" office:value="5875.4" calcext:value-type="float">
            <text:p>5875.4</text:p>
          </table:table-cell>
          <table:table-cell office:value-type="float" office:value="6164.2" calcext:value-type="float">
            <text:p>6164.2</text:p>
          </table:table-cell>
          <table:table-cell office:value-type="float" office:value="6677.4" calcext:value-type="float">
            <text:p>6677.4</text:p>
          </table:table-cell>
          <table:table-cell office:value-type="float" office:value="7176" calcext:value-type="float">
            <text:p>7176</text:p>
          </table:table-cell>
          <table:table-cell office:value-type="float" office:value="7726.4" calcext:value-type="float">
            <text:p>7726.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15.4" calcext:value-type="float">
            <text:p>2515.4</text:p>
          </table:table-cell>
          <table:table-cell office:value-type="float" office:value="2787" calcext:value-type="float">
            <text:p>2787</text:p>
          </table:table-cell>
          <table:table-cell office:value-type="float" office:value="3038.4" calcext:value-type="float">
            <text:p>3038.4</text:p>
          </table:table-cell>
          <table:table-cell office:value-type="float" office:value="3493.8" calcext:value-type="float">
            <text:p>3493.8</text:p>
          </table:table-cell>
          <table:table-cell office:value-type="float" office:value="3832" calcext:value-type="float">
            <text:p>3832</text:p>
          </table:table-cell>
          <table:table-cell office:value-type="float" office:value="4808.4" calcext:value-type="float">
            <text:p>4808.4</text:p>
          </table:table-cell>
          <table:table-cell office:value-type="float" office:value="5331.6" calcext:value-type="float">
            <text:p>5331.6</text:p>
          </table:table-cell>
          <table:table-cell office:value-type="float" office:value="5892.2" calcext:value-type="float">
            <text:p>5892.2</text:p>
          </table:table-cell>
          <table:table-cell office:value-type="float" office:value="6382.4" calcext:value-type="float">
            <text:p>6382.4</text:p>
          </table:table-cell>
          <table:table-cell office:value-type="float" office:value="6923.6" calcext:value-type="float">
            <text:p>6923.6</text:p>
          </table:table-cell>
          <table:table-cell office:value-type="float" office:value="7468.4" calcext:value-type="float">
            <text:p>7468.4</text:p>
          </table:table-cell>
          <table:table-cell office:value-type="float" office:value="8034.8" calcext:value-type="float">
            <text:p>8034.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10" calcext:value-type="float">
            <text:p>2510</text:p>
          </table:table-cell>
          <table:table-cell office:value-type="float" office:value="2781.6" calcext:value-type="float">
            <text:p>2781.6</text:p>
          </table:table-cell>
          <table:table-cell office:value-type="float" office:value="3037.2" calcext:value-type="float">
            <text:p>3037.2</text:p>
          </table:table-cell>
          <table:table-cell office:value-type="float" office:value="3488" calcext:value-type="float">
            <text:p>3488</text:p>
          </table:table-cell>
          <table:table-cell office:value-type="float" office:value="3824" calcext:value-type="float">
            <text:p>3824</text:p>
          </table:table-cell>
          <table:table-cell office:value-type="float" office:value="4321.6" calcext:value-type="float">
            <text:p>4321.6</text:p>
          </table:table-cell>
          <table:table-cell office:value-type="float" office:value="4870.4" calcext:value-type="float">
            <text:p>4870.4</text:p>
          </table:table-cell>
          <table:table-cell office:value-type="float" office:value="5008" calcext:value-type="float">
            <text:p>5008</text:p>
          </table:table-cell>
          <table:table-cell office:value-type="float" office:value="6252.8" calcext:value-type="float">
            <text:p>6252.8</text:p>
          </table:table-cell>
          <table:table-cell office:value-type="float" office:value="6787.8" calcext:value-type="float">
            <text:p>6787.8</text:p>
          </table:table-cell>
          <table:table-cell office:value-type="float" office:value="7309.4" calcext:value-type="float">
            <text:p>7309.4</text:p>
          </table:table-cell>
          <table:table-cell office:value-type="float" office:value="7851.8" calcext:value-type="float">
            <text:p>7851.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04.8" calcext:value-type="float">
            <text:p>2504.8</text:p>
          </table:table-cell>
          <table:table-cell office:value-type="float" office:value="2779" calcext:value-type="float">
            <text:p>2779</text:p>
          </table:table-cell>
          <table:table-cell office:value-type="float" office:value="3037.6" calcext:value-type="float">
            <text:p>3037.6</text:p>
          </table:table-cell>
          <table:table-cell office:value-type="float" office:value="3489.2" calcext:value-type="float">
            <text:p>3489.2</text:p>
          </table:table-cell>
          <table:table-cell office:value-type="float" office:value="3819.8" calcext:value-type="float">
            <text:p>3819.8</text:p>
          </table:table-cell>
          <table:table-cell office:value-type="float" office:value="4317" calcext:value-type="float">
            <text:p>4317</text:p>
          </table:table-cell>
          <table:table-cell office:value-type="float" office:value="4849.4" calcext:value-type="float">
            <text:p>4849.4</text:p>
          </table:table-cell>
          <table:table-cell office:value-type="float" office:value="5000.2" calcext:value-type="float">
            <text:p>5000.2</text:p>
          </table:table-cell>
          <table:table-cell office:value-type="float" office:value="5479.8" calcext:value-type="float">
            <text:p>5479.8</text:p>
          </table:table-cell>
          <table:table-cell office:value-type="float" office:value="5980.2" calcext:value-type="float">
            <text:p>5980.2</text:p>
          </table:table-cell>
          <table:table-cell office:value-type="float" office:value="6526.2" calcext:value-type="float">
            <text:p>6526.2</text:p>
          </table:table-cell>
          <table:table-cell office:value-type="float" office:value="7098.4" calcext:value-type="float">
            <text:p>7098.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03.4" calcext:value-type="float">
            <text:p>2503.4</text:p>
          </table:table-cell>
          <table:table-cell office:value-type="float" office:value="2771.2" calcext:value-type="float">
            <text:p>2771.2</text:p>
          </table:table-cell>
          <table:table-cell office:value-type="float" office:value="3027" calcext:value-type="float">
            <text:p>3027</text:p>
          </table:table-cell>
          <table:table-cell office:value-type="float" office:value="3481.2" calcext:value-type="float">
            <text:p>3481.2</text:p>
          </table:table-cell>
          <table:table-cell office:value-type="float" office:value="3813.6" calcext:value-type="float">
            <text:p>3813.6</text:p>
          </table:table-cell>
          <table:table-cell office:value-type="float" office:value="4308" calcext:value-type="float">
            <text:p>4308</text:p>
          </table:table-cell>
          <table:table-cell office:value-type="float" office:value="4850.6" calcext:value-type="float">
            <text:p>4850.6</text:p>
          </table:table-cell>
          <table:table-cell office:value-type="float" office:value="4998.6" calcext:value-type="float">
            <text:p>4998.6</text:p>
          </table:table-cell>
          <table:table-cell office:value-type="float" office:value="5479.6" calcext:value-type="float">
            <text:p>5479.6</text:p>
          </table:table-cell>
          <table:table-cell office:value-type="float" office:value="5979.4" calcext:value-type="float">
            <text:p>5979.4</text:p>
          </table:table-cell>
          <table:table-cell office:value-type="float" office:value="6536.6" calcext:value-type="float">
            <text:p>6536.6</text:p>
          </table:table-cell>
          <table:table-cell office:value-type="float" office:value="7089.8" calcext:value-type="float">
            <text:p>7089.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98.4" calcext:value-type="float">
            <text:p>2498.4</text:p>
          </table:table-cell>
          <table:table-cell office:value-type="float" office:value="2768.8" calcext:value-type="float">
            <text:p>2768.8</text:p>
          </table:table-cell>
          <table:table-cell office:value-type="float" office:value="3025" calcext:value-type="float">
            <text:p>3025</text:p>
          </table:table-cell>
          <table:table-cell office:value-type="float" office:value="3475.2" calcext:value-type="float">
            <text:p>3475.2</text:p>
          </table:table-cell>
          <table:table-cell office:value-type="float" office:value="3811.2" calcext:value-type="float">
            <text:p>3811.2</text:p>
          </table:table-cell>
          <table:table-cell office:value-type="float" office:value="4311.4" calcext:value-type="float">
            <text:p>4311.4</text:p>
          </table:table-cell>
          <table:table-cell office:value-type="float" office:value="4846.4" calcext:value-type="float">
            <text:p>4846.4</text:p>
          </table:table-cell>
          <table:table-cell office:value-type="float" office:value="4988" calcext:value-type="float">
            <text:p>4988</text:p>
          </table:table-cell>
          <table:table-cell office:value-type="float" office:value="5475" calcext:value-type="float">
            <text:p>5475</text:p>
          </table:table-cell>
          <table:table-cell office:value-type="float" office:value="5966" calcext:value-type="float">
            <text:p>5966</text:p>
          </table:table-cell>
          <table:table-cell office:value-type="float" office:value="6529.6" calcext:value-type="float">
            <text:p>6529.6</text:p>
          </table:table-cell>
          <table:table-cell office:value-type="float" office:value="7097" calcext:value-type="float">
            <text:p>70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493" calcext:value-type="float">
            <text:p>2493</text:p>
          </table:table-cell>
          <table:table-cell office:value-type="float" office:value="2764" calcext:value-type="float">
            <text:p>2764</text:p>
          </table:table-cell>
          <table:table-cell office:value-type="float" office:value="3022.8" calcext:value-type="float">
            <text:p>3022.8</text:p>
          </table:table-cell>
          <table:table-cell office:value-type="float" office:value="3472.2" calcext:value-type="float">
            <text:p>3472.2</text:p>
          </table:table-cell>
          <table:table-cell office:value-type="float" office:value="3807.2" calcext:value-type="float">
            <text:p>3807.2</text:p>
          </table:table-cell>
          <table:table-cell office:value-type="float" office:value="4309.6" calcext:value-type="float">
            <text:p>4309.6</text:p>
          </table:table-cell>
          <table:table-cell office:value-type="float" office:value="4839.4" calcext:value-type="float">
            <text:p>4839.4</text:p>
          </table:table-cell>
          <table:table-cell office:value-type="float" office:value="4990.6" calcext:value-type="float">
            <text:p>4990.6</text:p>
          </table:table-cell>
          <table:table-cell office:value-type="float" office:value="5473" calcext:value-type="float">
            <text:p>5473</text:p>
          </table:table-cell>
          <table:table-cell office:value-type="float" office:value="5975" calcext:value-type="float">
            <text:p>5975</text:p>
          </table:table-cell>
          <table:table-cell office:value-type="float" office:value="6523" calcext:value-type="float">
            <text:p>6523</text:p>
          </table:table-cell>
          <table:table-cell office:value-type="float" office:value="7101.4" calcext:value-type="float">
            <text:p>7101.4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4" office:value-type="float" office:value="2490.8" calcext:value-type="float">
            <text:p>2490.8</text:p>
          </table:table-cell>
          <table:table-cell table:style-name="ce110" office:value-type="float" office:value="2763.8" calcext:value-type="float">
            <text:p>2763.8</text:p>
          </table:table-cell>
          <table:table-cell table:style-name="ce110" office:value-type="float" office:value="3016.6" calcext:value-type="float">
            <text:p>3016.6</text:p>
          </table:table-cell>
          <table:table-cell table:style-name="ce110" office:value-type="float" office:value="3468.6" calcext:value-type="float">
            <text:p>3468.6</text:p>
          </table:table-cell>
          <table:table-cell table:style-name="ce110" office:value-type="float" office:value="3805.4" calcext:value-type="float">
            <text:p>3805.4</text:p>
          </table:table-cell>
          <table:table-cell table:style-name="ce110" office:value-type="float" office:value="4303.8" calcext:value-type="float">
            <text:p>4303.8</text:p>
          </table:table-cell>
          <table:table-cell table:style-name="ce110" office:value-type="float" office:value="4841.8" calcext:value-type="float">
            <text:p>4841.8</text:p>
          </table:table-cell>
          <table:table-cell table:style-name="ce110" office:value-type="float" office:value="4982.2" calcext:value-type="float">
            <text:p>4982.2</text:p>
          </table:table-cell>
          <table:table-cell table:style-name="ce110" office:value-type="float" office:value="5463.2" calcext:value-type="float">
            <text:p>5463.2</text:p>
          </table:table-cell>
          <table:table-cell table:style-name="ce110" office:value-type="float" office:value="5958.4" calcext:value-type="float">
            <text:p>5958.4</text:p>
          </table:table-cell>
          <table:table-cell table:style-name="ce110" office:value-type="float" office:value="6527.6" calcext:value-type="float">
            <text:p>6527.6</text:p>
          </table:table-cell>
          <table:table-cell table:style-name="ce117" office:value-type="float" office:value="7094.6" calcext:value-type="float">
            <text:p>7094.6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number of batches</text:p>
          </table:table-cell>
          <table:covered-table-cell table:number-columns-repeated="12" table:style-name="Default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number-columns-repeated="3" table:style-name="ce109" office:value-type="float" office:value="8" calcext:value-type="float">
            <text:p>8</text:p>
          </table:table-cell>
          <table:table-cell table:number-columns-repeated="3" table:style-name="ce109" office:value-type="float" office:value="16" calcext:value-type="float">
            <text:p>16</text:p>
          </table:table-cell>
          <table:table-cell table:style-name="ce11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12" office:value-type="float" office:value="1" calcext:value-type="float">
            <text:p>1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" table:style-name="ce110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hash table size (kB)</text:p>
          </table:table-cell>
          <table:covered-table-cell table:number-columns-repeated="12" table:style-name="Default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5" office:value-type="float" office:value="483" calcext:value-type="float">
            <text:p>483</text:p>
          </table:table-cell>
          <table:table-cell table:style-name="ce111" office:value-type="float" office:value="2284" calcext:value-type="float">
            <text:p>2284</text:p>
          </table:table-cell>
          <table:table-cell table:style-name="ce111" office:value-type="float" office:value="2777" calcext:value-type="float">
            <text:p>2777</text:p>
          </table:table-cell>
          <table:table-cell table:style-name="ce111" office:value-type="float" office:value="2781" calcext:value-type="float">
            <text:p>2781</text:p>
          </table:table-cell>
          <table:table-cell table:style-name="ce111" office:value-type="float" office:value="3657" calcext:value-type="float">
            <text:p>3657</text:p>
          </table:table-cell>
          <table:table-cell table:style-name="ce111" office:value-type="float" office:value="2786" calcext:value-type="float">
            <text:p>2786</text:p>
          </table:table-cell>
          <table:table-cell table:style-name="ce111" office:value-type="float" office:value="3225" calcext:value-type="float">
            <text:p>3225</text:p>
          </table:table-cell>
          <table:table-cell table:style-name="ce111" office:value-type="float" office:value="3667" calcext:value-type="float">
            <text:p>3667</text:p>
          </table:table-cell>
          <table:table-cell table:style-name="ce111" office:value-type="float" office:value="2569" calcext:value-type="float">
            <text:p>2569</text:p>
          </table:table-cell>
          <table:table-cell table:style-name="ce111" office:value-type="float" office:value="2789" calcext:value-type="float">
            <text:p>2789</text:p>
          </table:table-cell>
          <table:table-cell table:style-name="ce111" office:value-type="float" office:value="3007" calcext:value-type="float">
            <text:p>3007</text:p>
          </table:table-cell>
          <table:table-cell table:style-name="ce118" office:value-type="float" office:value="3227" calcext:value-type="float">
            <text:p>32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5572" calcext:value-type="float">
            <text:p>5572</text:p>
          </table:table-cell>
          <table:table-cell table:style-name="ce112" office:value-type="float" office:value="7321" calcext:value-type="float">
            <text:p>7321</text:p>
          </table:table-cell>
          <table:table-cell table:style-name="ce112" office:value-type="float" office:value="5568" calcext:value-type="float">
            <text:p>5568</text:p>
          </table:table-cell>
          <table:table-cell table:style-name="ce112" office:value-type="float" office:value="6444" calcext:value-type="float">
            <text:p>6444</text:p>
          </table:table-cell>
          <table:table-cell table:style-name="ce112" office:value-type="float" office:value="7324" calcext:value-type="float">
            <text:p>7324</text:p>
          </table:table-cell>
          <table:table-cell table:style-name="ce112" office:value-type="float" office:value="5131" calcext:value-type="float">
            <text:p>5131</text:p>
          </table:table-cell>
          <table:table-cell table:style-name="ce112" office:value-type="float" office:value="5570" calcext:value-type="float">
            <text:p>5570</text:p>
          </table:table-cell>
          <table:table-cell table:style-name="ce112" office:value-type="float" office:value="6006" calcext:value-type="float">
            <text:p>6006</text:p>
          </table:table-cell>
          <table:table-cell table:style-name="ce119" office:value-type="float" office:value="6446" calcext:value-type="float">
            <text:p>64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9068" calcext:value-type="float">
            <text:p>9068</text:p>
          </table:table-cell>
          <table:table-cell table:style-name="ce112" office:value-type="float" office:value="14620" calcext:value-type="float">
            <text:p>14620</text:p>
          </table:table-cell>
          <table:table-cell table:style-name="ce112" office:value-type="float" office:value="11116" calcext:value-type="float">
            <text:p>11116</text:p>
          </table:table-cell>
          <table:table-cell table:style-name="ce112" office:value-type="float" office:value="12877" calcext:value-type="float">
            <text:p>12877</text:p>
          </table:table-cell>
          <table:table-cell table:style-name="ce112" office:value-type="float" office:value="14636" calcext:value-type="float">
            <text:p>14636</text:p>
          </table:table-cell>
          <table:table-cell table:style-name="ce112" office:value-type="float" office:value="10241" calcext:value-type="float">
            <text:p>10241</text:p>
          </table:table-cell>
          <table:table-cell table:style-name="ce112" office:value-type="float" office:value="11122" calcext:value-type="float">
            <text:p>11122</text:p>
          </table:table-cell>
          <table:table-cell table:style-name="ce112" office:value-type="float" office:value="12000" calcext:value-type="float">
            <text:p>12000</text:p>
          </table:table-cell>
          <table:table-cell table:style-name="ce119" office:value-type="float" office:value="12878" calcext:value-type="float">
            <text:p>128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9068" calcext:value-type="float">
            <text:p>9068</text:p>
          </table:table-cell>
          <table:table-cell table:style-name="ce112" office:value-type="float" office:value="14620" calcext:value-type="float">
            <text:p>14620</text:p>
          </table:table-cell>
          <table:table-cell table:style-name="ce112" office:value-type="float" office:value="18146" calcext:value-type="float">
            <text:p>18146</text:p>
          </table:table-cell>
          <table:table-cell table:style-name="ce112" office:value-type="float" office:value="21669" calcext:value-type="float">
            <text:p>21669</text:p>
          </table:table-cell>
          <table:table-cell table:style-name="ce112" office:value-type="float" office:value="29284" calcext:value-type="float">
            <text:p>29284</text:p>
          </table:table-cell>
          <table:table-cell table:style-name="ce112" office:value-type="float" office:value="20499" calcext:value-type="float">
            <text:p>20499</text:p>
          </table:table-cell>
          <table:table-cell table:style-name="ce112" office:value-type="float" office:value="22263" calcext:value-type="float">
            <text:p>22263</text:p>
          </table:table-cell>
          <table:table-cell table:style-name="ce112" office:value-type="float" office:value="24017" calcext:value-type="float">
            <text:p>24017</text:p>
          </table:table-cell>
          <table:table-cell table:style-name="ce119" office:value-type="float" office:value="25778" calcext:value-type="float">
            <text:p>2577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9068" calcext:value-type="float">
            <text:p>9068</text:p>
          </table:table-cell>
          <table:table-cell table:style-name="ce112" office:value-type="float" office:value="14620" calcext:value-type="float">
            <text:p>14620</text:p>
          </table:table-cell>
          <table:table-cell table:style-name="ce112" office:value-type="float" office:value="18146" calcext:value-type="float">
            <text:p>18146</text:p>
          </table:table-cell>
          <table:table-cell table:style-name="ce112" office:value-type="float" office:value="21669" calcext:value-type="float">
            <text:p>21669</text:p>
          </table:table-cell>
          <table:table-cell table:style-name="ce112" office:value-type="float" office:value="29284" calcext:value-type="float">
            <text:p>29284</text:p>
          </table:table-cell>
          <table:table-cell table:style-name="ce112" office:value-type="float" office:value="32793" calcext:value-type="float">
            <text:p>32793</text:p>
          </table:table-cell>
          <table:table-cell table:style-name="ce112" office:value-type="float" office:value="36319" calcext:value-type="float">
            <text:p>36319</text:p>
          </table:table-cell>
          <table:table-cell table:style-name="ce112" office:value-type="float" office:value="39830" calcext:value-type="float">
            <text:p>39830</text:p>
          </table:table-cell>
          <table:table-cell table:style-name="ce119"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9068" calcext:value-type="float">
            <text:p>9068</text:p>
          </table:table-cell>
          <table:table-cell table:style-name="ce112" office:value-type="float" office:value="14620" calcext:value-type="float">
            <text:p>14620</text:p>
          </table:table-cell>
          <table:table-cell table:style-name="ce112" office:value-type="float" office:value="18146" calcext:value-type="float">
            <text:p>18146</text:p>
          </table:table-cell>
          <table:table-cell table:style-name="ce112" office:value-type="float" office:value="21669" calcext:value-type="float">
            <text:p>21669</text:p>
          </table:table-cell>
          <table:table-cell table:style-name="ce112" office:value-type="float" office:value="29284" calcext:value-type="float">
            <text:p>29284</text:p>
          </table:table-cell>
          <table:table-cell table:style-name="ce112" office:value-type="float" office:value="32793" calcext:value-type="float">
            <text:p>32793</text:p>
          </table:table-cell>
          <table:table-cell table:style-name="ce112" office:value-type="float" office:value="36319" calcext:value-type="float">
            <text:p>36319</text:p>
          </table:table-cell>
          <table:table-cell table:style-name="ce112" office:value-type="float" office:value="39830" calcext:value-type="float">
            <text:p>39830</text:p>
          </table:table-cell>
          <table:table-cell table:style-name="ce119"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9068" calcext:value-type="float">
            <text:p>9068</text:p>
          </table:table-cell>
          <table:table-cell table:style-name="ce112" office:value-type="float" office:value="14620" calcext:value-type="float">
            <text:p>14620</text:p>
          </table:table-cell>
          <table:table-cell table:style-name="ce112" office:value-type="float" office:value="18146" calcext:value-type="float">
            <text:p>18146</text:p>
          </table:table-cell>
          <table:table-cell table:style-name="ce112" office:value-type="float" office:value="21669" calcext:value-type="float">
            <text:p>21669</text:p>
          </table:table-cell>
          <table:table-cell table:style-name="ce112" office:value-type="float" office:value="29284" calcext:value-type="float">
            <text:p>29284</text:p>
          </table:table-cell>
          <table:table-cell table:style-name="ce112" office:value-type="float" office:value="32793" calcext:value-type="float">
            <text:p>32793</text:p>
          </table:table-cell>
          <table:table-cell table:style-name="ce112" office:value-type="float" office:value="36319" calcext:value-type="float">
            <text:p>36319</text:p>
          </table:table-cell>
          <table:table-cell table:style-name="ce112" office:value-type="float" office:value="39830" calcext:value-type="float">
            <text:p>39830</text:p>
          </table:table-cell>
          <table:table-cell table:style-name="ce119" office:value-type="float" office:value="43349" calcext:value-type="float">
            <text:p>4334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06" office:value-type="float" office:value="483" calcext:value-type="float">
            <text:p>483</text:p>
          </table:table-cell>
          <table:table-cell table:style-name="ce112" office:value-type="float" office:value="2284" calcext:value-type="float">
            <text:p>2284</text:p>
          </table:table-cell>
          <table:table-cell table:style-name="ce112" office:value-type="float" office:value="4543" calcext:value-type="float">
            <text:p>4543</text:p>
          </table:table-cell>
          <table:table-cell table:style-name="ce112" office:value-type="float" office:value="9068" calcext:value-type="float">
            <text:p>9068</text:p>
          </table:table-cell>
          <table:table-cell table:style-name="ce112" office:value-type="float" office:value="14620" calcext:value-type="float">
            <text:p>14620</text:p>
          </table:table-cell>
          <table:table-cell table:style-name="ce112" office:value-type="float" office:value="18146" calcext:value-type="float">
            <text:p>18146</text:p>
          </table:table-cell>
          <table:table-cell table:style-name="ce112" office:value-type="float" office:value="21669" calcext:value-type="float">
            <text:p>21669</text:p>
          </table:table-cell>
          <table:table-cell table:style-name="ce112" office:value-type="float" office:value="29284" calcext:value-type="float">
            <text:p>29284</text:p>
          </table:table-cell>
          <table:table-cell table:style-name="ce112" office:value-type="float" office:value="32793" calcext:value-type="float">
            <text:p>32793</text:p>
          </table:table-cell>
          <table:table-cell table:style-name="ce112" office:value-type="float" office:value="36319" calcext:value-type="float">
            <text:p>36319</text:p>
          </table:table-cell>
          <table:table-cell table:style-name="ce112" office:value-type="float" office:value="39830" calcext:value-type="float">
            <text:p>39830</text:p>
          </table:table-cell>
          <table:table-cell table:style-name="ce119" office:value-type="float" office:value="43349" calcext:value-type="float">
            <text:p>43349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7" office:value-type="float" office:value="483" calcext:value-type="float">
            <text:p>483</text:p>
          </table:table-cell>
          <table:table-cell table:style-name="ce113" office:value-type="float" office:value="2284" calcext:value-type="float">
            <text:p>2284</text:p>
          </table:table-cell>
          <table:table-cell table:style-name="ce113" office:value-type="float" office:value="4543" calcext:value-type="float">
            <text:p>4543</text:p>
          </table:table-cell>
          <table:table-cell table:style-name="ce113" office:value-type="float" office:value="9068" calcext:value-type="float">
            <text:p>9068</text:p>
          </table:table-cell>
          <table:table-cell table:style-name="ce113" office:value-type="float" office:value="14620" calcext:value-type="float">
            <text:p>14620</text:p>
          </table:table-cell>
          <table:table-cell table:style-name="ce113" office:value-type="float" office:value="18146" calcext:value-type="float">
            <text:p>18146</text:p>
          </table:table-cell>
          <table:table-cell table:style-name="ce113" office:value-type="float" office:value="21669" calcext:value-type="float">
            <text:p>21669</text:p>
          </table:table-cell>
          <table:table-cell table:style-name="ce113" office:value-type="float" office:value="29284" calcext:value-type="float">
            <text:p>29284</text:p>
          </table:table-cell>
          <table:table-cell table:style-name="ce113" office:value-type="float" office:value="32793" calcext:value-type="float">
            <text:p>32793</text:p>
          </table:table-cell>
          <table:table-cell table:style-name="ce113" office:value-type="float" office:value="36319" calcext:value-type="float">
            <text:p>36319</text:p>
          </table:table-cell>
          <table:table-cell table:style-name="ce113" office:value-type="float" office:value="39830" calcext:value-type="float">
            <text:p>39830</text:p>
          </table:table-cell>
          <table:table-cell table:style-name="ce120" office:value-type="float" office:value="43349" calcext:value-type="float">
            <text:p>43349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01" office:value-type="string" calcext:value-type="string" table:number-columns-spanned="13" table:number-rows-spanned="1">
            <text:p>bloom filter size (kB)</text:p>
          </table:table-cell>
          <table:covered-table-cell table:number-columns-repeated="12" table:style-name="Default"/>
        </table:table-row>
        <table:table-row table:style-name="ro1">
          <table:table-cell table:style-name="ce97" office:value-type="string" calcext:value-type="string">
            <text:p>work_mem</text:p>
          </table:table-cell>
          <table:table-cell table:style-name="ce60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0.9" calcext:value-type="float">
            <text:p>0.9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231" calcext:value-type="float">
            <text:p>231</text:p>
          </table:table-cell>
          <table:table-cell table:style-name="ce111" office:value-type="float" office:value="307" calcext:value-type="float">
            <text:p>307</text:p>
          </table:table-cell>
          <table:table-cell table:style-name="ce111" office:value-type="float" office:value="383" calcext:value-type="float">
            <text:p>383</text:p>
          </table:table-cell>
          <table:table-cell table:style-name="ce111" office:value-type="float" office:value="457" calcext:value-type="float">
            <text:p>457</text:p>
          </table:table-cell>
          <table:table-cell table:style-name="ce111" office:value-type="float" office:value="535" calcext:value-type="float">
            <text:p>535</text:p>
          </table:table-cell>
          <table:table-cell table:style-name="ce111" office:value-type="float" office:value="611" calcext:value-type="float">
            <text:p>611</text:p>
          </table:table-cell>
          <table:table-cell table:style-name="ce111" office:value-type="float" office:value="687" calcext:value-type="float">
            <text:p>687</text:p>
          </table:table-cell>
          <table:table-cell table:style-name="ce118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231" calcext:value-type="float">
            <text:p>231</text:p>
          </table:table-cell>
          <table:table-cell table:style-name="ce112" office:value-type="float" office:value="307" calcext:value-type="float">
            <text:p>307</text:p>
          </table:table-cell>
          <table:table-cell table:style-name="ce112" office:value-type="float" office:value="383" calcext:value-type="float">
            <text:p>383</text:p>
          </table:table-cell>
          <table:table-cell table:style-name="ce112" office:value-type="float" office:value="457" calcext:value-type="float">
            <text:p>457</text:p>
          </table:table-cell>
          <table:table-cell table:style-name="ce112" office:value-type="float" office:value="535" calcext:value-type="float">
            <text:p>535</text:p>
          </table:table-cell>
          <table:table-cell table:style-name="ce112" office:value-type="float" office:value="611" calcext:value-type="float">
            <text:p>611</text:p>
          </table:table-cell>
          <table:table-cell table:style-name="ce112" office:value-type="float" office:value="687" calcext:value-type="float">
            <text:p>687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307" calcext:value-type="float">
            <text:p>307</text:p>
          </table:table-cell>
          <table:table-cell table:style-name="ce112" office:value-type="float" office:value="383" calcext:value-type="float">
            <text:p>383</text:p>
          </table:table-cell>
          <table:table-cell table:style-name="ce112" office:value-type="float" office:value="457" calcext:value-type="float">
            <text:p>457</text:p>
          </table:table-cell>
          <table:table-cell table:style-name="ce112" office:value-type="float" office:value="535" calcext:value-type="float">
            <text:p>535</text:p>
          </table:table-cell>
          <table:table-cell table:style-name="ce112" office:value-type="float" office:value="611" calcext:value-type="float">
            <text:p>611</text:p>
          </table:table-cell>
          <table:table-cell table:style-name="ce112" office:value-type="float" office:value="687" calcext:value-type="float">
            <text:p>687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304" calcext:value-type="float">
            <text:p>304</text:p>
          </table:table-cell>
          <table:table-cell table:style-name="ce112" office:value-type="float" office:value="380" calcext:value-type="float">
            <text:p>380</text:p>
          </table:table-cell>
          <table:table-cell table:style-name="ce112" office:value-type="float" office:value="456" calcext:value-type="float">
            <text:p>456</text:p>
          </table:table-cell>
          <table:table-cell table:style-name="ce112" office:value-type="float" office:value="535" calcext:value-type="float">
            <text:p>535</text:p>
          </table:table-cell>
          <table:table-cell table:style-name="ce112" office:value-type="float" office:value="611" calcext:value-type="float">
            <text:p>611</text:p>
          </table:table-cell>
          <table:table-cell table:style-name="ce112" office:value-type="float" office:value="687" calcext:value-type="float">
            <text:p>687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304" calcext:value-type="float">
            <text:p>304</text:p>
          </table:table-cell>
          <table:table-cell table:style-name="ce112" office:value-type="float" office:value="380" calcext:value-type="float">
            <text:p>380</text:p>
          </table:table-cell>
          <table:table-cell table:style-name="ce112" office:value-type="float" office:value="456" calcext:value-type="float">
            <text:p>456</text:p>
          </table:table-cell>
          <table:table-cell table:style-name="ce112" office:value-type="float" office:value="532" calcext:value-type="float">
            <text:p>532</text:p>
          </table:table-cell>
          <table:table-cell table:style-name="ce112" office:value-type="float" office:value="608" calcext:value-type="float">
            <text:p>608</text:p>
          </table:table-cell>
          <table:table-cell table:style-name="ce112" office:value-type="float" office:value="684" calcext:value-type="float">
            <text:p>684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304" calcext:value-type="float">
            <text:p>304</text:p>
          </table:table-cell>
          <table:table-cell table:style-name="ce112" office:value-type="float" office:value="380" calcext:value-type="float">
            <text:p>380</text:p>
          </table:table-cell>
          <table:table-cell table:style-name="ce112" office:value-type="float" office:value="456" calcext:value-type="float">
            <text:p>456</text:p>
          </table:table-cell>
          <table:table-cell table:style-name="ce112" office:value-type="float" office:value="532" calcext:value-type="float">
            <text:p>532</text:p>
          </table:table-cell>
          <table:table-cell table:style-name="ce112" office:value-type="float" office:value="608" calcext:value-type="float">
            <text:p>608</text:p>
          </table:table-cell>
          <table:table-cell table:style-name="ce112" office:value-type="float" office:value="684" calcext:value-type="float">
            <text:p>684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304" calcext:value-type="float">
            <text:p>304</text:p>
          </table:table-cell>
          <table:table-cell table:style-name="ce112" office:value-type="float" office:value="380" calcext:value-type="float">
            <text:p>380</text:p>
          </table:table-cell>
          <table:table-cell table:style-name="ce112" office:value-type="float" office:value="456" calcext:value-type="float">
            <text:p>456</text:p>
          </table:table-cell>
          <table:table-cell table:style-name="ce112" office:value-type="float" office:value="532" calcext:value-type="float">
            <text:p>532</text:p>
          </table:table-cell>
          <table:table-cell table:style-name="ce112" office:value-type="float" office:value="608" calcext:value-type="float">
            <text:p>608</text:p>
          </table:table-cell>
          <table:table-cell table:style-name="ce112" office:value-type="float" office:value="684" calcext:value-type="float">
            <text:p>684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06" office:value-type="float" office:value="7" calcext:value-type="float">
            <text:p>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304" calcext:value-type="float">
            <text:p>304</text:p>
          </table:table-cell>
          <table:table-cell table:style-name="ce112" office:value-type="float" office:value="380" calcext:value-type="float">
            <text:p>380</text:p>
          </table:table-cell>
          <table:table-cell table:style-name="ce112" office:value-type="float" office:value="456" calcext:value-type="float">
            <text:p>456</text:p>
          </table:table-cell>
          <table:table-cell table:style-name="ce112" office:value-type="float" office:value="532" calcext:value-type="float">
            <text:p>532</text:p>
          </table:table-cell>
          <table:table-cell table:style-name="ce112" office:value-type="float" office:value="608" calcext:value-type="float">
            <text:p>608</text:p>
          </table:table-cell>
          <table:table-cell table:style-name="ce112" office:value-type="float" office:value="684" calcext:value-type="float">
            <text:p>684</text:p>
          </table:table-cell>
          <table:table-cell table:style-name="ce119" office:value-type="float" office:value="761" calcext:value-type="float">
            <text:p>761</text:p>
          </table:table-cell>
        </table:table-row>
        <table:table-row table:style-name="ro1">
          <table:table-cell table:style-name="ce100" office:value-type="float" office:value="1024" calcext:value-type="float">
            <text:p>1024</text:p>
          </table:table-cell>
          <table:table-cell table:style-name="ce107" office:value-type="float" office:value="7" calcext:value-type="float">
            <text:p>7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151" calcext:value-type="float">
            <text:p>151</text:p>
          </table:table-cell>
          <table:table-cell table:style-name="ce113" office:value-type="float" office:value="227" calcext:value-type="float">
            <text:p>227</text:p>
          </table:table-cell>
          <table:table-cell table:style-name="ce113" office:value-type="float" office:value="304" calcext:value-type="float">
            <text:p>304</text:p>
          </table:table-cell>
          <table:table-cell table:style-name="ce113" office:value-type="float" office:value="380" calcext:value-type="float">
            <text:p>380</text:p>
          </table:table-cell>
          <table:table-cell table:style-name="ce113" office:value-type="float" office:value="456" calcext:value-type="float">
            <text:p>456</text:p>
          </table:table-cell>
          <table:table-cell table:style-name="ce113" office:value-type="float" office:value="532" calcext:value-type="float">
            <text:p>532</text:p>
          </table:table-cell>
          <table:table-cell table:style-name="ce113" office:value-type="float" office:value="608" calcext:value-type="float">
            <text:p>608</text:p>
          </table:table-cell>
          <table:table-cell table:style-name="ce113" office:value-type="float" office:value="684" calcext:value-type="float">
            <text:p>684</text:p>
          </table:table-cell>
          <table:table-cell table:style-name="ce120" office:value-type="float" office:value="761" calcext:value-type="float">
            <text:p>7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03:03:51.306077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0:08:56.626138296</meta:creation-date>
    <dc:date>2018-02-22T03:20:15.062711332</dc:date>
    <meta:editing-duration>PT48M32S</meta:editing-duration>
    <meta:editing-cycles>41</meta:editing-cycles>
    <meta:generator>LibreOffice/5.2.7.2$Linux_X86_64 LibreOffice_project/20$Build-2</meta:generator>
    <meta:document-statistic meta:table-count="7" meta:cell-count="12782" meta:object-count="0"/>
  </office:meta>
</office:document-meta>
</file>