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7.55pt"/>
    </style:style>
    <style:style style:name="co2" style:family="table-column">
      <style:table-column-properties fo:break-before="auto" style:column-width="21.06pt"/>
    </style:style>
    <style:style style:name="co3" style:family="table-column">
      <style:table-column-properties fo:break-before="auto" style:column-width="51.19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34.95pt"/>
    </style:style>
    <style:style style:name="co6" style:family="table-column">
      <style:table-column-properties fo:break-before="auto" style:column-width="38.86pt"/>
    </style:style>
    <style:style style:name="co7" style:family="table-column">
      <style:table-column-properties fo:break-before="auto" style:column-width="41.16pt"/>
    </style:style>
    <style:style style:name="co8" style:family="table-column">
      <style:table-column-properties fo:break-before="auto" style:column-width="58.9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66.61pt"/>
    </style:style>
    <style:style style:name="co11" style:family="table-column">
      <style:table-column-properties fo:break-before="auto" style:column-width="95.9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Value" style:data-style-name="N4">
      <style:table-cell-properties fo:border-bottom="none" fo:border-left="0.99pt solid #000000" fo:border-right="none" fo:border-top="0.99pt solid #000000"/>
    </style:style>
    <style:style style:name="ce21" style:family="table-cell" style:parent-style-name="Pivot_20_Table_20_Value" style:data-style-name="N4">
      <style:table-cell-properties fo:border-bottom="none" fo:border-left="0.99pt solid #000000" fo:border-right="none" fo:border-top="none"/>
    </style:style>
    <style:style style:name="ce22" style:family="table-cell" style:parent-style-name="Pivot_20_Table_20_Value" style:data-style-name="N4">
      <style:table-cell-properties fo:border-bottom="2.01pt solid #000000" fo:border-left="0.99pt solid #000000" fo:border-right="none" fo:border-top="none"/>
    </style:style>
    <style:style style:name="ce1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3" style:family="table-cell" style:parent-style-name="Pivot_20_Table_20_Value" style:data-style-name="N4">
      <style:table-cell-properties fo:border-bottom="none" fo:border-left="none" fo:border-right="none" fo:border-top="0.99pt solid #000000"/>
    </style:style>
    <style:style style:name="ce24" style:family="table-cell" style:parent-style-name="Pivot_20_Table_20_Value" style:data-style-name="N4"/>
    <style:style style:name="ce25" style:family="table-cell" style:parent-style-name="Pivot_20_Table_20_Value" style:data-style-name="N4">
      <style:table-cell-properties fo:border-bottom="2.01pt solid #000000" fo:border-left="none" fo:border-right="none" fo:border-top="none"/>
    </style:style>
    <style:style style:name="ce41" style:family="table-cell" style:parent-style-name="Default" style:data-style-name="N11"/>
    <style:style style:name="ce1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6" style:family="table-cell" style:parent-style-name="Pivot_20_Table_20_Value" style:data-style-name="N4">
      <style:table-cell-properties fo:border-bottom="none" fo:border-left="none" fo:border-right="2.01pt solid #000000" fo:border-top="0.99pt solid #000000"/>
    </style:style>
    <style:style style:name="ce27" style:family="table-cell" style:parent-style-name="Pivot_20_Table_20_Value" style:data-style-name="N4">
      <style:table-cell-properties fo:border-bottom="none" fo:border-left="none" fo:border-right="2.01pt solid #000000" fo:border-top="none"/>
    </style:style>
    <style:style style:name="ce28" style:family="table-cell" style:parent-style-name="Pivot_20_Table_20_Value" style:data-style-name="N4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0GB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ase</text:p>
          </table:table-cell>
          <table:table-cell office:value-type="string" calcext:value-type="string">
            <text:p>query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duration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.49036" calcext:value-type="float">
            <text:p>28.4903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.48532" calcext:value-type="float">
            <text:p>28.4853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.51714" calcext:value-type="float">
            <text:p>28.5171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.57644" calcext:value-type="float">
            <text:p>28.5764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.5295" calcext:value-type="float">
            <text:p>28.529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.47567" calcext:value-type="float">
            <text:p>28.4756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.1297" calcext:value-type="float">
            <text:p>35.129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.75006" calcext:value-type="float">
            <text:p>29.7500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.47027" calcext:value-type="float">
            <text:p>28.4702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8.59397" calcext:value-type="float">
            <text:p>28.5939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.60004" calcext:value-type="float">
            <text:p>4.6000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65937" calcext:value-type="float">
            <text:p>3.6593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.68016" calcext:value-type="float">
            <text:p>3.6801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4088" calcext:value-type="float">
            <text:p>3.408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.8882" calcext:value-type="float">
            <text:p>4.888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.40544" calcext:value-type="float">
            <text:p>3.4054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.65213" calcext:value-type="float">
            <text:p>3.6521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.41547" calcext:value-type="float">
            <text:p>3.4154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.6573" calcext:value-type="float">
            <text:p>3.657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.42679" calcext:value-type="float">
            <text:p>3.4267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.2147" calcext:value-type="float">
            <text:p>15.214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.65938" calcext:value-type="float">
            <text:p>14.6593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.55474" calcext:value-type="float">
            <text:p>14.5547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.16668" calcext:value-type="float">
            <text:p>14.1666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.72778" calcext:value-type="float">
            <text:p>14.7277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.54383" calcext:value-type="float">
            <text:p>14.5438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.68616" calcext:value-type="float">
            <text:p>14.6861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.89232" calcext:value-type="float">
            <text:p>14.8923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.70292" calcext:value-type="float">
            <text:p>14.7029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.53144" calcext:value-type="float">
            <text:p>14.5314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63861" calcext:value-type="float">
            <text:p>4.6386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.43148" calcext:value-type="float">
            <text:p>4.4314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.0989" calcext:value-type="float">
            <text:p>4.098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17332" calcext:value-type="float">
            <text:p>4.1733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.09239" calcext:value-type="float">
            <text:p>4.0923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.08745" calcext:value-type="float">
            <text:p>4.0874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.08887" calcext:value-type="float">
            <text:p>4.0888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.09049" calcext:value-type="float">
            <text:p>4.0904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.08855" calcext:value-type="float">
            <text:p>4.0885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.09193" calcext:value-type="float">
            <text:p>4.0919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.63166" calcext:value-type="float">
            <text:p>17.6316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.1514" calcext:value-type="float">
            <text:p>12.151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.00569" calcext:value-type="float">
            <text:p>12.0056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.02666" calcext:value-type="float">
            <text:p>12.0266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.98394" calcext:value-type="float">
            <text:p>11.9839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.00362" calcext:value-type="float">
            <text:p>12.0036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.97647" calcext:value-type="float">
            <text:p>11.9764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.9441" calcext:value-type="float">
            <text:p>11.944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.98194" calcext:value-type="float">
            <text:p>11.9819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.43004" calcext:value-type="float">
            <text:p>12.4300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.34871" calcext:value-type="float">
            <text:p>8.3487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.42234" calcext:value-type="float">
            <text:p>8.4223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.56858" calcext:value-type="float">
            <text:p>4.5685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.48718" calcext:value-type="float">
            <text:p>4.4871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64426" calcext:value-type="float">
            <text:p>4.6442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.25125" calcext:value-type="float">
            <text:p>5.2512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.65074" calcext:value-type="float">
            <text:p>4.6507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.49202" calcext:value-type="float">
            <text:p>4.4920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.64904" calcext:value-type="float">
            <text:p>4.6490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.49293" calcext:value-type="float">
            <text:p>4.4929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.97619" calcext:value-type="float">
            <text:p>16.9761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.59169" calcext:value-type="float">
            <text:p>16.5916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.23917" calcext:value-type="float">
            <text:p>17.2391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.63428" calcext:value-type="float">
            <text:p>16.6342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.99407" calcext:value-type="float">
            <text:p>16.9940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.49339" calcext:value-type="float">
            <text:p>16.4933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.70687" calcext:value-type="float">
            <text:p>16.7068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.9794" calcext:value-type="float">
            <text:p>16.979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.53127" calcext:value-type="float">
            <text:p>16.5312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.27175" calcext:value-type="float">
            <text:p>17.2717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.30155" calcext:value-type="float">
            <text:p>5.3015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.32048" calcext:value-type="float">
            <text:p>3.3204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.3509" calcext:value-type="float">
            <text:p>3.350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.73366" calcext:value-type="float">
            <text:p>3.7336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.54292" calcext:value-type="float">
            <text:p>3.5429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.42709" calcext:value-type="float">
            <text:p>3.4270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.43267" calcext:value-type="float">
            <text:p>3.4326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.43886" calcext:value-type="float">
            <text:p>3.4388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.44454" calcext:value-type="float">
            <text:p>3.4445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.44319" calcext:value-type="float">
            <text:p>3.4431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7.3088" calcext:value-type="float">
            <text:p>37.308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.50323" calcext:value-type="float">
            <text:p>35.5032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.64275" calcext:value-type="float">
            <text:p>36.6427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.7849" calcext:value-type="float">
            <text:p>41.784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.74036" calcext:value-type="float">
            <text:p>36.7403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.71173" calcext:value-type="float">
            <text:p>35.7117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.29098" calcext:value-type="float">
            <text:p>35.2909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.04091" calcext:value-type="float">
            <text:p>38.0409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.54328" calcext:value-type="float">
            <text:p>35.5432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.30534" calcext:value-type="float">
            <text:p>35.3053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.30845" calcext:value-type="float">
            <text:p>13.3084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.43033" calcext:value-type="float">
            <text:p>13.4303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.09123" calcext:value-type="float">
            <text:p>14.0912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.29564" calcext:value-type="float">
            <text:p>13.2956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.31363" calcext:value-type="float">
            <text:p>14.3136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.59106" calcext:value-type="float">
            <text:p>13.5910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.25797" calcext:value-type="float">
            <text:p>14.2579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.9892" calcext:value-type="float">
            <text:p>13.989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.58685" calcext:value-type="float">
            <text:p>13.5868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.19271" calcext:value-type="float">
            <text:p>14.1927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.54657" calcext:value-type="float">
            <text:p>1.5465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8276" calcext:value-type="float">
            <text:p>0.827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80147" calcext:value-type="float">
            <text:p>0.8014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82928" calcext:value-type="float">
            <text:p>0.8292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733" calcext:value-type="float">
            <text:p>0.73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.9088" calcext:value-type="float">
            <text:p>0.908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.82847" calcext:value-type="float">
            <text:p>0.8284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.72917" calcext:value-type="float">
            <text:p>0.7291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.91365" calcext:value-type="float">
            <text:p>0.9136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73184" calcext:value-type="float">
            <text:p>0.7318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.02576" calcext:value-type="float">
            <text:p>11.0257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23726" calcext:value-type="float">
            <text:p>11.2372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.51656" calcext:value-type="float">
            <text:p>11.5165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4078" calcext:value-type="float">
            <text:p>11.407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.69153" calcext:value-type="float">
            <text:p>11.6915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.97228" calcext:value-type="float">
            <text:p>13.9722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39515" calcext:value-type="float">
            <text:p>11.3951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93171" calcext:value-type="float">
            <text:p>11.9317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36203" calcext:value-type="float">
            <text:p>11.3620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.5005" calcext:value-type="float">
            <text:p>11.500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.50184" calcext:value-type="float">
            <text:p>15.5018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8.85442" calcext:value-type="float">
            <text:p>18.8544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.60935" calcext:value-type="float">
            <text:p>15.6093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.88173" calcext:value-type="float">
            <text:p>16.8817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.6775" calcext:value-type="float">
            <text:p>15.677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.30242" calcext:value-type="float">
            <text:p>18.3024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.62184" calcext:value-type="float">
            <text:p>15.6218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.85495" calcext:value-type="float">
            <text:p>16.8549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.6182" calcext:value-type="float">
            <text:p>15.618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.83586" calcext:value-type="float">
            <text:p>16.8358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.58917" calcext:value-type="float">
            <text:p>3.5891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.62788" calcext:value-type="float">
            <text:p>2.6278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.23301" calcext:value-type="float">
            <text:p>2.2330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.33906" calcext:value-type="float">
            <text:p>2.3390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.22051" calcext:value-type="float">
            <text:p>2.2205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.64501" calcext:value-type="float">
            <text:p>2.6450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.33847" calcext:value-type="float">
            <text:p>2.3384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.21728" calcext:value-type="float">
            <text:p>2.2172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.64854" calcext:value-type="float">
            <text:p>2.6485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.22687" calcext:value-type="float">
            <text:p>2.2268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.1449" calcext:value-type="float">
            <text:p>9.144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.2334" calcext:value-type="float">
            <text:p>5.233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.99673" calcext:value-type="float">
            <text:p>4.9967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.95404" calcext:value-type="float">
            <text:p>4.9540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.73659" calcext:value-type="float">
            <text:p>4.7365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.95862" calcext:value-type="float">
            <text:p>4.9586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.73068" calcext:value-type="float">
            <text:p>4.7306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.98114" calcext:value-type="float">
            <text:p>4.9811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.72809" calcext:value-type="float">
            <text:p>4.7280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.99102" calcext:value-type="float">
            <text:p>4.9910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14667" calcext:value-type="float">
            <text:p>5.1466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.09264" calcext:value-type="float">
            <text:p>5.0926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.10785" calcext:value-type="float">
            <text:p>5.1078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.01105" calcext:value-type="float">
            <text:p>5.0110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.10863" calcext:value-type="float">
            <text:p>5.1086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.01202" calcext:value-type="float">
            <text:p>5.0120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.1127" calcext:value-type="float">
            <text:p>5.112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.01222" calcext:value-type="float">
            <text:p>5.0122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.10742" calcext:value-type="float">
            <text:p>5.1074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.01212" calcext:value-type="float">
            <text:p>5.0121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6.95735" calcext:value-type="float">
            <text:p>36.9573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2.43609" calcext:value-type="float">
            <text:p>32.4360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2.63167" calcext:value-type="float">
            <text:p>42.6316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2.36393" calcext:value-type="float">
            <text:p>32.3639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1.90082" calcext:value-type="float">
            <text:p>31.9008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7.15195" calcext:value-type="float">
            <text:p>37.1519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1.02157" calcext:value-type="float">
            <text:p>41.0215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3.89884" calcext:value-type="float">
            <text:p>33.8988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9.80051" calcext:value-type="float">
            <text:p>39.8005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2.33491" calcext:value-type="float">
            <text:p>32.3349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4.37684" calcext:value-type="float">
            <text:p>44.3768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9.49298" calcext:value-type="float">
            <text:p>39.4929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8.64222" calcext:value-type="float">
            <text:p>38.6422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8.24615" calcext:value-type="float">
            <text:p>38.2461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4.82449" calcext:value-type="float">
            <text:p>44.8244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8.21213" calcext:value-type="float">
            <text:p>38.2121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8.75322" calcext:value-type="float">
            <text:p>38.7532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4.7001" calcext:value-type="float">
            <text:p>44.700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8.59243" calcext:value-type="float">
            <text:p>38.5924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8.38298" calcext:value-type="float">
            <text:p>38.3829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.36394" calcext:value-type="float">
            <text:p>0.3639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232" calcext:value-type="float">
            <text:p>0.23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21877" calcext:value-type="float">
            <text:p>0.2187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23244" calcext:value-type="float">
            <text:p>0.2324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24376" calcext:value-type="float">
            <text:p>0.2437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23199" calcext:value-type="float">
            <text:p>0.2319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26541" calcext:value-type="float">
            <text:p>0.2654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21735" calcext:value-type="float">
            <text:p>0.2173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21622" calcext:value-type="float">
            <text:p>0.2162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23307" calcext:value-type="float">
            <text:p>0.2330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5.2702" calcext:value-type="float">
            <text:p>25.270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5.75645" calcext:value-type="float">
            <text:p>25.7564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2.17915" calcext:value-type="float">
            <text:p>22.1791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7.04729" calcext:value-type="float">
            <text:p>27.0472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3.44171" calcext:value-type="float">
            <text:p>23.4417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4.33165" calcext:value-type="float">
            <text:p>24.3316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5.74924" calcext:value-type="float">
            <text:p>25.7492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8.44958" calcext:value-type="float">
            <text:p>28.4495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6.54287" calcext:value-type="float">
            <text:p>26.5428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.57664" calcext:value-type="float">
            <text:p>23.5766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8.09763" calcext:value-type="float">
            <text:p>28.0976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5.83307" calcext:value-type="float">
            <text:p>25.8330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6.00724" calcext:value-type="float">
            <text:p>26.0072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1.18869" calcext:value-type="float">
            <text:p>31.1886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.67435" calcext:value-type="float">
            <text:p>26.6743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.4161" calcext:value-type="float">
            <text:p>26.416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5.98151" calcext:value-type="float">
            <text:p>25.9815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0.93017" calcext:value-type="float">
            <text:p>30.9301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6.32746" calcext:value-type="float">
            <text:p>26.3274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5.82827" calcext:value-type="float">
            <text:p>25.8282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.19317" calcext:value-type="float">
            <text:p>7.1931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.92748" calcext:value-type="float">
            <text:p>6.9274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.64902" calcext:value-type="float">
            <text:p>6.6490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.70533" calcext:value-type="float">
            <text:p>7.7053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.75827" calcext:value-type="float">
            <text:p>6.7582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.99095" calcext:value-type="float">
            <text:p>6.9909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7.26774" calcext:value-type="float">
            <text:p>7.2677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.15807" calcext:value-type="float">
            <text:p>7.1580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.6594" calcext:value-type="float">
            <text:p>6.659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.99586" calcext:value-type="float">
            <text:p>6.9958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.34989" calcext:value-type="float">
            <text:p>28.3498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.7437" calcext:value-type="float">
            <text:p>28.743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.71884" calcext:value-type="float">
            <text:p>28.7188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.76398" calcext:value-type="float">
            <text:p>28.7639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.73775" calcext:value-type="float">
            <text:p>28.7377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.71546" calcext:value-type="float">
            <text:p>30.7154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.74129" calcext:value-type="float">
            <text:p>28.7412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.71685" calcext:value-type="float">
            <text:p>28.7168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.56745" calcext:value-type="float">
            <text:p>28.5674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8.74285" calcext:value-type="float">
            <text:p>28.7428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.37534" calcext:value-type="float">
            <text:p>6.3753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58382" calcext:value-type="float">
            <text:p>3.5838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.46438" calcext:value-type="float">
            <text:p>3.4643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57457" calcext:value-type="float">
            <text:p>3.5745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.46902" calcext:value-type="float">
            <text:p>3.4690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.57472" calcext:value-type="float">
            <text:p>3.5747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.45722" calcext:value-type="float">
            <text:p>3.4572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.40217" calcext:value-type="float">
            <text:p>3.4021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.43937" calcext:value-type="float">
            <text:p>3.4393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.57258" calcext:value-type="float">
            <text:p>3.5725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.33848" calcext:value-type="float">
            <text:p>15.3384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.72553" calcext:value-type="float">
            <text:p>14.7255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.51115" calcext:value-type="float">
            <text:p>14.5111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.26515" calcext:value-type="float">
            <text:p>15.2651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.62595" calcext:value-type="float">
            <text:p>14.6259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.34513" calcext:value-type="float">
            <text:p>15.3451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.18108" calcext:value-type="float">
            <text:p>15.1810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.7197" calcext:value-type="float">
            <text:p>14.719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.44632" calcext:value-type="float">
            <text:p>14.4463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.70579" calcext:value-type="float">
            <text:p>14.7057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93325" calcext:value-type="float">
            <text:p>4.9332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.30049" calcext:value-type="float">
            <text:p>4.3004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.09713" calcext:value-type="float">
            <text:p>4.0971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11167" calcext:value-type="float">
            <text:p>4.1116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.0878" calcext:value-type="float">
            <text:p>4.087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.11802" calcext:value-type="float">
            <text:p>4.1180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.09096" calcext:value-type="float">
            <text:p>4.0909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.11189" calcext:value-type="float">
            <text:p>4.1118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.08984" calcext:value-type="float">
            <text:p>4.0898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.5015" calcext:value-type="float">
            <text:p>4.501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.82138" calcext:value-type="float">
            <text:p>11.8213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.78357" calcext:value-type="float">
            <text:p>11.7835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.00029" calcext:value-type="float">
            <text:p>12.0002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.96492" calcext:value-type="float">
            <text:p>11.9649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.93661" calcext:value-type="float">
            <text:p>11.9366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.00142" calcext:value-type="float">
            <text:p>12.0014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.83806" calcext:value-type="float">
            <text:p>11.8380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.02162" calcext:value-type="float">
            <text:p>12.0216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.01511" calcext:value-type="float">
            <text:p>12.0151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.98457" calcext:value-type="float">
            <text:p>11.9845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.01253" calcext:value-type="float">
            <text:p>8.0125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.69914" calcext:value-type="float">
            <text:p>9.6991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.36489" calcext:value-type="float">
            <text:p>4.3648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.55998" calcext:value-type="float">
            <text:p>4.5599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43802" calcext:value-type="float">
            <text:p>4.4380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.54817" calcext:value-type="float">
            <text:p>4.5481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.59731" calcext:value-type="float">
            <text:p>4.5973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.55915" calcext:value-type="float">
            <text:p>4.5591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.43931" calcext:value-type="float">
            <text:p>4.4393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.55589" calcext:value-type="float">
            <text:p>4.5558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.96747" calcext:value-type="float">
            <text:p>16.9674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.56353" calcext:value-type="float">
            <text:p>16.5635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.51219" calcext:value-type="float">
            <text:p>16.5121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.88857" calcext:value-type="float">
            <text:p>16.8885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.87985" calcext:value-type="float">
            <text:p>16.8798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.62677" calcext:value-type="float">
            <text:p>16.6267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.83602" calcext:value-type="float">
            <text:p>16.8360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.57017" calcext:value-type="float">
            <text:p>19.5701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.78501" calcext:value-type="float">
            <text:p>16.7850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.6362" calcext:value-type="float">
            <text:p>16.636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.45288" calcext:value-type="float">
            <text:p>5.4528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.22056" calcext:value-type="float">
            <text:p>3.2205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.83393" calcext:value-type="float">
            <text:p>3.8339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.54131" calcext:value-type="float">
            <text:p>3.5413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.33044" calcext:value-type="float">
            <text:p>3.3304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.46106" calcext:value-type="float">
            <text:p>3.4610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.5153" calcext:value-type="float">
            <text:p>3.515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.32752" calcext:value-type="float">
            <text:p>3.3275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.52132" calcext:value-type="float">
            <text:p>3.5213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.3253" calcext:value-type="float">
            <text:p>3.325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6.92068" calcext:value-type="float">
            <text:p>36.9206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.74834" calcext:value-type="float">
            <text:p>36.7483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.62098" calcext:value-type="float">
            <text:p>35.6209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.26741" calcext:value-type="float">
            <text:p>36.2674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.47257" calcext:value-type="float">
            <text:p>37.4725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.0185" calcext:value-type="float">
            <text:p>46.018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.8741" calcext:value-type="float">
            <text:p>36.874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.6786" calcext:value-type="float">
            <text:p>37.678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.71076" calcext:value-type="float">
            <text:p>35.7107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.1623" calcext:value-type="float">
            <text:p>36.162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.56251" calcext:value-type="float">
            <text:p>12.5625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.38141" calcext:value-type="float">
            <text:p>13.3814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.25391" calcext:value-type="float">
            <text:p>14.2539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.47714" calcext:value-type="float">
            <text:p>13.4771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.78393" calcext:value-type="float">
            <text:p>16.7839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.4768" calcext:value-type="float">
            <text:p>13.476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.35505" calcext:value-type="float">
            <text:p>14.3550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.52234" calcext:value-type="float">
            <text:p>13.5223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.13826" calcext:value-type="float">
            <text:p>14.1382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.47547" calcext:value-type="float">
            <text:p>13.4754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.64002" calcext:value-type="float">
            <text:p>1.6400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76983" calcext:value-type="float">
            <text:p>0.7698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85106" calcext:value-type="float">
            <text:p>0.8510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85208" calcext:value-type="float">
            <text:p>0.8520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80196" calcext:value-type="float">
            <text:p>0.8019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.76976" calcext:value-type="float">
            <text:p>0.7697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.76514" calcext:value-type="float">
            <text:p>0.7651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.77732" calcext:value-type="float">
            <text:p>0.7773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.76914" calcext:value-type="float">
            <text:p>0.7691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77747" calcext:value-type="float">
            <text:p>0.7774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.91291" calcext:value-type="float">
            <text:p>10.9129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12311" calcext:value-type="float">
            <text:p>11.1231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.40744" calcext:value-type="float">
            <text:p>11.4074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30406" calcext:value-type="float">
            <text:p>11.3040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.56777" calcext:value-type="float">
            <text:p>11.5677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.39782" calcext:value-type="float">
            <text:p>11.3978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60272" calcext:value-type="float">
            <text:p>11.6027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59292" calcext:value-type="float">
            <text:p>11.5929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42905" calcext:value-type="float">
            <text:p>11.4290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.54675" calcext:value-type="float">
            <text:p>11.5467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6.13239" calcext:value-type="float">
            <text:p>16.1323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.43771" calcext:value-type="float">
            <text:p>15.4377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.30614" calcext:value-type="float">
            <text:p>16.3061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.49547" calcext:value-type="float">
            <text:p>16.4954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.19574" calcext:value-type="float">
            <text:p>16.1957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.65992" calcext:value-type="float">
            <text:p>15.6599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.19129" calcext:value-type="float">
            <text:p>16.1912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.46963" calcext:value-type="float">
            <text:p>15.4696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.18741" calcext:value-type="float">
            <text:p>16.1874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.47972" calcext:value-type="float">
            <text:p>15.4797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.75306" calcext:value-type="float">
            <text:p>3.7530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.5443" calcext:value-type="float">
            <text:p>2.544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.31061" calcext:value-type="float">
            <text:p>2.3106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.25205" calcext:value-type="float">
            <text:p>2.2520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.30649" calcext:value-type="float">
            <text:p>2.3064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.25812" calcext:value-type="float">
            <text:p>2.2581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.3029" calcext:value-type="float">
            <text:p>2.302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.25124" calcext:value-type="float">
            <text:p>2.2512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.22893" calcext:value-type="float">
            <text:p>2.2289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.30949" calcext:value-type="float">
            <text:p>2.3094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.91954" calcext:value-type="float">
            <text:p>8.9195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.90581" calcext:value-type="float">
            <text:p>5.9058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.72735" calcext:value-type="float">
            <text:p>4.7273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.9531" calcext:value-type="float">
            <text:p>4.953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.72529" calcext:value-type="float">
            <text:p>4.7252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.95786" calcext:value-type="float">
            <text:p>4.9578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.70289" calcext:value-type="float">
            <text:p>4.7028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.96525" calcext:value-type="float">
            <text:p>4.9652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.72763" calcext:value-type="float">
            <text:p>4.7276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.94641" calcext:value-type="float">
            <text:p>4.9464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15066" calcext:value-type="float">
            <text:p>5.1506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.04883" calcext:value-type="float">
            <text:p>5.0488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.26823" calcext:value-type="float">
            <text:p>5.2682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.26065" calcext:value-type="float">
            <text:p>5.2606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.04454" calcext:value-type="float">
            <text:p>5.0445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.02375" calcext:value-type="float">
            <text:p>5.0237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.04499" calcext:value-type="float">
            <text:p>5.0449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.25282" calcext:value-type="float">
            <text:p>5.2528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.0293" calcext:value-type="float">
            <text:p>5.029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.02961" calcext:value-type="float">
            <text:p>5.0296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2.17333" calcext:value-type="float">
            <text:p>32.1733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8.61637" calcext:value-type="float">
            <text:p>38.6163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2.4013" calcext:value-type="float">
            <text:p>32.401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7.77121" calcext:value-type="float">
            <text:p>37.7712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2.60529" calcext:value-type="float">
            <text:p>32.6052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8.12767" calcext:value-type="float">
            <text:p>38.1276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2.56667" calcext:value-type="float">
            <text:p>32.5666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8.17028" calcext:value-type="float">
            <text:p>38.1702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2.48386" calcext:value-type="float">
            <text:p>32.4838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1.03497" calcext:value-type="float">
            <text:p>41.0349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7.64261" calcext:value-type="float">
            <text:p>37.6426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8.13603" calcext:value-type="float">
            <text:p>38.1360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8.56063" calcext:value-type="float">
            <text:p>38.5606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8.58141" calcext:value-type="float">
            <text:p>38.5814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8.66554" calcext:value-type="float">
            <text:p>38.6655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8.26567" calcext:value-type="float">
            <text:p>38.2656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0.37287" calcext:value-type="float">
            <text:p>40.3728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8.26975" calcext:value-type="float">
            <text:p>38.2697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8.2952" calcext:value-type="float">
            <text:p>38.295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4.84784" calcext:value-type="float">
            <text:p>44.8478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.38179" calcext:value-type="float">
            <text:p>0.3817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22735" calcext:value-type="float">
            <text:p>0.2273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22692" calcext:value-type="float">
            <text:p>0.2269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22896" calcext:value-type="float">
            <text:p>0.2289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2495" calcext:value-type="float">
            <text:p>0.249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25209" calcext:value-type="float">
            <text:p>0.2520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22559" calcext:value-type="float">
            <text:p>0.2255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22732" calcext:value-type="float">
            <text:p>0.2273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25042" calcext:value-type="float">
            <text:p>0.2504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22771" calcext:value-type="float">
            <text:p>0.2277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6.50496" calcext:value-type="float">
            <text:p>26.5049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4.80676" calcext:value-type="float">
            <text:p>24.8067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2.28147" calcext:value-type="float">
            <text:p>22.2814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6.41181" calcext:value-type="float">
            <text:p>26.4118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3.5028" calcext:value-type="float">
            <text:p>23.502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4.41186" calcext:value-type="float">
            <text:p>24.4118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5.90639" calcext:value-type="float">
            <text:p>25.9063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2.44514" calcext:value-type="float">
            <text:p>22.4451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6.20216" calcext:value-type="float">
            <text:p>26.2021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4.56135" calcext:value-type="float">
            <text:p>24.5613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4.83536" calcext:value-type="float">
            <text:p>24.8353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5.73472" calcext:value-type="float">
            <text:p>25.7347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6.21219" calcext:value-type="float">
            <text:p>26.2121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6.20699" calcext:value-type="float">
            <text:p>26.2069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5.8511" calcext:value-type="float">
            <text:p>25.851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.27156" calcext:value-type="float">
            <text:p>26.2715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5.82204" calcext:value-type="float">
            <text:p>25.8220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6.19362" calcext:value-type="float">
            <text:p>26.1936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5.86296" calcext:value-type="float">
            <text:p>25.8629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6.17648" calcext:value-type="float">
            <text:p>26.1764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.38205" calcext:value-type="float">
            <text:p>7.3820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.66843" calcext:value-type="float">
            <text:p>6.6684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.28134" calcext:value-type="float">
            <text:p>7.2813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.7581" calcext:value-type="float">
            <text:p>6.758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.67772" calcext:value-type="float">
            <text:p>6.6777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.75538" calcext:value-type="float">
            <text:p>6.7553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.66956" calcext:value-type="float">
            <text:p>6.6695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.76523" calcext:value-type="float">
            <text:p>6.7652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.70527" calcext:value-type="float">
            <text:p>6.7052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.77513" calcext:value-type="float">
            <text:p>6.7751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.45127" calcext:value-type="float">
            <text:p>22.4512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.74854" calcext:value-type="float">
            <text:p>24.7485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.37467" calcext:value-type="float">
            <text:p>22.3746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.18658" calcext:value-type="float">
            <text:p>22.1865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.21205" calcext:value-type="float">
            <text:p>22.2120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.24291" calcext:value-type="float">
            <text:p>22.2429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.21024" calcext:value-type="float">
            <text:p>22.2102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.30227" calcext:value-type="float">
            <text:p>22.3022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2.24861" calcext:value-type="float">
            <text:p>22.2486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2.29392" calcext:value-type="float">
            <text:p>22.2939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.89615" calcext:value-type="float">
            <text:p>4.8961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69858" calcext:value-type="float">
            <text:p>3.6985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.69596" calcext:value-type="float">
            <text:p>3.6959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5754" calcext:value-type="float">
            <text:p>3.575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.67781" calcext:value-type="float">
            <text:p>3.6778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.5959" calcext:value-type="float">
            <text:p>3.595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.70756" calcext:value-type="float">
            <text:p>3.7075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.57741" calcext:value-type="float">
            <text:p>3.5774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.6776" calcext:value-type="float">
            <text:p>3.677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.58127" calcext:value-type="float">
            <text:p>3.5812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.8601" calcext:value-type="float">
            <text:p>14.860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.43475" calcext:value-type="float">
            <text:p>14.4347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.97896" calcext:value-type="float">
            <text:p>13.9789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.4007" calcext:value-type="float">
            <text:p>14.400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.05146" calcext:value-type="float">
            <text:p>20.0514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.98163" calcext:value-type="float">
            <text:p>14.9816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.98228" calcext:value-type="float">
            <text:p>13.9822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.50783" calcext:value-type="float">
            <text:p>14.5078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.97944" calcext:value-type="float">
            <text:p>13.9794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.45696" calcext:value-type="float">
            <text:p>14.4569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91341" calcext:value-type="float">
            <text:p>4.9134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.22782" calcext:value-type="float">
            <text:p>4.2278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.17548" calcext:value-type="float">
            <text:p>8.1754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24965" calcext:value-type="float">
            <text:p>4.2496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.3135" calcext:value-type="float">
            <text:p>4.313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.31213" calcext:value-type="float">
            <text:p>4.3121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.31261" calcext:value-type="float">
            <text:p>4.3126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.24542" calcext:value-type="float">
            <text:p>4.2454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.41484" calcext:value-type="float">
            <text:p>4.4148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.22649" calcext:value-type="float">
            <text:p>4.2264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.00995" calcext:value-type="float">
            <text:p>12.0099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.86719" calcext:value-type="float">
            <text:p>11.8671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.13719" calcext:value-type="float">
            <text:p>12.1371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.89889" calcext:value-type="float">
            <text:p>11.8988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.12997" calcext:value-type="float">
            <text:p>12.1299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.66161" calcext:value-type="float">
            <text:p>13.6616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.11364" calcext:value-type="float">
            <text:p>12.1136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.87964" calcext:value-type="float">
            <text:p>11.8796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.81299" calcext:value-type="float">
            <text:p>11.8129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.16395" calcext:value-type="float">
            <text:p>12.1639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.22766" calcext:value-type="float">
            <text:p>8.2276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.50124" calcext:value-type="float">
            <text:p>8.5012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.37613" calcext:value-type="float">
            <text:p>4.3761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.62969" calcext:value-type="float">
            <text:p>4.6296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.22366" calcext:value-type="float">
            <text:p>5.2236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.45333" calcext:value-type="float">
            <text:p>4.4533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.49952" calcext:value-type="float">
            <text:p>4.4995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.45635" calcext:value-type="float">
            <text:p>4.4563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.751" calcext:value-type="float">
            <text:p>4.75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.45219" calcext:value-type="float">
            <text:p>4.4521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.99091" calcext:value-type="float">
            <text:p>16.9909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.98206" calcext:value-type="float">
            <text:p>16.9820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.00288" calcext:value-type="float">
            <text:p>17.0028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.77729" calcext:value-type="float">
            <text:p>16.7772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.89206" calcext:value-type="float">
            <text:p>16.8920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.91377" calcext:value-type="float">
            <text:p>16.9137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.1738" calcext:value-type="float">
            <text:p>17.173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.82726" calcext:value-type="float">
            <text:p>16.8272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.28896" calcext:value-type="float">
            <text:p>18.2889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.15017" calcext:value-type="float">
            <text:p>17.1501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.49035" calcext:value-type="float">
            <text:p>5.4903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.59499" calcext:value-type="float">
            <text:p>3.5949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.63169" calcext:value-type="float">
            <text:p>3.6316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.42043" calcext:value-type="float">
            <text:p>3.4204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.93891" calcext:value-type="float">
            <text:p>3.9389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.43677" calcext:value-type="float">
            <text:p>3.4367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.60196" calcext:value-type="float">
            <text:p>3.6019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.41905" calcext:value-type="float">
            <text:p>3.4190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.60127" calcext:value-type="float">
            <text:p>3.6012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.64319" calcext:value-type="float">
            <text:p>3.6431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7.81175" calcext:value-type="float">
            <text:p>37.8117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.99731" calcext:value-type="float">
            <text:p>35.9973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.522" calcext:value-type="float">
            <text:p>35.52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.18797" calcext:value-type="float">
            <text:p>38.1879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.22043" calcext:value-type="float">
            <text:p>36.2204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.18933" calcext:value-type="float">
            <text:p>36.1893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.51976" calcext:value-type="float">
            <text:p>35.5197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.26254" calcext:value-type="float">
            <text:p>39.2625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.54091" calcext:value-type="float">
            <text:p>35.5409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.78876" calcext:value-type="float">
            <text:p>35.7887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.1259" calcext:value-type="float">
            <text:p>13.125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.84681" calcext:value-type="float">
            <text:p>13.8468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.82708" calcext:value-type="float">
            <text:p>14.8270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.68529" calcext:value-type="float">
            <text:p>13.6852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.7116" calcext:value-type="float">
            <text:p>13.711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.85354" calcext:value-type="float">
            <text:p>13.8535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.96729" calcext:value-type="float">
            <text:p>13.9672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.79202" calcext:value-type="float">
            <text:p>13.7920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.83435" calcext:value-type="float">
            <text:p>13.8343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.09061" calcext:value-type="float">
            <text:p>14.0906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.58936" calcext:value-type="float">
            <text:p>1.5893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82094" calcext:value-type="float">
            <text:p>0.8209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82244" calcext:value-type="float">
            <text:p>0.8224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81222" calcext:value-type="float">
            <text:p>0.8122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80912" calcext:value-type="float">
            <text:p>0.8091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.76431" calcext:value-type="float">
            <text:p>0.7643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.81525" calcext:value-type="float">
            <text:p>0.8152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.75996" calcext:value-type="float">
            <text:p>0.7599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.83973" calcext:value-type="float">
            <text:p>0.8397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76638" calcext:value-type="float">
            <text:p>0.7663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.37663" calcext:value-type="float">
            <text:p>11.3766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37296" calcext:value-type="float">
            <text:p>11.3729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.69827" calcext:value-type="float">
            <text:p>11.6982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33779" calcext:value-type="float">
            <text:p>11.3377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.02484" calcext:value-type="float">
            <text:p>12.0248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.18158" calcext:value-type="float">
            <text:p>11.1815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26085" calcext:value-type="float">
            <text:p>11.2608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79855" calcext:value-type="float">
            <text:p>11.7985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21734" calcext:value-type="float">
            <text:p>11.2173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.7001" calcext:value-type="float">
            <text:p>11.700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6.5706" calcext:value-type="float">
            <text:p>16.570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.85003" calcext:value-type="float">
            <text:p>15.8500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.90935" calcext:value-type="float">
            <text:p>15.9093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.75339" calcext:value-type="float">
            <text:p>14.7533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.99295" calcext:value-type="float">
            <text:p>15.9929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.74337" calcext:value-type="float">
            <text:p>14.7433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.16678" calcext:value-type="float">
            <text:p>16.1667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.84828" calcext:value-type="float">
            <text:p>14.8482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.6976" calcext:value-type="float">
            <text:p>14.697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.5664" calcext:value-type="float">
            <text:p>16.566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.69323" calcext:value-type="float">
            <text:p>3.6932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.50208" calcext:value-type="float">
            <text:p>2.5020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.28045" calcext:value-type="float">
            <text:p>2.2804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.26127" calcext:value-type="float">
            <text:p>2.2612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.28208" calcext:value-type="float">
            <text:p>2.2820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.25747" calcext:value-type="float">
            <text:p>2.2574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.28647" calcext:value-type="float">
            <text:p>2.2864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.25019" calcext:value-type="float">
            <text:p>2.2501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.26708" calcext:value-type="float">
            <text:p>2.2670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.24318" calcext:value-type="float">
            <text:p>2.2431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.82621" calcext:value-type="float">
            <text:p>8.8262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.88805" calcext:value-type="float">
            <text:p>5.8880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.70191" calcext:value-type="float">
            <text:p>4.7019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.8818" calcext:value-type="float">
            <text:p>4.881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.71499" calcext:value-type="float">
            <text:p>4.7149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.06548" calcext:value-type="float">
            <text:p>5.0654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.89129" calcext:value-type="float">
            <text:p>4.8912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.71588" calcext:value-type="float">
            <text:p>4.7158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.87007" calcext:value-type="float">
            <text:p>4.8700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.90062" calcext:value-type="float">
            <text:p>4.9006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74932" calcext:value-type="float">
            <text:p>5.7493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.59876" calcext:value-type="float">
            <text:p>5.5987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.56281" calcext:value-type="float">
            <text:p>5.5628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.60903" calcext:value-type="float">
            <text:p>5.6090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.56525" calcext:value-type="float">
            <text:p>5.5652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.77814" calcext:value-type="float">
            <text:p>5.7781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.56505" calcext:value-type="float">
            <text:p>5.5650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.55752" calcext:value-type="float">
            <text:p>5.5575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.62442" calcext:value-type="float">
            <text:p>5.6244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.5618" calcext:value-type="float">
            <text:p>5.561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5.45791" calcext:value-type="float">
            <text:p>35.4579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5.35899" calcext:value-type="float">
            <text:p>35.3589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1.35055" calcext:value-type="float">
            <text:p>31.3505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5.62785" calcext:value-type="float">
            <text:p>35.6278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1.18801" calcext:value-type="float">
            <text:p>31.1880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5.61946" calcext:value-type="float">
            <text:p>35.6194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3.07726" calcext:value-type="float">
            <text:p>33.0772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5.28" calcext:value-type="float">
            <text:p>35.2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8.01625" calcext:value-type="float">
            <text:p>38.0162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.3385" calcext:value-type="float">
            <text:p>31.338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6.2197" calcext:value-type="float">
            <text:p>36.219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6.93099" calcext:value-type="float">
            <text:p>36.9309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8.38435" calcext:value-type="float">
            <text:p>38.3843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6.76436" calcext:value-type="float">
            <text:p>36.7643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8.23352" calcext:value-type="float">
            <text:p>38.2335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7.04122" calcext:value-type="float">
            <text:p>37.0412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2.75588" calcext:value-type="float">
            <text:p>42.7558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2.89014" calcext:value-type="float">
            <text:p>42.8901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7.35045" calcext:value-type="float">
            <text:p>37.3504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6.76686" calcext:value-type="float">
            <text:p>36.7668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.48074" calcext:value-type="float">
            <text:p>0.4807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36561" calcext:value-type="float">
            <text:p>0.3656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33474" calcext:value-type="float">
            <text:p>0.3347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3371" calcext:value-type="float">
            <text:p>0.337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3333" calcext:value-type="float">
            <text:p>0.333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33723" calcext:value-type="float">
            <text:p>0.3372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33426" calcext:value-type="float">
            <text:p>0.3342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33854" calcext:value-type="float">
            <text:p>0.3385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33257" calcext:value-type="float">
            <text:p>0.3325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33828" calcext:value-type="float">
            <text:p>0.3382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3.552" calcext:value-type="float">
            <text:p>23.55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3.48318" calcext:value-type="float">
            <text:p>23.4831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.18422" calcext:value-type="float">
            <text:p>20.1842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5.03048" calcext:value-type="float">
            <text:p>25.0304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.66771" calcext:value-type="float">
            <text:p>20.6677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3.04977" calcext:value-type="float">
            <text:p>23.0497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2.85942" calcext:value-type="float">
            <text:p>22.8594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0.83596" calcext:value-type="float">
            <text:p>20.8359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3.57725" calcext:value-type="float">
            <text:p>23.5772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.33573" calcext:value-type="float">
            <text:p>22.3357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5.71194" calcext:value-type="float">
            <text:p>25.7119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6.01693" calcext:value-type="float">
            <text:p>26.0169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6.96479" calcext:value-type="float">
            <text:p>26.9647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6.40246" calcext:value-type="float">
            <text:p>26.4024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5.89453" calcext:value-type="float">
            <text:p>25.8945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.86639" calcext:value-type="float">
            <text:p>26.8663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6.46503" calcext:value-type="float">
            <text:p>26.4650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5.90906" calcext:value-type="float">
            <text:p>25.9090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6.61304" calcext:value-type="float">
            <text:p>26.6130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5.85152" calcext:value-type="float">
            <text:p>25.8515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.34837" calcext:value-type="float">
            <text:p>7.3483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.98212" calcext:value-type="float">
            <text:p>6.9821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.78561" calcext:value-type="float">
            <text:p>6.7856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.05552" calcext:value-type="float">
            <text:p>7.0555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.8027" calcext:value-type="float">
            <text:p>6.802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.08549" calcext:value-type="float">
            <text:p>7.0854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.78596" calcext:value-type="float">
            <text:p>6.7859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.69616" calcext:value-type="float">
            <text:p>6.6961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.05849" calcext:value-type="float">
            <text:p>7.0584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.80249" calcext:value-type="float">
            <text:p>6.8024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.26646" calcext:value-type="float">
            <text:p>20.2664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.29207" calcext:value-type="float">
            <text:p>20.2920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.23094" calcext:value-type="float">
            <text:p>20.2309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.24783" calcext:value-type="float">
            <text:p>20.2478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.96148" calcext:value-type="float">
            <text:p>21.9614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.65049" calcext:value-type="float">
            <text:p>20.6504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.24284" calcext:value-type="float">
            <text:p>20.2428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.28063" calcext:value-type="float">
            <text:p>20.2806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.25892" calcext:value-type="float">
            <text:p>20.2589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.23787" calcext:value-type="float">
            <text:p>20.2378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.7844" calcext:value-type="float">
            <text:p>4.784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71218" calcext:value-type="float">
            <text:p>3.7121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.8348" calcext:value-type="float">
            <text:p>3.834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59402" calcext:value-type="float">
            <text:p>3.5940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.82938" calcext:value-type="float">
            <text:p>3.8293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.58969" calcext:value-type="float">
            <text:p>3.5896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.84454" calcext:value-type="float">
            <text:p>3.8445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.58868" calcext:value-type="float">
            <text:p>3.5886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.82759" calcext:value-type="float">
            <text:p>3.8275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.84458" calcext:value-type="float">
            <text:p>3.8445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.53642" calcext:value-type="float">
            <text:p>14.5364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.18498" calcext:value-type="float">
            <text:p>14.1849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.81322" calcext:value-type="float">
            <text:p>13.8132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.54565" calcext:value-type="float">
            <text:p>14.5456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.82027" calcext:value-type="float">
            <text:p>13.8202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.16089" calcext:value-type="float">
            <text:p>14.1608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.77563" calcext:value-type="float">
            <text:p>13.7756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.14776" calcext:value-type="float">
            <text:p>14.1477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.31284" calcext:value-type="float">
            <text:p>14.3128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.14004" calcext:value-type="float">
            <text:p>14.1400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68147" calcext:value-type="float">
            <text:p>4.6814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.08751" calcext:value-type="float">
            <text:p>4.0875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.08832" calcext:value-type="float">
            <text:p>4.0883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1797" calcext:value-type="float">
            <text:p>4.179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.18881" calcext:value-type="float">
            <text:p>4.1888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.18812" calcext:value-type="float">
            <text:p>4.1881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.11293" calcext:value-type="float">
            <text:p>4.1129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.18279" calcext:value-type="float">
            <text:p>4.1827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.18741" calcext:value-type="float">
            <text:p>4.1874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.11261" calcext:value-type="float">
            <text:p>4.1126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.27802" calcext:value-type="float">
            <text:p>12.2780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.05666" calcext:value-type="float">
            <text:p>12.0566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.22599" calcext:value-type="float">
            <text:p>12.2259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.04778" calcext:value-type="float">
            <text:p>12.0477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.14372" calcext:value-type="float">
            <text:p>12.1437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.03148" calcext:value-type="float">
            <text:p>12.0314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.21336" calcext:value-type="float">
            <text:p>12.2133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.99596" calcext:value-type="float">
            <text:p>11.9959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.18843" calcext:value-type="float">
            <text:p>12.1884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.02958" calcext:value-type="float">
            <text:p>12.0295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.33542" calcext:value-type="float">
            <text:p>8.3354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.80463" calcext:value-type="float">
            <text:p>8.8046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.50324" calcext:value-type="float">
            <text:p>4.5032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.2315" calcext:value-type="float">
            <text:p>5.231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62151" calcext:value-type="float">
            <text:p>4.6215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.55345" calcext:value-type="float">
            <text:p>4.5534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.29918" calcext:value-type="float">
            <text:p>5.2991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.64811" calcext:value-type="float">
            <text:p>4.6481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.56967" calcext:value-type="float">
            <text:p>4.5696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.61725" calcext:value-type="float">
            <text:p>4.6172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.09164" calcext:value-type="float">
            <text:p>17.0916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.14025" calcext:value-type="float">
            <text:p>17.1402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.87104" calcext:value-type="float">
            <text:p>16.8710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.07265" calcext:value-type="float">
            <text:p>17.0726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.02241" calcext:value-type="float">
            <text:p>17.0224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.48103" calcext:value-type="float">
            <text:p>18.4810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.85916" calcext:value-type="float">
            <text:p>17.8591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.96461" calcext:value-type="float">
            <text:p>16.9646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.91655" calcext:value-type="float">
            <text:p>16.9165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.21597" calcext:value-type="float">
            <text:p>17.2159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.54611" calcext:value-type="float">
            <text:p>5.5461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.66801" calcext:value-type="float">
            <text:p>3.6680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.47809" calcext:value-type="float">
            <text:p>3.4780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.49298" calcext:value-type="float">
            <text:p>3.4929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.6643" calcext:value-type="float">
            <text:p>3.664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.60571" calcext:value-type="float">
            <text:p>3.6057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.66633" calcext:value-type="float">
            <text:p>3.6663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.75903" calcext:value-type="float">
            <text:p>3.7590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.6703" calcext:value-type="float">
            <text:p>3.670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.60364" calcext:value-type="float">
            <text:p>3.6036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2.07471" calcext:value-type="float">
            <text:p>42.0747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.01659" calcext:value-type="float">
            <text:p>35.0165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.11507" calcext:value-type="float">
            <text:p>35.1150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.63127" calcext:value-type="float">
            <text:p>35.6312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.19213" calcext:value-type="float">
            <text:p>35.1921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.44535" calcext:value-type="float">
            <text:p>35.4453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.32899" calcext:value-type="float">
            <text:p>36.3289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.05506" calcext:value-type="float">
            <text:p>35.0550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.01598" calcext:value-type="float">
            <text:p>35.0159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.22064" calcext:value-type="float">
            <text:p>35.2206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.89699" calcext:value-type="float">
            <text:p>12.8969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.78987" calcext:value-type="float">
            <text:p>13.7898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.69986" calcext:value-type="float">
            <text:p>13.6998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.17447" calcext:value-type="float">
            <text:p>14.1744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.77629" calcext:value-type="float">
            <text:p>13.7762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.96787" calcext:value-type="float">
            <text:p>13.9678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.66482" calcext:value-type="float">
            <text:p>13.6648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.68518" calcext:value-type="float">
            <text:p>13.6851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.61594" calcext:value-type="float">
            <text:p>13.6159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.88186" calcext:value-type="float">
            <text:p>13.8818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.73455" calcext:value-type="float">
            <text:p>1.7345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84975" calcext:value-type="float">
            <text:p>0.8497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70903" calcext:value-type="float">
            <text:p>0.7090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84598" calcext:value-type="float">
            <text:p>0.8459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77899" calcext:value-type="float">
            <text:p>0.7789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.84179" calcext:value-type="float">
            <text:p>0.8417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.71034" calcext:value-type="float">
            <text:p>0.7103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.84247" calcext:value-type="float">
            <text:p>0.8424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.71029" calcext:value-type="float">
            <text:p>0.7102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84306" calcext:value-type="float">
            <text:p>0.8430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.01377" calcext:value-type="float">
            <text:p>11.0137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23522" calcext:value-type="float">
            <text:p>11.2352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.20673" calcext:value-type="float">
            <text:p>12.2067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56114" calcext:value-type="float">
            <text:p>11.5611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.74937" calcext:value-type="float">
            <text:p>11.7493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.22369" calcext:value-type="float">
            <text:p>11.2236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58019" calcext:value-type="float">
            <text:p>11.5801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52449" calcext:value-type="float">
            <text:p>11.5244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78926" calcext:value-type="float">
            <text:p>11.7892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.57711" calcext:value-type="float">
            <text:p>11.5771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.83238" calcext:value-type="float">
            <text:p>15.8323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.71106" calcext:value-type="float">
            <text:p>15.7110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.42981" calcext:value-type="float">
            <text:p>17.4298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8.20399" calcext:value-type="float">
            <text:p>18.2039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.82345" calcext:value-type="float">
            <text:p>15.8234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.79925" calcext:value-type="float">
            <text:p>14.7992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.79776" calcext:value-type="float">
            <text:p>15.7977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.79843" calcext:value-type="float">
            <text:p>14.7984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.8265" calcext:value-type="float">
            <text:p>15.826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.93466" calcext:value-type="float">
            <text:p>15.9346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.77656" calcext:value-type="float">
            <text:p>3.7765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.36168" calcext:value-type="float">
            <text:p>2.3616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.33423" calcext:value-type="float">
            <text:p>2.3342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.37326" calcext:value-type="float">
            <text:p>2.3732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.43393" calcext:value-type="float">
            <text:p>2.4339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.35131" calcext:value-type="float">
            <text:p>2.3513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.37126" calcext:value-type="float">
            <text:p>2.3712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.33413" calcext:value-type="float">
            <text:p>2.3341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.96366" calcext:value-type="float">
            <text:p>2.9636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.34845" calcext:value-type="float">
            <text:p>2.3484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.22929" calcext:value-type="float">
            <text:p>9.2292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.26011" calcext:value-type="float">
            <text:p>5.2601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.30445" calcext:value-type="float">
            <text:p>5.3044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.23542" calcext:value-type="float">
            <text:p>5.2354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.9119" calcext:value-type="float">
            <text:p>4.911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.78596" calcext:value-type="float">
            <text:p>4.7859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.02278" calcext:value-type="float">
            <text:p>5.0227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.7863" calcext:value-type="float">
            <text:p>4.786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.18767" calcext:value-type="float">
            <text:p>5.1876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.91281" calcext:value-type="float">
            <text:p>4.9128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13042" calcext:value-type="float">
            <text:p>5.1304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.9817" calcext:value-type="float">
            <text:p>4.981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.00959" calcext:value-type="float">
            <text:p>5.0095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.99393" calcext:value-type="float">
            <text:p>4.9939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.98585" calcext:value-type="float">
            <text:p>4.9858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.0667" calcext:value-type="float">
            <text:p>5.066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.00669" calcext:value-type="float">
            <text:p>5.0066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.09015" calcext:value-type="float">
            <text:p>5.0901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.47454" calcext:value-type="float">
            <text:p>6.4745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.00868" calcext:value-type="float">
            <text:p>5.0086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0.54454" calcext:value-type="float">
            <text:p>30.5445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5.42357" calcext:value-type="float">
            <text:p>35.4235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5.08899" calcext:value-type="float">
            <text:p>35.0889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1.0105" calcext:value-type="float">
            <text:p>31.010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5.76042" calcext:value-type="float">
            <text:p>35.7604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0.95227" calcext:value-type="float">
            <text:p>30.9522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5.41663" calcext:value-type="float">
            <text:p>35.4166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1.27016" calcext:value-type="float">
            <text:p>31.2701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5.35927" calcext:value-type="float">
            <text:p>35.3592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5.04604" calcext:value-type="float">
            <text:p>35.0460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6.57941" calcext:value-type="float">
            <text:p>36.5794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6.42556" calcext:value-type="float">
            <text:p>36.4255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7.11389" calcext:value-type="float">
            <text:p>37.1138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6.8595" calcext:value-type="float">
            <text:p>36.859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7.15762" calcext:value-type="float">
            <text:p>37.1576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2.76121" calcext:value-type="float">
            <text:p>42.7612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7.33195" calcext:value-type="float">
            <text:p>37.3319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6.87298" calcext:value-type="float">
            <text:p>36.8729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9.13931" calcext:value-type="float">
            <text:p>39.1393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7.04882" calcext:value-type="float">
            <text:p>37.0488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.50188" calcext:value-type="float">
            <text:p>0.5018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32474" calcext:value-type="float">
            <text:p>0.3247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36652" calcext:value-type="float">
            <text:p>0.3665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35389" calcext:value-type="float">
            <text:p>0.3538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36758" calcext:value-type="float">
            <text:p>0.3675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3299" calcext:value-type="float">
            <text:p>0.329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34053" calcext:value-type="float">
            <text:p>0.3405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32818" calcext:value-type="float">
            <text:p>0.3281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34086" calcext:value-type="float">
            <text:p>0.3408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3277" calcext:value-type="float">
            <text:p>0.327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4.22726" calcext:value-type="float">
            <text:p>24.2272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3.32385" calcext:value-type="float">
            <text:p>23.3238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.04299" calcext:value-type="float">
            <text:p>20.0429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.6771" calcext:value-type="float">
            <text:p>24.677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.99653" calcext:value-type="float">
            <text:p>20.9965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2.97576" calcext:value-type="float">
            <text:p>22.9757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3.33728" calcext:value-type="float">
            <text:p>23.3372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0.73465" calcext:value-type="float">
            <text:p>20.7346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.939" calcext:value-type="float">
            <text:p>22.93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.05988" calcext:value-type="float">
            <text:p>23.0598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5.07974" calcext:value-type="float">
            <text:p>25.0797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6.3639" calcext:value-type="float">
            <text:p>26.363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6.22589" calcext:value-type="float">
            <text:p>26.2258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.70997" calcext:value-type="float">
            <text:p>25.7099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7.57707" calcext:value-type="float">
            <text:p>27.5770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.16851" calcext:value-type="float">
            <text:p>26.1685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6.2844" calcext:value-type="float">
            <text:p>26.284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5.82473" calcext:value-type="float">
            <text:p>25.8247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7.36039" calcext:value-type="float">
            <text:p>27.3603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9.74604" calcext:value-type="float">
            <text:p>29.7460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.74827" calcext:value-type="float">
            <text:p>7.7482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.98467" calcext:value-type="float">
            <text:p>6.9846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.85808" calcext:value-type="float">
            <text:p>6.8580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.90028" calcext:value-type="float">
            <text:p>6.9002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.85002" calcext:value-type="float">
            <text:p>6.8500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.87634" calcext:value-type="float">
            <text:p>6.8763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.86329" calcext:value-type="float">
            <text:p>6.8632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.87956" calcext:value-type="float">
            <text:p>6.8795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.83722" calcext:value-type="float">
            <text:p>6.8372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.89773" calcext:value-type="float">
            <text:p>6.8977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.36057" calcext:value-type="float">
            <text:p>30.3605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.75383" calcext:value-type="float">
            <text:p>28.7538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.4707" calcext:value-type="float">
            <text:p>28.470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.48907" calcext:value-type="float">
            <text:p>28.4890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.47159" calcext:value-type="float">
            <text:p>28.4715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.43965" calcext:value-type="float">
            <text:p>28.4396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.2792" calcext:value-type="float">
            <text:p>28.279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.28782" calcext:value-type="float">
            <text:p>28.2878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5.45524" calcext:value-type="float">
            <text:p>35.4552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8.88076" calcext:value-type="float">
            <text:p>28.8807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.61595" calcext:value-type="float">
            <text:p>4.6159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64747" calcext:value-type="float">
            <text:p>3.6474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.66939" calcext:value-type="float">
            <text:p>3.6693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51206" calcext:value-type="float">
            <text:p>3.5120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.16838" calcext:value-type="float">
            <text:p>4.1683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.66353" calcext:value-type="float">
            <text:p>3.6635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.40678" calcext:value-type="float">
            <text:p>3.4067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.6549" calcext:value-type="float">
            <text:p>3.654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.6227" calcext:value-type="float">
            <text:p>3.622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.34948" calcext:value-type="float">
            <text:p>3.3494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.36962" calcext:value-type="float">
            <text:p>15.3696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.73075" calcext:value-type="float">
            <text:p>14.7307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.49425" calcext:value-type="float">
            <text:p>14.4942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.71634" calcext:value-type="float">
            <text:p>14.7163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.48298" calcext:value-type="float">
            <text:p>14.4829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.71477" calcext:value-type="float">
            <text:p>14.7147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.50456" calcext:value-type="float">
            <text:p>16.5045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.73006" calcext:value-type="float">
            <text:p>14.7300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.46896" calcext:value-type="float">
            <text:p>14.4689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.37524" calcext:value-type="float">
            <text:p>14.3752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57914" calcext:value-type="float">
            <text:p>4.5791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.04936" calcext:value-type="float">
            <text:p>4.0493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.04642" calcext:value-type="float">
            <text:p>4.0464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05073" calcext:value-type="float">
            <text:p>4.0507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.04767" calcext:value-type="float">
            <text:p>4.0476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.16763" calcext:value-type="float">
            <text:p>4.1676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.03918" calcext:value-type="float">
            <text:p>4.0391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.33881" calcext:value-type="float">
            <text:p>4.3388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.04679" calcext:value-type="float">
            <text:p>4.0467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.04467" calcext:value-type="float">
            <text:p>4.0446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.95059" calcext:value-type="float">
            <text:p>11.9505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.98191" calcext:value-type="float">
            <text:p>11.9819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.95138" calcext:value-type="float">
            <text:p>11.9513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.94813" calcext:value-type="float">
            <text:p>11.9481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.93041" calcext:value-type="float">
            <text:p>11.9304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.94656" calcext:value-type="float">
            <text:p>11.9465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.21138" calcext:value-type="float">
            <text:p>12.2113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.9695" calcext:value-type="float">
            <text:p>11.969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.98545" calcext:value-type="float">
            <text:p>11.9854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.96605" calcext:value-type="float">
            <text:p>11.9660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.22735" calcext:value-type="float">
            <text:p>8.2273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.58155" calcext:value-type="float">
            <text:p>8.5815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.37608" calcext:value-type="float">
            <text:p>4.376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.58708" calcext:value-type="float">
            <text:p>4.587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44739" calcext:value-type="float">
            <text:p>4.4473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.5872" calcext:value-type="float">
            <text:p>4.587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.45745" calcext:value-type="float">
            <text:p>4.4574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.40301" calcext:value-type="float">
            <text:p>4.4030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.59306" calcext:value-type="float">
            <text:p>4.5930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.44255" calcext:value-type="float">
            <text:p>4.4425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.90655" calcext:value-type="float">
            <text:p>16.9065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.40865" calcext:value-type="float">
            <text:p>16.4086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.44944" calcext:value-type="float">
            <text:p>20.4494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.56362" calcext:value-type="float">
            <text:p>16.5636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.39198" calcext:value-type="float">
            <text:p>16.3919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.06681" calcext:value-type="float">
            <text:p>17.0668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.48783" calcext:value-type="float">
            <text:p>17.4878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.87514" calcext:value-type="float">
            <text:p>16.8751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.06214" calcext:value-type="float">
            <text:p>17.0621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.53352" calcext:value-type="float">
            <text:p>16.5335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.58808" calcext:value-type="float">
            <text:p>5.588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.72395" calcext:value-type="float">
            <text:p>3.7239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.43677" calcext:value-type="float">
            <text:p>3.4367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.31734" calcext:value-type="float">
            <text:p>3.3173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.43934" calcext:value-type="float">
            <text:p>3.4393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.43699" calcext:value-type="float">
            <text:p>3.4369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.44544" calcext:value-type="float">
            <text:p>3.4454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.42081" calcext:value-type="float">
            <text:p>3.4208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.4353" calcext:value-type="float">
            <text:p>3.435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.42707" calcext:value-type="float">
            <text:p>3.4270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6.63104" calcext:value-type="float">
            <text:p>36.6310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.2919" calcext:value-type="float">
            <text:p>35.291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.70262" calcext:value-type="float">
            <text:p>36.7026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.53108" calcext:value-type="float">
            <text:p>35.531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.31579" calcext:value-type="float">
            <text:p>38.3157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.37262" calcext:value-type="float">
            <text:p>36.3726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.6247" calcext:value-type="float">
            <text:p>36.624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.57143" calcext:value-type="float">
            <text:p>35.5714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.00882" calcext:value-type="float">
            <text:p>38.0088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.56508" calcext:value-type="float">
            <text:p>35.565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.6657" calcext:value-type="float">
            <text:p>12.665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.97203" calcext:value-type="float">
            <text:p>13.9720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.20358" calcext:value-type="float">
            <text:p>14.2035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.90334" calcext:value-type="float">
            <text:p>15.9033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.38241" calcext:value-type="float">
            <text:p>13.3824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.01197" calcext:value-type="float">
            <text:p>14.0119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.32572" calcext:value-type="float">
            <text:p>13.3257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.91465" calcext:value-type="float">
            <text:p>13.9146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.49722" calcext:value-type="float">
            <text:p>13.4972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.10835" calcext:value-type="float">
            <text:p>14.1083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.5419" calcext:value-type="float">
            <text:p>1.541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85847" calcext:value-type="float">
            <text:p>0.8584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79855" calcext:value-type="float">
            <text:p>0.7985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829" calcext:value-type="float">
            <text:p>0.82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73218" calcext:value-type="float">
            <text:p>0.7321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.72568" calcext:value-type="float">
            <text:p>0.7256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.72137" calcext:value-type="float">
            <text:p>0.7213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.82919" calcext:value-type="float">
            <text:p>0.8291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.73007" calcext:value-type="float">
            <text:p>0.7300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82708" calcext:value-type="float">
            <text:p>0.827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.10861" calcext:value-type="float">
            <text:p>11.1086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4962" calcext:value-type="float">
            <text:p>11.496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.35848" calcext:value-type="float">
            <text:p>11.3584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52028" calcext:value-type="float">
            <text:p>11.5202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.42991" calcext:value-type="float">
            <text:p>11.4299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.82927" calcext:value-type="float">
            <text:p>14.8292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46126" calcext:value-type="float">
            <text:p>11.4612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72197" calcext:value-type="float">
            <text:p>11.7219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36137" calcext:value-type="float">
            <text:p>11.3613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.27017" calcext:value-type="float">
            <text:p>11.2701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.90627" calcext:value-type="float">
            <text:p>15.9062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6.71722" calcext:value-type="float">
            <text:p>16.7172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8.63975" calcext:value-type="float">
            <text:p>18.6397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.66422" calcext:value-type="float">
            <text:p>16.6642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.41645" calcext:value-type="float">
            <text:p>15.4164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.12552" calcext:value-type="float">
            <text:p>17.1255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.4881" calcext:value-type="float">
            <text:p>15.488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.62722" calcext:value-type="float">
            <text:p>18.6272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.42133" calcext:value-type="float">
            <text:p>15.4213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.79396" calcext:value-type="float">
            <text:p>17.7939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.8014" calcext:value-type="float">
            <text:p>3.801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.19171" calcext:value-type="float">
            <text:p>2.1917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.34263" calcext:value-type="float">
            <text:p>2.3426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.22053" calcext:value-type="float">
            <text:p>2.2205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.34308" calcext:value-type="float">
            <text:p>2.343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.21707" calcext:value-type="float">
            <text:p>2.2170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.63741" calcext:value-type="float">
            <text:p>2.6374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.277" calcext:value-type="float">
            <text:p>2.27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.34087" calcext:value-type="float">
            <text:p>2.3408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.32975" calcext:value-type="float">
            <text:p>2.3297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.93275" calcext:value-type="float">
            <text:p>8.9327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.20449" calcext:value-type="float">
            <text:p>5.2044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.94511" calcext:value-type="float">
            <text:p>4.9451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.73641" calcext:value-type="float">
            <text:p>4.7364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.20969" calcext:value-type="float">
            <text:p>5.2096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.05495" calcext:value-type="float">
            <text:p>5.0549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.40741" calcext:value-type="float">
            <text:p>5.4074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.72633" calcext:value-type="float">
            <text:p>4.7263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.98553" calcext:value-type="float">
            <text:p>4.9855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.73042" calcext:value-type="float">
            <text:p>4.7304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21508" calcext:value-type="float">
            <text:p>5.215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.99693" calcext:value-type="float">
            <text:p>4.9969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.33877" calcext:value-type="float">
            <text:p>5.3387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.99954" calcext:value-type="float">
            <text:p>4.9995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.14832" calcext:value-type="float">
            <text:p>5.1483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.99709" calcext:value-type="float">
            <text:p>4.9970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.98935" calcext:value-type="float">
            <text:p>4.9893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.15256" calcext:value-type="float">
            <text:p>5.1525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.98904" calcext:value-type="float">
            <text:p>4.9890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.98805" calcext:value-type="float">
            <text:p>4.9880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2.22192" calcext:value-type="float">
            <text:p>32.2219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7.37145" calcext:value-type="float">
            <text:p>37.3714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3.53232" calcext:value-type="float">
            <text:p>33.5323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7.90792" calcext:value-type="float">
            <text:p>37.9079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2.71486" calcext:value-type="float">
            <text:p>32.7148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7.79819" calcext:value-type="float">
            <text:p>37.7981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7.07009" calcext:value-type="float">
            <text:p>37.0700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2.71311" calcext:value-type="float">
            <text:p>32.7131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7.46344" calcext:value-type="float">
            <text:p>37.4634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2.68224" calcext:value-type="float">
            <text:p>32.6822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3.79512" calcext:value-type="float">
            <text:p>43.7951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7.80171" calcext:value-type="float">
            <text:p>37.8017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8.354" calcext:value-type="float">
            <text:p>38.35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3.73014" calcext:value-type="float">
            <text:p>43.7301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8.14843" calcext:value-type="float">
            <text:p>38.1484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8.4441" calcext:value-type="float">
            <text:p>38.444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8.25179" calcext:value-type="float">
            <text:p>38.2517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8.38887" calcext:value-type="float">
            <text:p>38.3888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8.26003" calcext:value-type="float">
            <text:p>38.2600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8.38345" calcext:value-type="float">
            <text:p>38.3834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.42751" calcext:value-type="float">
            <text:p>0.4275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23603" calcext:value-type="float">
            <text:p>0.2360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21815" calcext:value-type="float">
            <text:p>0.2181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23435" calcext:value-type="float">
            <text:p>0.2343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21878" calcext:value-type="float">
            <text:p>0.2187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23604" calcext:value-type="float">
            <text:p>0.2360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21826" calcext:value-type="float">
            <text:p>0.2182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26115" calcext:value-type="float">
            <text:p>0.2611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24109" calcext:value-type="float">
            <text:p>0.2410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21738" calcext:value-type="float">
            <text:p>0.2173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6.25015" calcext:value-type="float">
            <text:p>26.2501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5.56161" calcext:value-type="float">
            <text:p>25.5616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.09875" calcext:value-type="float">
            <text:p>23.0987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6.0172" calcext:value-type="float">
            <text:p>26.017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2.51832" calcext:value-type="float">
            <text:p>22.5183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5.32765" calcext:value-type="float">
            <text:p>25.3276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4.6349" calcext:value-type="float">
            <text:p>24.634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3.14169" calcext:value-type="float">
            <text:p>23.1416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9.9867" calcext:value-type="float">
            <text:p>29.986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.56943" calcext:value-type="float">
            <text:p>23.5694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4.84939" calcext:value-type="float">
            <text:p>24.8493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5.82622" calcext:value-type="float">
            <text:p>25.8262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6.05143" calcext:value-type="float">
            <text:p>26.0514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.76839" calcext:value-type="float">
            <text:p>25.7683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.24593" calcext:value-type="float">
            <text:p>26.2459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.49076" calcext:value-type="float">
            <text:p>26.4907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5.74796" calcext:value-type="float">
            <text:p>25.7479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5.75221" calcext:value-type="float">
            <text:p>25.7522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6.65905" calcext:value-type="float">
            <text:p>26.6590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5.83653" calcext:value-type="float">
            <text:p>25.8365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.84611" calcext:value-type="float">
            <text:p>7.8461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.86811" calcext:value-type="float">
            <text:p>6.8681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.55945" calcext:value-type="float">
            <text:p>6.5594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.88618" calcext:value-type="float">
            <text:p>6.8861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.12663" calcext:value-type="float">
            <text:p>7.1266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.88831" calcext:value-type="float">
            <text:p>6.8883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.5646" calcext:value-type="float">
            <text:p>6.564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.90984" calcext:value-type="float">
            <text:p>6.9098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.55843" calcext:value-type="float">
            <text:p>6.5584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.8791" calcext:value-type="float">
            <text:p>6.879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.22604" calcext:value-type="float">
            <text:p>28.2260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.56265" calcext:value-type="float">
            <text:p>28.5626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.78443" calcext:value-type="float">
            <text:p>28.7844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.62495" calcext:value-type="float">
            <text:p>28.6249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.69421" calcext:value-type="float">
            <text:p>28.6942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.67622" calcext:value-type="float">
            <text:p>32.6762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.76563" calcext:value-type="float">
            <text:p>28.7656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.92007" calcext:value-type="float">
            <text:p>28.9200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9.26969" calcext:value-type="float">
            <text:p>29.2696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8.72153" calcext:value-type="float">
            <text:p>28.7215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.63882" calcext:value-type="float">
            <text:p>4.6388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7678" calcext:value-type="float">
            <text:p>3.767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.46695" calcext:value-type="float">
            <text:p>3.4669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57601" calcext:value-type="float">
            <text:p>3.5760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.46834" calcext:value-type="float">
            <text:p>3.4683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.57107" calcext:value-type="float">
            <text:p>3.5710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.48365" calcext:value-type="float">
            <text:p>3.4836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.57881" calcext:value-type="float">
            <text:p>3.5788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.91194" calcext:value-type="float">
            <text:p>3.9119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.58378" calcext:value-type="float">
            <text:p>3.5837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.29808" calcext:value-type="float">
            <text:p>15.2980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.68918" calcext:value-type="float">
            <text:p>14.6891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.45313" calcext:value-type="float">
            <text:p>14.4531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.68832" calcext:value-type="float">
            <text:p>14.6883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.44645" calcext:value-type="float">
            <text:p>14.4464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.86562" calcext:value-type="float">
            <text:p>14.8656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.50942" calcext:value-type="float">
            <text:p>14.5094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.60198" calcext:value-type="float">
            <text:p>14.6019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.68196" calcext:value-type="float">
            <text:p>14.6819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.41302" calcext:value-type="float">
            <text:p>14.4130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61814" calcext:value-type="float">
            <text:p>4.6181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.06703" calcext:value-type="float">
            <text:p>4.0670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.07855" calcext:value-type="float">
            <text:p>4.0785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07359" calcext:value-type="float">
            <text:p>4.0735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.08468" calcext:value-type="float">
            <text:p>4.0846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.07224" calcext:value-type="float">
            <text:p>4.0722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.32442" calcext:value-type="float">
            <text:p>4.3244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.08068" calcext:value-type="float">
            <text:p>4.0806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.07284" calcext:value-type="float">
            <text:p>4.0728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.08455" calcext:value-type="float">
            <text:p>4.0845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.25678" calcext:value-type="float">
            <text:p>12.2567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.90138" calcext:value-type="float">
            <text:p>11.9013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.95599" calcext:value-type="float">
            <text:p>11.9559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.82106" calcext:value-type="float">
            <text:p>11.8210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.862" calcext:value-type="float">
            <text:p>11.86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.99295" calcext:value-type="float">
            <text:p>11.9929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.89806" calcext:value-type="float">
            <text:p>11.8980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.10744" calcext:value-type="float">
            <text:p>12.1074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.91352" calcext:value-type="float">
            <text:p>11.9135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.95014" calcext:value-type="float">
            <text:p>11.9501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.6123" calcext:value-type="float">
            <text:p>8.612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.63162" calcext:value-type="float">
            <text:p>8.6316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.35607" calcext:value-type="float">
            <text:p>4.3560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.59662" calcext:value-type="float">
            <text:p>4.5966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52904" calcext:value-type="float">
            <text:p>4.5290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.02813" calcext:value-type="float">
            <text:p>5.0281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.60818" calcext:value-type="float">
            <text:p>4.6081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.43172" calcext:value-type="float">
            <text:p>4.4317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.59484" calcext:value-type="float">
            <text:p>4.5948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.43579" calcext:value-type="float">
            <text:p>4.4357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.06917" calcext:value-type="float">
            <text:p>17.0691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.51331" calcext:value-type="float">
            <text:p>16.5133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.64185" calcext:value-type="float">
            <text:p>16.6418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.96009" calcext:value-type="float">
            <text:p>16.9600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.42146" calcext:value-type="float">
            <text:p>16.4214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.57156" calcext:value-type="float">
            <text:p>17.5715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.64541" calcext:value-type="float">
            <text:p>16.6454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.05786" calcext:value-type="float">
            <text:p>17.0578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.64322" calcext:value-type="float">
            <text:p>16.6432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.00505" calcext:value-type="float">
            <text:p>17.0050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.20025" calcext:value-type="float">
            <text:p>5.2002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.47218" calcext:value-type="float">
            <text:p>3.4721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.40462" calcext:value-type="float">
            <text:p>3.4046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.5204" calcext:value-type="float">
            <text:p>3.520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.40314" calcext:value-type="float">
            <text:p>3.4031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.31191" calcext:value-type="float">
            <text:p>3.3119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.52098" calcext:value-type="float">
            <text:p>3.5209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.39316" calcext:value-type="float">
            <text:p>3.3931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.51515" calcext:value-type="float">
            <text:p>3.5151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.39002" calcext:value-type="float">
            <text:p>3.3900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6.49355" calcext:value-type="float">
            <text:p>36.4935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.52822" calcext:value-type="float">
            <text:p>36.5282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.96025" calcext:value-type="float">
            <text:p>36.9602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.56398" calcext:value-type="float">
            <text:p>36.5639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.95829" calcext:value-type="float">
            <text:p>35.9582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.91244" calcext:value-type="float">
            <text:p>36.9124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.4495" calcext:value-type="float">
            <text:p>36.449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.5224" calcext:value-type="float">
            <text:p>36.522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.7914" calcext:value-type="float">
            <text:p>35.791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.54462" calcext:value-type="float">
            <text:p>36.5446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.93753" calcext:value-type="float">
            <text:p>12.9375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.00358" calcext:value-type="float">
            <text:p>14.0035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.10966" calcext:value-type="float">
            <text:p>14.1096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.48713" calcext:value-type="float">
            <text:p>13.4871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.97938" calcext:value-type="float">
            <text:p>13.9793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.44616" calcext:value-type="float">
            <text:p>13.4461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.18678" calcext:value-type="float">
            <text:p>14.1867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.45216" calcext:value-type="float">
            <text:p>13.4521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.14138" calcext:value-type="float">
            <text:p>14.1413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.47733" calcext:value-type="float">
            <text:p>13.4773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.56577" calcext:value-type="float">
            <text:p>1.5657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77067" calcext:value-type="float">
            <text:p>0.7706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7767" calcext:value-type="float">
            <text:p>0.776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85032" calcext:value-type="float">
            <text:p>0.8503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77804" calcext:value-type="float">
            <text:p>0.7780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.80862" calcext:value-type="float">
            <text:p>0.8086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.76381" calcext:value-type="float">
            <text:p>0.7638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.77723" calcext:value-type="float">
            <text:p>0.7772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.85429" calcext:value-type="float">
            <text:p>0.8542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77985" calcext:value-type="float">
            <text:p>0.7798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.92345" calcext:value-type="float">
            <text:p>10.9234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66954" calcext:value-type="float">
            <text:p>11.6695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.41585" calcext:value-type="float">
            <text:p>11.4158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75961" calcext:value-type="float">
            <text:p>11.7596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.57288" calcext:value-type="float">
            <text:p>11.5728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.50685" calcext:value-type="float">
            <text:p>11.5068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39142" calcext:value-type="float">
            <text:p>11.3914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81402" calcext:value-type="float">
            <text:p>11.8140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55379" calcext:value-type="float">
            <text:p>11.5537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.47552" calcext:value-type="float">
            <text:p>11.4755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.41175" calcext:value-type="float">
            <text:p>15.4117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6.69853" calcext:value-type="float">
            <text:p>16.6985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.14401" calcext:value-type="float">
            <text:p>17.1440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.65268" calcext:value-type="float">
            <text:p>16.6526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.51665" calcext:value-type="float">
            <text:p>15.5166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.68545" calcext:value-type="float">
            <text:p>16.6854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.43053" calcext:value-type="float">
            <text:p>15.4305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.63538" calcext:value-type="float">
            <text:p>15.6353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.86255" calcext:value-type="float">
            <text:p>17.8625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.50012" calcext:value-type="float">
            <text:p>15.5001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.77134" calcext:value-type="float">
            <text:p>3.7713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.24307" calcext:value-type="float">
            <text:p>2.2430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.31362" calcext:value-type="float">
            <text:p>2.3136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.54788" calcext:value-type="float">
            <text:p>2.5478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.32435" calcext:value-type="float">
            <text:p>2.3243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.24307" calcext:value-type="float">
            <text:p>2.2430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.31429" calcext:value-type="float">
            <text:p>2.3142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.2456" calcext:value-type="float">
            <text:p>2.245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.31642" calcext:value-type="float">
            <text:p>2.3164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.24972" calcext:value-type="float">
            <text:p>2.2497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.79512" calcext:value-type="float">
            <text:p>9.7951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.22431" calcext:value-type="float">
            <text:p>5.2243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.94982" calcext:value-type="float">
            <text:p>4.9498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.71118" calcext:value-type="float">
            <text:p>4.7111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.94552" calcext:value-type="float">
            <text:p>4.9455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.71851" calcext:value-type="float">
            <text:p>4.7185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.96399" calcext:value-type="float">
            <text:p>4.9639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.94915" calcext:value-type="float">
            <text:p>4.9491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.70738" calcext:value-type="float">
            <text:p>4.7073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.96305" calcext:value-type="float">
            <text:p>4.9630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20728" calcext:value-type="float">
            <text:p>5.2072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.01142" calcext:value-type="float">
            <text:p>5.0114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.08446" calcext:value-type="float">
            <text:p>5.0844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.07377" calcext:value-type="float">
            <text:p>5.0737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.01724" calcext:value-type="float">
            <text:p>5.0172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.01623" calcext:value-type="float">
            <text:p>5.0162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.0187" calcext:value-type="float">
            <text:p>5.018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.08246" calcext:value-type="float">
            <text:p>5.0824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.01809" calcext:value-type="float">
            <text:p>5.0180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.01617" calcext:value-type="float">
            <text:p>5.0161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2.1651" calcext:value-type="float">
            <text:p>32.165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9.80871" calcext:value-type="float">
            <text:p>39.8087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7.00131" calcext:value-type="float">
            <text:p>37.0013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2.366" calcext:value-type="float">
            <text:p>32.36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7.98174" calcext:value-type="float">
            <text:p>37.9817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2.31488" calcext:value-type="float">
            <text:p>32.3148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7.25651" calcext:value-type="float">
            <text:p>37.2565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6.95621" calcext:value-type="float">
            <text:p>36.9562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2.41653" calcext:value-type="float">
            <text:p>32.4165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2.86407" calcext:value-type="float">
            <text:p>32.8640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7.46039" calcext:value-type="float">
            <text:p>37.4603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8.17042" calcext:value-type="float">
            <text:p>38.1704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8.45607" calcext:value-type="float">
            <text:p>38.4560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4.70409" calcext:value-type="float">
            <text:p>44.7040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8.39758" calcext:value-type="float">
            <text:p>38.3975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8.36381" calcext:value-type="float">
            <text:p>48.3638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8.40062" calcext:value-type="float">
            <text:p>38.4006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4.7796" calcext:value-type="float">
            <text:p>44.779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8.40792" calcext:value-type="float">
            <text:p>38.4079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9.10908" calcext:value-type="float">
            <text:p>39.1090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.3717" calcext:value-type="float">
            <text:p>0.371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23538" calcext:value-type="float">
            <text:p>0.2353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25106" calcext:value-type="float">
            <text:p>0.2510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22616" calcext:value-type="float">
            <text:p>0.2261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22799" calcext:value-type="float">
            <text:p>0.2279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22546" calcext:value-type="float">
            <text:p>0.2254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22459" calcext:value-type="float">
            <text:p>0.2245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2261" calcext:value-type="float">
            <text:p>0.226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22585" calcext:value-type="float">
            <text:p>0.2258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25065" calcext:value-type="float">
            <text:p>0.2506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5.08996" calcext:value-type="float">
            <text:p>25.0899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5.78118" calcext:value-type="float">
            <text:p>25.7811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2.12997" calcext:value-type="float">
            <text:p>22.1299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2.30597" calcext:value-type="float">
            <text:p>32.3059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3.52473" calcext:value-type="float">
            <text:p>23.5247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4.28805" calcext:value-type="float">
            <text:p>24.2880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5.74138" calcext:value-type="float">
            <text:p>25.7413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2.08648" calcext:value-type="float">
            <text:p>22.0864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6.04472" calcext:value-type="float">
            <text:p>26.0447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.58329" calcext:value-type="float">
            <text:p>23.5832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5.04547" calcext:value-type="float">
            <text:p>25.0454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5.86573" calcext:value-type="float">
            <text:p>25.8657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7.69052" calcext:value-type="float">
            <text:p>27.6905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.82078" calcext:value-type="float">
            <text:p>25.8207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8.37667" calcext:value-type="float">
            <text:p>28.3766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5.94109" calcext:value-type="float">
            <text:p>25.9410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6.24794" calcext:value-type="float">
            <text:p>26.2479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5.88422" calcext:value-type="float">
            <text:p>25.8842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6.42156" calcext:value-type="float">
            <text:p>26.4215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7.94181" calcext:value-type="float">
            <text:p>27.9418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.51444" calcext:value-type="float">
            <text:p>7.5144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.65934" calcext:value-type="float">
            <text:p>6.6593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.69542" calcext:value-type="float">
            <text:p>6.6954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.80851" calcext:value-type="float">
            <text:p>6.8085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.78872" calcext:value-type="float">
            <text:p>6.7887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.79349" calcext:value-type="float">
            <text:p>6.7934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.68154" calcext:value-type="float">
            <text:p>6.6815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.66453" calcext:value-type="float">
            <text:p>6.6645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.80731" calcext:value-type="float">
            <text:p>6.8073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.68765" calcext:value-type="float">
            <text:p>6.6876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.62229" calcext:value-type="float">
            <text:p>20.6222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.86865" calcext:value-type="float">
            <text:p>24.8686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.56125" calcext:value-type="float">
            <text:p>20.5612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.5476" calcext:value-type="float">
            <text:p>20.547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.56413" calcext:value-type="float">
            <text:p>20.5641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.5611" calcext:value-type="float">
            <text:p>20.561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.74188" calcext:value-type="float">
            <text:p>20.7418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.74054" calcext:value-type="float">
            <text:p>20.7405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.73406" calcext:value-type="float">
            <text:p>20.7340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.9115" calcext:value-type="float">
            <text:p>20.911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.92745" calcext:value-type="float">
            <text:p>4.9274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94331" calcext:value-type="float">
            <text:p>3.9433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.69677" calcext:value-type="float">
            <text:p>3.6967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92917" calcext:value-type="float">
            <text:p>3.9291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.68796" calcext:value-type="float">
            <text:p>3.6879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.04831" calcext:value-type="float">
            <text:p>4.0483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.69944" calcext:value-type="float">
            <text:p>3.6994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.94807" calcext:value-type="float">
            <text:p>3.9480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.92824" calcext:value-type="float">
            <text:p>3.9282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.9077" calcext:value-type="float">
            <text:p>3.907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.25405" calcext:value-type="float">
            <text:p>13.2540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.66432" calcext:value-type="float">
            <text:p>12.6643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.32534" calcext:value-type="float">
            <text:p>12.3253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.98996" calcext:value-type="float">
            <text:p>11.9899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.64691" calcext:value-type="float">
            <text:p>12.6469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.63917" calcext:value-type="float">
            <text:p>17.6391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.68742" calcext:value-type="float">
            <text:p>12.6874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.71468" calcext:value-type="float">
            <text:p>12.7146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.33643" calcext:value-type="float">
            <text:p>12.3364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.67805" calcext:value-type="float">
            <text:p>12.6780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79379" calcext:value-type="float">
            <text:p>4.7937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.36627" calcext:value-type="float">
            <text:p>4.3662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.47164" calcext:value-type="float">
            <text:p>4.4716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19187" calcext:value-type="float">
            <text:p>4.1918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.24654" calcext:value-type="float">
            <text:p>4.2465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.19372" calcext:value-type="float">
            <text:p>4.1937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.24588" calcext:value-type="float">
            <text:p>4.2458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.19147" calcext:value-type="float">
            <text:p>4.1914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.5916" calcext:value-type="float">
            <text:p>4.591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.25033" calcext:value-type="float">
            <text:p>4.2503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.3761" calcext:value-type="float">
            <text:p>11.376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.82401" calcext:value-type="float">
            <text:p>11.8240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.31612" calcext:value-type="float">
            <text:p>11.3161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.44867" calcext:value-type="float">
            <text:p>11.4486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.50136" calcext:value-type="float">
            <text:p>11.5013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.38401" calcext:value-type="float">
            <text:p>11.3840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.16447" calcext:value-type="float">
            <text:p>13.1644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.2773" calcext:value-type="float">
            <text:p>11.277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.46188" calcext:value-type="float">
            <text:p>11.4618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.27542" calcext:value-type="float">
            <text:p>11.2754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.88198" calcext:value-type="float">
            <text:p>7.8819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.19318" calcext:value-type="float">
            <text:p>8.1931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.25887" calcext:value-type="float">
            <text:p>4.2588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.26132" calcext:value-type="float">
            <text:p>4.2613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2614" calcext:value-type="float">
            <text:p>4.261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.33447" calcext:value-type="float">
            <text:p>4.3344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.28146" calcext:value-type="float">
            <text:p>4.2814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.25893" calcext:value-type="float">
            <text:p>4.2589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.25959" calcext:value-type="float">
            <text:p>4.2595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.3281" calcext:value-type="float">
            <text:p>4.328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.51406" calcext:value-type="float">
            <text:p>16.5140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.53595" calcext:value-type="float">
            <text:p>16.5359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.34434" calcext:value-type="float">
            <text:p>20.3443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.58771" calcext:value-type="float">
            <text:p>16.5877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.45127" calcext:value-type="float">
            <text:p>16.4512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.77157" calcext:value-type="float">
            <text:p>16.7715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.62871" calcext:value-type="float">
            <text:p>16.6287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.82738" calcext:value-type="float">
            <text:p>16.8273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.40712" calcext:value-type="float">
            <text:p>16.4071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.83255" calcext:value-type="float">
            <text:p>16.8325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.41332" calcext:value-type="float">
            <text:p>5.4133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.69481" calcext:value-type="float">
            <text:p>3.6948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.64275" calcext:value-type="float">
            <text:p>3.6427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.72693" calcext:value-type="float">
            <text:p>3.7269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.632" calcext:value-type="float">
            <text:p>3.63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.56978" calcext:value-type="float">
            <text:p>3.5697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.70075" calcext:value-type="float">
            <text:p>3.7007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.64714" calcext:value-type="float">
            <text:p>3.6471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.70809" calcext:value-type="float">
            <text:p>3.7080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.63144" calcext:value-type="float">
            <text:p>3.6314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.83811" calcext:value-type="float">
            <text:p>35.8381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.12068" calcext:value-type="float">
            <text:p>34.1206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.06512" calcext:value-type="float">
            <text:p>34.0651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.95652" calcext:value-type="float">
            <text:p>34.9565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.10119" calcext:value-type="float">
            <text:p>35.1011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.13228" calcext:value-type="float">
            <text:p>34.1322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.53692" calcext:value-type="float">
            <text:p>40.5369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.1496" calcext:value-type="float">
            <text:p>34.149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.26149" calcext:value-type="float">
            <text:p>35.2614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.79087" calcext:value-type="float">
            <text:p>34.7908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.78374" calcext:value-type="float">
            <text:p>12.7837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.51272" calcext:value-type="float">
            <text:p>13.5127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.50927" calcext:value-type="float">
            <text:p>13.5092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.60523" calcext:value-type="float">
            <text:p>13.6052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.21922" calcext:value-type="float">
            <text:p>13.2192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.59369" calcext:value-type="float">
            <text:p>13.5936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.60721" calcext:value-type="float">
            <text:p>13.6072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.18615" calcext:value-type="float">
            <text:p>13.1861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.54033" calcext:value-type="float">
            <text:p>13.5403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.34954" calcext:value-type="float">
            <text:p>13.3495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.72769" calcext:value-type="float">
            <text:p>1.7276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71538" calcext:value-type="float">
            <text:p>0.7153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69659" calcext:value-type="float">
            <text:p>0.6965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84807" calcext:value-type="float">
            <text:p>0.8480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71707" calcext:value-type="float">
            <text:p>0.7170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.85345" calcext:value-type="float">
            <text:p>0.8534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.78645" calcext:value-type="float">
            <text:p>0.7864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.84789" calcext:value-type="float">
            <text:p>0.8478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.79236" calcext:value-type="float">
            <text:p>0.7923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84468" calcext:value-type="float">
            <text:p>0.8446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.58957" calcext:value-type="float">
            <text:p>10.5895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12716" calcext:value-type="float">
            <text:p>11.1271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.81303" calcext:value-type="float">
            <text:p>10.8130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14724" calcext:value-type="float">
            <text:p>11.1472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.92312" calcext:value-type="float">
            <text:p>10.9231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.66643" calcext:value-type="float">
            <text:p>10.6664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09842" calcext:value-type="float">
            <text:p>11.0984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.99375" calcext:value-type="float">
            <text:p>10.9937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23361" calcext:value-type="float">
            <text:p>11.2336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.99161" calcext:value-type="float">
            <text:p>10.9916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.33237" calcext:value-type="float">
            <text:p>14.3323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4.25928" calcext:value-type="float">
            <text:p>14.2592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.46843" calcext:value-type="float">
            <text:p>14.4684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.22306" calcext:value-type="float">
            <text:p>14.2230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.20542" calcext:value-type="float">
            <text:p>14.2054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.33799" calcext:value-type="float">
            <text:p>16.3379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.28332" calcext:value-type="float">
            <text:p>14.2833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.13242" calcext:value-type="float">
            <text:p>14.1324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.28604" calcext:value-type="float">
            <text:p>16.2860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.21229" calcext:value-type="float">
            <text:p>14.2122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.83924" calcext:value-type="float">
            <text:p>3.8392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.34661" calcext:value-type="float">
            <text:p>2.3466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.32572" calcext:value-type="float">
            <text:p>2.3257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.53387" calcext:value-type="float">
            <text:p>2.5338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.33623" calcext:value-type="float">
            <text:p>2.3362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.2419" calcext:value-type="float">
            <text:p>2.241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.3291" calcext:value-type="float">
            <text:p>2.329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.32563" calcext:value-type="float">
            <text:p>2.3256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.25031" calcext:value-type="float">
            <text:p>2.2503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.33106" calcext:value-type="float">
            <text:p>2.3310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.71567" calcext:value-type="float">
            <text:p>8.7156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.63414" calcext:value-type="float">
            <text:p>5.6341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.64741" calcext:value-type="float">
            <text:p>4.6474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.85433" calcext:value-type="float">
            <text:p>4.8543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.64091" calcext:value-type="float">
            <text:p>4.6409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.8507" calcext:value-type="float">
            <text:p>4.850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.65389" calcext:value-type="float">
            <text:p>4.6538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.84904" calcext:value-type="float">
            <text:p>4.8490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.63705" calcext:value-type="float">
            <text:p>4.6370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.84394" calcext:value-type="float">
            <text:p>4.8439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20933" calcext:value-type="float">
            <text:p>5.2093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.06456" calcext:value-type="float">
            <text:p>5.0645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.06411" calcext:value-type="float">
            <text:p>5.0641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.05896" calcext:value-type="float">
            <text:p>5.0589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.09223" calcext:value-type="float">
            <text:p>5.0922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.07586" calcext:value-type="float">
            <text:p>5.0758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.11164" calcext:value-type="float">
            <text:p>5.1116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.07778" calcext:value-type="float">
            <text:p>5.0777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.0976" calcext:value-type="float">
            <text:p>5.097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.08308" calcext:value-type="float">
            <text:p>5.0830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8.76709" calcext:value-type="float">
            <text:p>28.7670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9.06676" calcext:value-type="float">
            <text:p>29.0667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9.09205" calcext:value-type="float">
            <text:p>29.0920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2.08187" calcext:value-type="float">
            <text:p>32.0818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9.09999" calcext:value-type="float">
            <text:p>29.0999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8.95869" calcext:value-type="float">
            <text:p>28.9586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9.21984" calcext:value-type="float">
            <text:p>29.2198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9.25292" calcext:value-type="float">
            <text:p>29.2529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1.60458" calcext:value-type="float">
            <text:p>31.6045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9.08949" calcext:value-type="float">
            <text:p>29.0894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3.62102" calcext:value-type="float">
            <text:p>33.6210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5.44295" calcext:value-type="float">
            <text:p>35.4429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3.66245" calcext:value-type="float">
            <text:p>33.6624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3.57468" calcext:value-type="float">
            <text:p>33.5746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0.38884" calcext:value-type="float">
            <text:p>40.3888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9.80257" calcext:value-type="float">
            <text:p>39.8025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6.48412" calcext:value-type="float">
            <text:p>36.4841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3.93819" calcext:value-type="float">
            <text:p>33.9381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3.37967" calcext:value-type="float">
            <text:p>33.3796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3.89272" calcext:value-type="float">
            <text:p>33.8927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.58434" calcext:value-type="float">
            <text:p>0.5843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43486" calcext:value-type="float">
            <text:p>0.4348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44957" calcext:value-type="float">
            <text:p>0.4495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43924" calcext:value-type="float">
            <text:p>0.4392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44857" calcext:value-type="float">
            <text:p>0.4485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44929" calcext:value-type="float">
            <text:p>0.4492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44773" calcext:value-type="float">
            <text:p>0.4477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46452" calcext:value-type="float">
            <text:p>0.4645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43816" calcext:value-type="float">
            <text:p>0.4381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44857" calcext:value-type="float">
            <text:p>0.4485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.56516" calcext:value-type="float">
            <text:p>21.5651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0.88927" calcext:value-type="float">
            <text:p>20.8892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8.53832" calcext:value-type="float">
            <text:p>18.5383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1.76329" calcext:value-type="float">
            <text:p>21.7632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8.79122" calcext:value-type="float">
            <text:p>18.7912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1.01266" calcext:value-type="float">
            <text:p>21.0126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1.97987" calcext:value-type="float">
            <text:p>21.9798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.22498" calcext:value-type="float">
            <text:p>19.2249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.19832" calcext:value-type="float">
            <text:p>22.1983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.98749" calcext:value-type="float">
            <text:p>19.9874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3.43899" calcext:value-type="float">
            <text:p>23.4389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5.81441" calcext:value-type="float">
            <text:p>25.8144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5.17868" calcext:value-type="float">
            <text:p>25.1786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.27775" calcext:value-type="float">
            <text:p>25.2777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5.28626" calcext:value-type="float">
            <text:p>25.2862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5.14196" calcext:value-type="float">
            <text:p>25.1419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6.35418" calcext:value-type="float">
            <text:p>26.3541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4.96243" calcext:value-type="float">
            <text:p>24.9624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6.61341" calcext:value-type="float">
            <text:p>26.6134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4.68142" calcext:value-type="float">
            <text:p>24.6814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.37417" calcext:value-type="float">
            <text:p>7.3741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.27569" calcext:value-type="float">
            <text:p>6.2756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.55015" calcext:value-type="float">
            <text:p>6.5501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.3902" calcext:value-type="float">
            <text:p>6.390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.24188" calcext:value-type="float">
            <text:p>6.2418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.55719" calcext:value-type="float">
            <text:p>6.5571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.56275" calcext:value-type="float">
            <text:p>6.5627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.3905" calcext:value-type="float">
            <text:p>6.390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.55106" calcext:value-type="float">
            <text:p>6.5510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.01475" calcext:value-type="float">
            <text:p>7.0147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7.76338" calcext:value-type="float">
            <text:p>67.7633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.18863" calcext:value-type="float">
            <text:p>18.1886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.01913" calcext:value-type="float">
            <text:p>18.0191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.20017" calcext:value-type="float">
            <text:p>18.2001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.22504" calcext:value-type="float">
            <text:p>18.2250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.20192" calcext:value-type="float">
            <text:p>18.2019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.00609" calcext:value-type="float">
            <text:p>18.0060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.01473" calcext:value-type="float">
            <text:p>18.0147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9.46468" calcext:value-type="float">
            <text:p>19.4646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8.20273" calcext:value-type="float">
            <text:p>18.2027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.8414" calcext:value-type="float">
            <text:p>9.841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96096" calcext:value-type="float">
            <text:p>3.9609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.01773" calcext:value-type="float">
            <text:p>4.0177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.0115" calcext:value-type="float">
            <text:p>4.011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.9899" calcext:value-type="float">
            <text:p>3.989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.99573" calcext:value-type="float">
            <text:p>3.9957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.11024" calcext:value-type="float">
            <text:p>4.1102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.96994" calcext:value-type="float">
            <text:p>3.9699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.96653" calcext:value-type="float">
            <text:p>3.9665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.97149" calcext:value-type="float">
            <text:p>3.9714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.47952" calcext:value-type="float">
            <text:p>29.4795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.15731" calcext:value-type="float">
            <text:p>13.1573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.36138" calcext:value-type="float">
            <text:p>12.3613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.05556" calcext:value-type="float">
            <text:p>12.0555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.06718" calcext:value-type="float">
            <text:p>12.0671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.27643" calcext:value-type="float">
            <text:p>13.2764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.16785" calcext:value-type="float">
            <text:p>13.1678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.19376" calcext:value-type="float">
            <text:p>13.1937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.32795" calcext:value-type="float">
            <text:p>12.3279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.21585" calcext:value-type="float">
            <text:p>13.2158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.88869" calcext:value-type="float">
            <text:p>10.8886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.18778" calcext:value-type="float">
            <text:p>4.1877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.22439" calcext:value-type="float">
            <text:p>4.2243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16985" calcext:value-type="float">
            <text:p>4.1698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.20615" calcext:value-type="float">
            <text:p>4.2061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.39585" calcext:value-type="float">
            <text:p>4.3958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.18622" calcext:value-type="float">
            <text:p>4.1862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.53431" calcext:value-type="float">
            <text:p>4.5343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.15807" calcext:value-type="float">
            <text:p>4.1580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.18973" calcext:value-type="float">
            <text:p>4.1897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.1395" calcext:value-type="float">
            <text:p>13.139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.52804" calcext:value-type="float">
            <text:p>11.5280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.26216" calcext:value-type="float">
            <text:p>12.2621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.46214" calcext:value-type="float">
            <text:p>11.4621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.26486" calcext:value-type="float">
            <text:p>12.2648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.47536" calcext:value-type="float">
            <text:p>11.4753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.27915" calcext:value-type="float">
            <text:p>12.2791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.97469" calcext:value-type="float">
            <text:p>11.9746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.65731" calcext:value-type="float">
            <text:p>11.6573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.516" calcext:value-type="float">
            <text:p>12.51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.29058" calcext:value-type="float">
            <text:p>10.2905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.6418" calcext:value-type="float">
            <text:p>8.641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.38092" calcext:value-type="float">
            <text:p>4.3809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.60776" calcext:value-type="float">
            <text:p>4.6077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45115" calcext:value-type="float">
            <text:p>4.4511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.61841" calcext:value-type="float">
            <text:p>4.6184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.46712" calcext:value-type="float">
            <text:p>4.4671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.4007" calcext:value-type="float">
            <text:p>4.400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.64256" calcext:value-type="float">
            <text:p>4.6425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.52643" calcext:value-type="float">
            <text:p>4.5264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.66397" calcext:value-type="float">
            <text:p>19.6639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.70073" calcext:value-type="float">
            <text:p>16.7007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.85453" calcext:value-type="float">
            <text:p>16.8545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.66218" calcext:value-type="float">
            <text:p>17.6621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.30953" calcext:value-type="float">
            <text:p>17.3095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.7026" calcext:value-type="float">
            <text:p>16.702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.22796" calcext:value-type="float">
            <text:p>17.2279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.72783" calcext:value-type="float">
            <text:p>16.7278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.19388" calcext:value-type="float">
            <text:p>17.1938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.93946" calcext:value-type="float">
            <text:p>16.9394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.36083" calcext:value-type="float">
            <text:p>9.3608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.83587" calcext:value-type="float">
            <text:p>3.8358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.85605" calcext:value-type="float">
            <text:p>3.8560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.9161" calcext:value-type="float">
            <text:p>3.916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.88777" calcext:value-type="float">
            <text:p>3.8877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.91478" calcext:value-type="float">
            <text:p>3.9147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.86401" calcext:value-type="float">
            <text:p>3.8640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.91143" calcext:value-type="float">
            <text:p>3.9114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.95032" calcext:value-type="float">
            <text:p>3.9503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.89304" calcext:value-type="float">
            <text:p>3.8930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6.06968" calcext:value-type="float">
            <text:p>36.0696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.70101" calcext:value-type="float">
            <text:p>34.7010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.83393" calcext:value-type="float">
            <text:p>34.8339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.81964" calcext:value-type="float">
            <text:p>34.8196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.71551" calcext:value-type="float">
            <text:p>34.7155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.81452" calcext:value-type="float">
            <text:p>34.8145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.99638" calcext:value-type="float">
            <text:p>34.9963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.81108" calcext:value-type="float">
            <text:p>34.8110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.01086" calcext:value-type="float">
            <text:p>35.0108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.8882" calcext:value-type="float">
            <text:p>34.888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9.3868" calcext:value-type="float">
            <text:p>19.386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.19013" calcext:value-type="float">
            <text:p>14.1901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.86694" calcext:value-type="float">
            <text:p>13.8669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.17216" calcext:value-type="float">
            <text:p>14.1721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.77908" calcext:value-type="float">
            <text:p>13.7790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.31972" calcext:value-type="float">
            <text:p>14.3197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.81803" calcext:value-type="float">
            <text:p>13.8180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.14486" calcext:value-type="float">
            <text:p>14.1448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.10358" calcext:value-type="float">
            <text:p>14.1035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.83763" calcext:value-type="float">
            <text:p>13.8376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.67077" calcext:value-type="float">
            <text:p>1.6707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76007" calcext:value-type="float">
            <text:p>0.7600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81779" calcext:value-type="float">
            <text:p>0.8177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75846" calcext:value-type="float">
            <text:p>0.7584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81737" calcext:value-type="float">
            <text:p>0.8173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.81236" calcext:value-type="float">
            <text:p>0.8123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.75967" calcext:value-type="float">
            <text:p>0.7596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.8179" calcext:value-type="float">
            <text:p>0.817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.75979" calcext:value-type="float">
            <text:p>0.7597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85758" calcext:value-type="float">
            <text:p>0.8575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.97142" calcext:value-type="float">
            <text:p>10.9714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32285" calcext:value-type="float">
            <text:p>11.3228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.07888" calcext:value-type="float">
            <text:p>11.0788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.31964" calcext:value-type="float">
            <text:p>12.3196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.14943" calcext:value-type="float">
            <text:p>11.1494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.94212" calcext:value-type="float">
            <text:p>12.9421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07347" calcext:value-type="float">
            <text:p>11.0734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03366" calcext:value-type="float">
            <text:p>11.0336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32761" calcext:value-type="float">
            <text:p>11.3276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.42613" calcext:value-type="float">
            <text:p>12.4261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.23261" calcext:value-type="float">
            <text:p>15.2326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4.02164" calcext:value-type="float">
            <text:p>14.0216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.75623" calcext:value-type="float">
            <text:p>14.7562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.6572" calcext:value-type="float">
            <text:p>14.657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.18258" calcext:value-type="float">
            <text:p>14.1825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.70005" calcext:value-type="float">
            <text:p>14.7000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.16456" calcext:value-type="float">
            <text:p>14.1645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.35036" calcext:value-type="float">
            <text:p>16.3503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.57903" calcext:value-type="float">
            <text:p>15.5790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.50166" calcext:value-type="float">
            <text:p>15.5016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.92093" calcext:value-type="float">
            <text:p>3.9209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.49622" calcext:value-type="float">
            <text:p>2.4962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.36316" calcext:value-type="float">
            <text:p>2.3631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.45118" calcext:value-type="float">
            <text:p>2.4511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.708" calcext:value-type="float">
            <text:p>2.70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.37464" calcext:value-type="float">
            <text:p>2.3746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.44966" calcext:value-type="float">
            <text:p>2.4496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.65626" calcext:value-type="float">
            <text:p>2.6562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.72238" calcext:value-type="float">
            <text:p>2.7223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.36247" calcext:value-type="float">
            <text:p>2.3624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.63001" calcext:value-type="float">
            <text:p>9.6300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.20228" calcext:value-type="float">
            <text:p>5.2022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.04498" calcext:value-type="float">
            <text:p>5.0449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.71151" calcext:value-type="float">
            <text:p>4.7115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.02339" calcext:value-type="float">
            <text:p>5.0233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.73276" calcext:value-type="float">
            <text:p>4.7327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.10045" calcext:value-type="float">
            <text:p>5.1004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.7155" calcext:value-type="float">
            <text:p>4.715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.68305" calcext:value-type="float">
            <text:p>4.6830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.70657" calcext:value-type="float">
            <text:p>4.7065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7647" calcext:value-type="float">
            <text:p>5.764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.18638" calcext:value-type="float">
            <text:p>5.1863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.10369" calcext:value-type="float">
            <text:p>5.1036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.09966" calcext:value-type="float">
            <text:p>5.0996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.1503" calcext:value-type="float">
            <text:p>5.150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.20945" calcext:value-type="float">
            <text:p>5.2094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.11624" calcext:value-type="float">
            <text:p>5.1162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.10055" calcext:value-type="float">
            <text:p>5.1005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.40786" calcext:value-type="float">
            <text:p>5.4078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.10864" calcext:value-type="float">
            <text:p>5.1086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2.15408" calcext:value-type="float">
            <text:p>32.1540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2.16627" calcext:value-type="float">
            <text:p>32.1662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1.28931" calcext:value-type="float">
            <text:p>31.2893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2.0983" calcext:value-type="float">
            <text:p>32.098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1.37205" calcext:value-type="float">
            <text:p>31.3720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2.06047" calcext:value-type="float">
            <text:p>32.0604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1.33138" calcext:value-type="float">
            <text:p>31.3313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2.16013" calcext:value-type="float">
            <text:p>32.1601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1.36001" calcext:value-type="float">
            <text:p>31.3600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2.17727" calcext:value-type="float">
            <text:p>32.1772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9.48983" calcext:value-type="float">
            <text:p>39.4898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3.60131" calcext:value-type="float">
            <text:p>33.6013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4.56549" calcext:value-type="float">
            <text:p>34.5654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4.38977" calcext:value-type="float">
            <text:p>34.3897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4.1924" calcext:value-type="float">
            <text:p>34.192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4.30684" calcext:value-type="float">
            <text:p>34.3068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4.74504" calcext:value-type="float">
            <text:p>34.7450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4.39535" calcext:value-type="float">
            <text:p>34.3953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0.34417" calcext:value-type="float">
            <text:p>40.3441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4.89401" calcext:value-type="float">
            <text:p>34.8940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.67461" calcext:value-type="float">
            <text:p>1.6746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44072" calcext:value-type="float">
            <text:p>0.4407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44081" calcext:value-type="float">
            <text:p>0.4408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44336" calcext:value-type="float">
            <text:p>0.4433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45144" calcext:value-type="float">
            <text:p>0.4514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44263" calcext:value-type="float">
            <text:p>0.4426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44826" calcext:value-type="float">
            <text:p>0.4482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44193" calcext:value-type="float">
            <text:p>0.4419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4421" calcext:value-type="float">
            <text:p>0.442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47168" calcext:value-type="float">
            <text:p>0.4716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3.9167" calcext:value-type="float">
            <text:p>23.916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1.02283" calcext:value-type="float">
            <text:p>21.0228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9.04786" calcext:value-type="float">
            <text:p>19.0478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1.6673" calcext:value-type="float">
            <text:p>21.667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.40714" calcext:value-type="float">
            <text:p>19.4071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1.46968" calcext:value-type="float">
            <text:p>21.4696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1.03485" calcext:value-type="float">
            <text:p>21.0348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.03756" calcext:value-type="float">
            <text:p>19.0375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1.2831" calcext:value-type="float">
            <text:p>21.283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.81335" calcext:value-type="float">
            <text:p>19.8133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3.80968" calcext:value-type="float">
            <text:p>23.8096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5.48515" calcext:value-type="float">
            <text:p>25.4851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5.412" calcext:value-type="float">
            <text:p>25.41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4.96082" calcext:value-type="float">
            <text:p>24.9608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5.48439" calcext:value-type="float">
            <text:p>25.4843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5.04381" calcext:value-type="float">
            <text:p>25.0438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5.63261" calcext:value-type="float">
            <text:p>25.6326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5.66243" calcext:value-type="float">
            <text:p>25.6624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8.5219" calcext:value-type="float">
            <text:p>28.521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5.05958" calcext:value-type="float">
            <text:p>25.0595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.23697" calcext:value-type="float">
            <text:p>7.2369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.04825" calcext:value-type="float">
            <text:p>7.0482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.30216" calcext:value-type="float">
            <text:p>7.3021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.74618" calcext:value-type="float">
            <text:p>6.7461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.11053" calcext:value-type="float">
            <text:p>10.1105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.56033" calcext:value-type="float">
            <text:p>6.5603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.9737" calcext:value-type="float">
            <text:p>6.973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.79529" calcext:value-type="float">
            <text:p>6.7952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.17093" calcext:value-type="float">
            <text:p>10.1709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.63681" calcext:value-type="float">
            <text:p>6.63681</text:p>
          </table:table-cell>
        </table:table-row>
      </table:table>
      <table:table table:name="bench2 10GB" table:style-name="ta1">
        <table:shapes>
          <draw:frame draw:z-index="0" draw:style-name="gr1" draw:text-style-name="P1" svg:width="576pt" svg:height="360pt" svg:x="494.67pt" svg:y="7.34pt">
            <loext:p draw:notify-on-update-of-ranges="'bench2 10GB'.A2:'bench2 10GB'.A23 'bench2 10GB'.B1:'bench2 10GB'.B1 'bench2 10GB'.B2:'bench2 10GB'.B23 'bench2 10GB'.C1:'bench2 10GB'.C1 'bench2 10GB'.C2:'bench2 10GB'.C23 'bench2 10GB'.D1:'bench2 10GB'.D1 'bench2 10GB'.D2:'bench2 10GB'.D23 'bench2 10GB'.E1:'bench2 10GB'.E1 'bench2 10GB'.E2:'bench2 10GB'.E23 'bench2 10GB'.F1:'bench2 10GB'.F1 'bench2 10GB'.F2:'bench2 10GB'.F23 'bench2 10GB'.G1:'bench2 10GB'.G1 'bench2 10GB'.G2:'bench2 10GB'.G23 'bench2 10GB'.H1:'bench2 10GB'.H1 'bench2 10GB'.H2:'bench2 10GB'.H23 'bench2 10GB'.I1:'bench2 10GB'.I1 'bench2 10GB'.I2:'bench2 10GB'.I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576pt" svg:height="360pt" svg:x="496.77pt" svg:y="372.5pt">
            <loext:p draw:notify-on-update-of-ranges="'bench2 10GB'.B26:'bench2 10GB'.B47 'bench2 10GB'.C25:'bench2 10GB'.C25 'bench2 10GB'.C26:'bench2 10GB'.C47 'bench2 10GB'.D25:'bench2 10GB'.D25 'bench2 10GB'.D26:'bench2 10GB'.D47 'bench2 10GB'.E25:'bench2 10GB'.E25 'bench2 10GB'.E26:'bench2 10GB'.E47 'bench2 10GB'.F25:'bench2 10GB'.F25 'bench2 10GB'.F26:'bench2 10GB'.F47 'bench2 10GB'.G25:'bench2 10GB'.G25 'bench2 10GB'.G26:'bench2 10GB'.G47 'bench2 10GB'.H25:'bench2 10GB'.H25 'bench2 10GB'.H26:'bench2 10GB'.H47 'bench2 10GB'.I25:'bench2 10GB'.I25 'bench2 10GB'.I26:'bench2 10GB'.I4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ce21"/>
        <table:table-column table:style-name="co7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row table:style-name="ro1">
          <table:table-cell table:style-name="ce2" office:value-type="string" calcext:value-type="string">
            <text:p>query</text:p>
          </table:table-cell>
          <table:table-cell table:style-name="ce7" office:value-type="string" calcext:value-type="string">
            <text:p>no JIT</text:p>
          </table:table-cell>
          <table:table-cell table:style-name="ce12" office:value-type="string" calcext:value-type="string">
            <text:p>inlining</text:p>
          </table:table-cell>
          <table:table-cell table:style-name="ce12" office:value-type="string" calcext:value-type="string">
            <text:p>expr</text:p>
          </table:table-cell>
          <table:table-cell table:style-name="ce12" office:value-type="string" calcext:value-type="string">
            <text:p>expr+inline</text:p>
          </table:table-cell>
          <table:table-cell table:style-name="ce12" office:value-type="string" calcext:value-type="string">
            <text:p>deform</text:p>
          </table:table-cell>
          <table:table-cell table:style-name="ce12" office:value-type="string" calcext:value-type="string">
            <text:p>deform+inline</text:p>
          </table:table-cell>
          <table:table-cell table:style-name="ce12" office:value-type="string" calcext:value-type="string">
            <text:p>deform+expr</text:p>
          </table:table-cell>
          <table:table-cell table:style-name="ce16" office:value-type="string" calcext:value-type="string">
            <text:p>deform+expr+inline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0" office:value-type="float" office:value="28.52332" calcext:value-type="float">
            <text:p>28.52</text:p>
          </table:table-cell>
          <table:table-cell table:style-name="ce23" office:value-type="float" office:value="28.73952" calcext:value-type="float">
            <text:p>28.74</text:p>
          </table:table-cell>
          <table:table-cell table:style-name="ce23" office:value-type="float" office:value="22.271265" calcext:value-type="float">
            <text:p>22.27</text:p>
          </table:table-cell>
          <table:table-cell table:style-name="ce23" office:value-type="float" office:value="20.26269" calcext:value-type="float">
            <text:p>20.26</text:p>
          </table:table-cell>
          <table:table-cell table:style-name="ce23" office:value-type="float" office:value="28.48033" calcext:value-type="float">
            <text:p>28.48</text:p>
          </table:table-cell>
          <table:table-cell table:style-name="ce23" office:value-type="float" office:value="28.74358" calcext:value-type="float">
            <text:p>28.74</text:p>
          </table:table-cell>
          <table:table-cell table:style-name="ce23" office:value-type="float" office:value="20.678175" calcext:value-type="float">
            <text:p>20.68</text:p>
          </table:table-cell>
          <table:table-cell table:style-name="ce26" office:value-type="float" office:value="18.201045" calcext:value-type="float">
            <text:p>18.20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office:value-type="float" office:value="3.654715" calcext:value-type="float">
            <text:p>3.65</text:p>
          </table:table-cell>
          <table:table-cell table:style-name="ce24" office:value-type="float" office:value="3.5208" calcext:value-type="float">
            <text:p>3.52</text:p>
          </table:table-cell>
          <table:table-cell table:style-name="ce24" office:value-type="float" office:value="3.677705" calcext:value-type="float">
            <text:p>3.68</text:p>
          </table:table-cell>
          <table:table-cell table:style-name="ce24" office:value-type="float" office:value="3.828485" calcext:value-type="float">
            <text:p>3.83</text:p>
          </table:table-cell>
          <table:table-cell table:style-name="ce24" office:value-type="float" office:value="3.651185" calcext:value-type="float">
            <text:p>3.65</text:p>
          </table:table-cell>
          <table:table-cell table:style-name="ce24" office:value-type="float" office:value="3.57741" calcext:value-type="float">
            <text:p>3.58</text:p>
          </table:table-cell>
          <table:table-cell table:style-name="ce24" office:value-type="float" office:value="3.928705" calcext:value-type="float">
            <text:p>3.93</text:p>
          </table:table-cell>
          <table:table-cell table:style-name="ce27" office:value-type="float" office:value="3.992815" calcext:value-type="float">
            <text:p>3.99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office:value-type="float" office:value="14.67277" calcext:value-type="float">
            <text:p>14.67</text:p>
          </table:table-cell>
          <table:table-cell table:style-name="ce24" office:value-type="float" office:value="14.722615" calcext:value-type="float">
            <text:p>14.72</text:p>
          </table:table-cell>
          <table:table-cell table:style-name="ce24" office:value-type="float" office:value="14.445855" calcext:value-type="float">
            <text:p>14.45</text:p>
          </table:table-cell>
          <table:table-cell table:style-name="ce24" office:value-type="float" office:value="14.154325" calcext:value-type="float">
            <text:p>14.15</text:p>
          </table:table-cell>
          <table:table-cell table:style-name="ce24" office:value-type="float" office:value="14.715555" calcext:value-type="float">
            <text:p>14.72</text:p>
          </table:table-cell>
          <table:table-cell table:style-name="ce24" office:value-type="float" office:value="14.64197" calcext:value-type="float">
            <text:p>14.64</text:p>
          </table:table-cell>
          <table:table-cell table:style-name="ce24" office:value-type="float" office:value="12.671185" calcext:value-type="float">
            <text:p>12.67</text:p>
          </table:table-cell>
          <table:table-cell table:style-name="ce27" office:value-type="float" office:value="13.16258" calcext:value-type="float">
            <text:p>13.16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office:value-type="float" office:value="4.09216" calcext:value-type="float">
            <text:p>4.09</text:p>
          </table:table-cell>
          <table:table-cell table:style-name="ce24" office:value-type="float" office:value="4.11178" calcext:value-type="float">
            <text:p>4.11</text:p>
          </table:table-cell>
          <table:table-cell table:style-name="ce24" office:value-type="float" office:value="4.31237" calcext:value-type="float">
            <text:p>4.31</text:p>
          </table:table-cell>
          <table:table-cell table:style-name="ce24" office:value-type="float" office:value="4.181245" calcext:value-type="float">
            <text:p>4.18</text:p>
          </table:table-cell>
          <table:table-cell table:style-name="ce24" office:value-type="float" office:value="4.048515" calcext:value-type="float">
            <text:p>4.05</text:p>
          </table:table-cell>
          <table:table-cell table:style-name="ce24" office:value-type="float" office:value="4.079615" calcext:value-type="float">
            <text:p>4.08</text:p>
          </table:table-cell>
          <table:table-cell table:style-name="ce24" office:value-type="float" office:value="4.248435" calcext:value-type="float">
            <text:p>4.25</text:p>
          </table:table-cell>
          <table:table-cell table:style-name="ce27" office:value-type="float" office:value="4.19794" calcext:value-type="float">
            <text:p>4.20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float" office:value="12.004655" calcext:value-type="float">
            <text:p>12.00</text:p>
          </table:table-cell>
          <table:table-cell table:style-name="ce24" office:value-type="float" office:value="11.974745" calcext:value-type="float">
            <text:p>11.97</text:p>
          </table:table-cell>
          <table:table-cell table:style-name="ce24" office:value-type="float" office:value="12.061795" calcext:value-type="float">
            <text:p>12.06</text:p>
          </table:table-cell>
          <table:table-cell table:style-name="ce24" office:value-type="float" office:value="12.10019" calcext:value-type="float">
            <text:p>12.10</text:p>
          </table:table-cell>
          <table:table-cell table:style-name="ce24" office:value-type="float" office:value="11.958715" calcext:value-type="float">
            <text:p>11.96</text:p>
          </table:table-cell>
          <table:table-cell table:style-name="ce24" office:value-type="float" office:value="11.93183" calcext:value-type="float">
            <text:p>11.93</text:p>
          </table:table-cell>
          <table:table-cell table:style-name="ce24" office:value-type="float" office:value="11.41634" calcext:value-type="float">
            <text:p>11.42</text:p>
          </table:table-cell>
          <table:table-cell table:style-name="ce27" office:value-type="float" office:value="12.118425" calcext:value-type="float">
            <text:p>12.12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office:value-type="float" office:value="4.64665" calcext:value-type="float">
            <text:p>4.65</text:p>
          </table:table-cell>
          <table:table-cell table:style-name="ce24" office:value-type="float" office:value="4.55752" calcext:value-type="float">
            <text:p>4.56</text:p>
          </table:table-cell>
          <table:table-cell table:style-name="ce24" office:value-type="float" office:value="4.564605" calcext:value-type="float">
            <text:p>4.56</text:p>
          </table:table-cell>
          <table:table-cell table:style-name="ce24" office:value-type="float" office:value="4.63481" calcext:value-type="float">
            <text:p>4.63</text:p>
          </table:table-cell>
          <table:table-cell table:style-name="ce24" office:value-type="float" office:value="4.522265" calcext:value-type="float">
            <text:p>4.52</text:p>
          </table:table-cell>
          <table:table-cell table:style-name="ce24" office:value-type="float" office:value="4.59573" calcext:value-type="float">
            <text:p>4.60</text:p>
          </table:table-cell>
          <table:table-cell table:style-name="ce24" office:value-type="float" office:value="4.27143" calcext:value-type="float">
            <text:p>4.27</text:p>
          </table:table-cell>
          <table:table-cell table:style-name="ce27" office:value-type="float" office:value="4.567095" calcext:value-type="float">
            <text:p>4.57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office:value-type="float" office:value="16.84153" calcext:value-type="float">
            <text:p>16.84</text:p>
          </table:table-cell>
          <table:table-cell table:style-name="ce24" office:value-type="float" office:value="16.810515" calcext:value-type="float">
            <text:p>16.81</text:p>
          </table:table-cell>
          <table:table-cell table:style-name="ce24" office:value-type="float" office:value="16.986485" calcext:value-type="float">
            <text:p>16.99</text:p>
          </table:table-cell>
          <table:table-cell table:style-name="ce24" office:value-type="float" office:value="17.082145" calcext:value-type="float">
            <text:p>17.08</text:p>
          </table:table-cell>
          <table:table-cell table:style-name="ce24" office:value-type="float" office:value="16.890845" calcext:value-type="float">
            <text:p>16.89</text:p>
          </table:table-cell>
          <table:table-cell table:style-name="ce24" office:value-type="float" office:value="16.80275" calcext:value-type="float">
            <text:p>16.80</text:p>
          </table:table-cell>
          <table:table-cell table:style-name="ce24" office:value-type="float" office:value="16.60821" calcext:value-type="float">
            <text:p>16.61</text:p>
          </table:table-cell>
          <table:table-cell table:style-name="ce27" office:value-type="float" office:value="17.06667" calcext:value-type="float">
            <text:p>17.07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float" office:value="3.441025" calcext:value-type="float">
            <text:p>3.44</text:p>
          </table:table-cell>
          <table:table-cell table:style-name="ce24" office:value-type="float" office:value="3.48818" calcext:value-type="float">
            <text:p>3.49</text:p>
          </table:table-cell>
          <table:table-cell table:style-name="ce24" office:value-type="float" office:value="3.601615" calcext:value-type="float">
            <text:p>3.60</text:p>
          </table:table-cell>
          <table:table-cell table:style-name="ce24" office:value-type="float" office:value="3.665315" calcext:value-type="float">
            <text:p>3.67</text:p>
          </table:table-cell>
          <table:table-cell table:style-name="ce24" office:value-type="float" office:value="3.43688" calcext:value-type="float">
            <text:p>3.44</text:p>
          </table:table-cell>
          <table:table-cell table:style-name="ce24" office:value-type="float" office:value="3.4384" calcext:value-type="float">
            <text:p>3.44</text:p>
          </table:table-cell>
          <table:table-cell table:style-name="ce24" office:value-type="float" office:value="3.670975" calcext:value-type="float">
            <text:p>3.67</text:p>
          </table:table-cell>
          <table:table-cell table:style-name="ce27" office:value-type="float" office:value="3.902235" calcext:value-type="float">
            <text:p>3.90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office:value-type="float" office:value="36.17724" calcext:value-type="float">
            <text:p>36.18</text:p>
          </table:table-cell>
          <table:table-cell table:style-name="ce24" office:value-type="float" office:value="36.81122" calcext:value-type="float">
            <text:p>36.81</text:p>
          </table:table-cell>
          <table:table-cell table:style-name="ce24" office:value-type="float" office:value="36.09332" calcext:value-type="float">
            <text:p>36.09</text:p>
          </table:table-cell>
          <table:table-cell table:style-name="ce24" office:value-type="float" office:value="35.206385" calcext:value-type="float">
            <text:p>35.21</text:p>
          </table:table-cell>
          <table:table-cell table:style-name="ce24" office:value-type="float" office:value="36.49866" calcext:value-type="float">
            <text:p>36.50</text:p>
          </table:table-cell>
          <table:table-cell table:style-name="ce24" office:value-type="float" office:value="36.52531" calcext:value-type="float">
            <text:p>36.53</text:p>
          </table:table-cell>
          <table:table-cell table:style-name="ce24" office:value-type="float" office:value="34.873695" calcext:value-type="float">
            <text:p>34.87</text:p>
          </table:table-cell>
          <table:table-cell table:style-name="ce27" office:value-type="float" office:value="34.826785" calcext:value-type="float">
            <text:p>34.83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float" office:value="13.79013" calcext:value-type="float">
            <text:p>13.79</text:p>
          </table:table-cell>
          <table:table-cell table:style-name="ce24" office:value-type="float" office:value="13.49974" calcext:value-type="float">
            <text:p>13.50</text:p>
          </table:table-cell>
          <table:table-cell table:style-name="ce24" office:value-type="float" office:value="13.84058" calcext:value-type="float">
            <text:p>13.84</text:p>
          </table:table-cell>
          <table:table-cell table:style-name="ce24" office:value-type="float" office:value="13.738075" calcext:value-type="float">
            <text:p>13.74</text:p>
          </table:table-cell>
          <table:table-cell table:style-name="ce24" office:value-type="float" office:value="13.94334" calcext:value-type="float">
            <text:p>13.94</text:p>
          </table:table-cell>
          <table:table-cell table:style-name="ce24" office:value-type="float" office:value="13.733255" calcext:value-type="float">
            <text:p>13.73</text:p>
          </table:table-cell>
          <table:table-cell table:style-name="ce24" office:value-type="float" office:value="13.510995" calcext:value-type="float">
            <text:p>13.51</text:p>
          </table:table-cell>
          <table:table-cell table:style-name="ce27" office:value-type="float" office:value="14.12422" calcext:value-type="float">
            <text:p>14.12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float" office:value="0.828035" calcext:value-type="float">
            <text:p>0.83</text:p>
          </table:table-cell>
          <table:table-cell table:style-name="ce24" office:value-type="float" office:value="0.777395" calcext:value-type="float">
            <text:p>0.78</text:p>
          </table:table-cell>
          <table:table-cell table:style-name="ce24" office:value-type="float" office:value="0.813735" calcext:value-type="float">
            <text:p>0.81</text:p>
          </table:table-cell>
          <table:table-cell table:style-name="ce24" office:value-type="float" office:value="0.84213" calcext:value-type="float">
            <text:p>0.84</text:p>
          </table:table-cell>
          <table:table-cell table:style-name="ce24" office:value-type="float" office:value="0.812815" calcext:value-type="float">
            <text:p>0.81</text:p>
          </table:table-cell>
          <table:table-cell table:style-name="ce24" office:value-type="float" office:value="0.778945" calcext:value-type="float">
            <text:p>0.78</text:p>
          </table:table-cell>
          <table:table-cell table:style-name="ce24" office:value-type="float" office:value="0.81852" calcext:value-type="float">
            <text:p>0.82</text:p>
          </table:table-cell>
          <table:table-cell table:style-name="ce27" office:value-type="float" office:value="0.814865" calcext:value-type="float">
            <text:p>0.81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float" office:value="11.45415" calcext:value-type="float">
            <text:p>11.45</text:p>
          </table:table-cell>
          <table:table-cell table:style-name="ce24" office:value-type="float" office:value="11.418245" calcext:value-type="float">
            <text:p>11.42</text:p>
          </table:table-cell>
          <table:table-cell table:style-name="ce24" office:value-type="float" office:value="11.374795" calcext:value-type="float">
            <text:p>11.37</text:p>
          </table:table-cell>
          <table:table-cell table:style-name="ce24" office:value-type="float" office:value="11.569125" calcext:value-type="float">
            <text:p>11.57</text:p>
          </table:table-cell>
          <table:table-cell table:style-name="ce24" office:value-type="float" office:value="11.445585" calcext:value-type="float">
            <text:p>11.45</text:p>
          </table:table-cell>
          <table:table-cell table:style-name="ce24" office:value-type="float" office:value="11.53032" calcext:value-type="float">
            <text:p>11.53</text:p>
          </table:table-cell>
          <table:table-cell table:style-name="ce24" office:value-type="float" office:value="10.99268" calcext:value-type="float">
            <text:p>10.99</text:p>
          </table:table-cell>
          <table:table-cell table:style-name="ce27" office:value-type="float" office:value="11.23614" calcext:value-type="float">
            <text:p>11.24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office:value-type="float" office:value="16.25668" calcext:value-type="float">
            <text:p>16.26</text:p>
          </table:table-cell>
          <table:table-cell table:style-name="ce24" office:value-type="float" office:value="16.1599" calcext:value-type="float">
            <text:p>16.16</text:p>
          </table:table-cell>
          <table:table-cell table:style-name="ce24" office:value-type="float" office:value="15.87969" calcext:value-type="float">
            <text:p>15.88</text:p>
          </table:table-cell>
          <table:table-cell table:style-name="ce24" office:value-type="float" office:value="15.824975" calcext:value-type="float">
            <text:p>15.82</text:p>
          </table:table-cell>
          <table:table-cell table:style-name="ce24" office:value-type="float" office:value="16.69072" calcext:value-type="float">
            <text:p>16.69</text:p>
          </table:table-cell>
          <table:table-cell table:style-name="ce24" office:value-type="float" office:value="16.14403" calcext:value-type="float">
            <text:p>16.14</text:p>
          </table:table-cell>
          <table:table-cell table:style-name="ce24" office:value-type="float" office:value="14.2713" calcext:value-type="float">
            <text:p>14.27</text:p>
          </table:table-cell>
          <table:table-cell table:style-name="ce27" office:value-type="float" office:value="14.72814" calcext:value-type="float">
            <text:p>14.73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office:value-type="float" office:value="2.338765" calcext:value-type="float">
            <text:p>2.34</text:p>
          </table:table-cell>
          <table:table-cell table:style-name="ce24" office:value-type="float" office:value="2.304695" calcext:value-type="float">
            <text:p>2.30</text:p>
          </table:table-cell>
          <table:table-cell table:style-name="ce24" office:value-type="float" office:value="2.273765" calcext:value-type="float">
            <text:p>2.27</text:p>
          </table:table-cell>
          <table:table-cell table:style-name="ce24" office:value-type="float" office:value="2.36647" calcext:value-type="float">
            <text:p>2.37</text:p>
          </table:table-cell>
          <table:table-cell table:style-name="ce24" office:value-type="float" office:value="2.33531" calcext:value-type="float">
            <text:p>2.34</text:p>
          </table:table-cell>
          <table:table-cell table:style-name="ce24" office:value-type="float" office:value="2.313955" calcext:value-type="float">
            <text:p>2.31</text:p>
          </table:table-cell>
          <table:table-cell table:style-name="ce24" office:value-type="float" office:value="2.33008" calcext:value-type="float">
            <text:p>2.33</text:p>
          </table:table-cell>
          <table:table-cell table:style-name="ce27" office:value-type="float" office:value="2.4737" calcext:value-type="float">
            <text:p>2.47</text:p>
          </table:table-cell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office:value-type="float" office:value="4.96988" calcext:value-type="float">
            <text:p>4.97</text:p>
          </table:table-cell>
          <table:table-cell table:style-name="ce24" office:value-type="float" office:value="4.949755" calcext:value-type="float">
            <text:p>4.95</text:p>
          </table:table-cell>
          <table:table-cell table:style-name="ce24" office:value-type="float" office:value="4.886545" calcext:value-type="float">
            <text:p>4.89</text:p>
          </table:table-cell>
          <table:table-cell table:style-name="ce24" office:value-type="float" office:value="5.105225" calcext:value-type="float">
            <text:p>5.11</text:p>
          </table:table-cell>
          <table:table-cell table:style-name="ce24" office:value-type="float" office:value="5.02024" calcext:value-type="float">
            <text:p>5.02</text:p>
          </table:table-cell>
          <table:table-cell table:style-name="ce24" office:value-type="float" office:value="4.949485" calcext:value-type="float">
            <text:p>4.95</text:p>
          </table:table-cell>
          <table:table-cell table:style-name="ce24" office:value-type="float" office:value="4.84649" calcext:value-type="float">
            <text:p>4.85</text:p>
          </table:table-cell>
          <table:table-cell table:style-name="ce27" office:value-type="float" office:value="4.878075" calcext:value-type="float">
            <text:p>4.88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office:value-type="float" office:value="5.10003" calcext:value-type="float">
            <text:p>5.10</text:p>
          </table:table-cell>
          <table:table-cell table:style-name="ce24" office:value-type="float" office:value="5.04691" calcext:value-type="float">
            <text:p>5.05</text:p>
          </table:table-cell>
          <table:table-cell table:style-name="ce24" office:value-type="float" office:value="5.582005" calcext:value-type="float">
            <text:p>5.58</text:p>
          </table:table-cell>
          <table:table-cell table:style-name="ce24" office:value-type="float" office:value="5.009135" calcext:value-type="float">
            <text:p>5.01</text:p>
          </table:table-cell>
          <table:table-cell table:style-name="ce24" office:value-type="float" office:value="4.998315" calcext:value-type="float">
            <text:p>5.00</text:p>
          </table:table-cell>
          <table:table-cell table:style-name="ce24" office:value-type="float" office:value="5.018395" calcext:value-type="float">
            <text:p>5.02</text:p>
          </table:table-cell>
          <table:table-cell table:style-name="ce24" office:value-type="float" office:value="5.08043" calcext:value-type="float">
            <text:p>5.08</text:p>
          </table:table-cell>
          <table:table-cell table:style-name="ce27" office:value-type="float" office:value="5.13327" calcext:value-type="float">
            <text:p>5.13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office:value-type="float" office:value="35.428095" calcext:value-type="float">
            <text:p>35.43</text:p>
          </table:table-cell>
          <table:table-cell table:style-name="ce24" office:value-type="float" office:value="35.18825" calcext:value-type="float">
            <text:p>35.19</text:p>
          </table:table-cell>
          <table:table-cell table:style-name="ce24" office:value-type="float" office:value="35.319495" calcext:value-type="float">
            <text:p>35.32</text:p>
          </table:table-cell>
          <table:table-cell table:style-name="ce24" office:value-type="float" office:value="35.067515" calcext:value-type="float">
            <text:p>35.07</text:p>
          </table:table-cell>
          <table:table-cell table:style-name="ce24" office:value-type="float" office:value="35.301205" calcext:value-type="float">
            <text:p>35.30</text:p>
          </table:table-cell>
          <table:table-cell table:style-name="ce24" office:value-type="float" office:value="34.91014" calcext:value-type="float">
            <text:p>34.91</text:p>
          </table:table-cell>
          <table:table-cell table:style-name="ce24" office:value-type="float" office:value="29.09602" calcext:value-type="float">
            <text:p>29.10</text:p>
          </table:table-cell>
          <table:table-cell table:style-name="ce27" office:value-type="float" office:value="32.079385" calcext:value-type="float">
            <text:p>32.08</text:p>
          </table:table-cell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office:value-type="float" office:value="38.69772" calcext:value-type="float">
            <text:p>38.70</text:p>
          </table:table-cell>
          <table:table-cell table:style-name="ce24" office:value-type="float" office:value="38.427915" calcext:value-type="float">
            <text:p>38.43</text:p>
          </table:table-cell>
          <table:table-cell table:style-name="ce24" office:value-type="float" office:value="37.195835" calcext:value-type="float">
            <text:p>37.20</text:p>
          </table:table-cell>
          <table:table-cell table:style-name="ce24" office:value-type="float" office:value="37.081355" calcext:value-type="float">
            <text:p>37.08</text:p>
          </table:table-cell>
          <table:table-cell table:style-name="ce24" office:value-type="float" office:value="38.368725" calcext:value-type="float">
            <text:p>38.37</text:p>
          </table:table-cell>
          <table:table-cell table:style-name="ce24" office:value-type="float" office:value="38.431995" calcext:value-type="float">
            <text:p>38.43</text:p>
          </table:table-cell>
          <table:table-cell table:style-name="ce24" office:value-type="float" office:value="33.915455" calcext:value-type="float">
            <text:p>33.92</text:p>
          </table:table-cell>
          <table:table-cell table:style-name="ce27" office:value-type="float" office:value="34.48042" calcext:value-type="float">
            <text:p>34.48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office:value-type="float" office:value="0.23222" calcext:value-type="float">
            <text:p>0.23</text:p>
          </table:table-cell>
          <table:table-cell table:style-name="ce24" office:value-type="float" office:value="0.228335" calcext:value-type="float">
            <text:p>0.23</text:p>
          </table:table-cell>
          <table:table-cell table:style-name="ce24" office:value-type="float" office:value="0.337165" calcext:value-type="float">
            <text:p>0.34</text:p>
          </table:table-cell>
          <table:table-cell table:style-name="ce24" office:value-type="float" office:value="0.340695" calcext:value-type="float">
            <text:p>0.34</text:p>
          </table:table-cell>
          <table:table-cell table:style-name="ce24" office:value-type="float" office:value="0.23519" calcext:value-type="float">
            <text:p>0.24</text:p>
          </table:table-cell>
          <table:table-cell table:style-name="ce24" office:value-type="float" office:value="0.227075" calcext:value-type="float">
            <text:p>0.23</text:p>
          </table:table-cell>
          <table:table-cell table:style-name="ce24" office:value-type="float" office:value="0.44857" calcext:value-type="float">
            <text:p>0.45</text:p>
          </table:table-cell>
          <table:table-cell table:style-name="ce27" office:value-type="float" office:value="0.442995" calcext:value-type="float">
            <text:p>0.44</text:p>
          </table:table-cell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office:value-type="float" office:value="25.50972" calcext:value-type="float">
            <text:p>25.51</text:p>
          </table:table-cell>
          <table:table-cell table:style-name="ce24" office:value-type="float" office:value="24.684055" calcext:value-type="float">
            <text:p>24.68</text:p>
          </table:table-cell>
          <table:table-cell table:style-name="ce24" office:value-type="float" office:value="22.954595" calcext:value-type="float">
            <text:p>22.95</text:p>
          </table:table-cell>
          <table:table-cell table:style-name="ce24" office:value-type="float" office:value="23.01782" calcext:value-type="float">
            <text:p>23.02</text:p>
          </table:table-cell>
          <table:table-cell table:style-name="ce24" office:value-type="float" office:value="24.981275" calcext:value-type="float">
            <text:p>24.98</text:p>
          </table:table-cell>
          <table:table-cell table:style-name="ce24" office:value-type="float" office:value="24.689005" calcext:value-type="float">
            <text:p>24.69</text:p>
          </table:table-cell>
          <table:table-cell table:style-name="ce24" office:value-type="float" office:value="20.950965" calcext:value-type="float">
            <text:p>20.95</text:p>
          </table:table-cell>
          <table:table-cell table:style-name="ce27" office:value-type="float" office:value="21.02884" calcext:value-type="float">
            <text:p>21.03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office:value-type="float" office:value="26.37178" calcext:value-type="float">
            <text:p>26.37</text:p>
          </table:table-cell>
          <table:table-cell table:style-name="ce24" office:value-type="float" office:value="26.01972" calcext:value-type="float">
            <text:p>26.02</text:p>
          </table:table-cell>
          <table:table-cell table:style-name="ce24" office:value-type="float" office:value="26.209695" calcext:value-type="float">
            <text:p>26.21</text:p>
          </table:table-cell>
          <table:table-cell table:style-name="ce24" office:value-type="float" office:value="26.255145" calcext:value-type="float">
            <text:p>26.26</text:p>
          </table:table-cell>
          <table:table-cell table:style-name="ce24" office:value-type="float" office:value="25.831375" calcext:value-type="float">
            <text:p>25.83</text:p>
          </table:table-cell>
          <table:table-cell table:style-name="ce24" office:value-type="float" office:value="26.094515" calcext:value-type="float">
            <text:p>26.09</text:p>
          </table:table-cell>
          <table:table-cell table:style-name="ce24" office:value-type="float" office:value="25.228215" calcext:value-type="float">
            <text:p>25.23</text:p>
          </table:table-cell>
          <table:table-cell table:style-name="ce27" office:value-type="float" office:value="25.448195" calcext:value-type="float">
            <text:p>25.45</text:p>
          </table:table-cell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22" office:value-type="float" office:value="6.993405" calcext:value-type="float">
            <text:p>6.99</text:p>
          </table:table-cell>
          <table:table-cell table:style-name="ce25" office:value-type="float" office:value="6.75674" calcext:value-type="float">
            <text:p>6.76</text:p>
          </table:table-cell>
          <table:table-cell table:style-name="ce25" office:value-type="float" office:value="6.89241" calcext:value-type="float">
            <text:p>6.89</text:p>
          </table:table-cell>
          <table:table-cell table:style-name="ce25" office:value-type="float" office:value="6.87795" calcext:value-type="float">
            <text:p>6.88</text:p>
          </table:table-cell>
          <table:table-cell table:style-name="ce25" office:value-type="float" office:value="6.88264" calcext:value-type="float">
            <text:p>6.88</text:p>
          </table:table-cell>
          <table:table-cell table:style-name="ce25" office:value-type="float" office:value="6.74207" calcext:value-type="float">
            <text:p>6.74</text:p>
          </table:table-cell>
          <table:table-cell table:style-name="ce25" office:value-type="float" office:value="6.550605" calcext:value-type="float">
            <text:p>6.55</text:p>
          </table:table-cell>
          <table:table-cell table:style-name="ce28" office:value-type="float" office:value="7.010975" calcext:value-type="float">
            <text:p>7.01</text:p>
          </table:table-cell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2" office:value-type="string" calcext:value-type="string">
            <text:p>query</text:p>
          </table:table-cell>
          <table:table-cell table:style-name="ce12" office:value-type="string" calcext:value-type="string">
            <text:p>inlining</text:p>
          </table:table-cell>
          <table:table-cell table:style-name="ce12" office:value-type="string" calcext:value-type="string">
            <text:p>expr</text:p>
          </table:table-cell>
          <table:table-cell table:style-name="ce12" office:value-type="string" calcext:value-type="string">
            <text:p>expr+inline</text:p>
          </table:table-cell>
          <table:table-cell table:style-name="ce12" office:value-type="string" calcext:value-type="string">
            <text:p>deform</text:p>
          </table:table-cell>
          <table:table-cell table:style-name="ce12" office:value-type="string" calcext:value-type="string">
            <text:p>deform+inline</text:p>
          </table:table-cell>
          <table:table-cell table:style-name="ce12" office:value-type="string" calcext:value-type="string">
            <text:p>deform+expr</text:p>
          </table:table-cell>
          <table:table-cell table:style-name="ce16" office:value-type="string" calcext:value-type="string">
            <text:p>deform+expr+inline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formula="of:=[.C2]/[.$B2]" office:value-type="percentage" office:value="1.00757976280461" calcext:value-type="percentage">
            <text:p>100.76%</text:p>
          </table:table-cell>
          <table:table-cell table:formula="of:=[.D2]/[.$B2]" office:value-type="percentage" office:value="0.780809001196214" calcext:value-type="percentage">
            <text:p>78.08%</text:p>
          </table:table-cell>
          <table:table-cell table:formula="of:=[.E2]/[.$B2]" office:value-type="percentage" office:value="0.710390305195889" calcext:value-type="percentage">
            <text:p>71.04%</text:p>
          </table:table-cell>
          <table:table-cell table:formula="of:=[.F2]/[.$B2]" office:value-type="percentage" office:value="0.998492812197178" calcext:value-type="percentage">
            <text:p>99.85%</text:p>
          </table:table-cell>
          <table:table-cell table:formula="of:=[.G2]/[.$B2]" office:value-type="percentage" office:value="1.00772210247615" calcext:value-type="percentage">
            <text:p>100.77%</text:p>
          </table:table-cell>
          <table:table-cell table:formula="of:=[.H2]/[.$B2]" office:value-type="percentage" office:value="0.724956807272085" calcext:value-type="percentage">
            <text:p>72.50%</text:p>
          </table:table-cell>
          <table:table-cell table:formula="of:=[.I2]/[.$B2]" office:value-type="percentage" office:value="0.638111026346162" calcext:value-type="percentage">
            <text:p>63.81%</text:p>
          </table:table-cell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formula="of:=[.C3]/[.$B3]" office:value-type="percentage" office:value="0.963358291959838" calcext:value-type="percentage">
            <text:p>96.34%</text:p>
          </table:table-cell>
          <table:table-cell table:formula="of:=[.D3]/[.$B3]" office:value-type="percentage" office:value="1.00629050418432" calcext:value-type="percentage">
            <text:p>100.63%</text:p>
          </table:table-cell>
          <table:table-cell table:formula="of:=[.E3]/[.$B3]" office:value-type="percentage" office:value="1.04754679913482" calcext:value-type="percentage">
            <text:p>104.75%</text:p>
          </table:table-cell>
          <table:table-cell table:formula="of:=[.F3]/[.$B3]" office:value-type="percentage" office:value="0.99903412441189" calcext:value-type="percentage">
            <text:p>99.90%</text:p>
          </table:table-cell>
          <table:table-cell table:formula="of:=[.G3]/[.$B3]" office:value-type="percentage" office:value="0.978847871858681" calcext:value-type="percentage">
            <text:p>97.88%</text:p>
          </table:table-cell>
          <table:table-cell table:formula="of:=[.H3]/[.$B3]" office:value-type="percentage" office:value="1.07496891002445" calcext:value-type="percentage">
            <text:p>107.50%</text:p>
          </table:table-cell>
          <table:table-cell table:formula="of:=[.I3]/[.$B3]" office:value-type="percentage" office:value="1.09251063352409" calcext:value-type="percentage">
            <text:p>109.25%</text:p>
          </table:table-cell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formula="of:=[.C4]/[.$B4]" office:value-type="percentage" office:value="1.00339710906666" calcext:value-type="percentage">
            <text:p>100.34%</text:p>
          </table:table-cell>
          <table:table-cell table:formula="of:=[.D4]/[.$B4]" office:value-type="percentage" office:value="0.984534958293492" calcext:value-type="percentage">
            <text:p>98.45%</text:p>
          </table:table-cell>
          <table:table-cell table:formula="of:=[.E4]/[.$B4]" office:value-type="percentage" office:value="0.964666180959696" calcext:value-type="percentage">
            <text:p>96.47%</text:p>
          </table:table-cell>
          <table:table-cell table:formula="of:=[.F4]/[.$B4]" office:value-type="percentage" office:value="1.00291594565989" calcext:value-type="percentage">
            <text:p>100.29%</text:p>
          </table:table-cell>
          <table:table-cell table:formula="of:=[.G4]/[.$B4]" office:value-type="percentage" office:value="0.997900873522859" calcext:value-type="percentage">
            <text:p>99.79%</text:p>
          </table:table-cell>
          <table:table-cell table:formula="of:=[.H4]/[.$B4]" office:value-type="percentage" office:value="0.863585062670511" calcext:value-type="percentage">
            <text:p>86.36%</text:p>
          </table:table-cell>
          <table:table-cell table:formula="of:=[.I4]/[.$B4]" office:value-type="percentage" office:value="0.897075330697612" calcext:value-type="percentage">
            <text:p>89.71%</text:p>
          </table:table-cell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formula="of:=[.C5]/[.$B5]" office:value-type="percentage" office:value="1.00479453393807" calcext:value-type="percentage">
            <text:p>100.48%</text:p>
          </table:table-cell>
          <table:table-cell table:formula="of:=[.D5]/[.$B5]" office:value-type="percentage" office:value="1.05381265639662" calcext:value-type="percentage">
            <text:p>105.38%</text:p>
          </table:table-cell>
          <table:table-cell table:formula="of:=[.E5]/[.$B5]" office:value-type="percentage" office:value="1.02176967664998" calcext:value-type="percentage">
            <text:p>102.18%</text:p>
          </table:table-cell>
          <table:table-cell table:formula="of:=[.F5]/[.$B5]" office:value-type="percentage" office:value="0.989334483500156" calcext:value-type="percentage">
            <text:p>98.93%</text:p>
          </table:table-cell>
          <table:table-cell table:formula="of:=[.G5]/[.$B5]" office:value-type="percentage" office:value="0.996934381842352" calcext:value-type="percentage">
            <text:p>99.69%</text:p>
          </table:table-cell>
          <table:table-cell table:formula="of:=[.H5]/[.$B5]" office:value-type="percentage" office:value="1.03818887824523" calcext:value-type="percentage">
            <text:p>103.82%</text:p>
          </table:table-cell>
          <table:table-cell table:formula="of:=[.I5]/[.$B5]" office:value-type="percentage" office:value="1.02584942915233" calcext:value-type="percentage">
            <text:p>102.58%</text:p>
          </table:table-cell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formula="of:=[.C6]/[.$B6]" office:value-type="percentage" office:value="0.997508466507367" calcext:value-type="percentage">
            <text:p>99.75%</text:p>
          </table:table-cell>
          <table:table-cell table:formula="of:=[.D6]/[.$B6]" office:value-type="percentage" office:value="1.00475982025306" calcext:value-type="percentage">
            <text:p>100.48%</text:p>
          </table:table-cell>
          <table:table-cell table:formula="of:=[.E6]/[.$B6]" office:value-type="percentage" office:value="1.00795816289598" calcext:value-type="percentage">
            <text:p>100.80%</text:p>
          </table:table-cell>
          <table:table-cell table:formula="of:=[.F6]/[.$B6]" office:value-type="percentage" office:value="0.99617315116511" calcext:value-type="percentage">
            <text:p>99.62%</text:p>
          </table:table-cell>
          <table:table-cell table:formula="of:=[.G6]/[.$B6]" office:value-type="percentage" office:value="0.993933603256403" calcext:value-type="percentage">
            <text:p>99.39%</text:p>
          </table:table-cell>
          <table:table-cell table:formula="of:=[.H6]/[.$B6]" office:value-type="percentage" office:value="0.950992760724902" calcext:value-type="percentage">
            <text:p>95.10%</text:p>
          </table:table-cell>
          <table:table-cell table:formula="of:=[.I6]/[.$B6]" office:value-type="percentage" office:value="1.00947715698619" calcext:value-type="percentage">
            <text:p>100.95%</text:p>
          </table:table-cell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formula="of:=[.C7]/[.$B7]" office:value-type="percentage" office:value="0.980818439090528" calcext:value-type="percentage">
            <text:p>98.08%</text:p>
          </table:table-cell>
          <table:table-cell table:formula="of:=[.D7]/[.$B7]" office:value-type="percentage" office:value="0.982343193483477" calcext:value-type="percentage">
            <text:p>98.23%</text:p>
          </table:table-cell>
          <table:table-cell table:formula="of:=[.E7]/[.$B7]" office:value-type="percentage" office:value="0.997451927732883" calcext:value-type="percentage">
            <text:p>99.75%</text:p>
          </table:table-cell>
          <table:table-cell table:formula="of:=[.F7]/[.$B7]" office:value-type="percentage" office:value="0.973231252622857" calcext:value-type="percentage">
            <text:p>97.32%</text:p>
          </table:table-cell>
          <table:table-cell table:formula="of:=[.G7]/[.$B7]" office:value-type="percentage" office:value="0.989041567580945" calcext:value-type="percentage">
            <text:p>98.90%</text:p>
          </table:table-cell>
          <table:table-cell table:formula="of:=[.H7]/[.$B7]" office:value-type="percentage" office:value="0.919249351683471" calcext:value-type="percentage">
            <text:p>91.92%</text:p>
          </table:table-cell>
          <table:table-cell table:formula="of:=[.I7]/[.$B7]" office:value-type="percentage" office:value="0.982879063411275" calcext:value-type="percentage">
            <text:p>98.29%</text:p>
          </table:table-cell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formula="of:=[.C8]/[.$B8]" office:value-type="percentage" office:value="0.998158421473583" calcext:value-type="percentage">
            <text:p>99.82%</text:p>
          </table:table-cell>
          <table:table-cell table:formula="of:=[.D8]/[.$B8]" office:value-type="percentage" office:value="1.00860699710775" calcext:value-type="percentage">
            <text:p>100.86%</text:p>
          </table:table-cell>
          <table:table-cell table:formula="of:=[.E8]/[.$B8]" office:value-type="percentage" office:value="1.01428700361547" calcext:value-type="percentage">
            <text:p>101.43%</text:p>
          </table:table-cell>
          <table:table-cell table:formula="of:=[.F8]/[.$B8]" office:value-type="percentage" office:value="1.00292817814058" calcext:value-type="percentage">
            <text:p>100.29%</text:p>
          </table:table-cell>
          <table:table-cell table:formula="of:=[.G8]/[.$B8]" office:value-type="percentage" office:value="0.997697358850413" calcext:value-type="percentage">
            <text:p>99.77%</text:p>
          </table:table-cell>
          <table:table-cell table:formula="of:=[.H8]/[.$B8]" office:value-type="percentage" office:value="0.986146151804498" calcext:value-type="percentage">
            <text:p>98.61%</text:p>
          </table:table-cell>
          <table:table-cell table:formula="of:=[.I8]/[.$B8]" office:value-type="percentage" office:value="1.01336814410567" calcext:value-type="percentage">
            <text:p>101.34%</text:p>
          </table:table-cell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formula="of:=[.C9]/[.$B9]" office:value-type="percentage" office:value="1.0137037655931" calcext:value-type="percentage">
            <text:p>101.37%</text:p>
          </table:table-cell>
          <table:table-cell table:formula="of:=[.D9]/[.$B9]" office:value-type="percentage" office:value="1.04666923373123" calcext:value-type="percentage">
            <text:p>104.67%</text:p>
          </table:table-cell>
          <table:table-cell table:formula="of:=[.E9]/[.$B9]" office:value-type="percentage" office:value="1.06518115968352" calcext:value-type="percentage">
            <text:p>106.52%</text:p>
          </table:table-cell>
          <table:table-cell table:formula="of:=[.F9]/[.$B9]" office:value-type="percentage" office:value="0.99879541706323" calcext:value-type="percentage">
            <text:p>99.88%</text:p>
          </table:table-cell>
          <table:table-cell table:formula="of:=[.G9]/[.$B9]" office:value-type="percentage" office:value="0.999237145908559" calcext:value-type="percentage">
            <text:p>99.92%</text:p>
          </table:table-cell>
          <table:table-cell table:formula="of:=[.H9]/[.$B9]" office:value-type="percentage" office:value="1.06682601841021" calcext:value-type="percentage">
            <text:p>106.68%</text:p>
          </table:table-cell>
          <table:table-cell table:formula="of:=[.I9]/[.$B9]" office:value-type="percentage" office:value="1.13403273733844" calcext:value-type="percentage">
            <text:p>113.40%</text:p>
          </table:table-cell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formula="of:=[.C10]/[.$B10]" office:value-type="percentage" office:value="1.01752427769504" calcext:value-type="percentage">
            <text:p>101.75%</text:p>
          </table:table-cell>
          <table:table-cell table:formula="of:=[.D10]/[.$B10]" office:value-type="percentage" office:value="0.997680309498458" calcext:value-type="percentage">
            <text:p>99.77%</text:p>
          </table:table-cell>
          <table:table-cell table:formula="of:=[.E10]/[.$B10]" office:value-type="percentage" office:value="0.973163928481001" calcext:value-type="percentage">
            <text:p>97.32%</text:p>
          </table:table-cell>
          <table:table-cell table:formula="of:=[.F10]/[.$B10]" office:value-type="percentage" office:value="1.00888459152771" calcext:value-type="percentage">
            <text:p>100.89%</text:p>
          </table:table-cell>
          <table:table-cell table:formula="of:=[.G10]/[.$B10]" office:value-type="percentage" office:value="1.00962124252707" calcext:value-type="percentage">
            <text:p>100.96%</text:p>
          </table:table-cell>
          <table:table-cell table:formula="of:=[.H10]/[.$B10]" office:value-type="percentage" office:value="0.963967815123542" calcext:value-type="percentage">
            <text:p>96.40%</text:p>
          </table:table-cell>
          <table:table-cell table:formula="of:=[.I10]/[.$B10]" office:value-type="percentage" office:value="0.962671143514541" calcext:value-type="percentage">
            <text:p>96.27%</text:p>
          </table:table-cell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formula="of:=[.C11]/[.$B11]" office:value-type="percentage" office:value="0.978942185461631" calcext:value-type="percentage">
            <text:p>97.89%</text:p>
          </table:table-cell>
          <table:table-cell table:formula="of:=[.D11]/[.$B11]" office:value-type="percentage" office:value="1.00365841366253" calcext:value-type="percentage">
            <text:p>100.37%</text:p>
          </table:table-cell>
          <table:table-cell table:formula="of:=[.E11]/[.$B11]" office:value-type="percentage" office:value="0.99622519874722" calcext:value-type="percentage">
            <text:p>99.62%</text:p>
          </table:table-cell>
          <table:table-cell table:formula="of:=[.F11]/[.$B11]" office:value-type="percentage" office:value="1.01111012006413" calcext:value-type="percentage">
            <text:p>101.11%</text:p>
          </table:table-cell>
          <table:table-cell table:formula="of:=[.G11]/[.$B11]" office:value-type="percentage" office:value="0.995875673398293" calcext:value-type="percentage">
            <text:p>99.59%</text:p>
          </table:table-cell>
          <table:table-cell table:formula="of:=[.H11]/[.$B11]" office:value-type="percentage" office:value="0.979758348906065" calcext:value-type="percentage">
            <text:p>97.98%</text:p>
          </table:table-cell>
          <table:table-cell table:formula="of:=[.I11]/[.$B11]" office:value-type="percentage" office:value="1.02422674768113" calcext:value-type="percentage">
            <text:p>102.42%</text:p>
          </table:table-cell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formula="of:=[.C12]/[.$B12]" office:value-type="percentage" office:value="0.938843164842066" calcext:value-type="percentage">
            <text:p>93.88%</text:p>
          </table:table-cell>
          <table:table-cell table:formula="of:=[.D12]/[.$B12]" office:value-type="percentage" office:value="0.982730198602716" calcext:value-type="percentage">
            <text:p>98.27%</text:p>
          </table:table-cell>
          <table:table-cell table:formula="of:=[.E12]/[.$B12]" office:value-type="percentage" office:value="1.01702222732131" calcext:value-type="percentage">
            <text:p>101.70%</text:p>
          </table:table-cell>
          <table:table-cell table:formula="of:=[.F12]/[.$B12]" office:value-type="percentage" office:value="0.981619134456877" calcext:value-type="percentage">
            <text:p>98.16%</text:p>
          </table:table-cell>
          <table:table-cell table:formula="of:=[.G12]/[.$B12]" office:value-type="percentage" office:value="0.940715066392121" calcext:value-type="percentage">
            <text:p>94.07%</text:p>
          </table:table-cell>
          <table:table-cell table:formula="of:=[.H12]/[.$B12]" office:value-type="percentage" office:value="0.9885089398395" calcext:value-type="percentage">
            <text:p>98.85%</text:p>
          </table:table-cell>
          <table:table-cell table:formula="of:=[.I12]/[.$B12]" office:value-type="percentage" office:value="0.984094875216627" calcext:value-type="percentage">
            <text:p>98.41%</text:p>
          </table:table-cell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table:formula="of:=[.C13]/[.$B13]" office:value-type="percentage" office:value="0.996865328287127" calcext:value-type="percentage">
            <text:p>99.69%</text:p>
          </table:table-cell>
          <table:table-cell table:formula="of:=[.D13]/[.$B13]" office:value-type="percentage" office:value="0.993071943356775" calcext:value-type="percentage">
            <text:p>99.31%</text:p>
          </table:table-cell>
          <table:table-cell table:formula="of:=[.E13]/[.$B13]" office:value-type="percentage" office:value="1.0100378465447" calcext:value-type="percentage">
            <text:p>101.00%</text:p>
          </table:table-cell>
          <table:table-cell table:formula="of:=[.F13]/[.$B13]" office:value-type="percentage" office:value="0.999252236089103" calcext:value-type="percentage">
            <text:p>99.93%</text:p>
          </table:table-cell>
          <table:table-cell table:formula="of:=[.G13]/[.$B13]" office:value-type="percentage" office:value="1.0066499914878" calcext:value-type="percentage">
            <text:p>100.66%</text:p>
          </table:table-cell>
          <table:table-cell table:formula="of:=[.H13]/[.$B13]" office:value-type="percentage" office:value="0.959711545597011" calcext:value-type="percentage">
            <text:p>95.97%</text:p>
          </table:table-cell>
          <table:table-cell table:formula="of:=[.I13]/[.$B13]" office:value-type="percentage" office:value="0.980966723851181" calcext:value-type="percentage">
            <text:p>98.10%</text:p>
          </table:table-cell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formula="of:=[.C14]/[.$B14]" office:value-type="percentage" office:value="0.994046754933972" calcext:value-type="percentage">
            <text:p>99.40%</text:p>
          </table:table-cell>
          <table:table-cell table:formula="of:=[.D14]/[.$B14]" office:value-type="percentage" office:value="0.976810148197541" calcext:value-type="percentage">
            <text:p>97.68%</text:p>
          </table:table-cell>
          <table:table-cell table:formula="of:=[.E14]/[.$B14]" office:value-type="percentage" office:value="0.973444454833336" calcext:value-type="percentage">
            <text:p>97.34%</text:p>
          </table:table-cell>
          <table:table-cell table:formula="of:=[.F14]/[.$B14]" office:value-type="percentage" office:value="1.02669917843004" calcext:value-type="percentage">
            <text:p>102.67%</text:p>
          </table:table-cell>
          <table:table-cell table:formula="of:=[.G14]/[.$B14]" office:value-type="percentage" office:value="0.993070540848439" calcext:value-type="percentage">
            <text:p>99.31%</text:p>
          </table:table-cell>
          <table:table-cell table:formula="of:=[.H14]/[.$B14]" office:value-type="percentage" office:value="0.877872972833321" calcext:value-type="percentage">
            <text:p>87.79%</text:p>
          </table:table-cell>
          <table:table-cell table:formula="of:=[.I14]/[.$B14]" office:value-type="percentage" office:value="0.905974651650891" calcext:value-type="percentage">
            <text:p>90.60%</text:p>
          </table:table-cell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formula="of:=[.C15]/[.$B15]" office:value-type="percentage" office:value="0.985432482528172" calcext:value-type="percentage">
            <text:p>98.54%</text:p>
          </table:table-cell>
          <table:table-cell table:formula="of:=[.D15]/[.$B15]" office:value-type="percentage" office:value="0.972207553986826" calcext:value-type="percentage">
            <text:p>97.22%</text:p>
          </table:table-cell>
          <table:table-cell table:formula="of:=[.E15]/[.$B15]" office:value-type="percentage" office:value="1.011845995643" calcext:value-type="percentage">
            <text:p>101.18%</text:p>
          </table:table-cell>
          <table:table-cell table:formula="of:=[.F15]/[.$B15]" office:value-type="percentage" office:value="0.998522724600377" calcext:value-type="percentage">
            <text:p>99.85%</text:p>
          </table:table-cell>
          <table:table-cell table:formula="of:=[.G15]/[.$B15]" office:value-type="percentage" office:value="0.989391837144818" calcext:value-type="percentage">
            <text:p>98.94%</text:p>
          </table:table-cell>
          <table:table-cell table:formula="of:=[.H15]/[.$B15]" office:value-type="percentage" office:value="0.996286501636548" calcext:value-type="percentage">
            <text:p>99.63%</text:p>
          </table:table-cell>
          <table:table-cell table:formula="of:=[.I15]/[.$B15]" office:value-type="percentage" office:value="1.05769498004289" calcext:value-type="percentage">
            <text:p>105.77%</text:p>
          </table:table-cell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formula="of:=[.C16]/[.$B16]" office:value-type="percentage" office:value="0.995950606453275" calcext:value-type="percentage">
            <text:p>99.60%</text:p>
          </table:table-cell>
          <table:table-cell table:formula="of:=[.D16]/[.$B16]" office:value-type="percentage" office:value="0.983231989504777" calcext:value-type="percentage">
            <text:p>98.32%</text:p>
          </table:table-cell>
          <table:table-cell table:formula="of:=[.E16]/[.$B16]" office:value-type="percentage" office:value="1.02723305190467" calcext:value-type="percentage">
            <text:p>102.72%</text:p>
          </table:table-cell>
          <table:table-cell table:formula="of:=[.F16]/[.$B16]" office:value-type="percentage" office:value="1.01013304144164" calcext:value-type="percentage">
            <text:p>101.01%</text:p>
          </table:table-cell>
          <table:table-cell table:formula="of:=[.G16]/[.$B16]" office:value-type="percentage" office:value="0.995896279185815" calcext:value-type="percentage">
            <text:p>99.59%</text:p>
          </table:table-cell>
          <table:table-cell table:formula="of:=[.H16]/[.$B16]" office:value-type="percentage" office:value="0.975172438771157" calcext:value-type="percentage">
            <text:p>97.52%</text:p>
          </table:table-cell>
          <table:table-cell table:formula="of:=[.I16]/[.$B16]" office:value-type="percentage" office:value="0.981527723003372" calcext:value-type="percentage">
            <text:p>98.15%</text:p>
          </table:table-cell>
        </table:table-row>
        <table:table-row table:style-name="ro1">
          <table:table-cell/>
          <table:table-cell table:style-name="ce4" office:value-type="float" office:value="16" calcext:value-type="float">
            <text:p>16</text:p>
          </table:table-cell>
          <table:table-cell table:formula="of:=[.C17]/[.$B17]" office:value-type="percentage" office:value="0.989584374993873" calcext:value-type="percentage">
            <text:p>98.96%</text:p>
          </table:table-cell>
          <table:table-cell table:formula="of:=[.D17]/[.$B17]" office:value-type="percentage" office:value="1.09450434605287" calcext:value-type="percentage">
            <text:p>109.45%</text:p>
          </table:table-cell>
          <table:table-cell table:formula="of:=[.E17]/[.$B17]" office:value-type="percentage" office:value="0.982177555818299" calcext:value-type="percentage">
            <text:p>98.22%</text:p>
          </table:table-cell>
          <table:table-cell table:formula="of:=[.F17]/[.$B17]" office:value-type="percentage" office:value="0.98005599967059" calcext:value-type="percentage">
            <text:p>98.01%</text:p>
          </table:table-cell>
          <table:table-cell table:formula="of:=[.G17]/[.$B17]" office:value-type="percentage" office:value="0.983993231412364" calcext:value-type="percentage">
            <text:p>98.40%</text:p>
          </table:table-cell>
          <table:table-cell table:formula="of:=[.H17]/[.$B17]" office:value-type="percentage" office:value="0.996156885351655" calcext:value-type="percentage">
            <text:p>99.62%</text:p>
          </table:table-cell>
          <table:table-cell table:formula="of:=[.I17]/[.$B17]" office:value-type="percentage" office:value="1.00651760871995" calcext:value-type="percentage">
            <text:p>100.65%</text:p>
          </table:table-cell>
        </table:table-row>
        <table:table-row table:style-name="ro1">
          <table:table-cell/>
          <table:table-cell table:style-name="ce4" office:value-type="float" office:value="17" calcext:value-type="float">
            <text:p>17</text:p>
          </table:table-cell>
          <table:table-cell table:formula="of:=[.C18]/[.$B18]" office:value-type="percentage" office:value="0.993230090412708" calcext:value-type="percentage">
            <text:p>99.32%</text:p>
          </table:table-cell>
          <table:table-cell table:formula="of:=[.D18]/[.$B18]" office:value-type="percentage" office:value="0.996934636197628" calcext:value-type="percentage">
            <text:p>99.69%</text:p>
          </table:table-cell>
          <table:table-cell table:formula="of:=[.E18]/[.$B18]" office:value-type="percentage" office:value="0.989822201842916" calcext:value-type="percentage">
            <text:p>98.98%</text:p>
          </table:table-cell>
          <table:table-cell table:formula="of:=[.F18]/[.$B18]" office:value-type="percentage" office:value="0.996418379255221" calcext:value-type="percentage">
            <text:p>99.64%</text:p>
          </table:table-cell>
          <table:table-cell table:formula="of:=[.G18]/[.$B18]" office:value-type="percentage" office:value="0.985380105817149" calcext:value-type="percentage">
            <text:p>98.54%</text:p>
          </table:table-cell>
          <table:table-cell table:formula="of:=[.H18]/[.$B18]" office:value-type="percentage" office:value="0.821269673122419" calcext:value-type="percentage">
            <text:p>82.13%</text:p>
          </table:table-cell>
          <table:table-cell table:formula="of:=[.I18]/[.$B18]" office:value-type="percentage" office:value="0.905478688594462" calcext:value-type="percentage">
            <text:p>90.55%</text:p>
          </table:table-cell>
        </table:table-row>
        <table:table-row table:style-name="ro1">
          <table:table-cell/>
          <table:table-cell table:style-name="ce4" office:value-type="float" office:value="18" calcext:value-type="float">
            <text:p>18</text:p>
          </table:table-cell>
          <table:table-cell table:formula="of:=[.C19]/[.$B19]" office:value-type="percentage" office:value="0.99302788381331" calcext:value-type="percentage">
            <text:p>99.30%</text:p>
          </table:table-cell>
          <table:table-cell table:formula="of:=[.D19]/[.$B19]" office:value-type="percentage" office:value="0.961189315546239" calcext:value-type="percentage">
            <text:p>96.12%</text:p>
          </table:table-cell>
          <table:table-cell table:formula="of:=[.E19]/[.$B19]" office:value-type="percentage" office:value="0.958231001723099" calcext:value-type="percentage">
            <text:p>95.82%</text:p>
          </table:table-cell>
          <table:table-cell table:formula="of:=[.F19]/[.$B19]" office:value-type="percentage" office:value="0.991498336336094" calcext:value-type="percentage">
            <text:p>99.15%</text:p>
          </table:table-cell>
          <table:table-cell table:formula="of:=[.G19]/[.$B19]" office:value-type="percentage" office:value="0.99313331638143" calcext:value-type="percentage">
            <text:p>99.31%</text:p>
          </table:table-cell>
          <table:table-cell table:formula="of:=[.H19]/[.$B19]" office:value-type="percentage" office:value="0.876419980298581" calcext:value-type="percentage">
            <text:p>87.64%</text:p>
          </table:table-cell>
          <table:table-cell table:formula="of:=[.I19]/[.$B19]" office:value-type="percentage" office:value="0.891019419231934" calcext:value-type="percentage">
            <text:p>89.10%</text:p>
          </table:table-cell>
        </table:table-row>
        <table:table-row table:style-name="ro1">
          <table:table-cell/>
          <table:table-cell table:style-name="ce4" office:value-type="float" office:value="19" calcext:value-type="float">
            <text:p>19</text:p>
          </table:table-cell>
          <table:table-cell table:formula="of:=[.C20]/[.$B20]" office:value-type="percentage" office:value="0.983270174834209" calcext:value-type="percentage">
            <text:p>98.33%</text:p>
          </table:table-cell>
          <table:table-cell table:formula="of:=[.D20]/[.$B20]" office:value-type="percentage" office:value="1.45192059254156" calcext:value-type="percentage">
            <text:p>145.19%</text:p>
          </table:table-cell>
          <table:table-cell table:formula="of:=[.E20]/[.$B20]" office:value-type="percentage" office:value="1.46712169494445" calcext:value-type="percentage">
            <text:p>146.71%</text:p>
          </table:table-cell>
          <table:table-cell table:formula="of:=[.F20]/[.$B20]" office:value-type="percentage" office:value="1.01278959607269" calcext:value-type="percentage">
            <text:p>101.28%</text:p>
          </table:table-cell>
          <table:table-cell table:formula="of:=[.G20]/[.$B20]" office:value-type="percentage" office:value="0.97784428559125" calcext:value-type="percentage">
            <text:p>97.78%</text:p>
          </table:table-cell>
          <table:table-cell table:formula="of:=[.H20]/[.$B20]" office:value-type="percentage" office:value="1.93165963310654" calcext:value-type="percentage">
            <text:p>193.17%</text:p>
          </table:table-cell>
          <table:table-cell table:formula="of:=[.I20]/[.$B20]" office:value-type="percentage" office:value="1.90765222633709" calcext:value-type="percentage">
            <text:p>190.77%</text:p>
          </table:table-cell>
        </table:table-row>
        <table:table-row table:style-name="ro1">
          <table:table-cell/>
          <table:table-cell table:style-name="ce4" office:value-type="float" office:value="20" calcext:value-type="float">
            <text:p>20</text:p>
          </table:table-cell>
          <table:table-cell table:formula="of:=[.C21]/[.$B21]" office:value-type="percentage" office:value="0.967633317809839" calcext:value-type="percentage">
            <text:p>96.76%</text:p>
          </table:table-cell>
          <table:table-cell table:formula="of:=[.D21]/[.$B21]" office:value-type="percentage" office:value="0.899837199310694" calcext:value-type="percentage">
            <text:p>89.98%</text:p>
          </table:table-cell>
          <table:table-cell table:formula="of:=[.E21]/[.$B21]" office:value-type="percentage" office:value="0.902315666342084" calcext:value-type="percentage">
            <text:p>90.23%</text:p>
          </table:table-cell>
          <table:table-cell table:formula="of:=[.F21]/[.$B21]" office:value-type="percentage" office:value="0.979284562903866" calcext:value-type="percentage">
            <text:p>97.93%</text:p>
          </table:table-cell>
          <table:table-cell table:formula="of:=[.G21]/[.$B21]" office:value-type="percentage" office:value="0.967827361492012" calcext:value-type="percentage">
            <text:p>96.78%</text:p>
          </table:table-cell>
          <table:table-cell table:formula="of:=[.H21]/[.$B21]" office:value-type="percentage" office:value="0.821293412863802" calcext:value-type="percentage">
            <text:p>82.13%</text:p>
          </table:table-cell>
          <table:table-cell table:formula="of:=[.I21]/[.$B21]" office:value-type="percentage" office:value="0.824346170792937" calcext:value-type="percentage">
            <text:p>82.43%</text:p>
          </table:table-cell>
        </table:table-row>
        <table:table-row table:style-name="ro1">
          <table:table-cell/>
          <table:table-cell table:style-name="ce4" office:value-type="float" office:value="21" calcext:value-type="float">
            <text:p>21</text:p>
          </table:table-cell>
          <table:table-cell table:formula="of:=[.C22]/[.$B22]" office:value-type="percentage" office:value="0.986650123730745" calcext:value-type="percentage">
            <text:p>98.67%</text:p>
          </table:table-cell>
          <table:table-cell table:formula="of:=[.D22]/[.$B22]" office:value-type="percentage" office:value="0.993853846801391" calcext:value-type="percentage">
            <text:p>99.39%</text:p>
          </table:table-cell>
          <table:table-cell table:formula="of:=[.E22]/[.$B22]" office:value-type="percentage" office:value="0.995577279956074" calcext:value-type="percentage">
            <text:p>99.56%</text:p>
          </table:table-cell>
          <table:table-cell table:formula="of:=[.F22]/[.$B22]" office:value-type="percentage" office:value="0.979508209153876" calcext:value-type="percentage">
            <text:p>97.95%</text:p>
          </table:table-cell>
          <table:table-cell table:formula="of:=[.G22]/[.$B22]" office:value-type="percentage" office:value="0.989486299370008" calcext:value-type="percentage">
            <text:p>98.95%</text:p>
          </table:table-cell>
          <table:table-cell table:formula="of:=[.H22]/[.$B22]" office:value-type="percentage" office:value="0.956636791297364" calcext:value-type="percentage">
            <text:p>95.66%</text:p>
          </table:table-cell>
          <table:table-cell table:formula="of:=[.I22]/[.$B22]" office:value-type="percentage" office:value="0.964978283604671" calcext:value-type="percentage">
            <text:p>96.50%</text:p>
          </table:table-cell>
        </table:table-row>
        <table:table-row table:style-name="ro1">
          <table:table-cell/>
          <table:table-cell table:style-name="ce5" office:value-type="float" office:value="22" calcext:value-type="float">
            <text:p>22</text:p>
          </table:table-cell>
          <table:table-cell table:formula="of:=[.C23]/[.$B23]" office:value-type="percentage" office:value="0.96615883107013" calcext:value-type="percentage">
            <text:p>96.62%</text:p>
          </table:table-cell>
          <table:table-cell table:formula="of:=[.D23]/[.$B23]" office:value-type="percentage" office:value="0.98555853693587" calcext:value-type="percentage">
            <text:p>98.56%</text:p>
          </table:table-cell>
          <table:table-cell table:formula="of:=[.E23]/[.$B23]" office:value-type="percentage" office:value="0.983490874616871" calcext:value-type="percentage">
            <text:p>98.35%</text:p>
          </table:table-cell>
          <table:table-cell table:formula="of:=[.F23]/[.$B23]" office:value-type="percentage" office:value="0.984161506447861" calcext:value-type="percentage">
            <text:p>98.42%</text:p>
          </table:table-cell>
          <table:table-cell table:formula="of:=[.G23]/[.$B23]" office:value-type="percentage" office:value="0.964061140460191" calcext:value-type="percentage">
            <text:p>96.41%</text:p>
          </table:table-cell>
          <table:table-cell table:formula="of:=[.H23]/[.$B23]" office:value-type="percentage" office:value="0.936683203675463" calcext:value-type="percentage">
            <text:p>93.67%</text:p>
          </table:table-cell>
          <table:table-cell table:formula="of:=[.I23]/[.$B23]" office:value-type="percentage" office:value="1.00251236700863" calcext:value-type="percentage">
            <text:p>100.25%</text:p>
          </table:table-cell>
        </table:table-row>
      </table:table>
      <table:table table:name="50GB" table:style-name="ta1">
        <table:table-column table:style-name="co4" table:number-columns-repeated="4" table:default-cell-style-name="Default"/>
        <table:table-row table:style-name="ro1">
          <table:table-cell office:value-type="string" calcext:value-type="string">
            <text:p>case</text:p>
          </table:table-cell>
          <table:table-cell office:value-type="string" calcext:value-type="string">
            <text:p>query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duration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8.34074" calcext:value-type="float">
            <text:p>238.3407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4.99855" calcext:value-type="float">
            <text:p>144.9985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4.14225" calcext:value-type="float">
            <text:p>144.1422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9.71934" calcext:value-type="float">
            <text:p>159.7193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5.27073" calcext:value-type="float">
            <text:p>145.2707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4.57857" calcext:value-type="float">
            <text:p>144.5785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8.51322" calcext:value-type="float">
            <text:p>158.5132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7.36289" calcext:value-type="float">
            <text:p>147.3628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4.85764" calcext:value-type="float">
            <text:p>144.8576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78.5669" calcext:value-type="float">
            <text:p>178.566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2.06521" calcext:value-type="float">
            <text:p>142.0652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3.03762" calcext:value-type="float">
            <text:p>83.0376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.94631" calcext:value-type="float">
            <text:p>21.9463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.68944" calcext:value-type="float">
            <text:p>21.6894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.58091" calcext:value-type="float">
            <text:p>21.5809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.35444" calcext:value-type="float">
            <text:p>21.3544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.03777" calcext:value-type="float">
            <text:p>21.0377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.57758" calcext:value-type="float">
            <text:p>21.5775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.05323" calcext:value-type="float">
            <text:p>26.0532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1.57112" calcext:value-type="float">
            <text:p>21.5711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0.13339" calcext:value-type="float">
            <text:p>210.1333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4.20455" calcext:value-type="float">
            <text:p>154.2045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0.20387" calcext:value-type="float">
            <text:p>120.2038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6.20161" calcext:value-type="float">
            <text:p>96.2016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3.98988" calcext:value-type="float">
            <text:p>93.9898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7.17606" calcext:value-type="float">
            <text:p>97.1760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1.46973" calcext:value-type="float">
            <text:p>91.4697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5.83991" calcext:value-type="float">
            <text:p>95.8399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99.17474" calcext:value-type="float">
            <text:p>99.1747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3.71735" calcext:value-type="float">
            <text:p>93.7173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9.05588" calcext:value-type="float">
            <text:p>69.0558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.27408" calcext:value-type="float">
            <text:p>38.2740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.2632" calcext:value-type="float">
            <text:p>28.263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.68296" calcext:value-type="float">
            <text:p>29.6829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.49591" calcext:value-type="float">
            <text:p>28.4959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.00375" calcext:value-type="float">
            <text:p>30.0037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.88915" calcext:value-type="float">
            <text:p>28.8891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.14378" calcext:value-type="float">
            <text:p>29.1437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.02052" calcext:value-type="float">
            <text:p>29.0205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.32807" calcext:value-type="float">
            <text:p>28.3280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7.51553" calcext:value-type="float">
            <text:p>357.5155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8.29789" calcext:value-type="float">
            <text:p>208.2978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4.20429" calcext:value-type="float">
            <text:p>84.2042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1.7814" calcext:value-type="float">
            <text:p>71.781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2.6134" calcext:value-type="float">
            <text:p>72.613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9.78687" calcext:value-type="float">
            <text:p>69.7868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6.061" calcext:value-type="float">
            <text:p>76.06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9.76344" calcext:value-type="float">
            <text:p>69.7634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0.60756" calcext:value-type="float">
            <text:p>80.6075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2.96772" calcext:value-type="float">
            <text:p>72.9677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4.86985" calcext:value-type="float">
            <text:p>64.8698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7.36092" calcext:value-type="float">
            <text:p>57.3609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3.92695" calcext:value-type="float">
            <text:p>53.9269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.51248" calcext:value-type="float">
            <text:p>51.5124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3.16937" calcext:value-type="float">
            <text:p>63.1693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.33114" calcext:value-type="float">
            <text:p>54.3311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.86388" calcext:value-type="float">
            <text:p>51.8638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.25074" calcext:value-type="float">
            <text:p>56.2507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.82333" calcext:value-type="float">
            <text:p>60.8233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.56907" calcext:value-type="float">
            <text:p>51.5690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5.85171" calcext:value-type="float">
            <text:p>75.8517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5.47411" calcext:value-type="float">
            <text:p>75.4741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8.83658" calcext:value-type="float">
            <text:p>88.8365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8.32447" calcext:value-type="float">
            <text:p>88.3244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8.35162" calcext:value-type="float">
            <text:p>88.3516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1.75303" calcext:value-type="float">
            <text:p>81.7530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0.59678" calcext:value-type="float">
            <text:p>80.5967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2.26958" calcext:value-type="float">
            <text:p>82.2695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8.16518" calcext:value-type="float">
            <text:p>88.1651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6.53987" calcext:value-type="float">
            <text:p>86.5398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.41078" calcext:value-type="float">
            <text:p>48.4107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.91619" calcext:value-type="float">
            <text:p>34.9161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.40254" calcext:value-type="float">
            <text:p>31.4025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.94356" calcext:value-type="float">
            <text:p>32.9435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.41412" calcext:value-type="float">
            <text:p>31.4141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.02315" calcext:value-type="float">
            <text:p>33.0231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.55455" calcext:value-type="float">
            <text:p>31.5545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.24826" calcext:value-type="float">
            <text:p>33.2482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.56798" calcext:value-type="float">
            <text:p>33.5679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.96993" calcext:value-type="float">
            <text:p>32.9699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47.29612" calcext:value-type="float">
            <text:p>347.2961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5.35951" calcext:value-type="float">
            <text:p>355.3595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1.02772" calcext:value-type="float">
            <text:p>181.0277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9.09801" calcext:value-type="float">
            <text:p>199.0980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0.54499" calcext:value-type="float">
            <text:p>170.5449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5.35218" calcext:value-type="float">
            <text:p>165.3521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1.91383" calcext:value-type="float">
            <text:p>181.9138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6.82419" calcext:value-type="float">
            <text:p>166.8241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5.70628" calcext:value-type="float">
            <text:p>185.7062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3.3024" calcext:value-type="float">
            <text:p>193.302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48.29618" calcext:value-type="float">
            <text:p>348.2961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9.68104" calcext:value-type="float">
            <text:p>169.6810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8.90469" calcext:value-type="float">
            <text:p>168.9046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9.42491" calcext:value-type="float">
            <text:p>139.4249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4.27988" calcext:value-type="float">
            <text:p>204.2798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8.18334" calcext:value-type="float">
            <text:p>108.1833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7.56429" calcext:value-type="float">
            <text:p>107.5642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2.02947" calcext:value-type="float">
            <text:p>162.0294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8.24517" calcext:value-type="float">
            <text:p>118.2451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5.08121" calcext:value-type="float">
            <text:p>105.0812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5.24897" calcext:value-type="float">
            <text:p>125.2489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.83732" calcext:value-type="float">
            <text:p>14.8373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.67561" calcext:value-type="float">
            <text:p>14.6756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.84022" calcext:value-type="float">
            <text:p>14.8402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.63364" calcext:value-type="float">
            <text:p>14.6336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.47759" calcext:value-type="float">
            <text:p>14.4775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.47001" calcext:value-type="float">
            <text:p>14.4700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.46544" calcext:value-type="float">
            <text:p>14.4654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.51266" calcext:value-type="float">
            <text:p>14.5126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.82789" calcext:value-type="float">
            <text:p>15.8278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64.58635" calcext:value-type="float">
            <text:p>164.5863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02.78562" calcext:value-type="float">
            <text:p>202.7856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2.65436" calcext:value-type="float">
            <text:p>92.6543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0.48819" calcext:value-type="float">
            <text:p>80.4881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8.04063" calcext:value-type="float">
            <text:p>58.0406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7.60862" calcext:value-type="float">
            <text:p>57.6086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.36498" calcext:value-type="float">
            <text:p>55.3649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.52152" calcext:value-type="float">
            <text:p>53.5215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.32967" calcext:value-type="float">
            <text:p>50.3296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.59447" calcext:value-type="float">
            <text:p>53.5944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6.465" calcext:value-type="float">
            <text:p>76.46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5.26013" calcext:value-type="float">
            <text:p>75.2601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6.07013" calcext:value-type="float">
            <text:p>76.0701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5.34532" calcext:value-type="float">
            <text:p>75.3453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5.29203" calcext:value-type="float">
            <text:p>75.2920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4.97769" calcext:value-type="float">
            <text:p>74.9776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9.89697" calcext:value-type="float">
            <text:p>79.8969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4.95773" calcext:value-type="float">
            <text:p>74.9577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.36776" calcext:value-type="float">
            <text:p>75.3677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.14452" calcext:value-type="float">
            <text:p>75.1445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6.16669" calcext:value-type="float">
            <text:p>46.1666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.73896" calcext:value-type="float">
            <text:p>21.7389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2.58898" calcext:value-type="float">
            <text:p>22.5889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1.59773" calcext:value-type="float">
            <text:p>21.5977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2.70073" calcext:value-type="float">
            <text:p>22.7007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1.59339" calcext:value-type="float">
            <text:p>21.5933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.53525" calcext:value-type="float">
            <text:p>23.5352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.56511" calcext:value-type="float">
            <text:p>21.5651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6.21853" calcext:value-type="float">
            <text:p>26.2185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.72374" calcext:value-type="float">
            <text:p>21.7237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4.48206" calcext:value-type="float">
            <text:p>64.4820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6.20185" calcext:value-type="float">
            <text:p>56.2018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7.59827" calcext:value-type="float">
            <text:p>57.5982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3.41788" calcext:value-type="float">
            <text:p>53.4178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6.99426" calcext:value-type="float">
            <text:p>56.9942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2.82913" calcext:value-type="float">
            <text:p>52.8291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9.73349" calcext:value-type="float">
            <text:p>59.7334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.68793" calcext:value-type="float">
            <text:p>56.6879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.05864" calcext:value-type="float">
            <text:p>53.0586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.48234" calcext:value-type="float">
            <text:p>60.4823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4.51364" calcext:value-type="float">
            <text:p>34.5136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6.62914" calcext:value-type="float">
            <text:p>26.6291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.1586" calcext:value-type="float">
            <text:p>27.158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6.6543" calcext:value-type="float">
            <text:p>26.654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7.21701" calcext:value-type="float">
            <text:p>27.2170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9.69015" calcext:value-type="float">
            <text:p>29.6901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.69348" calcext:value-type="float">
            <text:p>26.6934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.2124" calcext:value-type="float">
            <text:p>27.212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.67012" calcext:value-type="float">
            <text:p>26.6701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7.17657" calcext:value-type="float">
            <text:p>27.1765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4.17911" calcext:value-type="float">
            <text:p>174.1791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8.73993" calcext:value-type="float">
            <text:p>98.7399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9.02755" calcext:value-type="float">
            <text:p>89.0275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9.68856" calcext:value-type="float">
            <text:p>99.6885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9.1518" calcext:value-type="float">
            <text:p>89.151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2.54608" calcext:value-type="float">
            <text:p>92.5460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4.47883" calcext:value-type="float">
            <text:p>104.4788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9.02515" calcext:value-type="float">
            <text:p>89.0251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8.98579" calcext:value-type="float">
            <text:p>98.9857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9.16326" calcext:value-type="float">
            <text:p>89.1632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53.48331" calcext:value-type="float">
            <text:p>453.4833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12.25768" calcext:value-type="float">
            <text:p>412.2576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80.20732" calcext:value-type="float">
            <text:p>380.2073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74.51141" calcext:value-type="float">
            <text:p>374.5114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27.23884" calcext:value-type="float">
            <text:p>427.2388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06.31905" calcext:value-type="float">
            <text:p>406.3190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45.52714" calcext:value-type="float">
            <text:p>345.5271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75.318" calcext:value-type="float">
            <text:p>275.31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66.43535" calcext:value-type="float">
            <text:p>266.4353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47.28089" calcext:value-type="float">
            <text:p>347.2808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6.19217" calcext:value-type="float">
            <text:p>16.1921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97092" calcext:value-type="float">
            <text:p>0.9709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90567" calcext:value-type="float">
            <text:p>0.9056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89632" calcext:value-type="float">
            <text:p>0.8963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96253" calcext:value-type="float">
            <text:p>0.9625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9058" calcext:value-type="float">
            <text:p>0.905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96109" calcext:value-type="float">
            <text:p>0.9610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90729" calcext:value-type="float">
            <text:p>0.9072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96339" calcext:value-type="float">
            <text:p>0.9633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90851" calcext:value-type="float">
            <text:p>0.9085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12.09993" calcext:value-type="float">
            <text:p>412.0999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44.16067" calcext:value-type="float">
            <text:p>344.1606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41.12763" calcext:value-type="float">
            <text:p>341.1276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36.79421" calcext:value-type="float">
            <text:p>336.7942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32.16441" calcext:value-type="float">
            <text:p>332.1644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40.18999" calcext:value-type="float">
            <text:p>340.1899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27.00703" calcext:value-type="float">
            <text:p>327.0070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46.18036" calcext:value-type="float">
            <text:p>346.1803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41.68282" calcext:value-type="float">
            <text:p>341.6828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48.06128" calcext:value-type="float">
            <text:p>348.0612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10.45639" calcext:value-type="float">
            <text:p>210.4563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92.10636" calcext:value-type="float">
            <text:p>292.1063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64.36722" calcext:value-type="float">
            <text:p>164.3672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29.03179" calcext:value-type="float">
            <text:p>129.0317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1.06755" calcext:value-type="float">
            <text:p>101.0675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3.41487" calcext:value-type="float">
            <text:p>93.4148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4.92579" calcext:value-type="float">
            <text:p>94.9257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88.16842" calcext:value-type="float">
            <text:p>88.1684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1.68927" calcext:value-type="float">
            <text:p>101.6892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3.22748" calcext:value-type="float">
            <text:p>93.2274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3.70369" calcext:value-type="float">
            <text:p>103.7036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4.21093" calcext:value-type="float">
            <text:p>34.2109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2.35671" calcext:value-type="float">
            <text:p>32.3567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8.74373" calcext:value-type="float">
            <text:p>38.7437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2.34425" calcext:value-type="float">
            <text:p>32.3442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1.80134" calcext:value-type="float">
            <text:p>31.8013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2.345" calcext:value-type="float">
            <text:p>32.34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4.75676" calcext:value-type="float">
            <text:p>34.7567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2.208" calcext:value-type="float">
            <text:p>32.20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3.06944" calcext:value-type="float">
            <text:p>33.0694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3.74912" calcext:value-type="float">
            <text:p>223.7491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3.87599" calcext:value-type="float">
            <text:p>143.8759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9.68122" calcext:value-type="float">
            <text:p>169.6812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9.66627" calcext:value-type="float">
            <text:p>159.6662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2.62312" calcext:value-type="float">
            <text:p>162.6231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5.96619" calcext:value-type="float">
            <text:p>155.9661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3.95299" calcext:value-type="float">
            <text:p>143.9529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4.7865" calcext:value-type="float">
            <text:p>164.786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5.70899" calcext:value-type="float">
            <text:p>145.7089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9.15217" calcext:value-type="float">
            <text:p>149.1521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.92965" calcext:value-type="float">
            <text:p>103.9296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3.11891" calcext:value-type="float">
            <text:p>73.1189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.10439" calcext:value-type="float">
            <text:p>21.1043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.4769" calcext:value-type="float">
            <text:p>21.476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.34995" calcext:value-type="float">
            <text:p>21.3499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.34168" calcext:value-type="float">
            <text:p>27.3416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.55099" calcext:value-type="float">
            <text:p>21.5509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.30326" calcext:value-type="float">
            <text:p>21.3032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.55979" calcext:value-type="float">
            <text:p>21.5597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1.31806" calcext:value-type="float">
            <text:p>21.3180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3.05089" calcext:value-type="float">
            <text:p>233.0508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4.70552" calcext:value-type="float">
            <text:p>104.7055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4.6106" calcext:value-type="float">
            <text:p>104.610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8.57652" calcext:value-type="float">
            <text:p>98.5765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4.89405" calcext:value-type="float">
            <text:p>94.8940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4.24893" calcext:value-type="float">
            <text:p>94.2489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2.83372" calcext:value-type="float">
            <text:p>102.8337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0.59352" calcext:value-type="float">
            <text:p>90.5935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3.00532" calcext:value-type="float">
            <text:p>103.0053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0.20717" calcext:value-type="float">
            <text:p>110.2071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7.19973" calcext:value-type="float">
            <text:p>57.1997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.94172" calcext:value-type="float">
            <text:p>40.9417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.85024" calcext:value-type="float">
            <text:p>28.8502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.30078" calcext:value-type="float">
            <text:p>28.3007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.85103" calcext:value-type="float">
            <text:p>30.8510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.55643" calcext:value-type="float">
            <text:p>28.5564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.06985" calcext:value-type="float">
            <text:p>28.0698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.86964" calcext:value-type="float">
            <text:p>28.8696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.39265" calcext:value-type="float">
            <text:p>28.3926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.91712" calcext:value-type="float">
            <text:p>28.9171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0.14763" calcext:value-type="float">
            <text:p>390.1476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8.97098" calcext:value-type="float">
            <text:p>208.9709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0.91871" calcext:value-type="float">
            <text:p>80.9187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4.24472" calcext:value-type="float">
            <text:p>74.2447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0.68187" calcext:value-type="float">
            <text:p>70.6818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1.8759" calcext:value-type="float">
            <text:p>71.875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0.79663" calcext:value-type="float">
            <text:p>70.7966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3.38731" calcext:value-type="float">
            <text:p>73.3873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0.82748" calcext:value-type="float">
            <text:p>70.8274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0.82189" calcext:value-type="float">
            <text:p>80.8218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1.48812" calcext:value-type="float">
            <text:p>61.4881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6.08991" calcext:value-type="float">
            <text:p>56.0899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2.36984" calcext:value-type="float">
            <text:p>52.3698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.52553" calcext:value-type="float">
            <text:p>53.5255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7.54356" calcext:value-type="float">
            <text:p>57.5435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.15719" calcext:value-type="float">
            <text:p>55.1571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.16483" calcext:value-type="float">
            <text:p>53.1648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.79648" calcext:value-type="float">
            <text:p>55.7964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.40965" calcext:value-type="float">
            <text:p>52.4096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.21953" calcext:value-type="float">
            <text:p>55.2195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5.86524" calcext:value-type="float">
            <text:p>75.8652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6.00408" calcext:value-type="float">
            <text:p>76.0040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1.71389" calcext:value-type="float">
            <text:p>81.7138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7.79868" calcext:value-type="float">
            <text:p>77.7986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5.20378" calcext:value-type="float">
            <text:p>75.2037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8.62366" calcext:value-type="float">
            <text:p>88.6236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7.70902" calcext:value-type="float">
            <text:p>87.7090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6.69405" calcext:value-type="float">
            <text:p>76.6940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5.39752" calcext:value-type="float">
            <text:p>75.3975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2.04156" calcext:value-type="float">
            <text:p>82.0415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9.29965" calcext:value-type="float">
            <text:p>49.2996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.94482" calcext:value-type="float">
            <text:p>39.9448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.40716" calcext:value-type="float">
            <text:p>31.4071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.30142" calcext:value-type="float">
            <text:p>33.3014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.41645" calcext:value-type="float">
            <text:p>31.4164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.66645" calcext:value-type="float">
            <text:p>36.6664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.3542" calcext:value-type="float">
            <text:p>31.354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.28214" calcext:value-type="float">
            <text:p>31.2821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.84348" calcext:value-type="float">
            <text:p>35.8434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.55847" calcext:value-type="float">
            <text:p>31.5584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38.36894" calcext:value-type="float">
            <text:p>338.3689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7.31498" calcext:value-type="float">
            <text:p>387.3149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7.03791" calcext:value-type="float">
            <text:p>177.0379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1.74544" calcext:value-type="float">
            <text:p>171.7454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8.59873" calcext:value-type="float">
            <text:p>168.5987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8.66286" calcext:value-type="float">
            <text:p>168.6628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9.92319" calcext:value-type="float">
            <text:p>169.9231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4.72945" calcext:value-type="float">
            <text:p>174.7294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8.14233" calcext:value-type="float">
            <text:p>178.1423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1.73936" calcext:value-type="float">
            <text:p>181.7393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70.35624" calcext:value-type="float">
            <text:p>370.3562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4.53135" calcext:value-type="float">
            <text:p>144.5313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4.73814" calcext:value-type="float">
            <text:p>154.7381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8.12761" calcext:value-type="float">
            <text:p>188.1276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9.2307" calcext:value-type="float">
            <text:p>179.230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9.70465" calcext:value-type="float">
            <text:p>189.7046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8.59341" calcext:value-type="float">
            <text:p>158.5934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8.70714" calcext:value-type="float">
            <text:p>158.7071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4.95466" calcext:value-type="float">
            <text:p>104.9546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8.58568" calcext:value-type="float">
            <text:p>148.5856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5.76014" calcext:value-type="float">
            <text:p>115.7601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.84178" calcext:value-type="float">
            <text:p>14.8417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.69399" calcext:value-type="float">
            <text:p>14.6939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.56636" calcext:value-type="float">
            <text:p>14.5663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.38995" calcext:value-type="float">
            <text:p>14.3899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.38098" calcext:value-type="float">
            <text:p>14.3809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.43401" calcext:value-type="float">
            <text:p>14.4340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.38135" calcext:value-type="float">
            <text:p>14.3813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.47361" calcext:value-type="float">
            <text:p>16.4736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.63388" calcext:value-type="float">
            <text:p>14.6338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5.17315" calcext:value-type="float">
            <text:p>145.1731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01.14196" calcext:value-type="float">
            <text:p>201.1419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9.39806" calcext:value-type="float">
            <text:p>69.3980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0.74902" calcext:value-type="float">
            <text:p>50.7490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2.8816" calcext:value-type="float">
            <text:p>52.881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.32014" calcext:value-type="float">
            <text:p>54.3201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.81257" calcext:value-type="float">
            <text:p>52.8125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.63698" calcext:value-type="float">
            <text:p>50.6369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.83705" calcext:value-type="float">
            <text:p>54.8370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.68584" calcext:value-type="float">
            <text:p>50.6858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4.229" calcext:value-type="float">
            <text:p>84.22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5.3509" calcext:value-type="float">
            <text:p>75.350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5.31836" calcext:value-type="float">
            <text:p>75.3183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5.52093" calcext:value-type="float">
            <text:p>75.5209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5.31515" calcext:value-type="float">
            <text:p>75.3151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5.53178" calcext:value-type="float">
            <text:p>75.5317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5.20925" calcext:value-type="float">
            <text:p>75.2092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.57121" calcext:value-type="float">
            <text:p>75.5712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6.12331" calcext:value-type="float">
            <text:p>76.1233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.2726" calcext:value-type="float">
            <text:p>75.272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5.9761" calcext:value-type="float">
            <text:p>45.976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3.39629" calcext:value-type="float">
            <text:p>23.3962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1.49808" calcext:value-type="float">
            <text:p>21.4980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2.55906" calcext:value-type="float">
            <text:p>22.5590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2.43098" calcext:value-type="float">
            <text:p>22.4309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1.48734" calcext:value-type="float">
            <text:p>21.4873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2.757" calcext:value-type="float">
            <text:p>22.75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.53347" calcext:value-type="float">
            <text:p>21.5334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.70688" calcext:value-type="float">
            <text:p>22.7068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.52246" calcext:value-type="float">
            <text:p>21.5224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5.32331" calcext:value-type="float">
            <text:p>65.3233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3.9537" calcext:value-type="float">
            <text:p>53.953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5.90447" calcext:value-type="float">
            <text:p>55.9044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3.14048" calcext:value-type="float">
            <text:p>53.1404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5.82144" calcext:value-type="float">
            <text:p>55.8214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9.17839" calcext:value-type="float">
            <text:p>59.1783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8.99953" calcext:value-type="float">
            <text:p>58.9995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.09773" calcext:value-type="float">
            <text:p>53.0977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.38436" calcext:value-type="float">
            <text:p>59.3843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.88323" calcext:value-type="float">
            <text:p>55.8832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3.80289" calcext:value-type="float">
            <text:p>33.8028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.3005" calcext:value-type="float">
            <text:p>27.300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6.70201" calcext:value-type="float">
            <text:p>26.7020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7.34905" calcext:value-type="float">
            <text:p>27.3490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6.7444" calcext:value-type="float">
            <text:p>26.744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7.24245" calcext:value-type="float">
            <text:p>27.2424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.73103" calcext:value-type="float">
            <text:p>26.7310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.28906" calcext:value-type="float">
            <text:p>27.2890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.74334" calcext:value-type="float">
            <text:p>26.7433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7.37796" calcext:value-type="float">
            <text:p>27.3779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41.74511" calcext:value-type="float">
            <text:p>141.7451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9.72624" calcext:value-type="float">
            <text:p>99.7262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3.17627" calcext:value-type="float">
            <text:p>93.1762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5.35593" calcext:value-type="float">
            <text:p>95.3559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9.22215" calcext:value-type="float">
            <text:p>89.2221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3.79542" calcext:value-type="float">
            <text:p>103.7954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9.21078" calcext:value-type="float">
            <text:p>89.2107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8.06358" calcext:value-type="float">
            <text:p>108.0635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9.32008" calcext:value-type="float">
            <text:p>89.3200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1.87495" calcext:value-type="float">
            <text:p>101.8749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46.79076" calcext:value-type="float">
            <text:p>446.7907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31.31706" calcext:value-type="float">
            <text:p>331.3170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18.33492" calcext:value-type="float">
            <text:p>318.3349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68.9388" calcext:value-type="float">
            <text:p>368.938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59.5612" calcext:value-type="float">
            <text:p>359.561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91.76469" calcext:value-type="float">
            <text:p>291.7646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95.55237" calcext:value-type="float">
            <text:p>295.5523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84.71045" calcext:value-type="float">
            <text:p>384.7104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34.55162" calcext:value-type="float">
            <text:p>334.5516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65.75202" calcext:value-type="float">
            <text:p>265.7520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4.63503" calcext:value-type="float">
            <text:p>14.6350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.02004" calcext:value-type="float">
            <text:p>1.0200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96194" calcext:value-type="float">
            <text:p>0.9619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9578" calcext:value-type="float">
            <text:p>0.957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95324" calcext:value-type="float">
            <text:p>0.9532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95233" calcext:value-type="float">
            <text:p>0.9523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95282" calcext:value-type="float">
            <text:p>0.9528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92428" calcext:value-type="float">
            <text:p>0.9242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91177" calcext:value-type="float">
            <text:p>0.9117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95525" calcext:value-type="float">
            <text:p>0.9552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18.06563" calcext:value-type="float">
            <text:p>418.0656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31.96754" calcext:value-type="float">
            <text:p>331.9675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12.28625" calcext:value-type="float">
            <text:p>312.2862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10.91343" calcext:value-type="float">
            <text:p>310.9134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32.36597" calcext:value-type="float">
            <text:p>332.3659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14.00438" calcext:value-type="float">
            <text:p>314.0043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27.31054" calcext:value-type="float">
            <text:p>327.3105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24.54515" calcext:value-type="float">
            <text:p>324.5451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10.68719" calcext:value-type="float">
            <text:p>310.6871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25.58543" calcext:value-type="float">
            <text:p>325.5854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90.92437" calcext:value-type="float">
            <text:p>190.9243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72.28096" calcext:value-type="float">
            <text:p>272.2809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13.63286" calcext:value-type="float">
            <text:p>213.6328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35.01363" calcext:value-type="float">
            <text:p>135.0136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28.74448" calcext:value-type="float">
            <text:p>228.7444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9.08572" calcext:value-type="float">
            <text:p>149.0857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4.60514" calcext:value-type="float">
            <text:p>94.6051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2.64928" calcext:value-type="float">
            <text:p>92.6492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8.75431" calcext:value-type="float">
            <text:p>88.7543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01.12544" calcext:value-type="float">
            <text:p>101.1254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9.49471" calcext:value-type="float">
            <text:p>109.4947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0.75838" calcext:value-type="float">
            <text:p>40.7583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1.87292" calcext:value-type="float">
            <text:p>31.8729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2.97771" calcext:value-type="float">
            <text:p>32.9777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1.87107" calcext:value-type="float">
            <text:p>31.8710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2.98579" calcext:value-type="float">
            <text:p>32.9857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2.04232" calcext:value-type="float">
            <text:p>32.0423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3.04816" calcext:value-type="float">
            <text:p>33.0481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1.84219" calcext:value-type="float">
            <text:p>31.8421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2.96106" calcext:value-type="float">
            <text:p>32.9610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9.6175" calcext:value-type="float">
            <text:p>189.617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4.50488" calcext:value-type="float">
            <text:p>114.5048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3.41861" calcext:value-type="float">
            <text:p>113.4186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3.32914" calcext:value-type="float">
            <text:p>113.3291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9.86213" calcext:value-type="float">
            <text:p>119.8621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2.41654" calcext:value-type="float">
            <text:p>112.4165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2.49181" calcext:value-type="float">
            <text:p>112.4918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9.82073" calcext:value-type="float">
            <text:p>119.8207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6.08366" calcext:value-type="float">
            <text:p>126.0836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3.71732" calcext:value-type="float">
            <text:p>113.7173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9.69715" calcext:value-type="float">
            <text:p>109.6971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8.40624" calcext:value-type="float">
            <text:p>78.4062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.20916" calcext:value-type="float">
            <text:p>21.2091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.17253" calcext:value-type="float">
            <text:p>22.1725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.25963" calcext:value-type="float">
            <text:p>21.2596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.88181" calcext:value-type="float">
            <text:p>21.8818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.94849" calcext:value-type="float">
            <text:p>21.9484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.82504" calcext:value-type="float">
            <text:p>21.8250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.19436" calcext:value-type="float">
            <text:p>21.1943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1.01187" calcext:value-type="float">
            <text:p>21.0118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5.46741" calcext:value-type="float">
            <text:p>215.4674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7.4898" calcext:value-type="float">
            <text:p>147.489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6.60418" calcext:value-type="float">
            <text:p>126.6041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.33333" calcext:value-type="float">
            <text:p>100.3333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5.76088" calcext:value-type="float">
            <text:p>85.7608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2.53638" calcext:value-type="float">
            <text:p>92.5363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1.64874" calcext:value-type="float">
            <text:p>101.6487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1.6911" calcext:value-type="float">
            <text:p>91.691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92.13082" calcext:value-type="float">
            <text:p>92.1308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5.616" calcext:value-type="float">
            <text:p>85.61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4.89468" calcext:value-type="float">
            <text:p>64.8946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.91313" calcext:value-type="float">
            <text:p>31.9131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.54754" calcext:value-type="float">
            <text:p>28.5475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.67265" calcext:value-type="float">
            <text:p>28.6726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.68165" calcext:value-type="float">
            <text:p>28.6816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.65474" calcext:value-type="float">
            <text:p>28.6547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.97743" calcext:value-type="float">
            <text:p>28.9774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.65703" calcext:value-type="float">
            <text:p>28.6570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.7486" calcext:value-type="float">
            <text:p>28.748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.5399" calcext:value-type="float">
            <text:p>29.539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6.35604" calcext:value-type="float">
            <text:p>226.3560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2.35905" calcext:value-type="float">
            <text:p>202.3590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3.14208" calcext:value-type="float">
            <text:p>83.1420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1.53497" calcext:value-type="float">
            <text:p>71.5349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9.65237" calcext:value-type="float">
            <text:p>69.6523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7.19672" calcext:value-type="float">
            <text:p>77.1967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9.67208" calcext:value-type="float">
            <text:p>69.6720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2.15679" calcext:value-type="float">
            <text:p>72.1567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9.6252" calcext:value-type="float">
            <text:p>69.625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1.55077" calcext:value-type="float">
            <text:p>71.5507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0.98674" calcext:value-type="float">
            <text:p>60.9867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0.75045" calcext:value-type="float">
            <text:p>50.7504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6.97861" calcext:value-type="float">
            <text:p>56.9786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.35606" calcext:value-type="float">
            <text:p>50.3560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.03448" calcext:value-type="float">
            <text:p>53.0344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.10781" calcext:value-type="float">
            <text:p>51.1078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.15471" calcext:value-type="float">
            <text:p>52.1547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.82343" calcext:value-type="float">
            <text:p>57.8234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.80958" calcext:value-type="float">
            <text:p>51.8095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.29686" calcext:value-type="float">
            <text:p>50.2968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6.58698" calcext:value-type="float">
            <text:p>76.5869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5.49361" calcext:value-type="float">
            <text:p>75.4936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1.55475" calcext:value-type="float">
            <text:p>71.5547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8.81124" calcext:value-type="float">
            <text:p>78.8112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4.29834" calcext:value-type="float">
            <text:p>74.2983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3.15079" calcext:value-type="float">
            <text:p>73.1507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8.55186" calcext:value-type="float">
            <text:p>78.5518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3.10199" calcext:value-type="float">
            <text:p>73.1019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9.25953" calcext:value-type="float">
            <text:p>79.2595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3.14534" calcext:value-type="float">
            <text:p>73.1453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9.14322" calcext:value-type="float">
            <text:p>49.1432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.3867" calcext:value-type="float">
            <text:p>34.386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.72902" calcext:value-type="float">
            <text:p>32.7290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.59805" calcext:value-type="float">
            <text:p>31.5980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.69317" calcext:value-type="float">
            <text:p>32.6931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.52096" calcext:value-type="float">
            <text:p>32.5209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.88229" calcext:value-type="float">
            <text:p>35.8822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.58082" calcext:value-type="float">
            <text:p>32.5808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.62544" calcext:value-type="float">
            <text:p>31.6254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.56114" calcext:value-type="float">
            <text:p>32.5611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35.57685" calcext:value-type="float">
            <text:p>335.5768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3.90371" calcext:value-type="float">
            <text:p>363.9037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7.21156" calcext:value-type="float">
            <text:p>177.2115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2.52498" calcext:value-type="float">
            <text:p>172.5249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6.49539" calcext:value-type="float">
            <text:p>186.4953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3.94374" calcext:value-type="float">
            <text:p>183.9437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5.03207" calcext:value-type="float">
            <text:p>175.0320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9.70346" calcext:value-type="float">
            <text:p>169.7034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7.51526" calcext:value-type="float">
            <text:p>167.5152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7.14499" calcext:value-type="float">
            <text:p>167.1449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8.06596" calcext:value-type="float">
            <text:p>308.0659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97.04475" calcext:value-type="float">
            <text:p>197.0447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4.36974" calcext:value-type="float">
            <text:p>184.3697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6.49586" calcext:value-type="float">
            <text:p>186.4958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1.10176" calcext:value-type="float">
            <text:p>191.1017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1.76476" calcext:value-type="float">
            <text:p>141.7647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5.65986" calcext:value-type="float">
            <text:p>185.6598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8.76471" calcext:value-type="float">
            <text:p>98.7647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0.99832" calcext:value-type="float">
            <text:p>130.9983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6.03355" calcext:value-type="float">
            <text:p>116.0335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2.04996" calcext:value-type="float">
            <text:p>112.0499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.88136" calcext:value-type="float">
            <text:p>14.8813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.74957" calcext:value-type="float">
            <text:p>14.7495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.75032" calcext:value-type="float">
            <text:p>14.7503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.75622" calcext:value-type="float">
            <text:p>14.7562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.60177" calcext:value-type="float">
            <text:p>14.6017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.45221" calcext:value-type="float">
            <text:p>15.4522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.7625" calcext:value-type="float">
            <text:p>14.762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.63874" calcext:value-type="float">
            <text:p>14.6387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.6384" calcext:value-type="float">
            <text:p>14.638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91.19773" calcext:value-type="float">
            <text:p>191.1977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3.54733" calcext:value-type="float">
            <text:p>143.5473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8.51524" calcext:value-type="float">
            <text:p>68.5152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2.65873" calcext:value-type="float">
            <text:p>52.6587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2.0441" calcext:value-type="float">
            <text:p>52.044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.26372" calcext:value-type="float">
            <text:p>60.2637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.10763" calcext:value-type="float">
            <text:p>52.1076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.54297" calcext:value-type="float">
            <text:p>52.5429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.1965" calcext:value-type="float">
            <text:p>52.196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.07228" calcext:value-type="float">
            <text:p>53.0722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0.3161" calcext:value-type="float">
            <text:p>80.316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7.08807" calcext:value-type="float">
            <text:p>77.0880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1.19538" calcext:value-type="float">
            <text:p>71.1953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6.24372" calcext:value-type="float">
            <text:p>76.2437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9.26989" calcext:value-type="float">
            <text:p>79.2698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1.32313" calcext:value-type="float">
            <text:p>71.3231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1.16315" calcext:value-type="float">
            <text:p>71.1631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6.30799" calcext:value-type="float">
            <text:p>76.3079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.13573" calcext:value-type="float">
            <text:p>74.1357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.02818" calcext:value-type="float">
            <text:p>77.0281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6.80809" calcext:value-type="float">
            <text:p>46.8080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2.20128" calcext:value-type="float">
            <text:p>22.2012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1.67914" calcext:value-type="float">
            <text:p>21.6791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2.00811" calcext:value-type="float">
            <text:p>22.0081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1.84877" calcext:value-type="float">
            <text:p>21.8487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1.92162" calcext:value-type="float">
            <text:p>21.9216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.69998" calcext:value-type="float">
            <text:p>21.6999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.14331" calcext:value-type="float">
            <text:p>22.1433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.70262" calcext:value-type="float">
            <text:p>21.7026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.93288" calcext:value-type="float">
            <text:p>21.9328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2.0219" calcext:value-type="float">
            <text:p>62.021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4.91222" calcext:value-type="float">
            <text:p>54.9122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5.77126" calcext:value-type="float">
            <text:p>55.7712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4.49533" calcext:value-type="float">
            <text:p>54.4953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3.90257" calcext:value-type="float">
            <text:p>53.9025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5.82957" calcext:value-type="float">
            <text:p>55.8295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.96224" calcext:value-type="float">
            <text:p>54.9622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.48015" calcext:value-type="float">
            <text:p>56.4801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.60876" calcext:value-type="float">
            <text:p>54.6087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.16851" calcext:value-type="float">
            <text:p>59.1685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4.08343" calcext:value-type="float">
            <text:p>34.0834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6.80147" calcext:value-type="float">
            <text:p>26.8014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2.21049" calcext:value-type="float">
            <text:p>32.2104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0.13298" calcext:value-type="float">
            <text:p>30.1329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6.46354" calcext:value-type="float">
            <text:p>26.4635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7.06042" calcext:value-type="float">
            <text:p>27.0604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.40961" calcext:value-type="float">
            <text:p>26.4096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6.16714" calcext:value-type="float">
            <text:p>26.1671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.44632" calcext:value-type="float">
            <text:p>26.4463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.18723" calcext:value-type="float">
            <text:p>26.1872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31.53694" calcext:value-type="float">
            <text:p>131.5369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5.38339" calcext:value-type="float">
            <text:p>95.3833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1.51005" calcext:value-type="float">
            <text:p>101.5100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3.64133" calcext:value-type="float">
            <text:p>83.6413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4.41649" calcext:value-type="float">
            <text:p>84.4164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3.40217" calcext:value-type="float">
            <text:p>83.4021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3.68318" calcext:value-type="float">
            <text:p>83.6831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3.6464" calcext:value-type="float">
            <text:p>83.646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3.96812" calcext:value-type="float">
            <text:p>83.9681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3.5447" calcext:value-type="float">
            <text:p>83.544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25.01372" calcext:value-type="float">
            <text:p>425.0137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31.92173" calcext:value-type="float">
            <text:p>331.9217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32.69824" calcext:value-type="float">
            <text:p>332.6982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18.76038" calcext:value-type="float">
            <text:p>318.7603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96.05987" calcext:value-type="float">
            <text:p>296.0598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73.86343" calcext:value-type="float">
            <text:p>373.8634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01.65671" calcext:value-type="float">
            <text:p>401.6567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19.47182" calcext:value-type="float">
            <text:p>319.4718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46.93104" calcext:value-type="float">
            <text:p>346.9310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52.90651" calcext:value-type="float">
            <text:p>252.9065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5.43966" calcext:value-type="float">
            <text:p>15.4396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.05737" calcext:value-type="float">
            <text:p>1.0573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.04379" calcext:value-type="float">
            <text:p>1.0437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.07557" calcext:value-type="float">
            <text:p>1.0755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.0424" calcext:value-type="float">
            <text:p>1.042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.07106" calcext:value-type="float">
            <text:p>1.0710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.04637" calcext:value-type="float">
            <text:p>1.0463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.03559" calcext:value-type="float">
            <text:p>1.0355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.15278" calcext:value-type="float">
            <text:p>1.1527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.04694" calcext:value-type="float">
            <text:p>1.0469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26.57937" calcext:value-type="float">
            <text:p>426.5793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72.07829" calcext:value-type="float">
            <text:p>272.0782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7.5869" calcext:value-type="float">
            <text:p>307.586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69.5372" calcext:value-type="float">
            <text:p>269.537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70.08492" calcext:value-type="float">
            <text:p>270.0849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64.81267" calcext:value-type="float">
            <text:p>264.8126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63.50515" calcext:value-type="float">
            <text:p>263.5051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72.8925" calcext:value-type="float">
            <text:p>272.892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74.44844" calcext:value-type="float">
            <text:p>274.4484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73.85509" calcext:value-type="float">
            <text:p>273.8550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2.0866" calcext:value-type="float">
            <text:p>222.086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71.81329" calcext:value-type="float">
            <text:p>271.8132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58.60757" calcext:value-type="float">
            <text:p>258.6075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26.19233" calcext:value-type="float">
            <text:p>126.1923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5.06148" calcext:value-type="float">
            <text:p>95.0614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01.56123" calcext:value-type="float">
            <text:p>201.5612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6.75733" calcext:value-type="float">
            <text:p>146.7573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7.02245" calcext:value-type="float">
            <text:p>97.0224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0.35798" calcext:value-type="float">
            <text:p>90.3579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9.31606" calcext:value-type="float">
            <text:p>89.3160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4.78721" calcext:value-type="float">
            <text:p>104.7872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7.33728" calcext:value-type="float">
            <text:p>37.3372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1.8542" calcext:value-type="float">
            <text:p>31.854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2.36191" calcext:value-type="float">
            <text:p>32.3619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1.81713" calcext:value-type="float">
            <text:p>31.8171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1.46183" calcext:value-type="float">
            <text:p>31.4618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8.49958" calcext:value-type="float">
            <text:p>38.4995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1.80845" calcext:value-type="float">
            <text:p>31.8084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2.2974" calcext:value-type="float">
            <text:p>32.297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1.79887" calcext:value-type="float">
            <text:p>31.7988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6.04681" calcext:value-type="float">
            <text:p>166.0468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1.30993" calcext:value-type="float">
            <text:p>101.3099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1.96117" calcext:value-type="float">
            <text:p>101.9611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1.68836" calcext:value-type="float">
            <text:p>101.6883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2.00509" calcext:value-type="float">
            <text:p>102.0050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7.93915" calcext:value-type="float">
            <text:p>107.9391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3.82976" calcext:value-type="float">
            <text:p>103.8297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1.57287" calcext:value-type="float">
            <text:p>101.5728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4.21103" calcext:value-type="float">
            <text:p>104.2110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1.9979" calcext:value-type="float">
            <text:p>101.997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2.71651" calcext:value-type="float">
            <text:p>112.7165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9.51852" calcext:value-type="float">
            <text:p>69.5185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.07425" calcext:value-type="float">
            <text:p>21.0742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.71576" calcext:value-type="float">
            <text:p>21.7157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.83265" calcext:value-type="float">
            <text:p>21.8326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.33734" calcext:value-type="float">
            <text:p>21.3373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.30574" calcext:value-type="float">
            <text:p>21.3057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.3494" calcext:value-type="float">
            <text:p>21.349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.33758" calcext:value-type="float">
            <text:p>21.3375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1.30292" calcext:value-type="float">
            <text:p>21.3029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9.85947" calcext:value-type="float">
            <text:p>229.8594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7.51144" calcext:value-type="float">
            <text:p>107.5114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8.95932" calcext:value-type="float">
            <text:p>108.9593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7.57423" calcext:value-type="float">
            <text:p>87.5742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5.6618" calcext:value-type="float">
            <text:p>95.661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6.98964" calcext:value-type="float">
            <text:p>86.9896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5.27068" calcext:value-type="float">
            <text:p>85.2706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4.5761" calcext:value-type="float">
            <text:p>84.576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7.90136" calcext:value-type="float">
            <text:p>107.9013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1.0364" calcext:value-type="float">
            <text:p>101.036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7.28892" calcext:value-type="float">
            <text:p>67.2889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.41428" calcext:value-type="float">
            <text:p>43.4142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.74279" calcext:value-type="float">
            <text:p>28.7427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.63485" calcext:value-type="float">
            <text:p>29.6348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.72664" calcext:value-type="float">
            <text:p>28.7266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.43526" calcext:value-type="float">
            <text:p>28.4352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.64587" calcext:value-type="float">
            <text:p>28.6458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.68365" calcext:value-type="float">
            <text:p>28.6836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.67622" calcext:value-type="float">
            <text:p>28.6762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.78374" calcext:value-type="float">
            <text:p>28.7837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4.84335" calcext:value-type="float">
            <text:p>394.8433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4.32041" calcext:value-type="float">
            <text:p>154.3204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2.87385" calcext:value-type="float">
            <text:p>72.8738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5.59866" calcext:value-type="float">
            <text:p>75.5986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1.07318" calcext:value-type="float">
            <text:p>71.0731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1.36107" calcext:value-type="float">
            <text:p>71.3610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1.37569" calcext:value-type="float">
            <text:p>81.3756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8.10105" calcext:value-type="float">
            <text:p>78.1010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1.03384" calcext:value-type="float">
            <text:p>71.0338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0.90849" calcext:value-type="float">
            <text:p>80.9084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0.63175" calcext:value-type="float">
            <text:p>60.6317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4.01363" calcext:value-type="float">
            <text:p>54.0136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5.64388" calcext:value-type="float">
            <text:p>55.6438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.23012" calcext:value-type="float">
            <text:p>50.2301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.39491" calcext:value-type="float">
            <text:p>51.3949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.1839" calcext:value-type="float">
            <text:p>52.183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.08096" calcext:value-type="float">
            <text:p>50.0809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.42098" calcext:value-type="float">
            <text:p>51.4209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.19103" calcext:value-type="float">
            <text:p>50.1910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.34852" calcext:value-type="float">
            <text:p>51.3485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3.86306" calcext:value-type="float">
            <text:p>93.8630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6.91155" calcext:value-type="float">
            <text:p>76.9115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9.8364" calcext:value-type="float">
            <text:p>89.836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3.75658" calcext:value-type="float">
            <text:p>73.7565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2.33109" calcext:value-type="float">
            <text:p>72.3310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1.65014" calcext:value-type="float">
            <text:p>71.6501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8.55029" calcext:value-type="float">
            <text:p>78.5502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2.50357" calcext:value-type="float">
            <text:p>72.5035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8.15309" calcext:value-type="float">
            <text:p>78.1530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6.6661" calcext:value-type="float">
            <text:p>76.666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3.11735" calcext:value-type="float">
            <text:p>53.1173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.09013" calcext:value-type="float">
            <text:p>34.0901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.95434" calcext:value-type="float">
            <text:p>32.9543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.35296" calcext:value-type="float">
            <text:p>32.3529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.97617" calcext:value-type="float">
            <text:p>32.9761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.30075" calcext:value-type="float">
            <text:p>32.3007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.03543" calcext:value-type="float">
            <text:p>33.0354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.28593" calcext:value-type="float">
            <text:p>32.2859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.17361" calcext:value-type="float">
            <text:p>33.1736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.58681" calcext:value-type="float">
            <text:p>32.5868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27.95895" calcext:value-type="float">
            <text:p>327.9589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2.23588" calcext:value-type="float">
            <text:p>352.2358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1.22781" calcext:value-type="float">
            <text:p>161.2278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8.45139" calcext:value-type="float">
            <text:p>178.4513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8.26501" calcext:value-type="float">
            <text:p>188.2650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1.45622" calcext:value-type="float">
            <text:p>161.4562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0.57385" calcext:value-type="float">
            <text:p>170.5738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3.52583" calcext:value-type="float">
            <text:p>163.5258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1.71519" calcext:value-type="float">
            <text:p>161.7151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4.36979" calcext:value-type="float">
            <text:p>184.3697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62.51497" calcext:value-type="float">
            <text:p>362.5149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2.79484" calcext:value-type="float">
            <text:p>132.7948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4.50882" calcext:value-type="float">
            <text:p>124.5088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3.15468" calcext:value-type="float">
            <text:p>163.1546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7.36612" calcext:value-type="float">
            <text:p>177.3661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9.24145" calcext:value-type="float">
            <text:p>209.2414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1.90736" calcext:value-type="float">
            <text:p>131.9073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9.76308" calcext:value-type="float">
            <text:p>99.7630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8.20597" calcext:value-type="float">
            <text:p>188.2059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0.66232" calcext:value-type="float">
            <text:p>160.6623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8.00272" calcext:value-type="float">
            <text:p>108.0027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.77588" calcext:value-type="float">
            <text:p>14.7758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.71678" calcext:value-type="float">
            <text:p>14.7167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.56644" calcext:value-type="float">
            <text:p>14.5664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.0729" calcext:value-type="float">
            <text:p>16.072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.86657" calcext:value-type="float">
            <text:p>14.8665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.71116" calcext:value-type="float">
            <text:p>14.7111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.86055" calcext:value-type="float">
            <text:p>14.8605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.68662" calcext:value-type="float">
            <text:p>14.6866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.36401" calcext:value-type="float">
            <text:p>15.3640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2.32729" calcext:value-type="float">
            <text:p>122.3272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7.51958" calcext:value-type="float">
            <text:p>177.5195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7.16908" calcext:value-type="float">
            <text:p>57.1690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4.04421" calcext:value-type="float">
            <text:p>54.0442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6.37973" calcext:value-type="float">
            <text:p>56.3797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.88957" calcext:value-type="float">
            <text:p>52.8895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.65732" calcext:value-type="float">
            <text:p>51.6573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.82801" calcext:value-type="float">
            <text:p>55.8280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.56879" calcext:value-type="float">
            <text:p>52.5687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.28524" calcext:value-type="float">
            <text:p>55.2852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5.03705" calcext:value-type="float">
            <text:p>75.0370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1.16615" calcext:value-type="float">
            <text:p>71.1661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1.30975" calcext:value-type="float">
            <text:p>71.3097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1.71723" calcext:value-type="float">
            <text:p>71.7172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5.35121" calcext:value-type="float">
            <text:p>75.3512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1.20379" calcext:value-type="float">
            <text:p>71.2037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1.22693" calcext:value-type="float">
            <text:p>71.2269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6.2967" calcext:value-type="float">
            <text:p>76.296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.54348" calcext:value-type="float">
            <text:p>72.5434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.50482" calcext:value-type="float">
            <text:p>71.5048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6.32489" calcext:value-type="float">
            <text:p>46.3248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2.03919" calcext:value-type="float">
            <text:p>22.0391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1.85492" calcext:value-type="float">
            <text:p>21.8549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2.23917" calcext:value-type="float">
            <text:p>22.2391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4.12776" calcext:value-type="float">
            <text:p>24.1277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1.91821" calcext:value-type="float">
            <text:p>21.9182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2.16439" calcext:value-type="float">
            <text:p>22.1643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.86994" calcext:value-type="float">
            <text:p>21.8699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.25012" calcext:value-type="float">
            <text:p>22.2501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.79272" calcext:value-type="float">
            <text:p>21.7927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1.14951" calcext:value-type="float">
            <text:p>61.1495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3.69285" calcext:value-type="float">
            <text:p>53.6928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5.13084" calcext:value-type="float">
            <text:p>55.1308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6.17474" calcext:value-type="float">
            <text:p>56.1747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4.70175" calcext:value-type="float">
            <text:p>54.7017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8.04593" calcext:value-type="float">
            <text:p>58.0459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.81624" calcext:value-type="float">
            <text:p>54.8162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.02598" calcext:value-type="float">
            <text:p>58.0259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.40738" calcext:value-type="float">
            <text:p>56.4073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.52573" calcext:value-type="float">
            <text:p>54.5257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3.92572" calcext:value-type="float">
            <text:p>33.9257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6.41484" calcext:value-type="float">
            <text:p>26.4148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6.30667" calcext:value-type="float">
            <text:p>26.3066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6.22144" calcext:value-type="float">
            <text:p>26.2214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3.49101" calcext:value-type="float">
            <text:p>33.4910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6.22015" calcext:value-type="float">
            <text:p>26.2201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.44035" calcext:value-type="float">
            <text:p>26.4403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9.0712" calcext:value-type="float">
            <text:p>29.071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.43886" calcext:value-type="float">
            <text:p>26.4388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8.67715" calcext:value-type="float">
            <text:p>28.6771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40.75942" calcext:value-type="float">
            <text:p>140.7594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6.6317" calcext:value-type="float">
            <text:p>86.631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0.75163" calcext:value-type="float">
            <text:p>80.7516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4.81176" calcext:value-type="float">
            <text:p>84.8117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2.11374" calcext:value-type="float">
            <text:p>82.1137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5.34597" calcext:value-type="float">
            <text:p>85.3459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2.17228" calcext:value-type="float">
            <text:p>82.1722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1.33128" calcext:value-type="float">
            <text:p>81.3312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1.98353" calcext:value-type="float">
            <text:p>81.9835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0.6399" calcext:value-type="float">
            <text:p>80.639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48.68585" calcext:value-type="float">
            <text:p>448.6858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31.25702" calcext:value-type="float">
            <text:p>331.2570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65.95654" calcext:value-type="float">
            <text:p>365.9565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07.33041" calcext:value-type="float">
            <text:p>307.3304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61.9529" calcext:value-type="float">
            <text:p>361.952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27.7301" calcext:value-type="float">
            <text:p>327.730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83.09366" calcext:value-type="float">
            <text:p>283.0936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07.8644" calcext:value-type="float">
            <text:p>407.864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98.06825" calcext:value-type="float">
            <text:p>298.0682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14.05701" calcext:value-type="float">
            <text:p>314.0570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4.93148" calcext:value-type="float">
            <text:p>14.9314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.24593" calcext:value-type="float">
            <text:p>1.2459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.21984" calcext:value-type="float">
            <text:p>1.2198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.24953" calcext:value-type="float">
            <text:p>1.2495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.2194" calcext:value-type="float">
            <text:p>1.219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.27232" calcext:value-type="float">
            <text:p>1.2723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.2237" calcext:value-type="float">
            <text:p>1.223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.25388" calcext:value-type="float">
            <text:p>1.2538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.2204" calcext:value-type="float">
            <text:p>1.220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.25202" calcext:value-type="float">
            <text:p>1.2520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61.72612" calcext:value-type="float">
            <text:p>361.7261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81.47749" calcext:value-type="float">
            <text:p>281.4774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58.40219" calcext:value-type="float">
            <text:p>258.4021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57.5675" calcext:value-type="float">
            <text:p>257.567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8.09512" calcext:value-type="float">
            <text:p>258.0951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57.5685" calcext:value-type="float">
            <text:p>257.568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60.18528" calcext:value-type="float">
            <text:p>260.1852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63.99538" calcext:value-type="float">
            <text:p>263.9953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57.75391" calcext:value-type="float">
            <text:p>257.7539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7.15552" calcext:value-type="float">
            <text:p>257.1555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68.69298" calcext:value-type="float">
            <text:p>268.6929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24.18588" calcext:value-type="float">
            <text:p>224.1858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31.26716" calcext:value-type="float">
            <text:p>231.2671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65.00144" calcext:value-type="float">
            <text:p>265.0014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42.79865" calcext:value-type="float">
            <text:p>142.7986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20.00231" calcext:value-type="float">
            <text:p>120.0023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9.88804" calcext:value-type="float">
            <text:p>89.8880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0.37539" calcext:value-type="float">
            <text:p>100.3753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1.05009" calcext:value-type="float">
            <text:p>101.0500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9.70026" calcext:value-type="float">
            <text:p>89.7002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8.926" calcext:value-type="float">
            <text:p>108.92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2.31597" calcext:value-type="float">
            <text:p>42.3159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3.44287" calcext:value-type="float">
            <text:p>33.4428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1.62245" calcext:value-type="float">
            <text:p>31.6224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3.98041" calcext:value-type="float">
            <text:p>33.9804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3.44319" calcext:value-type="float">
            <text:p>33.4431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3.8748" calcext:value-type="float">
            <text:p>33.874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2.56303" calcext:value-type="float">
            <text:p>32.5630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2.29705" calcext:value-type="float">
            <text:p>32.2970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8.77237" calcext:value-type="float">
            <text:p>38.7723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1.69799" calcext:value-type="float">
            <text:p>231.6979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2.28223" calcext:value-type="float">
            <text:p>142.2822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2.27451" calcext:value-type="float">
            <text:p>142.2745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7.57361" calcext:value-type="float">
            <text:p>147.5736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3.22863" calcext:value-type="float">
            <text:p>143.2286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2.2139" calcext:value-type="float">
            <text:p>142.213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4.36186" calcext:value-type="float">
            <text:p>144.3618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2.29614" calcext:value-type="float">
            <text:p>142.2961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1.02876" calcext:value-type="float">
            <text:p>151.0287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5.37766" calcext:value-type="float">
            <text:p>155.3776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8.38193" calcext:value-type="float">
            <text:p>88.3819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5.36131" calcext:value-type="float">
            <text:p>85.3613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.42959" calcext:value-type="float">
            <text:p>21.4295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.45679" calcext:value-type="float">
            <text:p>21.4567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.43037" calcext:value-type="float">
            <text:p>21.4303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.25753" calcext:value-type="float">
            <text:p>22.2575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.42164" calcext:value-type="float">
            <text:p>21.4216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.32759" calcext:value-type="float">
            <text:p>21.3275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.15307" calcext:value-type="float">
            <text:p>21.1530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.32893" calcext:value-type="float">
            <text:p>22.3289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5.20822" calcext:value-type="float">
            <text:p>215.2082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9.75462" calcext:value-type="float">
            <text:p>129.7546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6.10944" calcext:value-type="float">
            <text:p>96.1094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9.88518" calcext:value-type="float">
            <text:p>99.8851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7.34182" calcext:value-type="float">
            <text:p>97.3418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7.04156" calcext:value-type="float">
            <text:p>107.0415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9.97422" calcext:value-type="float">
            <text:p>99.9742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3.08155" calcext:value-type="float">
            <text:p>103.0815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3.07371" calcext:value-type="float">
            <text:p>103.0737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2.67318" calcext:value-type="float">
            <text:p>92.6731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0.88157" calcext:value-type="float">
            <text:p>70.8815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5.58965" calcext:value-type="float">
            <text:p>45.5896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.58435" calcext:value-type="float">
            <text:p>28.5843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.07011" calcext:value-type="float">
            <text:p>32.0701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.88552" calcext:value-type="float">
            <text:p>28.8855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.19254" calcext:value-type="float">
            <text:p>29.1925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.45784" calcext:value-type="float">
            <text:p>28.4578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.19763" calcext:value-type="float">
            <text:p>28.1976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.34953" calcext:value-type="float">
            <text:p>28.3495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.28871" calcext:value-type="float">
            <text:p>28.2887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7.61015" calcext:value-type="float">
            <text:p>217.6101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4.03344" calcext:value-type="float">
            <text:p>254.0334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2.23121" calcext:value-type="float">
            <text:p>92.2312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5.08648" calcext:value-type="float">
            <text:p>75.0864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2.13416" calcext:value-type="float">
            <text:p>82.1341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4.6694" calcext:value-type="float">
            <text:p>74.669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1.07409" calcext:value-type="float">
            <text:p>71.0740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1.4184" calcext:value-type="float">
            <text:p>71.418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1.3411" calcext:value-type="float">
            <text:p>71.341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7.15464" calcext:value-type="float">
            <text:p>77.1546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8.86828" calcext:value-type="float">
            <text:p>68.8682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2.79461" calcext:value-type="float">
            <text:p>52.7946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2.73297" calcext:value-type="float">
            <text:p>52.7329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7.77044" calcext:value-type="float">
            <text:p>57.7704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.64582" calcext:value-type="float">
            <text:p>52.6458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.28547" calcext:value-type="float">
            <text:p>53.2854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.64615" calcext:value-type="float">
            <text:p>52.6461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.21586" calcext:value-type="float">
            <text:p>52.2158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.40777" calcext:value-type="float">
            <text:p>52.4077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.7772" calcext:value-type="float">
            <text:p>52.777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1.55292" calcext:value-type="float">
            <text:p>81.5529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5.87644" calcext:value-type="float">
            <text:p>75.8764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6.1339" calcext:value-type="float">
            <text:p>76.133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6.73024" calcext:value-type="float">
            <text:p>76.7302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5.3368" calcext:value-type="float">
            <text:p>75.336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5.87169" calcext:value-type="float">
            <text:p>75.8716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7.63238" calcext:value-type="float">
            <text:p>87.6323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4.89363" calcext:value-type="float">
            <text:p>74.8936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6.77864" calcext:value-type="float">
            <text:p>76.7786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6.0091" calcext:value-type="float">
            <text:p>76.009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9.28473" calcext:value-type="float">
            <text:p>49.2847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.80641" calcext:value-type="float">
            <text:p>31.8064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.21055" calcext:value-type="float">
            <text:p>33.2105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.16439" calcext:value-type="float">
            <text:p>32.1643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.20863" calcext:value-type="float">
            <text:p>35.2086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.2318" calcext:value-type="float">
            <text:p>32.231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.91108" calcext:value-type="float">
            <text:p>31.9110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.02097" calcext:value-type="float">
            <text:p>32.0209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.19765" calcext:value-type="float">
            <text:p>32.1976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.83201" calcext:value-type="float">
            <text:p>31.8320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35.16281" calcext:value-type="float">
            <text:p>335.1628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7.37181" calcext:value-type="float">
            <text:p>307.3718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7.0083" calcext:value-type="float">
            <text:p>167.008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4.47467" calcext:value-type="float">
            <text:p>164.4746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4.65729" calcext:value-type="float">
            <text:p>164.6572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2.67797" calcext:value-type="float">
            <text:p>202.6779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8.6521" calcext:value-type="float">
            <text:p>198.652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0.8781" calcext:value-type="float">
            <text:p>190.878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1.26583" calcext:value-type="float">
            <text:p>191.2658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1.63655" calcext:value-type="float">
            <text:p>171.6365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98.24678" calcext:value-type="float">
            <text:p>298.2467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0.97306" calcext:value-type="float">
            <text:p>180.9730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4.06399" calcext:value-type="float">
            <text:p>134.0639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3.87349" calcext:value-type="float">
            <text:p>103.8734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3.5133" calcext:value-type="float">
            <text:p>123.513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2.88239" calcext:value-type="float">
            <text:p>182.8823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3.49183" calcext:value-type="float">
            <text:p>163.4918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8.33605" calcext:value-type="float">
            <text:p>158.3360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9.11293" calcext:value-type="float">
            <text:p>149.1129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2.98671" calcext:value-type="float">
            <text:p>162.9867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4.84577" calcext:value-type="float">
            <text:p>94.8457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.69658" calcext:value-type="float">
            <text:p>14.6965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.63977" calcext:value-type="float">
            <text:p>14.6397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.50758" calcext:value-type="float">
            <text:p>14.5075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.43292" calcext:value-type="float">
            <text:p>14.4329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.43063" calcext:value-type="float">
            <text:p>14.4306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.71588" calcext:value-type="float">
            <text:p>14.7158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.5759" calcext:value-type="float">
            <text:p>14.575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.56014" calcext:value-type="float">
            <text:p>14.5601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.71991" calcext:value-type="float">
            <text:p>14.7199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69.58669" calcext:value-type="float">
            <text:p>269.5866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7.11758" calcext:value-type="float">
            <text:p>127.1175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8.78023" calcext:value-type="float">
            <text:p>58.7802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9.45448" calcext:value-type="float">
            <text:p>59.4544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6.37431" calcext:value-type="float">
            <text:p>56.3743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.89572" calcext:value-type="float">
            <text:p>52.8957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.71696" calcext:value-type="float">
            <text:p>52.7169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.80627" calcext:value-type="float">
            <text:p>55.8062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.71181" calcext:value-type="float">
            <text:p>56.7118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.07004" calcext:value-type="float">
            <text:p>51.0700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7.73807" calcext:value-type="float">
            <text:p>77.7380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0.3875" calcext:value-type="float">
            <text:p>80.387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6.95383" calcext:value-type="float">
            <text:p>76.9538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5.50296" calcext:value-type="float">
            <text:p>75.5029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1.05821" calcext:value-type="float">
            <text:p>81.0582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5.54573" calcext:value-type="float">
            <text:p>75.5457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5.28975" calcext:value-type="float">
            <text:p>75.2897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6.38525" calcext:value-type="float">
            <text:p>76.3852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.38311" calcext:value-type="float">
            <text:p>77.3831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.26664" calcext:value-type="float">
            <text:p>75.2666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7.23286" calcext:value-type="float">
            <text:p>47.2328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2.60042" calcext:value-type="float">
            <text:p>22.6004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1.87119" calcext:value-type="float">
            <text:p>21.8711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2.20067" calcext:value-type="float">
            <text:p>22.2006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2.35512" calcext:value-type="float">
            <text:p>22.3551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1.83461" calcext:value-type="float">
            <text:p>21.8346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.96029" calcext:value-type="float">
            <text:p>21.9602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.13396" calcext:value-type="float">
            <text:p>22.1339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.90059" calcext:value-type="float">
            <text:p>21.9005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.08112" calcext:value-type="float">
            <text:p>22.0811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2.84665" calcext:value-type="float">
            <text:p>62.8466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4.08088" calcext:value-type="float">
            <text:p>54.0808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7.16562" calcext:value-type="float">
            <text:p>57.1656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3.8923" calcext:value-type="float">
            <text:p>53.892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6.79138" calcext:value-type="float">
            <text:p>56.7913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5.22188" calcext:value-type="float">
            <text:p>55.2218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.99435" calcext:value-type="float">
            <text:p>53.9943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.01935" calcext:value-type="float">
            <text:p>55.0193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.8987" calcext:value-type="float">
            <text:p>54.898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.938" calcext:value-type="float">
            <text:p>54.93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0.31462" calcext:value-type="float">
            <text:p>40.3146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.67766" calcext:value-type="float">
            <text:p>27.6776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6.74161" calcext:value-type="float">
            <text:p>26.7416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6.6873" calcext:value-type="float">
            <text:p>26.687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6.97807" calcext:value-type="float">
            <text:p>26.9780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6.7466" calcext:value-type="float">
            <text:p>26.746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.97425" calcext:value-type="float">
            <text:p>26.9742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.28922" calcext:value-type="float">
            <text:p>27.2892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.01624" calcext:value-type="float">
            <text:p>27.0162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9.55608" calcext:value-type="float">
            <text:p>29.5560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3.06691" calcext:value-type="float">
            <text:p>153.0669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09.38228" calcext:value-type="float">
            <text:p>109.3822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1.46514" calcext:value-type="float">
            <text:p>101.4651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0.64116" calcext:value-type="float">
            <text:p>90.6411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1.35345" calcext:value-type="float">
            <text:p>101.3534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1.85904" calcext:value-type="float">
            <text:p>91.8590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9.13341" calcext:value-type="float">
            <text:p>89.1334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9.26211" calcext:value-type="float">
            <text:p>89.2621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9.04185" calcext:value-type="float">
            <text:p>89.0418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9.14719" calcext:value-type="float">
            <text:p>89.1471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53.24073" calcext:value-type="float">
            <text:p>453.2407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20.74648" calcext:value-type="float">
            <text:p>320.7464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88.07039" calcext:value-type="float">
            <text:p>288.0703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87.23672" calcext:value-type="float">
            <text:p>387.2367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59.45938" calcext:value-type="float">
            <text:p>359.4593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94.83843" calcext:value-type="float">
            <text:p>394.8384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85.21945" calcext:value-type="float">
            <text:p>285.2194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50.81478" calcext:value-type="float">
            <text:p>250.8147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82.65447" calcext:value-type="float">
            <text:p>382.6544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45.56733" calcext:value-type="float">
            <text:p>345.5673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4.66291" calcext:value-type="float">
            <text:p>14.6629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9433" calcext:value-type="float">
            <text:p>0.943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.01331" calcext:value-type="float">
            <text:p>1.0133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96193" calcext:value-type="float">
            <text:p>0.9619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.0121" calcext:value-type="float">
            <text:p>1.012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95217" calcext:value-type="float">
            <text:p>0.9521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.01418" calcext:value-type="float">
            <text:p>1.0141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94071" calcext:value-type="float">
            <text:p>0.9407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948" calcext:value-type="float">
            <text:p>0.94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94719" calcext:value-type="float">
            <text:p>0.9471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56.84043" calcext:value-type="float">
            <text:p>456.8404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35.94207" calcext:value-type="float">
            <text:p>335.9420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26.15147" calcext:value-type="float">
            <text:p>326.1514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11.2123" calcext:value-type="float">
            <text:p>311.212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12.46782" calcext:value-type="float">
            <text:p>312.4678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55.84088" calcext:value-type="float">
            <text:p>355.8408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24.22103" calcext:value-type="float">
            <text:p>324.2210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10.87954" calcext:value-type="float">
            <text:p>310.8795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26.81826" calcext:value-type="float">
            <text:p>326.8182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12.58808" calcext:value-type="float">
            <text:p>312.5880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7.85684" calcext:value-type="float">
            <text:p>227.8568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75.86244" calcext:value-type="float">
            <text:p>275.8624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65.07764" calcext:value-type="float">
            <text:p>165.0776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59.95095" calcext:value-type="float">
            <text:p>159.9509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34.49841" calcext:value-type="float">
            <text:p>234.4984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21.5525" calcext:value-type="float">
            <text:p>121.552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1.08601" calcext:value-type="float">
            <text:p>91.0860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0.51926" calcext:value-type="float">
            <text:p>90.5192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8.4515" calcext:value-type="float">
            <text:p>98.451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3.95164" calcext:value-type="float">
            <text:p>93.9516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2.03335" calcext:value-type="float">
            <text:p>102.0333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7.44669" calcext:value-type="float">
            <text:p>37.4466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2.55953" calcext:value-type="float">
            <text:p>32.5595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3.24366" calcext:value-type="float">
            <text:p>33.2436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2.31416" calcext:value-type="float">
            <text:p>32.3141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2.60305" calcext:value-type="float">
            <text:p>32.6030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2.1205" calcext:value-type="float">
            <text:p>32.120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2.59814" calcext:value-type="float">
            <text:p>32.5981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2.29405" calcext:value-type="float">
            <text:p>32.2940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3.01105" calcext:value-type="float">
            <text:p>33.0110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5.32752" calcext:value-type="float">
            <text:p>215.3275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2.82551" calcext:value-type="float">
            <text:p>142.8255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2.9931" calcext:value-type="float">
            <text:p>162.993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2.98841" calcext:value-type="float">
            <text:p>142.9884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3.98599" calcext:value-type="float">
            <text:p>143.9859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7.46056" calcext:value-type="float">
            <text:p>177.4605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9.63705" calcext:value-type="float">
            <text:p>149.6370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4.3766" calcext:value-type="float">
            <text:p>144.376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3.04231" calcext:value-type="float">
            <text:p>143.0423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5.83707" calcext:value-type="float">
            <text:p>155.8370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1.17303" calcext:value-type="float">
            <text:p>141.1730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8.56706" calcext:value-type="float">
            <text:p>88.5670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.34917" calcext:value-type="float">
            <text:p>21.3491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.34465" calcext:value-type="float">
            <text:p>21.3446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.44162" calcext:value-type="float">
            <text:p>21.4416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.36909" calcext:value-type="float">
            <text:p>21.3690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.35363" calcext:value-type="float">
            <text:p>21.3536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.40763" calcext:value-type="float">
            <text:p>21.4076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.36289" calcext:value-type="float">
            <text:p>21.3628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1.32485" calcext:value-type="float">
            <text:p>21.3248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9.2883" calcext:value-type="float">
            <text:p>219.288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4.22281" calcext:value-type="float">
            <text:p>154.2228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3.79823" calcext:value-type="float">
            <text:p>113.7982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3.93046" calcext:value-type="float">
            <text:p>103.9304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9.73868" calcext:value-type="float">
            <text:p>89.7386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2.3637" calcext:value-type="float">
            <text:p>92.363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2.18746" calcext:value-type="float">
            <text:p>92.1874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2.1488" calcext:value-type="float">
            <text:p>92.148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91.96695" calcext:value-type="float">
            <text:p>91.9669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6.30852" calcext:value-type="float">
            <text:p>96.3085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6.41962" calcext:value-type="float">
            <text:p>56.4196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.56082" calcext:value-type="float">
            <text:p>43.5608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.97788" calcext:value-type="float">
            <text:p>29.9778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.43623" calcext:value-type="float">
            <text:p>28.4362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.36543" calcext:value-type="float">
            <text:p>29.3654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.49985" calcext:value-type="float">
            <text:p>28.4998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.1424" calcext:value-type="float">
            <text:p>29.142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.30624" calcext:value-type="float">
            <text:p>28.3062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.10173" calcext:value-type="float">
            <text:p>29.1017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.09322" calcext:value-type="float">
            <text:p>29.0932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4.6972" calcext:value-type="float">
            <text:p>294.697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0.3931" calcext:value-type="float">
            <text:p>170.393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1.51717" calcext:value-type="float">
            <text:p>71.5171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2.62861" calcext:value-type="float">
            <text:p>82.6286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0.62583" calcext:value-type="float">
            <text:p>70.6258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1.28084" calcext:value-type="float">
            <text:p>71.2808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0.48261" calcext:value-type="float">
            <text:p>70.4826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1.10105" calcext:value-type="float">
            <text:p>71.1010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6.29058" calcext:value-type="float">
            <text:p>76.2905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1.63489" calcext:value-type="float">
            <text:p>71.6348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2.11186" calcext:value-type="float">
            <text:p>62.1118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2.37241" calcext:value-type="float">
            <text:p>62.3724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8.32122" calcext:value-type="float">
            <text:p>58.3212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8.44961" calcext:value-type="float">
            <text:p>58.4496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.58645" calcext:value-type="float">
            <text:p>52.5864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.42666" calcext:value-type="float">
            <text:p>54.4266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.17802" calcext:value-type="float">
            <text:p>58.1780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.31484" calcext:value-type="float">
            <text:p>54.3148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.36398" calcext:value-type="float">
            <text:p>54.3639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.5663" calcext:value-type="float">
            <text:p>53.566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1.81767" calcext:value-type="float">
            <text:p>81.8176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5.65425" calcext:value-type="float">
            <text:p>75.6542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5.6005" calcext:value-type="float">
            <text:p>75.600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6.31557" calcext:value-type="float">
            <text:p>76.3155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9.95183" calcext:value-type="float">
            <text:p>99.9518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6.46262" calcext:value-type="float">
            <text:p>76.4626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5.46775" calcext:value-type="float">
            <text:p>85.4677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2.72634" calcext:value-type="float">
            <text:p>82.7263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0.71375" calcext:value-type="float">
            <text:p>80.7137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2.09444" calcext:value-type="float">
            <text:p>82.0944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4.37601" calcext:value-type="float">
            <text:p>54.3760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.55845" calcext:value-type="float">
            <text:p>32.5584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.30048" calcext:value-type="float">
            <text:p>32.3004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.02943" calcext:value-type="float">
            <text:p>32.0294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.2596" calcext:value-type="float">
            <text:p>32.259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.9681" calcext:value-type="float">
            <text:p>31.968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.64995" calcext:value-type="float">
            <text:p>33.6499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.87388" calcext:value-type="float">
            <text:p>31.8738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.24752" calcext:value-type="float">
            <text:p>32.2475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.20397" calcext:value-type="float">
            <text:p>32.2039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68.32503" calcext:value-type="float">
            <text:p>368.3250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2.79375" calcext:value-type="float">
            <text:p>282.7937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5.50094" calcext:value-type="float">
            <text:p>165.5009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3.44419" calcext:value-type="float">
            <text:p>193.4441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1.98646" calcext:value-type="float">
            <text:p>181.9864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5.70511" calcext:value-type="float">
            <text:p>185.7051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8.07994" calcext:value-type="float">
            <text:p>188.0799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0.23291" calcext:value-type="float">
            <text:p>190.2329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0.3118" calcext:value-type="float">
            <text:p>180.311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1.89549" calcext:value-type="float">
            <text:p>201.8954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76.35639" calcext:value-type="float">
            <text:p>376.3563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8.15068" calcext:value-type="float">
            <text:p>148.1506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4.07319" calcext:value-type="float">
            <text:p>134.0731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2.20353" calcext:value-type="float">
            <text:p>102.2035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0.50709" calcext:value-type="float">
            <text:p>90.5070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0.72694" calcext:value-type="float">
            <text:p>100.7269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8.59581" calcext:value-type="float">
            <text:p>108.5958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9.29742" calcext:value-type="float">
            <text:p>119.2974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4.16286" calcext:value-type="float">
            <text:p>114.1628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2.85558" calcext:value-type="float">
            <text:p>92.8555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0.51044" calcext:value-type="float">
            <text:p>100.5104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.64602" calcext:value-type="float">
            <text:p>14.6460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.71732" calcext:value-type="float">
            <text:p>14.7173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.66413" calcext:value-type="float">
            <text:p>14.6641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.69446" calcext:value-type="float">
            <text:p>14.6944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.72606" calcext:value-type="float">
            <text:p>14.7260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.73637" calcext:value-type="float">
            <text:p>14.7363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.62455" calcext:value-type="float">
            <text:p>16.6245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.68887" calcext:value-type="float">
            <text:p>14.6888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.85785" calcext:value-type="float">
            <text:p>14.8578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52.58526" calcext:value-type="float">
            <text:p>252.5852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3.17126" calcext:value-type="float">
            <text:p>123.1712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5.16413" calcext:value-type="float">
            <text:p>75.1641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4.79918" calcext:value-type="float">
            <text:p>64.7991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1.23274" calcext:value-type="float">
            <text:p>51.2327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.28634" calcext:value-type="float">
            <text:p>52.2863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.28191" calcext:value-type="float">
            <text:p>51.2819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.24731" calcext:value-type="float">
            <text:p>58.2473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.08607" calcext:value-type="float">
            <text:p>52.0860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.75408" calcext:value-type="float">
            <text:p>52.7540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7.33177" calcext:value-type="float">
            <text:p>77.3317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5.08697" calcext:value-type="float">
            <text:p>75.0869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5.11353" calcext:value-type="float">
            <text:p>75.1135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1.37405" calcext:value-type="float">
            <text:p>81.3740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5.07704" calcext:value-type="float">
            <text:p>75.0770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4.9318" calcext:value-type="float">
            <text:p>74.931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6.79195" calcext:value-type="float">
            <text:p>76.7919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9.92121" calcext:value-type="float">
            <text:p>79.9212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.11196" calcext:value-type="float">
            <text:p>75.1119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.26988" calcext:value-type="float">
            <text:p>77.2698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8.37084" calcext:value-type="float">
            <text:p>48.3708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2.36143" calcext:value-type="float">
            <text:p>22.3614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2.0725" calcext:value-type="float">
            <text:p>22.072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3.0765" calcext:value-type="float">
            <text:p>23.076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2.03085" calcext:value-type="float">
            <text:p>22.0308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2.26027" calcext:value-type="float">
            <text:p>22.2602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.9434" calcext:value-type="float">
            <text:p>21.943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.99429" calcext:value-type="float">
            <text:p>21.9942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.9612" calcext:value-type="float">
            <text:p>21.961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.62952" calcext:value-type="float">
            <text:p>21.6295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2.73241" calcext:value-type="float">
            <text:p>62.7324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4.47714" calcext:value-type="float">
            <text:p>54.4771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6.62502" calcext:value-type="float">
            <text:p>56.6250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7.0627" calcext:value-type="float">
            <text:p>57.062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4.72854" calcext:value-type="float">
            <text:p>54.7285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5.27267" calcext:value-type="float">
            <text:p>55.2726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.44485" calcext:value-type="float">
            <text:p>54.4448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.83576" calcext:value-type="float">
            <text:p>57.8357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.59788" calcext:value-type="float">
            <text:p>54.5978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.41278" calcext:value-type="float">
            <text:p>56.4127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3.95566" calcext:value-type="float">
            <text:p>33.9556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.48141" calcext:value-type="float">
            <text:p>27.4814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6.77844" calcext:value-type="float">
            <text:p>26.7784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7.2596" calcext:value-type="float">
            <text:p>27.259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7.10096" calcext:value-type="float">
            <text:p>27.1009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7.26108" calcext:value-type="float">
            <text:p>27.2610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.71658" calcext:value-type="float">
            <text:p>26.7165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3.2126" calcext:value-type="float">
            <text:p>33.212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.69649" calcext:value-type="float">
            <text:p>26.6964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9.65253" calcext:value-type="float">
            <text:p>29.6525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45.37903" calcext:value-type="float">
            <text:p>145.3790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7.73479" calcext:value-type="float">
            <text:p>97.7347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4.45322" calcext:value-type="float">
            <text:p>94.4532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6.17467" calcext:value-type="float">
            <text:p>96.1746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3.30766" calcext:value-type="float">
            <text:p>93.3076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9.80183" calcext:value-type="float">
            <text:p>89.8018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9.59247" calcext:value-type="float">
            <text:p>89.5924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5.87283" calcext:value-type="float">
            <text:p>95.8728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9.54607" calcext:value-type="float">
            <text:p>89.5460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9.74803" calcext:value-type="float">
            <text:p>89.7480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46.52139" calcext:value-type="float">
            <text:p>446.5213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47.22473" calcext:value-type="float">
            <text:p>347.2247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21.15218" calcext:value-type="float">
            <text:p>321.1521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43.19577" calcext:value-type="float">
            <text:p>343.1957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83.77543" calcext:value-type="float">
            <text:p>383.7754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53.45946" calcext:value-type="float">
            <text:p>353.4594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98.33188" calcext:value-type="float">
            <text:p>298.3318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74.59741" calcext:value-type="float">
            <text:p>374.5974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66.06519" calcext:value-type="float">
            <text:p>366.0651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66.44693" calcext:value-type="float">
            <text:p>266.4469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4.67897" calcext:value-type="float">
            <text:p>14.6789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90624" calcext:value-type="float">
            <text:p>0.9062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9321" calcext:value-type="float">
            <text:p>0.932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92351" calcext:value-type="float">
            <text:p>0.9235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9308" calcext:value-type="float">
            <text:p>0.930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92021" calcext:value-type="float">
            <text:p>0.9202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93248" calcext:value-type="float">
            <text:p>0.9324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92164" calcext:value-type="float">
            <text:p>0.9216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93333" calcext:value-type="float">
            <text:p>0.9333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9307" calcext:value-type="float">
            <text:p>0.930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75.55517" calcext:value-type="float">
            <text:p>475.5551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61.577" calcext:value-type="float">
            <text:p>361.57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22.49274" calcext:value-type="float">
            <text:p>322.4927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11.60545" calcext:value-type="float">
            <text:p>311.6054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11.51611" calcext:value-type="float">
            <text:p>311.5161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14.00741" calcext:value-type="float">
            <text:p>314.0074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22.61474" calcext:value-type="float">
            <text:p>322.6147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32.36414" calcext:value-type="float">
            <text:p>332.3641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21.64548" calcext:value-type="float">
            <text:p>321.6454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25.02817" calcext:value-type="float">
            <text:p>325.0281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41.48302" calcext:value-type="float">
            <text:p>241.4830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86.21951" calcext:value-type="float">
            <text:p>286.2195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44.92222" calcext:value-type="float">
            <text:p>144.9222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9.61261" calcext:value-type="float">
            <text:p>119.6126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1.74511" calcext:value-type="float">
            <text:p>101.7451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5.71223" calcext:value-type="float">
            <text:p>95.7122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4.07793" calcext:value-type="float">
            <text:p>94.0779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5.55127" calcext:value-type="float">
            <text:p>95.5512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4.17389" calcext:value-type="float">
            <text:p>94.1738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1.57868" calcext:value-type="float">
            <text:p>91.5786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8.03897" calcext:value-type="float">
            <text:p>108.0389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5.4144" calcext:value-type="float">
            <text:p>35.414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2.20292" calcext:value-type="float">
            <text:p>32.2029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2.14525" calcext:value-type="float">
            <text:p>32.1452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2.13429" calcext:value-type="float">
            <text:p>32.1342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4.68444" calcext:value-type="float">
            <text:p>34.6844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3.05942" calcext:value-type="float">
            <text:p>33.0594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2.13542" calcext:value-type="float">
            <text:p>32.1354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4.63598" calcext:value-type="float">
            <text:p>44.6359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2.66605" calcext:value-type="float">
            <text:p>32.6660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9.83567" calcext:value-type="float">
            <text:p>189.8356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5.01383" calcext:value-type="float">
            <text:p>115.0138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4.83119" calcext:value-type="float">
            <text:p>104.8311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2.26106" calcext:value-type="float">
            <text:p>122.2610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4.85952" calcext:value-type="float">
            <text:p>104.8595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3.11296" calcext:value-type="float">
            <text:p>113.1129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4.73361" calcext:value-type="float">
            <text:p>104.7336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3.93729" calcext:value-type="float">
            <text:p>103.9372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4.99143" calcext:value-type="float">
            <text:p>104.9914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4.72492" calcext:value-type="float">
            <text:p>104.7249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0.55133" calcext:value-type="float">
            <text:p>110.5513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5.86636" calcext:value-type="float">
            <text:p>65.8663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.88538" calcext:value-type="float">
            <text:p>20.8853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.74901" calcext:value-type="float">
            <text:p>20.7490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.12207" calcext:value-type="float">
            <text:p>21.1220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.44182" calcext:value-type="float">
            <text:p>20.4418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.88649" calcext:value-type="float">
            <text:p>20.8864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.87353" calcext:value-type="float">
            <text:p>20.8735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.0014" calcext:value-type="float">
            <text:p>21.001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.69891" calcext:value-type="float">
            <text:p>20.6989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4.38476" calcext:value-type="float">
            <text:p>194.3847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7.72009" calcext:value-type="float">
            <text:p>137.7200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3.36849" calcext:value-type="float">
            <text:p>83.3684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1.18638" calcext:value-type="float">
            <text:p>81.1863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2.29235" calcext:value-type="float">
            <text:p>82.2923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7.89397" calcext:value-type="float">
            <text:p>77.8939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77.50545" calcext:value-type="float">
            <text:p>77.5054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6.29967" calcext:value-type="float">
            <text:p>76.2996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9.55182" calcext:value-type="float">
            <text:p>89.5518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1.48172" calcext:value-type="float">
            <text:p>81.4817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6.50931" calcext:value-type="float">
            <text:p>66.5093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.14921" calcext:value-type="float">
            <text:p>43.1492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.9677" calcext:value-type="float">
            <text:p>27.967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.18999" calcext:value-type="float">
            <text:p>28.1899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.5178" calcext:value-type="float">
            <text:p>28.517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.22336" calcext:value-type="float">
            <text:p>28.2233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.82966" calcext:value-type="float">
            <text:p>30.8296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.93384" calcext:value-type="float">
            <text:p>27.9338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.79591" calcext:value-type="float">
            <text:p>33.7959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.86398" calcext:value-type="float">
            <text:p>35.8639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3.88341" calcext:value-type="float">
            <text:p>203.8834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1.84495" calcext:value-type="float">
            <text:p>131.8449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8.91429" calcext:value-type="float">
            <text:p>68.9142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7.87296" calcext:value-type="float">
            <text:p>67.8729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8.43729" calcext:value-type="float">
            <text:p>68.4372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6.11554" calcext:value-type="float">
            <text:p>66.1155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8.4961" calcext:value-type="float">
            <text:p>68.496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6.59128" calcext:value-type="float">
            <text:p>76.5912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5.66339" calcext:value-type="float">
            <text:p>75.6633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3.76156" calcext:value-type="float">
            <text:p>73.7615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9.84827" calcext:value-type="float">
            <text:p>59.8482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1.80974" calcext:value-type="float">
            <text:p>51.8097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8.45061" calcext:value-type="float">
            <text:p>48.4506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.71957" calcext:value-type="float">
            <text:p>49.7195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.75067" calcext:value-type="float">
            <text:p>48.7506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.96474" calcext:value-type="float">
            <text:p>53.9647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.3207" calcext:value-type="float">
            <text:p>52.320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.71669" calcext:value-type="float">
            <text:p>49.7166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.56708" calcext:value-type="float">
            <text:p>53.5670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.34757" calcext:value-type="float">
            <text:p>52.3475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0.4385" calcext:value-type="float">
            <text:p>80.438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5.31228" calcext:value-type="float">
            <text:p>65.3122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3.69476" calcext:value-type="float">
            <text:p>83.6947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5.23953" calcext:value-type="float">
            <text:p>65.2395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5.82934" calcext:value-type="float">
            <text:p>65.8293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0.69356" calcext:value-type="float">
            <text:p>70.6935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5.81929" calcext:value-type="float">
            <text:p>65.8192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8.43736" calcext:value-type="float">
            <text:p>68.4373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.92391" calcext:value-type="float">
            <text:p>65.9239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.23405" calcext:value-type="float">
            <text:p>66.2340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3.56603" calcext:value-type="float">
            <text:p>53.5660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.57277" calcext:value-type="float">
            <text:p>30.5727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.76766" calcext:value-type="float">
            <text:p>32.7676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.15636" calcext:value-type="float">
            <text:p>31.1563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.86623" calcext:value-type="float">
            <text:p>32.8662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.81123" calcext:value-type="float">
            <text:p>30.8112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.6914" calcext:value-type="float">
            <text:p>32.691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.84801" calcext:value-type="float">
            <text:p>30.8480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.74501" calcext:value-type="float">
            <text:p>32.7450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.84639" calcext:value-type="float">
            <text:p>30.8463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79.80107" calcext:value-type="float">
            <text:p>279.8010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5.084" calcext:value-type="float">
            <text:p>285.08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2.91975" calcext:value-type="float">
            <text:p>162.9197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3.01337" calcext:value-type="float">
            <text:p>183.0133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1.82227" calcext:value-type="float">
            <text:p>171.8222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7.1027" calcext:value-type="float">
            <text:p>157.102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3.95272" calcext:value-type="float">
            <text:p>173.9527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3.12422" calcext:value-type="float">
            <text:p>183.1242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1.2195" calcext:value-type="float">
            <text:p>161.219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1.99886" calcext:value-type="float">
            <text:p>171.9988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7.62651" calcext:value-type="float">
            <text:p>277.6265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3.46827" calcext:value-type="float">
            <text:p>153.4682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7.04867" calcext:value-type="float">
            <text:p>107.0486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1.24108" calcext:value-type="float">
            <text:p>151.2410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7.26761" calcext:value-type="float">
            <text:p>147.2676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5.53364" calcext:value-type="float">
            <text:p>95.5336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9.62751" calcext:value-type="float">
            <text:p>119.6275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4.16077" calcext:value-type="float">
            <text:p>164.1607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4.20994" calcext:value-type="float">
            <text:p>154.2099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0.74192" calcext:value-type="float">
            <text:p>160.7419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6.56869" calcext:value-type="float">
            <text:p>106.5686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.30483" calcext:value-type="float">
            <text:p>14.3048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.91996" calcext:value-type="float">
            <text:p>13.9199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.22181" calcext:value-type="float">
            <text:p>14.2218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.17047" calcext:value-type="float">
            <text:p>14.1704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.88484" calcext:value-type="float">
            <text:p>13.8848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.29845" calcext:value-type="float">
            <text:p>14.2984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.92668" calcext:value-type="float">
            <text:p>13.9266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.28242" calcext:value-type="float">
            <text:p>14.2824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.94344" calcext:value-type="float">
            <text:p>13.9434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95.45383" calcext:value-type="float">
            <text:p>195.4538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82.77615" calcext:value-type="float">
            <text:p>182.7761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8.56961" calcext:value-type="float">
            <text:p>68.5696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1.676" calcext:value-type="float">
            <text:p>51.67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2.86648" calcext:value-type="float">
            <text:p>52.8664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.48093" calcext:value-type="float">
            <text:p>54.4809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.19478" calcext:value-type="float">
            <text:p>51.1947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.833" calcext:value-type="float">
            <text:p>51.83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.13317" calcext:value-type="float">
            <text:p>50.1331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.68934" calcext:value-type="float">
            <text:p>50.6893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5.44597" calcext:value-type="float">
            <text:p>75.4459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0.64117" calcext:value-type="float">
            <text:p>80.6411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9.02662" calcext:value-type="float">
            <text:p>69.0266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0.47921" calcext:value-type="float">
            <text:p>70.4792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.49678" calcext:value-type="float">
            <text:p>74.4967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9.19414" calcext:value-type="float">
            <text:p>69.1941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4.41917" calcext:value-type="float">
            <text:p>74.4191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9.26017" calcext:value-type="float">
            <text:p>69.2601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.44318" calcext:value-type="float">
            <text:p>74.4431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.88707" calcext:value-type="float">
            <text:p>69.8870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2.95738" calcext:value-type="float">
            <text:p>42.9573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2.45319" calcext:value-type="float">
            <text:p>22.4531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1.26191" calcext:value-type="float">
            <text:p>21.2619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2.52688" calcext:value-type="float">
            <text:p>22.5268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1.1663" calcext:value-type="float">
            <text:p>21.166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2.40851" calcext:value-type="float">
            <text:p>22.4085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5.39555" calcext:value-type="float">
            <text:p>25.3955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.17583" calcext:value-type="float">
            <text:p>21.1758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.39469" calcext:value-type="float">
            <text:p>22.3946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.32403" calcext:value-type="float">
            <text:p>21.3240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6.31178" calcext:value-type="float">
            <text:p>66.3117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6.06298" calcext:value-type="float">
            <text:p>56.0629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4.10765" calcext:value-type="float">
            <text:p>54.1076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.07038" calcext:value-type="float">
            <text:p>58.0703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2.86368" calcext:value-type="float">
            <text:p>52.8636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7.83417" calcext:value-type="float">
            <text:p>57.8341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.69267" calcext:value-type="float">
            <text:p>54.6926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.87126" calcext:value-type="float">
            <text:p>57.8712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.78565" calcext:value-type="float">
            <text:p>52.7856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.41736" calcext:value-type="float">
            <text:p>55.4173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3.94924" calcext:value-type="float">
            <text:p>33.9492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5.99862" calcext:value-type="float">
            <text:p>25.9986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6.75734" calcext:value-type="float">
            <text:p>26.7573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6.07695" calcext:value-type="float">
            <text:p>26.0769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6.84648" calcext:value-type="float">
            <text:p>26.8464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6.07092" calcext:value-type="float">
            <text:p>26.0709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.82401" calcext:value-type="float">
            <text:p>26.8240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6.10059" calcext:value-type="float">
            <text:p>26.1005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.88375" calcext:value-type="float">
            <text:p>26.8837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.067" calcext:value-type="float">
            <text:p>26.06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46.95218" calcext:value-type="float">
            <text:p>146.9521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7.46354" calcext:value-type="float">
            <text:p>97.4635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6.20059" calcext:value-type="float">
            <text:p>86.2005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3.3611" calcext:value-type="float">
            <text:p>83.361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2.93818" calcext:value-type="float">
            <text:p>82.9381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3.20985" calcext:value-type="float">
            <text:p>83.2098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4.81455" calcext:value-type="float">
            <text:p>84.8145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9.47549" calcext:value-type="float">
            <text:p>89.4754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2.81513" calcext:value-type="float">
            <text:p>82.8151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9.46938" calcext:value-type="float">
            <text:p>89.4693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89.31915" calcext:value-type="float">
            <text:p>389.3191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04.32446" calcext:value-type="float">
            <text:p>304.3244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62.16436" calcext:value-type="float">
            <text:p>362.1643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45.93781" calcext:value-type="float">
            <text:p>345.9378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60.14019" calcext:value-type="float">
            <text:p>260.1401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08.48642" calcext:value-type="float">
            <text:p>308.4864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07.60342" calcext:value-type="float">
            <text:p>407.6034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03.97537" calcext:value-type="float">
            <text:p>403.9753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50.68883" calcext:value-type="float">
            <text:p>250.6888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20.48571" calcext:value-type="float">
            <text:p>420.4857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4.63945" calcext:value-type="float">
            <text:p>14.6394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.14813" calcext:value-type="float">
            <text:p>1.1481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.18122" calcext:value-type="float">
            <text:p>1.1812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.14979" calcext:value-type="float">
            <text:p>1.1497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.10215" calcext:value-type="float">
            <text:p>1.1021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.15031" calcext:value-type="float">
            <text:p>1.1503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.2371" calcext:value-type="float">
            <text:p>1.237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.11791" calcext:value-type="float">
            <text:p>1.1179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.15276" calcext:value-type="float">
            <text:p>1.1527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.11697" calcext:value-type="float">
            <text:p>1.1169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31.2562" calcext:value-type="float">
            <text:p>331.256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41.42096" calcext:value-type="float">
            <text:p>241.4209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26.10139" calcext:value-type="float">
            <text:p>226.1013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38.45205" calcext:value-type="float">
            <text:p>238.4520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34.36425" calcext:value-type="float">
            <text:p>234.3642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33.55451" calcext:value-type="float">
            <text:p>233.5545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27.68474" calcext:value-type="float">
            <text:p>227.6847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22.23544" calcext:value-type="float">
            <text:p>222.2354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6.48392" calcext:value-type="float">
            <text:p>226.4839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3.22994" calcext:value-type="float">
            <text:p>223.2299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72.16731" calcext:value-type="float">
            <text:p>272.1673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4.40066" calcext:value-type="float">
            <text:p>234.4006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69.42974" calcext:value-type="float">
            <text:p>169.4297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13.04" calcext:value-type="float">
            <text:p>213.0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88.38395" calcext:value-type="float">
            <text:p>188.3839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6.09076" calcext:value-type="float">
            <text:p>146.0907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7.4309" calcext:value-type="float">
            <text:p>107.430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4.02256" calcext:value-type="float">
            <text:p>94.0225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8.40078" calcext:value-type="float">
            <text:p>98.4007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1.51686" calcext:value-type="float">
            <text:p>91.5168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7.16558" calcext:value-type="float">
            <text:p>107.1655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5.50949" calcext:value-type="float">
            <text:p>35.5094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1.22848" calcext:value-type="float">
            <text:p>31.2284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0.10518" calcext:value-type="float">
            <text:p>30.1051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0.1731" calcext:value-type="float">
            <text:p>30.173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0.90593" calcext:value-type="float">
            <text:p>30.9059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1.60774" calcext:value-type="float">
            <text:p>31.6077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2.09145" calcext:value-type="float">
            <text:p>32.0914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0.60948" calcext:value-type="float">
            <text:p>30.6094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0.8903" calcext:value-type="float">
            <text:p>30.890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47.35181" calcext:value-type="float">
            <text:p>547.3518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7.88493" calcext:value-type="float">
            <text:p>97.8849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0.16576" calcext:value-type="float">
            <text:p>90.1657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9.26023" calcext:value-type="float">
            <text:p>89.2602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3.02577" calcext:value-type="float">
            <text:p>93.0257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1.20208" calcext:value-type="float">
            <text:p>91.2020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9.20148" calcext:value-type="float">
            <text:p>89.2014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4.87715" calcext:value-type="float">
            <text:p>94.8771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0.6891" calcext:value-type="float">
            <text:p>100.689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7.45551" calcext:value-type="float">
            <text:p>97.4555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3.67858" calcext:value-type="float">
            <text:p>263.6785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9.94657" calcext:value-type="float">
            <text:p>119.9465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.27581" calcext:value-type="float">
            <text:p>20.2758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.40169" calcext:value-type="float">
            <text:p>20.4016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.27069" calcext:value-type="float">
            <text:p>20.2706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.33114" calcext:value-type="float">
            <text:p>20.3311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.248" calcext:value-type="float">
            <text:p>20.24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.57306" calcext:value-type="float">
            <text:p>20.5730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.57418" calcext:value-type="float">
            <text:p>20.5741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.21338" calcext:value-type="float">
            <text:p>20.2133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5.8065" calcext:value-type="float">
            <text:p>265.806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1.04394" calcext:value-type="float">
            <text:p>221.0439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9.07982" calcext:value-type="float">
            <text:p>179.0798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1.52949" calcext:value-type="float">
            <text:p>181.5294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2.8599" calcext:value-type="float">
            <text:p>102.859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1.03145" calcext:value-type="float">
            <text:p>91.0314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4.1433" calcext:value-type="float">
            <text:p>84.143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5.19967" calcext:value-type="float">
            <text:p>75.1996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7.92386" calcext:value-type="float">
            <text:p>87.9238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5.42234" calcext:value-type="float">
            <text:p>75.4223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3.87439" calcext:value-type="float">
            <text:p>63.8743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.36621" calcext:value-type="float">
            <text:p>40.3662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.83694" calcext:value-type="float">
            <text:p>28.8369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.21549" calcext:value-type="float">
            <text:p>28.2154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.03891" calcext:value-type="float">
            <text:p>29.0389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.73111" calcext:value-type="float">
            <text:p>28.7311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.72033" calcext:value-type="float">
            <text:p>28.7203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.41549" calcext:value-type="float">
            <text:p>28.4154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.11558" calcext:value-type="float">
            <text:p>29.1155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.77221" calcext:value-type="float">
            <text:p>28.7722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7.41753" calcext:value-type="float">
            <text:p>287.4175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6.73031" calcext:value-type="float">
            <text:p>126.7303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5.28554" calcext:value-type="float">
            <text:p>75.2855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5.54308" calcext:value-type="float">
            <text:p>65.5430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7.22425" calcext:value-type="float">
            <text:p>67.2242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4.1417" calcext:value-type="float">
            <text:p>74.141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7.20663" calcext:value-type="float">
            <text:p>67.2066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6.07538" calcext:value-type="float">
            <text:p>66.0753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7.25118" calcext:value-type="float">
            <text:p>67.2511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6.03034" calcext:value-type="float">
            <text:p>66.0303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5.54796" calcext:value-type="float">
            <text:p>55.5479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.7128" calcext:value-type="float">
            <text:p>47.712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.97313" calcext:value-type="float">
            <text:p>46.9731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.41233" calcext:value-type="float">
            <text:p>46.4123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.41207" calcext:value-type="float">
            <text:p>47.4120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.41975" calcext:value-type="float">
            <text:p>46.4197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.36984" calcext:value-type="float">
            <text:p>47.3698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.30307" calcext:value-type="float">
            <text:p>48.3030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.29768" calcext:value-type="float">
            <text:p>46.2976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.47958" calcext:value-type="float">
            <text:p>47.4795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7.12229" calcext:value-type="float">
            <text:p>67.1222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4.02171" calcext:value-type="float">
            <text:p>64.0217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8.6571" calcext:value-type="float">
            <text:p>68.657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5.12195" calcext:value-type="float">
            <text:p>65.1219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4.08747" calcext:value-type="float">
            <text:p>64.0874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9.62259" calcext:value-type="float">
            <text:p>69.6225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5.90353" calcext:value-type="float">
            <text:p>65.9035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.37197" calcext:value-type="float">
            <text:p>63.3719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.85894" calcext:value-type="float">
            <text:p>63.8589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.55933" calcext:value-type="float">
            <text:p>66.5593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0.40501" calcext:value-type="float">
            <text:p>50.4050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.34307" calcext:value-type="float">
            <text:p>39.3430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.14546" calcext:value-type="float">
            <text:p>32.1454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.97112" calcext:value-type="float">
            <text:p>31.9711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.02683" calcext:value-type="float">
            <text:p>32.0268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.90438" calcext:value-type="float">
            <text:p>31.9043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.16234" calcext:value-type="float">
            <text:p>32.1623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.65401" calcext:value-type="float">
            <text:p>31.6540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.10491" calcext:value-type="float">
            <text:p>32.1049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.08553" calcext:value-type="float">
            <text:p>32.0855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6.22803" calcext:value-type="float">
            <text:p>356.2280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7.06361" calcext:value-type="float">
            <text:p>307.0636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7.02583" calcext:value-type="float">
            <text:p>157.0258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5.11932" calcext:value-type="float">
            <text:p>175.1193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5.88281" calcext:value-type="float">
            <text:p>155.8828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3.20857" calcext:value-type="float">
            <text:p>183.2085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6.51852" calcext:value-type="float">
            <text:p>176.5185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5.36614" calcext:value-type="float">
            <text:p>165.3661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8.44256" calcext:value-type="float">
            <text:p>158.4425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6.97778" calcext:value-type="float">
            <text:p>156.9777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3.89264" calcext:value-type="float">
            <text:p>303.8926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9.29997" calcext:value-type="float">
            <text:p>149.2999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4.28852" calcext:value-type="float">
            <text:p>114.2885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6.9058" calcext:value-type="float">
            <text:p>106.905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8.85438" calcext:value-type="float">
            <text:p>138.8543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2.81061" calcext:value-type="float">
            <text:p>162.8106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1.32203" calcext:value-type="float">
            <text:p>111.3220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3.77893" calcext:value-type="float">
            <text:p>103.7789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4.72154" calcext:value-type="float">
            <text:p>94.7215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6.91389" calcext:value-type="float">
            <text:p>106.9138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9.16694" calcext:value-type="float">
            <text:p>69.1669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.12501" calcext:value-type="float">
            <text:p>14.1250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.93762" calcext:value-type="float">
            <text:p>13.9376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.20216" calcext:value-type="float">
            <text:p>14.2021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.14019" calcext:value-type="float">
            <text:p>14.1401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.05626" calcext:value-type="float">
            <text:p>14.0562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.17053" calcext:value-type="float">
            <text:p>14.1705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.15158" calcext:value-type="float">
            <text:p>14.1515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.17589" calcext:value-type="float">
            <text:p>14.1758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.11669" calcext:value-type="float">
            <text:p>14.1166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19.0921" calcext:value-type="float">
            <text:p>219.092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8.77356" calcext:value-type="float">
            <text:p>158.7735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7.53534" calcext:value-type="float">
            <text:p>77.5353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8.22925" calcext:value-type="float">
            <text:p>58.2292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.45373" calcext:value-type="float">
            <text:p>49.4537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.11867" calcext:value-type="float">
            <text:p>48.1186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.29672" calcext:value-type="float">
            <text:p>50.2967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.68296" calcext:value-type="float">
            <text:p>47.6829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.48294" calcext:value-type="float">
            <text:p>49.4829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.12182" calcext:value-type="float">
            <text:p>49.1218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2.17987" calcext:value-type="float">
            <text:p>72.1798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8.34988" calcext:value-type="float">
            <text:p>68.3498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8.52319" calcext:value-type="float">
            <text:p>68.5231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8.08489" calcext:value-type="float">
            <text:p>68.0848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8.19189" calcext:value-type="float">
            <text:p>68.1918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9.43088" calcext:value-type="float">
            <text:p>69.4308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7.25862" calcext:value-type="float">
            <text:p>77.2586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.16767" calcext:value-type="float">
            <text:p>68.1676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.34301" calcext:value-type="float">
            <text:p>68.3430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.58819" calcext:value-type="float">
            <text:p>70.5881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3.64547" calcext:value-type="float">
            <text:p>53.6454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.92698" calcext:value-type="float">
            <text:p>21.9269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1.40538" calcext:value-type="float">
            <text:p>21.4053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1.96705" calcext:value-type="float">
            <text:p>21.9670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1.43501" calcext:value-type="float">
            <text:p>21.4350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2.08669" calcext:value-type="float">
            <text:p>22.0866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.47462" calcext:value-type="float">
            <text:p>21.4746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.97667" calcext:value-type="float">
            <text:p>21.9766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.46207" calcext:value-type="float">
            <text:p>21.4620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.90949" calcext:value-type="float">
            <text:p>21.9094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3.69262" calcext:value-type="float">
            <text:p>63.6926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6.48797" calcext:value-type="float">
            <text:p>56.4879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7.41159" calcext:value-type="float">
            <text:p>57.4115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5.27693" calcext:value-type="float">
            <text:p>55.2769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7.57384" calcext:value-type="float">
            <text:p>57.5738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6.5648" calcext:value-type="float">
            <text:p>56.564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.23125" calcext:value-type="float">
            <text:p>53.2312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.38219" calcext:value-type="float">
            <text:p>56.3821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.77827" calcext:value-type="float">
            <text:p>55.7782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.46038" calcext:value-type="float">
            <text:p>56.4603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4.07099" calcext:value-type="float">
            <text:p>34.0709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6.28939" calcext:value-type="float">
            <text:p>26.2893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6.95468" calcext:value-type="float">
            <text:p>26.9546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6.30303" calcext:value-type="float">
            <text:p>26.3030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6.68342" calcext:value-type="float">
            <text:p>26.6834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6.40128" calcext:value-type="float">
            <text:p>26.4012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.65956" calcext:value-type="float">
            <text:p>26.6595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6.30613" calcext:value-type="float">
            <text:p>26.3061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2.78237" calcext:value-type="float">
            <text:p>32.7823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.52397" calcext:value-type="float">
            <text:p>26.5239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38.45383" calcext:value-type="float">
            <text:p>138.4538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9.50721" calcext:value-type="float">
            <text:p>89.5072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9.89592" calcext:value-type="float">
            <text:p>79.8959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0.42642" calcext:value-type="float">
            <text:p>80.4264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5.11628" calcext:value-type="float">
            <text:p>85.1162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0.60096" calcext:value-type="float">
            <text:p>80.6009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8.86466" calcext:value-type="float">
            <text:p>78.8646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0.6247" calcext:value-type="float">
            <text:p>80.624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4.93583" calcext:value-type="float">
            <text:p>84.9358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6.8188" calcext:value-type="float">
            <text:p>86.818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14.36276" calcext:value-type="float">
            <text:p>414.3627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06.46371" calcext:value-type="float">
            <text:p>306.4637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49.03657" calcext:value-type="float">
            <text:p>249.0365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54.54575" calcext:value-type="float">
            <text:p>354.5457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21.74718" calcext:value-type="float">
            <text:p>321.7471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61.16514" calcext:value-type="float">
            <text:p>261.1651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22.0768" calcext:value-type="float">
            <text:p>422.076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21.56119" calcext:value-type="float">
            <text:p>421.5611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66.14409" calcext:value-type="float">
            <text:p>266.1440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57.30752" calcext:value-type="float">
            <text:p>257.3075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.49167" calcext:value-type="float">
            <text:p>18.4916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.33447" calcext:value-type="float">
            <text:p>1.3344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.30805" calcext:value-type="float">
            <text:p>1.3080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.36125" calcext:value-type="float">
            <text:p>1.3612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.35978" calcext:value-type="float">
            <text:p>1.3597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.32232" calcext:value-type="float">
            <text:p>1.3223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.37899" calcext:value-type="float">
            <text:p>1.3789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.32385" calcext:value-type="float">
            <text:p>1.3238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.46679" calcext:value-type="float">
            <text:p>1.4667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.32773" calcext:value-type="float">
            <text:p>1.3277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59.21526" calcext:value-type="float">
            <text:p>359.2152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32.27356" calcext:value-type="float">
            <text:p>232.2735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25.86924" calcext:value-type="float">
            <text:p>225.8692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31.33589" calcext:value-type="float">
            <text:p>231.3358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25.17426" calcext:value-type="float">
            <text:p>225.1742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24.8508" calcext:value-type="float">
            <text:p>224.850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15.97423" calcext:value-type="float">
            <text:p>215.9742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21.87032" calcext:value-type="float">
            <text:p>221.8703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3.97489" calcext:value-type="float">
            <text:p>223.9748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5.02291" calcext:value-type="float">
            <text:p>225.0229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58.66978" calcext:value-type="float">
            <text:p>258.6697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25.20799" calcext:value-type="float">
            <text:p>225.2079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84.1808" calcext:value-type="float">
            <text:p>184.180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19.02605" calcext:value-type="float">
            <text:p>219.0260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35.04659" calcext:value-type="float">
            <text:p>235.0465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27.61758" calcext:value-type="float">
            <text:p>127.6175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4.98337" calcext:value-type="float">
            <text:p>104.9833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3.52039" calcext:value-type="float">
            <text:p>93.5203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8.41421" calcext:value-type="float">
            <text:p>98.4142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6.08482" calcext:value-type="float">
            <text:p>86.0848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10.38041" calcext:value-type="float">
            <text:p>110.3804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8.01585" calcext:value-type="float">
            <text:p>38.0158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0.87828" calcext:value-type="float">
            <text:p>30.8782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1.05766" calcext:value-type="float">
            <text:p>31.0576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0.88754" calcext:value-type="float">
            <text:p>30.8875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7.62192" calcext:value-type="float">
            <text:p>37.6219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0.82032" calcext:value-type="float">
            <text:p>30.8203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2.77363" calcext:value-type="float">
            <text:p>32.7736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1.04787" calcext:value-type="float">
            <text:p>31.0478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0.80352" calcext:value-type="float">
            <text:p>30.80352</text:p>
          </table:table-cell>
        </table:table-row>
      </table:table>
      <table:table table:name="bench2 50GB" table:style-name="ta1">
        <table:shapes>
          <draw:frame draw:z-index="0" draw:style-name="gr1" draw:text-style-name="P1" svg:width="576pt" svg:height="360pt" svg:x="604.63pt" svg:y="28.46pt">
            <loext:p draw:notify-on-update-of-ranges="'bench2 50GB'.A2:'bench2 50GB'.A23 'bench2 50GB'.B1:'bench2 50GB'.B1 'bench2 50GB'.B2:'bench2 50GB'.B23 'bench2 50GB'.C1:'bench2 50GB'.C1 'bench2 50GB'.C2:'bench2 50GB'.C23 'bench2 50GB'.D1:'bench2 50GB'.D1 'bench2 50GB'.D2:'bench2 50GB'.D23 'bench2 50GB'.E1:'bench2 50GB'.E1 'bench2 50GB'.E2:'bench2 50GB'.E23 'bench2 50GB'.F1:'bench2 50GB'.F1 'bench2 50GB'.F2:'bench2 50GB'.F23 'bench2 50GB'.G1:'bench2 50GB'.G1 'bench2 50GB'.G2:'bench2 50GB'.G23 'bench2 50GB'.H1:'bench2 50GB'.H1 'bench2 50GB'.H2:'bench2 50GB'.H23 'bench2 50GB'.I1:'bench2 50GB'.I1 'bench2 50GB'.I2:'bench2 50GB'.I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576pt" svg:height="360pt" svg:x="599.16pt" svg:y="396.62pt">
            <loext:p draw:notify-on-update-of-ranges="'bench2 50GB'.B26:'bench2 50GB'.B47 'bench2 50GB'.C25:'bench2 50GB'.C25 'bench2 50GB'.C26:'bench2 50GB'.C47 'bench2 50GB'.D25:'bench2 50GB'.D25 'bench2 50GB'.D26:'bench2 50GB'.D47 'bench2 50GB'.E25:'bench2 50GB'.E25 'bench2 50GB'.E26:'bench2 50GB'.E47 'bench2 50GB'.F25:'bench2 50GB'.F25 'bench2 50GB'.F26:'bench2 50GB'.F47 'bench2 50GB'.G25:'bench2 50GB'.G25 'bench2 50GB'.G26:'bench2 50GB'.G47 'bench2 50GB'.H25:'bench2 50GB'.H25 'bench2 50GB'.H26:'bench2 50GB'.H47 'bench2 50GB'.I25:'bench2 50GB'.I25 'bench2 50GB'.I26:'bench2 50GB'.I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" table:default-cell-style-name="Default"/>
        <table:table-column table:style-name="co4" table:default-cell-style-name="ce21"/>
        <table:table-column table:style-name="co4" table:number-columns-repeated="7" table:default-cell-style-name="ce41"/>
        <table:table-row table:style-name="ro1">
          <table:table-cell table:style-name="ce2" office:value-type="string" calcext:value-type="string">
            <text:p>query</text:p>
          </table:table-cell>
          <table:table-cell table:style-name="ce7" office:value-type="string" calcext:value-type="string">
            <text:p>no JIT</text:p>
          </table:table-cell>
          <table:table-cell table:style-name="ce12" office:value-type="string" calcext:value-type="string">
            <text:p>inlining</text:p>
          </table:table-cell>
          <table:table-cell table:style-name="ce12" office:value-type="string" calcext:value-type="string">
            <text:p>expr</text:p>
          </table:table-cell>
          <table:table-cell table:style-name="ce12" office:value-type="string" calcext:value-type="string">
            <text:p>expr+inline</text:p>
          </table:table-cell>
          <table:table-cell table:style-name="ce12" office:value-type="string" calcext:value-type="string">
            <text:p>deform</text:p>
          </table:table-cell>
          <table:table-cell table:style-name="ce12" office:value-type="string" calcext:value-type="string">
            <text:p>deform+inline</text:p>
          </table:table-cell>
          <table:table-cell table:style-name="ce12" office:value-type="string" calcext:value-type="string">
            <text:p>deform+expr</text:p>
          </table:table-cell>
          <table:table-cell table:style-name="ce16" office:value-type="string" calcext:value-type="string">
            <text:p>deform+expr+inline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0" office:value-type="float" office:value="146.31681" calcext:value-type="float">
            <text:p>146.32</text:p>
          </table:table-cell>
          <table:table-cell table:style-name="ce23" office:value-type="float" office:value="157.81623" calcext:value-type="float">
            <text:p>157.82</text:p>
          </table:table-cell>
          <table:table-cell table:style-name="ce23" office:value-type="float" office:value="114.1111" calcext:value-type="float">
            <text:p>114.11</text:p>
          </table:table-cell>
          <table:table-cell table:style-name="ce23" office:value-type="float" office:value="102.001495" calcext:value-type="float">
            <text:p>102.00</text:p>
          </table:table-cell>
          <table:table-cell table:style-name="ce23" office:value-type="float" office:value="143.795245" calcext:value-type="float">
            <text:p>143.80</text:p>
          </table:table-cell>
          <table:table-cell table:style-name="ce23" office:value-type="float" office:value="147.006825" calcext:value-type="float">
            <text:p>147.01</text:p>
          </table:table-cell>
          <table:table-cell table:style-name="ce23" office:value-type="float" office:value="104.925475" calcext:value-type="float">
            <text:p>104.93</text:p>
          </table:table-cell>
          <table:table-cell table:style-name="ce26" office:value-type="float" office:value="93.95146" calcext:value-type="float">
            <text:p>93.95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office:value-type="float" office:value="21.635175" calcext:value-type="float">
            <text:p>21.64</text:p>
          </table:table-cell>
          <table:table-cell table:style-name="ce24" office:value-type="float" office:value="21.513945" calcext:value-type="float">
            <text:p>21.51</text:p>
          </table:table-cell>
          <table:table-cell table:style-name="ce24" office:value-type="float" office:value="21.853425" calcext:value-type="float">
            <text:p>21.85</text:p>
          </table:table-cell>
          <table:table-cell table:style-name="ce24" office:value-type="float" office:value="21.34349" calcext:value-type="float">
            <text:p>21.34</text:p>
          </table:table-cell>
          <table:table-cell table:style-name="ce24" office:value-type="float" office:value="21.44358" calcext:value-type="float">
            <text:p>21.44</text:p>
          </table:table-cell>
          <table:table-cell table:style-name="ce24" office:value-type="float" office:value="21.36599" calcext:value-type="float">
            <text:p>21.37</text:p>
          </table:table-cell>
          <table:table-cell table:style-name="ce24" office:value-type="float" office:value="20.885935" calcext:value-type="float">
            <text:p>20.89</text:p>
          </table:table-cell>
          <table:table-cell table:style-name="ce27" office:value-type="float" office:value="20.366415" calcext:value-type="float">
            <text:p>20.37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office:value-type="float" office:value="96.688835" calcext:value-type="float">
            <text:p>96.69</text:p>
          </table:table-cell>
          <table:table-cell table:style-name="ce24" office:value-type="float" office:value="102.91952" calcext:value-type="float">
            <text:p>102.92</text:p>
          </table:table-cell>
          <table:table-cell table:style-name="ce24" office:value-type="float" office:value="96.434855" calcext:value-type="float">
            <text:p>96.43</text:p>
          </table:table-cell>
          <table:table-cell table:style-name="ce24" office:value-type="float" office:value="98.3491" calcext:value-type="float">
            <text:p>98.35</text:p>
          </table:table-cell>
          <table:table-cell table:style-name="ce24" office:value-type="float" office:value="101.523965" calcext:value-type="float">
            <text:p>101.52</text:p>
          </table:table-cell>
          <table:table-cell table:style-name="ce24" office:value-type="float" office:value="94.33611" calcext:value-type="float">
            <text:p>94.34</text:p>
          </table:table-cell>
          <table:table-cell table:style-name="ce24" office:value-type="float" office:value="81.887035" calcext:value-type="float">
            <text:p>81.89</text:p>
          </table:table-cell>
          <table:table-cell table:style-name="ce27" office:value-type="float" office:value="96.945675" calcext:value-type="float">
            <text:p>96.95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office:value-type="float" office:value="29.08215" calcext:value-type="float">
            <text:p>29.08</text:p>
          </table:table-cell>
          <table:table-cell table:style-name="ce24" office:value-type="float" office:value="28.85994" calcext:value-type="float">
            <text:p>28.86</text:p>
          </table:table-cell>
          <table:table-cell table:style-name="ce24" office:value-type="float" office:value="28.715125" calcext:value-type="float">
            <text:p>28.72</text:p>
          </table:table-cell>
          <table:table-cell table:style-name="ce24" office:value-type="float" office:value="28.734715" calcext:value-type="float">
            <text:p>28.73</text:p>
          </table:table-cell>
          <table:table-cell table:style-name="ce24" office:value-type="float" office:value="28.734935" calcext:value-type="float">
            <text:p>28.73</text:p>
          </table:table-cell>
          <table:table-cell table:style-name="ce24" office:value-type="float" office:value="29.122065" calcext:value-type="float">
            <text:p>29.12</text:p>
          </table:table-cell>
          <table:table-cell table:style-name="ce24" office:value-type="float" office:value="29.67373" calcext:value-type="float">
            <text:p>29.67</text:p>
          </table:table-cell>
          <table:table-cell table:style-name="ce27" office:value-type="float" office:value="28.804575" calcext:value-type="float">
            <text:p>28.80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float" office:value="74.51436" calcext:value-type="float">
            <text:p>74.51</text:p>
          </table:table-cell>
          <table:table-cell table:style-name="ce24" office:value-type="float" office:value="73.816015" calcext:value-type="float">
            <text:p>73.82</text:p>
          </table:table-cell>
          <table:table-cell table:style-name="ce24" office:value-type="float" office:value="71.85378" calcext:value-type="float">
            <text:p>71.85</text:p>
          </table:table-cell>
          <table:table-cell table:style-name="ce24" office:value-type="float" office:value="76.849855" calcext:value-type="float">
            <text:p>76.85</text:p>
          </table:table-cell>
          <table:table-cell table:style-name="ce24" office:value-type="float" office:value="76.12056" calcext:value-type="float">
            <text:p>76.12</text:p>
          </table:table-cell>
          <table:table-cell table:style-name="ce24" office:value-type="float" office:value="71.57603" calcext:value-type="float">
            <text:p>71.58</text:p>
          </table:table-cell>
          <table:table-cell table:style-name="ce24" office:value-type="float" office:value="71.337925" calcext:value-type="float">
            <text:p>71.34</text:p>
          </table:table-cell>
          <table:table-cell table:style-name="ce27" office:value-type="float" office:value="67.237715" calcext:value-type="float">
            <text:p>67.24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office:value-type="float" office:value="55.29094" calcext:value-type="float">
            <text:p>55.29</text:p>
          </table:table-cell>
          <table:table-cell table:style-name="ce24" office:value-type="float" office:value="55.18836" calcext:value-type="float">
            <text:p>55.19</text:p>
          </table:table-cell>
          <table:table-cell table:style-name="ce24" office:value-type="float" office:value="51.982145" calcext:value-type="float">
            <text:p>51.98</text:p>
          </table:table-cell>
          <table:table-cell table:style-name="ce24" office:value-type="float" office:value="51.407945" calcext:value-type="float">
            <text:p>51.41</text:p>
          </table:table-cell>
          <table:table-cell table:style-name="ce24" office:value-type="float" office:value="52.755085" calcext:value-type="float">
            <text:p>52.76</text:p>
          </table:table-cell>
          <table:table-cell table:style-name="ce24" office:value-type="float" office:value="56.30234" calcext:value-type="float">
            <text:p>56.30</text:p>
          </table:table-cell>
          <table:table-cell table:style-name="ce24" office:value-type="float" office:value="52.06522" calcext:value-type="float">
            <text:p>52.07</text:p>
          </table:table-cell>
          <table:table-cell table:style-name="ce27" office:value-type="float" office:value="47.390955" calcext:value-type="float">
            <text:p>47.39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office:value-type="float" office:value="84.404725" calcext:value-type="float">
            <text:p>84.40</text:p>
          </table:table-cell>
          <table:table-cell table:style-name="ce24" office:value-type="float" office:value="77.246365" calcext:value-type="float">
            <text:p>77.25</text:p>
          </table:table-cell>
          <table:table-cell table:style-name="ce24" office:value-type="float" office:value="74.895975" calcext:value-type="float">
            <text:p>74.90</text:p>
          </table:table-cell>
          <table:table-cell table:style-name="ce24" office:value-type="float" office:value="76.788825" calcext:value-type="float">
            <text:p>76.79</text:p>
          </table:table-cell>
          <table:table-cell table:style-name="ce24" office:value-type="float" office:value="76.0715" calcext:value-type="float">
            <text:p>76.07</text:p>
          </table:table-cell>
          <table:table-cell table:style-name="ce24" office:value-type="float" office:value="81.26571" calcext:value-type="float">
            <text:p>81.27</text:p>
          </table:table-cell>
          <table:table-cell table:style-name="ce24" office:value-type="float" office:value="66.07898" calcext:value-type="float">
            <text:p>66.08</text:p>
          </table:table-cell>
          <table:table-cell table:style-name="ce27" office:value-type="float" office:value="65.51274" calcext:value-type="float">
            <text:p>65.51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float" office:value="32.99654" calcext:value-type="float">
            <text:p>33.00</text:p>
          </table:table-cell>
          <table:table-cell table:style-name="ce24" office:value-type="float" office:value="32.429945" calcext:value-type="float">
            <text:p>32.43</text:p>
          </table:table-cell>
          <table:table-cell table:style-name="ce24" office:value-type="float" office:value="32.636995" calcext:value-type="float">
            <text:p>32.64</text:p>
          </table:table-cell>
          <table:table-cell table:style-name="ce24" office:value-type="float" office:value="32.965255" calcext:value-type="float">
            <text:p>32.97</text:p>
          </table:table-cell>
          <table:table-cell table:style-name="ce24" office:value-type="float" office:value="32.18102" calcext:value-type="float">
            <text:p>32.18</text:p>
          </table:table-cell>
          <table:table-cell table:style-name="ce24" office:value-type="float" office:value="32.25356" calcext:value-type="float">
            <text:p>32.25</text:p>
          </table:table-cell>
          <table:table-cell table:style-name="ce24" office:value-type="float" office:value="31.92388" calcext:value-type="float">
            <text:p>31.92</text:p>
          </table:table-cell>
          <table:table-cell table:style-name="ce27" office:value-type="float" office:value="32.09522" calcext:value-type="float">
            <text:p>32.10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office:value-type="float" office:value="183.810055" calcext:value-type="float">
            <text:p>183.81</text:p>
          </table:table-cell>
          <table:table-cell table:style-name="ce24" office:value-type="float" office:value="175.88368" calcext:value-type="float">
            <text:p>175.88</text:p>
          </table:table-cell>
          <table:table-cell table:style-name="ce24" office:value-type="float" office:value="176.121815" calcext:value-type="float">
            <text:p>176.12</text:p>
          </table:table-cell>
          <table:table-cell table:style-name="ce24" office:value-type="float" office:value="174.51262" calcext:value-type="float">
            <text:p>174.51</text:p>
          </table:table-cell>
          <table:table-cell table:style-name="ce24" office:value-type="float" office:value="191.071965" calcext:value-type="float">
            <text:p>191.07</text:p>
          </table:table-cell>
          <table:table-cell table:style-name="ce24" office:value-type="float" office:value="189.156425" calcext:value-type="float">
            <text:p>189.16</text:p>
          </table:table-cell>
          <table:table-cell table:style-name="ce24" office:value-type="float" office:value="172.97579" calcext:value-type="float">
            <text:p>172.98</text:p>
          </table:table-cell>
          <table:table-cell table:style-name="ce27" office:value-type="float" office:value="170.24273" calcext:value-type="float">
            <text:p>170.24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float" office:value="150.72719" calcext:value-type="float">
            <text:p>150.73</text:p>
          </table:table-cell>
          <table:table-cell table:style-name="ce24" office:value-type="float" office:value="158.650275" calcext:value-type="float">
            <text:p>158.65</text:p>
          </table:table-cell>
          <table:table-cell table:style-name="ce24" office:value-type="float" office:value="185.0148" calcext:value-type="float">
            <text:p>185.01</text:p>
          </table:table-cell>
          <table:table-cell table:style-name="ce24" office:value-type="float" office:value="161.9085" calcext:value-type="float">
            <text:p>161.91</text:p>
          </table:table-cell>
          <table:table-cell table:style-name="ce24" office:value-type="float" office:value="160.66138" calcext:value-type="float">
            <text:p>160.66</text:p>
          </table:table-cell>
          <table:table-cell table:style-name="ce24" office:value-type="float" office:value="111.379335" calcext:value-type="float">
            <text:p>111.38</text:p>
          </table:table-cell>
          <table:table-cell table:style-name="ce24" office:value-type="float" office:value="152.354675" calcext:value-type="float">
            <text:p>152.35</text:p>
          </table:table-cell>
          <table:table-cell table:style-name="ce27" office:value-type="float" office:value="112.805275" calcext:value-type="float">
            <text:p>112.81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float" office:value="14.654625" calcext:value-type="float">
            <text:p>14.65</text:p>
          </table:table-cell>
          <table:table-cell table:style-name="ce24" office:value-type="float" office:value="14.60012" calcext:value-type="float">
            <text:p>14.60</text:p>
          </table:table-cell>
          <table:table-cell table:style-name="ce24" office:value-type="float" office:value="14.75327" calcext:value-type="float">
            <text:p>14.75</text:p>
          </table:table-cell>
          <table:table-cell table:style-name="ce24" office:value-type="float" office:value="14.818215" calcext:value-type="float">
            <text:p>14.82</text:p>
          </table:table-cell>
          <table:table-cell table:style-name="ce24" office:value-type="float" office:value="14.607835" calcext:value-type="float">
            <text:p>14.61</text:p>
          </table:table-cell>
          <table:table-cell table:style-name="ce24" office:value-type="float" office:value="14.72169" calcext:value-type="float">
            <text:p>14.72</text:p>
          </table:table-cell>
          <table:table-cell table:style-name="ce24" office:value-type="float" office:value="14.19614" calcext:value-type="float">
            <text:p>14.20</text:p>
          </table:table-cell>
          <table:table-cell table:style-name="ce27" office:value-type="float" office:value="14.145885" calcext:value-type="float">
            <text:p>14.15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float" office:value="57.824625" calcext:value-type="float">
            <text:p>57.82</text:p>
          </table:table-cell>
          <table:table-cell table:style-name="ce24" office:value-type="float" office:value="53.60087" calcext:value-type="float">
            <text:p>53.60</text:p>
          </table:table-cell>
          <table:table-cell table:style-name="ce24" office:value-type="float" office:value="52.865505" calcext:value-type="float">
            <text:p>52.87</text:p>
          </table:table-cell>
          <table:table-cell table:style-name="ce24" office:value-type="float" office:value="55.556625" calcext:value-type="float">
            <text:p>55.56</text:p>
          </table:table-cell>
          <table:table-cell table:style-name="ce24" office:value-type="float" office:value="56.54306" calcext:value-type="float">
            <text:p>56.54</text:p>
          </table:table-cell>
          <table:table-cell table:style-name="ce24" office:value-type="float" office:value="55.500695" calcext:value-type="float">
            <text:p>55.50</text:p>
          </table:table-cell>
          <table:table-cell table:style-name="ce24" office:value-type="float" office:value="52.34974" calcext:value-type="float">
            <text:p>52.35</text:p>
          </table:table-cell>
          <table:table-cell table:style-name="ce27" office:value-type="float" office:value="49.88983" calcext:value-type="float">
            <text:p>49.89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office:value-type="float" office:value="75.318675" calcext:value-type="float">
            <text:p>75.32</text:p>
          </table:table-cell>
          <table:table-cell table:style-name="ce24" office:value-type="float" office:value="75.435915" calcext:value-type="float">
            <text:p>75.44</text:p>
          </table:table-cell>
          <table:table-cell table:style-name="ce24" office:value-type="float" office:value="76.275855" calcext:value-type="float">
            <text:p>76.28</text:p>
          </table:table-cell>
          <table:table-cell table:style-name="ce24" office:value-type="float" office:value="71.611025" calcext:value-type="float">
            <text:p>71.61</text:p>
          </table:table-cell>
          <table:table-cell table:style-name="ce24" office:value-type="float" office:value="76.66954" calcext:value-type="float">
            <text:p>76.67</text:p>
          </table:table-cell>
          <table:table-cell table:style-name="ce24" office:value-type="float" office:value="75.95274" calcext:value-type="float">
            <text:p>75.95</text:p>
          </table:table-cell>
          <table:table-cell table:style-name="ce24" office:value-type="float" office:value="72.44919" calcext:value-type="float">
            <text:p>72.45</text:p>
          </table:table-cell>
          <table:table-cell table:style-name="ce27" office:value-type="float" office:value="68.436535" calcext:value-type="float">
            <text:p>68.44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office:value-type="float" office:value="22.16397" calcext:value-type="float">
            <text:p>22.16</text:p>
          </table:table-cell>
          <table:table-cell table:style-name="ce24" office:value-type="float" office:value="22.49502" calcext:value-type="float">
            <text:p>22.50</text:p>
          </table:table-cell>
          <table:table-cell table:style-name="ce24" office:value-type="float" office:value="21.92725" calcext:value-type="float">
            <text:p>21.93</text:p>
          </table:table-cell>
          <table:table-cell table:style-name="ce24" office:value-type="float" office:value="22.10179" calcext:value-type="float">
            <text:p>22.10</text:p>
          </table:table-cell>
          <table:table-cell table:style-name="ce24" office:value-type="float" office:value="22.10754" calcext:value-type="float">
            <text:p>22.11</text:p>
          </table:table-cell>
          <table:table-cell table:style-name="ce24" office:value-type="float" office:value="22.051675" calcext:value-type="float">
            <text:p>22.05</text:p>
          </table:table-cell>
          <table:table-cell table:style-name="ce24" office:value-type="float" office:value="22.4016" calcext:value-type="float">
            <text:p>22.40</text:p>
          </table:table-cell>
          <table:table-cell table:style-name="ce27" office:value-type="float" office:value="21.918235" calcext:value-type="float">
            <text:p>21.92</text:p>
          </table:table-cell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office:value-type="float" office:value="56.841095" calcext:value-type="float">
            <text:p>56.84</text:p>
          </table:table-cell>
          <table:table-cell table:style-name="ce24" office:value-type="float" office:value="55.89385" calcext:value-type="float">
            <text:p>55.89</text:p>
          </table:table-cell>
          <table:table-cell table:style-name="ce24" office:value-type="float" office:value="55.36675" calcext:value-type="float">
            <text:p>55.37</text:p>
          </table:table-cell>
          <table:table-cell table:style-name="ce24" office:value-type="float" office:value="55.65279" calcext:value-type="float">
            <text:p>55.65</text:p>
          </table:table-cell>
          <table:table-cell table:style-name="ce24" office:value-type="float" office:value="54.978675" calcext:value-type="float">
            <text:p>54.98</text:p>
          </table:table-cell>
          <table:table-cell table:style-name="ce24" office:value-type="float" office:value="55.842725" calcext:value-type="float">
            <text:p>55.84</text:p>
          </table:table-cell>
          <table:table-cell table:style-name="ce24" office:value-type="float" office:value="55.74017" calcext:value-type="float">
            <text:p>55.74</text:p>
          </table:table-cell>
          <table:table-cell table:style-name="ce27" office:value-type="float" office:value="56.474175" calcext:value-type="float">
            <text:p>56.47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office:value-type="float" office:value="27.167585" calcext:value-type="float">
            <text:p>27.17</text:p>
          </table:table-cell>
          <table:table-cell table:style-name="ce24" office:value-type="float" office:value="27.265755" calcext:value-type="float">
            <text:p>27.27</text:p>
          </table:table-cell>
          <table:table-cell table:style-name="ce24" office:value-type="float" office:value="26.632505" calcext:value-type="float">
            <text:p>26.63</text:p>
          </table:table-cell>
          <table:table-cell table:style-name="ce24" office:value-type="float" office:value="26.439605" calcext:value-type="float">
            <text:p>26.44</text:p>
          </table:table-cell>
          <table:table-cell table:style-name="ce24" office:value-type="float" office:value="26.997155" calcext:value-type="float">
            <text:p>27.00</text:p>
          </table:table-cell>
          <table:table-cell table:style-name="ce24" office:value-type="float" office:value="27.26034" calcext:value-type="float">
            <text:p>27.26</text:p>
          </table:table-cell>
          <table:table-cell table:style-name="ce24" office:value-type="float" office:value="26.428965" calcext:value-type="float">
            <text:p>26.43</text:p>
          </table:table-cell>
          <table:table-cell table:style-name="ce27" office:value-type="float" office:value="26.591765" calcext:value-type="float">
            <text:p>26.59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office:value-type="float" office:value="95.643005" calcext:value-type="float">
            <text:p>95.64</text:p>
          </table:table-cell>
          <table:table-cell table:style-name="ce24" office:value-type="float" office:value="97.541085" calcext:value-type="float">
            <text:p>97.54</text:p>
          </table:table-cell>
          <table:table-cell table:style-name="ce24" office:value-type="float" office:value="83.82565" calcext:value-type="float">
            <text:p>83.83</text:p>
          </table:table-cell>
          <table:table-cell table:style-name="ce24" office:value-type="float" office:value="82.14301" calcext:value-type="float">
            <text:p>82.14</text:p>
          </table:table-cell>
          <table:table-cell table:style-name="ce24" office:value-type="float" office:value="91.2501" calcext:value-type="float">
            <text:p>91.25</text:p>
          </table:table-cell>
          <table:table-cell table:style-name="ce24" office:value-type="float" office:value="93.88044" calcext:value-type="float">
            <text:p>93.88</text:p>
          </table:table-cell>
          <table:table-cell table:style-name="ce24" office:value-type="float" office:value="85.50757" calcext:value-type="float">
            <text:p>85.51</text:p>
          </table:table-cell>
          <table:table-cell table:style-name="ce27" office:value-type="float" office:value="82.780265" calcext:value-type="float">
            <text:p>82.78</text:p>
          </table:table-cell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office:value-type="float" office:value="377.359365" calcext:value-type="float">
            <text:p>377.36</text:p>
          </table:table-cell>
          <table:table-cell table:style-name="ce24" office:value-type="float" office:value="332.93434" calcext:value-type="float">
            <text:p>332.93</text:p>
          </table:table-cell>
          <table:table-cell table:style-name="ce24" office:value-type="float" office:value="332.309985" calcext:value-type="float">
            <text:p>332.31</text:p>
          </table:table-cell>
          <table:table-cell table:style-name="ce24" office:value-type="float" office:value="329.49356" calcext:value-type="float">
            <text:p>329.49</text:p>
          </table:table-cell>
          <table:table-cell table:style-name="ce24" office:value-type="float" office:value="352.513355" calcext:value-type="float">
            <text:p>352.51</text:p>
          </table:table-cell>
          <table:table-cell table:style-name="ce24" office:value-type="float" office:value="350.342095" calcext:value-type="float">
            <text:p>350.34</text:p>
          </table:table-cell>
          <table:table-cell table:style-name="ce24" office:value-type="float" office:value="354.051085" calcext:value-type="float">
            <text:p>354.05</text:p>
          </table:table-cell>
          <table:table-cell table:style-name="ce27" office:value-type="float" office:value="314.105445" calcext:value-type="float">
            <text:p>314.11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office:value-type="float" office:value="0.9348" calcext:value-type="float">
            <text:p>0.93</text:p>
          </table:table-cell>
          <table:table-cell table:style-name="ce24" office:value-type="float" office:value="0.954245" calcext:value-type="float">
            <text:p>0.95</text:p>
          </table:table-cell>
          <table:table-cell table:style-name="ce24" office:value-type="float" office:value="1.052155" calcext:value-type="float">
            <text:p>1.05</text:p>
          </table:table-cell>
          <table:table-cell table:style-name="ce24" office:value-type="float" office:value="1.24773" calcext:value-type="float">
            <text:p>1.25</text:p>
          </table:table-cell>
          <table:table-cell table:style-name="ce24" office:value-type="float" office:value="0.95705" calcext:value-type="float">
            <text:p>0.96</text:p>
          </table:table-cell>
          <table:table-cell table:style-name="ce24" office:value-type="float" office:value="0.93075" calcext:value-type="float">
            <text:p>0.93</text:p>
          </table:table-cell>
          <table:table-cell table:style-name="ce24" office:value-type="float" office:value="1.15005" calcext:value-type="float">
            <text:p>1.15</text:p>
          </table:table-cell>
          <table:table-cell table:style-name="ce27" office:value-type="float" office:value="1.347125" calcext:value-type="float">
            <text:p>1.35</text:p>
          </table:table-cell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office:value-type="float" office:value="341.405225" calcext:value-type="float">
            <text:p>341.41</text:p>
          </table:table-cell>
          <table:table-cell table:style-name="ce24" office:value-type="float" office:value="325.06529" calcext:value-type="float">
            <text:p>325.07</text:p>
          </table:table-cell>
          <table:table-cell table:style-name="ce24" office:value-type="float" office:value="272.485395" calcext:value-type="float">
            <text:p>272.49</text:p>
          </table:table-cell>
          <table:table-cell table:style-name="ce24" office:value-type="float" office:value="258.248655" calcext:value-type="float">
            <text:p>258.25</text:p>
          </table:table-cell>
          <table:table-cell table:style-name="ce24" office:value-type="float" office:value="325.18625" calcext:value-type="float">
            <text:p>325.19</text:p>
          </table:table-cell>
          <table:table-cell table:style-name="ce24" office:value-type="float" office:value="322.55374" calcext:value-type="float">
            <text:p>322.55</text:p>
          </table:table-cell>
          <table:table-cell table:style-name="ce24" office:value-type="float" office:value="230.619625" calcext:value-type="float">
            <text:p>230.62</text:p>
          </table:table-cell>
          <table:table-cell table:style-name="ce27" office:value-type="float" office:value="225.098585" calcext:value-type="float">
            <text:p>225.10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office:value-type="float" office:value="101.37841" calcext:value-type="float">
            <text:p>101.38</text:p>
          </table:table-cell>
          <table:table-cell table:style-name="ce24" office:value-type="float" office:value="142.049675" calcext:value-type="float">
            <text:p>142.05</text:p>
          </table:table-cell>
          <table:table-cell table:style-name="ce24" office:value-type="float" office:value="136.47483" calcext:value-type="float">
            <text:p>136.47</text:p>
          </table:table-cell>
          <table:table-cell table:style-name="ce24" office:value-type="float" office:value="131.40048" calcext:value-type="float">
            <text:p>131.40</text:p>
          </table:table-cell>
          <table:table-cell table:style-name="ce24" office:value-type="float" office:value="140.751725" calcext:value-type="float">
            <text:p>140.75</text:p>
          </table:table-cell>
          <table:table-cell table:style-name="ce24" office:value-type="float" office:value="98.72867" calcext:value-type="float">
            <text:p>98.73</text:p>
          </table:table-cell>
          <table:table-cell table:style-name="ce24" office:value-type="float" office:value="157.76025" calcext:value-type="float">
            <text:p>157.76</text:p>
          </table:table-cell>
          <table:table-cell table:style-name="ce27" office:value-type="float" office:value="155.89919" calcext:value-type="float">
            <text:p>155.90</text:p>
          </table:table-cell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22" office:value-type="float" office:value="32.713075" calcext:value-type="float">
            <text:p>32.71</text:p>
          </table:table-cell>
          <table:table-cell table:style-name="ce25" office:value-type="float" office:value="32.969385" calcext:value-type="float">
            <text:p>32.97</text:p>
          </table:table-cell>
          <table:table-cell table:style-name="ce25" office:value-type="float" office:value="32.0758" calcext:value-type="float">
            <text:p>32.08</text:p>
          </table:table-cell>
          <table:table-cell table:style-name="ce25" office:value-type="float" office:value="33.658995" calcext:value-type="float">
            <text:p>33.66</text:p>
          </table:table-cell>
          <table:table-cell table:style-name="ce25" office:value-type="float" office:value="32.600595" calcext:value-type="float">
            <text:p>32.60</text:p>
          </table:table-cell>
          <table:table-cell table:style-name="ce25" office:value-type="float" office:value="32.862735" calcext:value-type="float">
            <text:p>32.86</text:p>
          </table:table-cell>
          <table:table-cell table:style-name="ce25" office:value-type="float" office:value="31.067205" calcext:value-type="float">
            <text:p>31.07</text:p>
          </table:table-cell>
          <table:table-cell table:style-name="ce28" office:value-type="float" office:value="31.052765" calcext:value-type="float">
            <text:p>31.05</text:p>
          </table:table-cell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2" office:value-type="string" calcext:value-type="string">
            <text:p>query</text:p>
          </table:table-cell>
          <table:table-cell table:style-name="ce12" office:value-type="string" calcext:value-type="string">
            <text:p>inlining</text:p>
          </table:table-cell>
          <table:table-cell table:style-name="ce12" office:value-type="string" calcext:value-type="string">
            <text:p>expr</text:p>
          </table:table-cell>
          <table:table-cell table:style-name="ce12" office:value-type="string" calcext:value-type="string">
            <text:p>expr+inline</text:p>
          </table:table-cell>
          <table:table-cell table:style-name="ce12" office:value-type="string" calcext:value-type="string">
            <text:p>deform</text:p>
          </table:table-cell>
          <table:table-cell table:style-name="ce12" office:value-type="string" calcext:value-type="string">
            <text:p>deform+inline</text:p>
          </table:table-cell>
          <table:table-cell table:style-name="ce12" office:value-type="string" calcext:value-type="string">
            <text:p>deform+expr</text:p>
          </table:table-cell>
          <table:table-cell table:style-name="ce16" office:value-type="string" calcext:value-type="string">
            <text:p>deform+expr+inline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formula="of:=[.C2]/[.$B2]" office:value-type="percentage" office:value="1.07859261010406" calcext:value-type="percentage">
            <text:p>107.86%</text:p>
          </table:table-cell>
          <table:table-cell table:formula="of:=[.D2]/[.$B2]" office:value-type="percentage" office:value="0.779890567597804" calcext:value-type="percentage">
            <text:p>77.99%</text:p>
          </table:table-cell>
          <table:table-cell table:formula="of:=[.E2]/[.$B2]" office:value-type="percentage" office:value="0.697127657444145" calcext:value-type="percentage">
            <text:p>69.71%</text:p>
          </table:table-cell>
          <table:table-cell table:formula="of:=[.F2]/[.$B2]" office:value-type="percentage" office:value="0.982766402575344" calcext:value-type="percentage">
            <text:p>98.28%</text:p>
          </table:table-cell>
          <table:table-cell table:formula="of:=[.G2]/[.$B2]" office:value-type="percentage" office:value="1.00471589696358" calcext:value-type="percentage">
            <text:p>100.47%</text:p>
          </table:table-cell>
          <table:table-cell table:formula="of:=[.H2]/[.$B2]" office:value-type="percentage" office:value="0.717111554031283" calcext:value-type="percentage">
            <text:p>71.71%</text:p>
          </table:table-cell>
          <table:table-cell table:formula="of:=[.I2]/[.$B2]" office:value-type="percentage" office:value="0.642109816363547" calcext:value-type="percentage">
            <text:p>64.21%</text:p>
          </table:table-cell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formula="of:=[.C3]/[.$B3]" office:value-type="percentage" office:value="0.994396624940635" calcext:value-type="percentage">
            <text:p>99.44%</text:p>
          </table:table-cell>
          <table:table-cell table:formula="of:=[.D3]/[.$B3]" office:value-type="percentage" office:value="1.01008773906382" calcext:value-type="percentage">
            <text:p>101.01%</text:p>
          </table:table-cell>
          <table:table-cell table:formula="of:=[.E3]/[.$B3]" office:value-type="percentage" office:value="0.986518019844998" calcext:value-type="percentage">
            <text:p>98.65%</text:p>
          </table:table-cell>
          <table:table-cell table:formula="of:=[.F3]/[.$B3]" office:value-type="percentage" office:value="0.991144282401229" calcext:value-type="percentage">
            <text:p>99.11%</text:p>
          </table:table-cell>
          <table:table-cell table:formula="of:=[.G3]/[.$B3]" office:value-type="percentage" office:value="0.98755799294436" calcext:value-type="percentage">
            <text:p>98.76%</text:p>
          </table:table-cell>
          <table:table-cell table:formula="of:=[.H3]/[.$B3]" office:value-type="percentage" office:value="0.965369358001495" calcext:value-type="percentage">
            <text:p>96.54%</text:p>
          </table:table-cell>
          <table:table-cell table:formula="of:=[.I3]/[.$B3]" office:value-type="percentage" office:value="0.941356610242348" calcext:value-type="percentage">
            <text:p>94.14%</text:p>
          </table:table-cell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formula="of:=[.C4]/[.$B4]" office:value-type="percentage" office:value="1.06444058406537" calcext:value-type="percentage">
            <text:p>106.44%</text:p>
          </table:table-cell>
          <table:table-cell table:formula="of:=[.D4]/[.$B4]" office:value-type="percentage" office:value="0.997373223082065" calcext:value-type="percentage">
            <text:p>99.74%</text:p>
          </table:table-cell>
          <table:table-cell table:formula="of:=[.E4]/[.$B4]" office:value-type="percentage" office:value="1.01717121733859" calcext:value-type="percentage">
            <text:p>101.72%</text:p>
          </table:table-cell>
          <table:table-cell table:formula="of:=[.F4]/[.$B4]" office:value-type="percentage" office:value="1.05000711819519" calcext:value-type="percentage">
            <text:p>105.00%</text:p>
          </table:table-cell>
          <table:table-cell table:formula="of:=[.G4]/[.$B4]" office:value-type="percentage" office:value="0.975667045734908" calcext:value-type="percentage">
            <text:p>97.57%</text:p>
          </table:table-cell>
          <table:table-cell table:formula="of:=[.H4]/[.$B4]" office:value-type="percentage" office:value="0.846913038097935" calcext:value-type="percentage">
            <text:p>84.69%</text:p>
          </table:table-cell>
          <table:table-cell table:formula="of:=[.I4]/[.$B4]" office:value-type="percentage" office:value="1.00265635634145" calcext:value-type="percentage">
            <text:p>100.27%</text:p>
          </table:table-cell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formula="of:=[.C5]/[.$B5]" office:value-type="percentage" office:value="0.992359230662107" calcext:value-type="percentage">
            <text:p>99.24%</text:p>
          </table:table-cell>
          <table:table-cell table:formula="of:=[.D5]/[.$B5]" office:value-type="percentage" office:value="0.987379715736285" calcext:value-type="percentage">
            <text:p>98.74%</text:p>
          </table:table-cell>
          <table:table-cell table:formula="of:=[.E5]/[.$B5]" office:value-type="percentage" office:value="0.988053324805766" calcext:value-type="percentage">
            <text:p>98.81%</text:p>
          </table:table-cell>
          <table:table-cell table:formula="of:=[.F5]/[.$B5]" office:value-type="percentage" office:value="0.988060889583473" calcext:value-type="percentage">
            <text:p>98.81%</text:p>
          </table:table-cell>
          <table:table-cell table:formula="of:=[.G5]/[.$B5]" office:value-type="percentage" office:value="1.00137249137357" calcext:value-type="percentage">
            <text:p>100.14%</text:p>
          </table:table-cell>
          <table:table-cell table:formula="of:=[.H5]/[.$B5]" office:value-type="percentage" office:value="1.0203416872549" calcext:value-type="percentage">
            <text:p>102.03%</text:p>
          </table:table-cell>
          <table:table-cell table:formula="of:=[.I5]/[.$B5]" office:value-type="percentage" office:value="0.990455485581362" calcext:value-type="percentage">
            <text:p>99.05%</text:p>
          </table:table-cell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formula="of:=[.C6]/[.$B6]" office:value-type="percentage" office:value="0.990628048070197" calcext:value-type="percentage">
            <text:p>99.06%</text:p>
          </table:table-cell>
          <table:table-cell table:formula="of:=[.D6]/[.$B6]" office:value-type="percentage" office:value="0.964294399093007" calcext:value-type="percentage">
            <text:p>96.43%</text:p>
          </table:table-cell>
          <table:table-cell table:formula="of:=[.E6]/[.$B6]" office:value-type="percentage" office:value="1.03134288478087" calcext:value-type="percentage">
            <text:p>103.13%</text:p>
          </table:table-cell>
          <table:table-cell table:formula="of:=[.F6]/[.$B6]" office:value-type="percentage" office:value="1.02155557667005" calcext:value-type="percentage">
            <text:p>102.16%</text:p>
          </table:table-cell>
          <table:table-cell table:formula="of:=[.G6]/[.$B6]" office:value-type="percentage" office:value="0.960566929649533" calcext:value-type="percentage">
            <text:p>96.06%</text:p>
          </table:table-cell>
          <table:table-cell table:formula="of:=[.H6]/[.$B6]" office:value-type="percentage" office:value="0.957371505304481" calcext:value-type="percentage">
            <text:p>95.74%</text:p>
          </table:table-cell>
          <table:table-cell table:formula="of:=[.I6]/[.$B6]" office:value-type="percentage" office:value="0.902345735774957" calcext:value-type="percentage">
            <text:p>90.23%</text:p>
          </table:table-cell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formula="of:=[.C7]/[.$B7]" office:value-type="percentage" office:value="0.998144723168027" calcext:value-type="percentage">
            <text:p>99.81%</text:p>
          </table:table-cell>
          <table:table-cell table:formula="of:=[.D7]/[.$B7]" office:value-type="percentage" office:value="0.940156651342878" calcext:value-type="percentage">
            <text:p>94.02%</text:p>
          </table:table-cell>
          <table:table-cell table:formula="of:=[.E7]/[.$B7]" office:value-type="percentage" office:value="0.929771586447979" calcext:value-type="percentage">
            <text:p>92.98%</text:p>
          </table:table-cell>
          <table:table-cell table:formula="of:=[.F7]/[.$B7]" office:value-type="percentage" office:value="0.95413615684595" calcext:value-type="percentage">
            <text:p>95.41%</text:p>
          </table:table-cell>
          <table:table-cell table:formula="of:=[.G7]/[.$B7]" office:value-type="percentage" office:value="1.0182923278208" calcext:value-type="percentage">
            <text:p>101.83%</text:p>
          </table:table-cell>
          <table:table-cell table:formula="of:=[.H7]/[.$B7]" office:value-type="percentage" office:value="0.941659157901819" calcext:value-type="percentage">
            <text:p>94.17%</text:p>
          </table:table-cell>
          <table:table-cell table:formula="of:=[.I7]/[.$B7]" office:value-type="percentage" office:value="0.857119719794961" calcext:value-type="percentage">
            <text:p>85.71%</text:p>
          </table:table-cell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formula="of:=[.C8]/[.$B8]" office:value-type="percentage" office:value="0.915190056006936" calcext:value-type="percentage">
            <text:p>91.52%</text:p>
          </table:table-cell>
          <table:table-cell table:formula="of:=[.D8]/[.$B8]" office:value-type="percentage" office:value="0.887343392209382" calcext:value-type="percentage">
            <text:p>88.73%</text:p>
          </table:table-cell>
          <table:table-cell table:formula="of:=[.E8]/[.$B8]" office:value-type="percentage" office:value="0.909769269433672" calcext:value-type="percentage">
            <text:p>90.98%</text:p>
          </table:table-cell>
          <table:table-cell table:formula="of:=[.F8]/[.$B8]" office:value-type="percentage" office:value="0.901270633841885" calcext:value-type="percentage">
            <text:p>90.13%</text:p>
          </table:table-cell>
          <table:table-cell table:formula="of:=[.G8]/[.$B8]" office:value-type="percentage" office:value="0.962809961172198" calcext:value-type="percentage">
            <text:p>96.28%</text:p>
          </table:table-cell>
          <table:table-cell table:formula="of:=[.H8]/[.$B8]" office:value-type="percentage" office:value="0.782882474885144" calcext:value-type="percentage">
            <text:p>78.29%</text:p>
          </table:table-cell>
          <table:table-cell table:formula="of:=[.I8]/[.$B8]" office:value-type="percentage" office:value="0.776173845717761" calcext:value-type="percentage">
            <text:p>77.62%</text:p>
          </table:table-cell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formula="of:=[.C9]/[.$B9]" office:value-type="percentage" office:value="0.98282865415586" calcext:value-type="percentage">
            <text:p>98.28%</text:p>
          </table:table-cell>
          <table:table-cell table:formula="of:=[.D9]/[.$B9]" office:value-type="percentage" office:value="0.989103554493896" calcext:value-type="percentage">
            <text:p>98.91%</text:p>
          </table:table-cell>
          <table:table-cell table:formula="of:=[.E9]/[.$B9]" office:value-type="percentage" office:value="0.999051870287006" calcext:value-type="percentage">
            <text:p>99.91%</text:p>
          </table:table-cell>
          <table:table-cell table:formula="of:=[.F9]/[.$B9]" office:value-type="percentage" office:value="0.975284681363561" calcext:value-type="percentage">
            <text:p>97.53%</text:p>
          </table:table-cell>
          <table:table-cell table:formula="of:=[.G9]/[.$B9]" office:value-type="percentage" office:value="0.977483093681944" calcext:value-type="percentage">
            <text:p>97.75%</text:p>
          </table:table-cell>
          <table:table-cell table:formula="of:=[.H9]/[.$B9]" office:value-type="percentage" office:value="0.967491743073668" calcext:value-type="percentage">
            <text:p>96.75%</text:p>
          </table:table-cell>
          <table:table-cell table:formula="of:=[.I9]/[.$B9]" office:value-type="percentage" office:value="0.972684408728915" calcext:value-type="percentage">
            <text:p>97.27%</text:p>
          </table:table-cell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formula="of:=[.C10]/[.$B10]" office:value-type="percentage" office:value="0.956877359075922" calcext:value-type="percentage">
            <text:p>95.69%</text:p>
          </table:table-cell>
          <table:table-cell table:formula="of:=[.D10]/[.$B10]" office:value-type="percentage" office:value="0.958172908440727" calcext:value-type="percentage">
            <text:p>95.82%</text:p>
          </table:table-cell>
          <table:table-cell table:formula="of:=[.E10]/[.$B10]" office:value-type="percentage" office:value="0.94941824591696" calcext:value-type="percentage">
            <text:p>94.94%</text:p>
          </table:table-cell>
          <table:table-cell table:formula="of:=[.F10]/[.$B10]" office:value-type="percentage" office:value="1.03950768634502" calcext:value-type="percentage">
            <text:p>103.95%</text:p>
          </table:table-cell>
          <table:table-cell table:formula="of:=[.G10]/[.$B10]" office:value-type="percentage" office:value="1.02908638485528" calcext:value-type="percentage">
            <text:p>102.91%</text:p>
          </table:table-cell>
          <table:table-cell table:formula="of:=[.H10]/[.$B10]" office:value-type="percentage" office:value="0.941057277851312" calcext:value-type="percentage">
            <text:p>94.11%</text:p>
          </table:table-cell>
          <table:table-cell table:formula="of:=[.I10]/[.$B10]" office:value-type="percentage" office:value="0.926188341546386" calcext:value-type="percentage">
            <text:p>92.62%</text:p>
          </table:table-cell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formula="of:=[.C11]/[.$B11]" office:value-type="percentage" office:value="1.05256573150471" calcext:value-type="percentage">
            <text:p>105.26%</text:p>
          </table:table-cell>
          <table:table-cell table:formula="of:=[.D11]/[.$B11]" office:value-type="percentage" office:value="1.2274812527189" calcext:value-type="percentage">
            <text:p>122.75%</text:p>
          </table:table-cell>
          <table:table-cell table:formula="of:=[.E11]/[.$B11]" office:value-type="percentage" office:value="1.07418243516648" calcext:value-type="percentage">
            <text:p>107.42%</text:p>
          </table:table-cell>
          <table:table-cell table:formula="of:=[.F11]/[.$B11]" office:value-type="percentage" office:value="1.06590841373743" calcext:value-type="percentage">
            <text:p>106.59%</text:p>
          </table:table-cell>
          <table:table-cell table:formula="of:=[.G11]/[.$B11]" office:value-type="percentage" office:value="0.738946536454372" calcext:value-type="percentage">
            <text:p>73.89%</text:p>
          </table:table-cell>
          <table:table-cell table:formula="of:=[.H11]/[.$B11]" office:value-type="percentage" office:value="1.01079755417719" calcext:value-type="percentage">
            <text:p>101.08%</text:p>
          </table:table-cell>
          <table:table-cell table:formula="of:=[.I11]/[.$B11]" office:value-type="percentage" office:value="0.748406939716716" calcext:value-type="percentage">
            <text:p>74.84%</text:p>
          </table:table-cell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formula="of:=[.C12]/[.$B12]" office:value-type="percentage" office:value="0.996280696367188" calcext:value-type="percentage">
            <text:p>99.63%</text:p>
          </table:table-cell>
          <table:table-cell table:formula="of:=[.D12]/[.$B12]" office:value-type="percentage" office:value="1.00673132202291" calcext:value-type="percentage">
            <text:p>100.67%</text:p>
          </table:table-cell>
          <table:table-cell table:formula="of:=[.E12]/[.$B12]" office:value-type="percentage" office:value="1.01116302873666" calcext:value-type="percentage">
            <text:p>101.12%</text:p>
          </table:table-cell>
          <table:table-cell table:formula="of:=[.F12]/[.$B12]" office:value-type="percentage" office:value="0.996807151325947" calcext:value-type="percentage">
            <text:p>99.68%</text:p>
          </table:table-cell>
          <table:table-cell table:formula="of:=[.G12]/[.$B12]" office:value-type="percentage" office:value="1.00457637094091" calcext:value-type="percentage">
            <text:p>100.46%</text:p>
          </table:table-cell>
          <table:table-cell table:formula="of:=[.H12]/[.$B12]" office:value-type="percentage" office:value="0.968713972551328" calcext:value-type="percentage">
            <text:p>96.87%</text:p>
          </table:table-cell>
          <table:table-cell table:formula="of:=[.I12]/[.$B12]" office:value-type="percentage" office:value="0.965284679751273" calcext:value-type="percentage">
            <text:p>96.53%</text:p>
          </table:table-cell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table:formula="of:=[.C13]/[.$B13]" office:value-type="percentage" office:value="0.926955773599915" calcext:value-type="percentage">
            <text:p>92.70%</text:p>
          </table:table-cell>
          <table:table-cell table:formula="of:=[.D13]/[.$B13]" office:value-type="percentage" office:value="0.914238613739389" calcext:value-type="percentage">
            <text:p>91.42%</text:p>
          </table:table-cell>
          <table:table-cell table:formula="of:=[.E13]/[.$B13]" office:value-type="percentage" office:value="0.960777955758468" calcext:value-type="percentage">
            <text:p>96.08%</text:p>
          </table:table-cell>
          <table:table-cell table:formula="of:=[.F13]/[.$B13]" office:value-type="percentage" office:value="0.977837037421341" calcext:value-type="percentage">
            <text:p>97.78%</text:p>
          </table:table-cell>
          <table:table-cell table:formula="of:=[.G13]/[.$B13]" office:value-type="percentage" office:value="0.959810720778561" calcext:value-type="percentage">
            <text:p>95.98%</text:p>
          </table:table-cell>
          <table:table-cell table:formula="of:=[.H13]/[.$B13]" office:value-type="percentage" office:value="0.905319143876852" calcext:value-type="percentage">
            <text:p>90.53%</text:p>
          </table:table-cell>
          <table:table-cell table:formula="of:=[.I13]/[.$B13]" office:value-type="percentage" office:value="0.862778271367951" calcext:value-type="percentage">
            <text:p>86.28%</text:p>
          </table:table-cell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formula="of:=[.C14]/[.$B14]" office:value-type="percentage" office:value="1.00155658606581" calcext:value-type="percentage">
            <text:p>100.16%</text:p>
          </table:table-cell>
          <table:table-cell table:formula="of:=[.D14]/[.$B14]" office:value-type="percentage" office:value="1.0127084019999" calcext:value-type="percentage">
            <text:p>101.27%</text:p>
          </table:table-cell>
          <table:table-cell table:formula="of:=[.E14]/[.$B14]" office:value-type="percentage" office:value="0.950773828668654" calcext:value-type="percentage">
            <text:p>95.08%</text:p>
          </table:table-cell>
          <table:table-cell table:formula="of:=[.F14]/[.$B14]" office:value-type="percentage" office:value="1.0179353261326" calcext:value-type="percentage">
            <text:p>101.79%</text:p>
          </table:table-cell>
          <table:table-cell table:formula="of:=[.G14]/[.$B14]" office:value-type="percentage" office:value="1.00841843009055" calcext:value-type="percentage">
            <text:p>100.84%</text:p>
          </table:table-cell>
          <table:table-cell table:formula="of:=[.H14]/[.$B14]" office:value-type="percentage" office:value="0.961902078070279" calcext:value-type="percentage">
            <text:p>96.19%</text:p>
          </table:table-cell>
          <table:table-cell table:formula="of:=[.I14]/[.$B14]" office:value-type="percentage" office:value="0.90862637984537" calcext:value-type="percentage">
            <text:p>90.86%</text:p>
          </table:table-cell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formula="of:=[.C15]/[.$B15]" office:value-type="percentage" office:value="1.01493640354142" calcext:value-type="percentage">
            <text:p>101.49%</text:p>
          </table:table-cell>
          <table:table-cell table:formula="of:=[.D15]/[.$B15]" office:value-type="percentage" office:value="0.98931960294117" calcext:value-type="percentage">
            <text:p>98.93%</text:p>
          </table:table-cell>
          <table:table-cell table:formula="of:=[.E15]/[.$B15]" office:value-type="percentage" office:value="0.997194545922955" calcext:value-type="percentage">
            <text:p>99.72%</text:p>
          </table:table-cell>
          <table:table-cell table:formula="of:=[.F15]/[.$B15]" office:value-type="percentage" office:value="0.997453975979935" calcext:value-type="percentage">
            <text:p>99.75%</text:p>
          </table:table-cell>
          <table:table-cell table:formula="of:=[.G15]/[.$B15]" office:value-type="percentage" office:value="0.99493344378286" calcext:value-type="percentage">
            <text:p>99.49%</text:p>
          </table:table-cell>
          <table:table-cell table:formula="of:=[.H15]/[.$B15]" office:value-type="percentage" office:value="1.01072145468524" calcext:value-type="percentage">
            <text:p>101.07%</text:p>
          </table:table-cell>
          <table:table-cell table:formula="of:=[.I15]/[.$B15]" office:value-type="percentage" office:value="0.988912861730096" calcext:value-type="percentage">
            <text:p>98.89%</text:p>
          </table:table-cell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formula="of:=[.C16]/[.$B16]" office:value-type="percentage" office:value="0.98333520844382" calcext:value-type="percentage">
            <text:p>98.33%</text:p>
          </table:table-cell>
          <table:table-cell table:formula="of:=[.D16]/[.$B16]" office:value-type="percentage" office:value="0.974061988073945" calcext:value-type="percentage">
            <text:p>97.41%</text:p>
          </table:table-cell>
          <table:table-cell table:formula="of:=[.E16]/[.$B16]" office:value-type="percentage" office:value="0.979094262698493" calcext:value-type="percentage">
            <text:p>97.91%</text:p>
          </table:table-cell>
          <table:table-cell table:formula="of:=[.F16]/[.$B16]" office:value-type="percentage" office:value="0.967234621359775" calcext:value-type="percentage">
            <text:p>96.72%</text:p>
          </table:table-cell>
          <table:table-cell table:formula="of:=[.G16]/[.$B16]" office:value-type="percentage" office:value="0.982435771161692" calcext:value-type="percentage">
            <text:p>98.24%</text:p>
          </table:table-cell>
          <table:table-cell table:formula="of:=[.H16]/[.$B16]" office:value-type="percentage" office:value="0.980631530761327" calcext:value-type="percentage">
            <text:p>98.06%</text:p>
          </table:table-cell>
          <table:table-cell table:formula="of:=[.I16]/[.$B16]" office:value-type="percentage" office:value="0.993544811196899" calcext:value-type="percentage">
            <text:p>99.35%</text:p>
          </table:table-cell>
        </table:table-row>
        <table:table-row table:style-name="ro1">
          <table:table-cell/>
          <table:table-cell table:style-name="ce4" office:value-type="float" office:value="16" calcext:value-type="float">
            <text:p>16</text:p>
          </table:table-cell>
          <table:table-cell table:formula="of:=[.C17]/[.$B17]" office:value-type="percentage" office:value="1.00361349748239" calcext:value-type="percentage">
            <text:p>100.36%</text:p>
          </table:table-cell>
          <table:table-cell table:formula="of:=[.D17]/[.$B17]" office:value-type="percentage" office:value="0.980304469462413" calcext:value-type="percentage">
            <text:p>98.03%</text:p>
          </table:table-cell>
          <table:table-cell table:formula="of:=[.E17]/[.$B17]" office:value-type="percentage" office:value="0.97320409598424" calcext:value-type="percentage">
            <text:p>97.32%</text:p>
          </table:table-cell>
          <table:table-cell table:formula="of:=[.F17]/[.$B17]" office:value-type="percentage" office:value="0.993726715127605" calcext:value-type="percentage">
            <text:p>99.37%</text:p>
          </table:table-cell>
          <table:table-cell table:formula="of:=[.G17]/[.$B17]" office:value-type="percentage" office:value="1.00341417906671" calcext:value-type="percentage">
            <text:p>100.34%</text:p>
          </table:table-cell>
          <table:table-cell table:formula="of:=[.H17]/[.$B17]" office:value-type="percentage" office:value="0.972812452781504" calcext:value-type="percentage">
            <text:p>97.28%</text:p>
          </table:table-cell>
          <table:table-cell table:formula="of:=[.I17]/[.$B17]" office:value-type="percentage" office:value="0.978804888251937" calcext:value-type="percentage">
            <text:p>97.88%</text:p>
          </table:table-cell>
        </table:table-row>
        <table:table-row table:style-name="ro1">
          <table:table-cell/>
          <table:table-cell table:style-name="ce4" office:value-type="float" office:value="17" calcext:value-type="float">
            <text:p>17</text:p>
          </table:table-cell>
          <table:table-cell table:formula="of:=[.C18]/[.$B18]" office:value-type="percentage" office:value="1.01984546595959" calcext:value-type="percentage">
            <text:p>101.98%</text:p>
          </table:table-cell>
          <table:table-cell table:formula="of:=[.D18]/[.$B18]" office:value-type="percentage" office:value="0.876443081226902" calcext:value-type="percentage">
            <text:p>87.64%</text:p>
          </table:table-cell>
          <table:table-cell table:formula="of:=[.E18]/[.$B18]" office:value-type="percentage" office:value="0.858850158461667" calcext:value-type="percentage">
            <text:p>85.89%</text:p>
          </table:table-cell>
          <table:table-cell table:formula="of:=[.F18]/[.$B18]" office:value-type="percentage" office:value="0.954069772274512" calcext:value-type="percentage">
            <text:p>95.41%</text:p>
          </table:table-cell>
          <table:table-cell table:formula="of:=[.G18]/[.$B18]" office:value-type="percentage" office:value="0.981571417585635" calcext:value-type="percentage">
            <text:p>98.16%</text:p>
          </table:table-cell>
          <table:table-cell table:formula="of:=[.H18]/[.$B18]" office:value-type="percentage" office:value="0.8940284759978" calcext:value-type="percentage">
            <text:p>89.40%</text:p>
          </table:table-cell>
          <table:table-cell table:formula="of:=[.I18]/[.$B18]" office:value-type="percentage" office:value="0.865513008504908" calcext:value-type="percentage">
            <text:p>86.55%</text:p>
          </table:table-cell>
        </table:table-row>
        <table:table-row table:style-name="ro1">
          <table:table-cell/>
          <table:table-cell table:style-name="ce4" office:value-type="float" office:value="18" calcext:value-type="float">
            <text:p>18</text:p>
          </table:table-cell>
          <table:table-cell table:formula="of:=[.C19]/[.$B19]" office:value-type="percentage" office:value="0.882273956550674" calcext:value-type="percentage">
            <text:p>88.23%</text:p>
          </table:table-cell>
          <table:table-cell table:formula="of:=[.D19]/[.$B19]" office:value-type="percentage" office:value="0.88061941963465" calcext:value-type="percentage">
            <text:p>88.06%</text:p>
          </table:table-cell>
          <table:table-cell table:formula="of:=[.E19]/[.$B19]" office:value-type="percentage" office:value="0.873155910679466" calcext:value-type="percentage">
            <text:p>87.32%</text:p>
          </table:table-cell>
          <table:table-cell table:formula="of:=[.F19]/[.$B19]" office:value-type="percentage" office:value="0.934158226071851" calcext:value-type="percentage">
            <text:p>93.42%</text:p>
          </table:table-cell>
          <table:table-cell table:formula="of:=[.G19]/[.$B19]" office:value-type="percentage" office:value="0.928404400404903" calcext:value-type="percentage">
            <text:p>92.84%</text:p>
          </table:table-cell>
          <table:table-cell table:formula="of:=[.H19]/[.$B19]" office:value-type="percentage" office:value="0.938233201129115" calcext:value-type="percentage">
            <text:p>93.82%</text:p>
          </table:table-cell>
          <table:table-cell table:formula="of:=[.I19]/[.$B19]" office:value-type="percentage" office:value="0.832377500423237" calcext:value-type="percentage">
            <text:p>83.24%</text:p>
          </table:table-cell>
        </table:table-row>
        <table:table-row table:style-name="ro1">
          <table:table-cell/>
          <table:table-cell table:style-name="ce4" office:value-type="float" office:value="19" calcext:value-type="float">
            <text:p>19</text:p>
          </table:table-cell>
          <table:table-cell table:formula="of:=[.C20]/[.$B20]" office:value-type="percentage" office:value="1.02080124090715" calcext:value-type="percentage">
            <text:p>102.08%</text:p>
          </table:table-cell>
          <table:table-cell table:formula="of:=[.D20]/[.$B20]" office:value-type="percentage" office:value="1.12554022250749" calcext:value-type="percentage">
            <text:p>112.55%</text:p>
          </table:table-cell>
          <table:table-cell table:formula="of:=[.E20]/[.$B20]" office:value-type="percentage" office:value="1.33475609756098" calcext:value-type="percentage">
            <text:p>133.48%</text:p>
          </table:table-cell>
          <table:table-cell table:formula="of:=[.F20]/[.$B20]" office:value-type="percentage" office:value="1.02380188275567" calcext:value-type="percentage">
            <text:p>102.38%</text:p>
          </table:table-cell>
          <table:table-cell table:formula="of:=[.G20]/[.$B20]" office:value-type="percentage" office:value="0.995667522464698" calcext:value-type="percentage">
            <text:p>99.57%</text:p>
          </table:table-cell>
          <table:table-cell table:formula="of:=[.H20]/[.$B20]" office:value-type="percentage" office:value="1.23026315789474" calcext:value-type="percentage">
            <text:p>123.03%</text:p>
          </table:table-cell>
          <table:table-cell table:formula="of:=[.I20]/[.$B20]" office:value-type="percentage" office:value="1.4410836542576" calcext:value-type="percentage">
            <text:p>144.11%</text:p>
          </table:table-cell>
        </table:table-row>
        <table:table-row table:style-name="ro1">
          <table:table-cell/>
          <table:table-cell table:style-name="ce4" office:value-type="float" office:value="20" calcext:value-type="float">
            <text:p>20</text:p>
          </table:table-cell>
          <table:table-cell table:formula="of:=[.C21]/[.$B21]" office:value-type="percentage" office:value="0.952139177131809" calcext:value-type="percentage">
            <text:p>95.21%</text:p>
          </table:table-cell>
          <table:table-cell table:formula="of:=[.D21]/[.$B21]" office:value-type="percentage" office:value="0.798128953650314" calcext:value-type="percentage">
            <text:p>79.81%</text:p>
          </table:table-cell>
          <table:table-cell table:formula="of:=[.E21]/[.$B21]" office:value-type="percentage" office:value="0.756428537378126" calcext:value-type="percentage">
            <text:p>75.64%</text:p>
          </table:table-cell>
          <table:table-cell table:formula="of:=[.F21]/[.$B21]" office:value-type="percentage" office:value="0.952493477509022" calcext:value-type="percentage">
            <text:p>95.25%</text:p>
          </table:table-cell>
          <table:table-cell table:formula="of:=[.G21]/[.$B21]" office:value-type="percentage" office:value="0.944782669919595" calcext:value-type="percentage">
            <text:p>94.48%</text:p>
          </table:table-cell>
          <table:table-cell table:formula="of:=[.H21]/[.$B21]" office:value-type="percentage" office:value="0.675501158484027" calcext:value-type="percentage">
            <text:p>67.55%</text:p>
          </table:table-cell>
          <table:table-cell table:formula="of:=[.I21]/[.$B21]" office:value-type="percentage" office:value="0.659329642655586" calcext:value-type="percentage">
            <text:p>65.93%</text:p>
          </table:table-cell>
        </table:table-row>
        <table:table-row table:style-name="ro1">
          <table:table-cell/>
          <table:table-cell table:style-name="ce4" office:value-type="float" office:value="21" calcext:value-type="float">
            <text:p>21</text:p>
          </table:table-cell>
          <table:table-cell table:formula="of:=[.C22]/[.$B22]" office:value-type="percentage" office:value="1.40118270744234" calcext:value-type="percentage">
            <text:p>140.12%</text:p>
          </table:table-cell>
          <table:table-cell table:formula="of:=[.D22]/[.$B22]" office:value-type="percentage" office:value="1.34619225138765" calcext:value-type="percentage">
            <text:p>134.62%</text:p>
          </table:table-cell>
          <table:table-cell table:formula="of:=[.E22]/[.$B22]" office:value-type="percentage" office:value="1.2961386946195" calcext:value-type="percentage">
            <text:p>129.61%</text:p>
          </table:table-cell>
          <table:table-cell table:formula="of:=[.F22]/[.$B22]" office:value-type="percentage" office:value="1.38837968557605" calcext:value-type="percentage">
            <text:p>138.84%</text:p>
          </table:table-cell>
          <table:table-cell table:formula="of:=[.G22]/[.$B22]" office:value-type="percentage" office:value="0.97386287672099" calcext:value-type="percentage">
            <text:p>97.39%</text:p>
          </table:table-cell>
          <table:table-cell table:formula="of:=[.H22]/[.$B22]" office:value-type="percentage" office:value="1.556152340523" calcext:value-type="percentage">
            <text:p>155.62%</text:p>
          </table:table-cell>
          <table:table-cell table:formula="of:=[.I22]/[.$B22]" office:value-type="percentage" office:value="1.53779478293258" calcext:value-type="percentage">
            <text:p>153.78%</text:p>
          </table:table-cell>
        </table:table-row>
        <table:table-row table:style-name="ro1">
          <table:table-cell/>
          <table:table-cell table:style-name="ce5" office:value-type="float" office:value="22" calcext:value-type="float">
            <text:p>22</text:p>
          </table:table-cell>
          <table:table-cell table:formula="of:=[.C23]/[.$B23]" office:value-type="percentage" office:value="1.00783509346034" calcext:value-type="percentage">
            <text:p>100.78%</text:p>
          </table:table-cell>
          <table:table-cell table:formula="of:=[.D23]/[.$B23]" office:value-type="percentage" office:value="0.980519257208318" calcext:value-type="percentage">
            <text:p>98.05%</text:p>
          </table:table-cell>
          <table:table-cell table:formula="of:=[.E23]/[.$B23]" office:value-type="percentage" office:value="1.02891565528462" calcext:value-type="percentage">
            <text:p>102.89%</text:p>
          </table:table-cell>
          <table:table-cell table:formula="of:=[.F23]/[.$B23]" office:value-type="percentage" office:value="0.996561619474782" calcext:value-type="percentage">
            <text:p>99.66%</text:p>
          </table:table-cell>
          <table:table-cell table:formula="of:=[.G23]/[.$B23]" office:value-type="percentage" office:value="1.00457492913766" calcext:value-type="percentage">
            <text:p>100.46%</text:p>
          </table:table-cell>
          <table:table-cell table:formula="of:=[.H23]/[.$B23]" office:value-type="percentage" office:value="0.949687701324317" calcext:value-type="percentage">
            <text:p>94.97%</text:p>
          </table:table-cell>
          <table:table-cell table:formula="of:=[.I23]/[.$B23]" office:value-type="percentage" office:value="0.949246287608242" calcext:value-type="percentage">
            <text:p>94.92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3">00/00/0000</text:date>, <text:time style:data-style-name="N2" text:time-value="12:53:22.6719073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3T12:56:59.099091878</dc:date>
    <meta:editing-duration>PT26M18S</meta:editing-duration>
    <meta:editing-cycles>21</meta:editing-cycles>
    <meta:generator>LibreOffice/5.4.1.2$Linux_X86_64 LibreOffice_project/ea7cb86e6eeb2bf3a5af73a8f7777ac570321527</meta:generator>
    <meta:document-statistic meta:table-count="4" meta:cell-count="1487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4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4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7.206cm" svg:y="0.389cm" chart:style-name="ch2">
          <text:p>DBT-3 10GB / query duration</text:p>
        </chart:title>
        <chart:subtitle svg:x="5.42cm" svg:y="1.397cm" chart:style-name="ch3">
          <text:p>Xeon E5-2620v4 / 64GB RAM / Intel 750 SSD (NVMe)</text:p>
        </chart:subtitle>
        <chart:legend chart:legend-position="bottom" svg:x="5.075cm" svg:y="11.71cm" style:legend-expansion="wide" chart:style-name="ch4"/>
        <chart:plot-area chart:style-name="ch5" table:cell-range-address="'bench2 10GB'.A2:'bench2 10GB'.I23 'bench2 10GB'.B1:'bench2 10GB'.I1" chart:data-source-has-labels="both" svg:x="0.406cm" svg:y="2.306cm" svg:width="19.509cm" svg:height="8.966cm">
          <chartooo:coordinate-region svg:x="1.504cm" svg:y="2.479cm" svg:width="18.411cm" svg:height="8.199cm"/>
          <chart:axis chart:dimension="x" chart:name="primary-x" chart:style-name="ch6" chartooo:axis-type="auto">
            <chartooo:date-scale/>
            <chart:categories table:cell-range-address="'bench2 10GB'.A2:'bench2 10GB'.A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bench2 10GB'.B2:'bench2 10GB'.B23" chart:label-cell-address="'bench2 10GB'.B1:'bench2 10GB'.B1" chart:class="chart:bar">
            <chart:data-point chart:repeated="22"/>
          </chart:series>
          <chart:series chart:style-name="ch10" chart:values-cell-range-address="'bench2 10GB'.C2:'bench2 10GB'.C23" chart:label-cell-address="'bench2 10GB'.C1:'bench2 10GB'.C1" chart:class="chart:bar">
            <chart:data-point chart:repeated="22"/>
          </chart:series>
          <chart:series chart:style-name="ch11" chart:values-cell-range-address="'bench2 10GB'.D2:'bench2 10GB'.D23" chart:label-cell-address="'bench2 10GB'.D1:'bench2 10GB'.D1" chart:class="chart:bar">
            <chart:data-point chart:repeated="22"/>
          </chart:series>
          <chart:series chart:style-name="ch12" chart:values-cell-range-address="'bench2 10GB'.E2:'bench2 10GB'.E23" chart:label-cell-address="'bench2 10GB'.E1:'bench2 10GB'.E1" chart:class="chart:bar">
            <chart:data-point chart:repeated="22"/>
          </chart:series>
          <chart:series chart:style-name="ch13" chart:values-cell-range-address="'bench2 10GB'.F2:'bench2 10GB'.F23" chart:label-cell-address="'bench2 10GB'.F1:'bench2 10GB'.F1" chart:class="chart:bar">
            <chart:data-point chart:repeated="22"/>
          </chart:series>
          <chart:series chart:style-name="ch14" chart:values-cell-range-address="'bench2 10GB'.G2:'bench2 10GB'.G23" chart:label-cell-address="'bench2 10GB'.G1:'bench2 10GB'.G1" chart:class="chart:bar">
            <chart:data-point chart:repeated="22"/>
          </chart:series>
          <chart:series chart:style-name="ch15" chart:values-cell-range-address="'bench2 10GB'.H2:'bench2 10GB'.H23" chart:label-cell-address="'bench2 10GB'.H1:'bench2 10GB'.H1" chart:class="chart:bar">
            <chart:data-point chart:repeated="22"/>
          </chart:series>
          <chart:series chart:style-name="ch16" chart:values-cell-range-address="'bench2 10GB'.I2:'bench2 10GB'.I23" chart:label-cell-address="'bench2 10GB'.I1:'bench2 10GB'.I1" chart:class="chart:bar">
            <chart:data-point chart:repeated="2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 JIT</text:p>
                <draw:g>
                  <svg:desc>'bench2 10GB'.B1:'bench2 10GB'.B1</svg:desc>
                </draw:g>
              </table:table-cell>
              <table:table-cell office:value-type="string">
                <text:p>inlining</text:p>
                <draw:g>
                  <svg:desc>'bench2 10GB'.C1:'bench2 10GB'.C1</svg:desc>
                </draw:g>
              </table:table-cell>
              <table:table-cell office:value-type="string">
                <text:p>expr</text:p>
                <draw:g>
                  <svg:desc>'bench2 10GB'.D1:'bench2 10GB'.D1</svg:desc>
                </draw:g>
              </table:table-cell>
              <table:table-cell office:value-type="string">
                <text:p>expr+inline</text:p>
                <draw:g>
                  <svg:desc>'bench2 10GB'.E1:'bench2 10GB'.E1</svg:desc>
                </draw:g>
              </table:table-cell>
              <table:table-cell office:value-type="string">
                <text:p>deform</text:p>
                <draw:g>
                  <svg:desc>'bench2 10GB'.F1:'bench2 10GB'.F1</svg:desc>
                </draw:g>
              </table:table-cell>
              <table:table-cell office:value-type="string">
                <text:p>deform+inline</text:p>
                <draw:g>
                  <svg:desc>'bench2 10GB'.G1:'bench2 10GB'.G1</svg:desc>
                </draw:g>
              </table:table-cell>
              <table:table-cell office:value-type="string">
                <text:p>deform+expr</text:p>
                <draw:g>
                  <svg:desc>'bench2 10GB'.H1:'bench2 10GB'.H1</svg:desc>
                </draw:g>
              </table:table-cell>
              <table:table-cell office:value-type="string">
                <text:p>deform+expr+inline</text:p>
                <draw:g>
                  <svg:desc>'bench2 10GB'.I1:'bench2 10GB'.I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bench2 10GB'.A2:'bench2 10GB'.A23</svg:desc>
                </draw:g>
              </table:table-cell>
              <table:table-cell office:value-type="float" office:value="28.52332">
                <text:p>28.52332</text:p>
                <draw:g>
                  <svg:desc>'bench2 10GB'.B2:'bench2 10GB'.B23</svg:desc>
                </draw:g>
              </table:table-cell>
              <table:table-cell office:value-type="float" office:value="28.73952">
                <text:p>28.73952</text:p>
                <draw:g>
                  <svg:desc>'bench2 10GB'.C2:'bench2 10GB'.C23</svg:desc>
                </draw:g>
              </table:table-cell>
              <table:table-cell office:value-type="float" office:value="22.271265">
                <text:p>22.271265</text:p>
                <draw:g>
                  <svg:desc>'bench2 10GB'.D2:'bench2 10GB'.D23</svg:desc>
                </draw:g>
              </table:table-cell>
              <table:table-cell office:value-type="float" office:value="20.26269">
                <text:p>20.26269</text:p>
                <draw:g>
                  <svg:desc>'bench2 10GB'.E2:'bench2 10GB'.E23</svg:desc>
                </draw:g>
              </table:table-cell>
              <table:table-cell office:value-type="float" office:value="28.48033">
                <text:p>28.48033</text:p>
                <draw:g>
                  <svg:desc>'bench2 10GB'.F2:'bench2 10GB'.F23</svg:desc>
                </draw:g>
              </table:table-cell>
              <table:table-cell office:value-type="float" office:value="28.74358">
                <text:p>28.74358</text:p>
                <draw:g>
                  <svg:desc>'bench2 10GB'.G2:'bench2 10GB'.G23</svg:desc>
                </draw:g>
              </table:table-cell>
              <table:table-cell office:value-type="float" office:value="20.678175">
                <text:p>20.678175</text:p>
                <draw:g>
                  <svg:desc>'bench2 10GB'.H2:'bench2 10GB'.H23</svg:desc>
                </draw:g>
              </table:table-cell>
              <table:table-cell office:value-type="float" office:value="18.201045">
                <text:p>18.201045</text:p>
                <draw:g>
                  <svg:desc>'bench2 10GB'.I2:'bench2 10GB'.I2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654715">
                <text:p>3.654715</text:p>
              </table:table-cell>
              <table:table-cell office:value-type="float" office:value="3.5208">
                <text:p>3.5208</text:p>
              </table:table-cell>
              <table:table-cell office:value-type="float" office:value="3.677705">
                <text:p>3.677705</text:p>
              </table:table-cell>
              <table:table-cell office:value-type="float" office:value="3.828485">
                <text:p>3.828485</text:p>
              </table:table-cell>
              <table:table-cell office:value-type="float" office:value="3.651185">
                <text:p>3.651185</text:p>
              </table:table-cell>
              <table:table-cell office:value-type="float" office:value="3.57741">
                <text:p>3.57741</text:p>
              </table:table-cell>
              <table:table-cell office:value-type="float" office:value="3.928705">
                <text:p>3.928705</text:p>
              </table:table-cell>
              <table:table-cell office:value-type="float" office:value="3.992815">
                <text:p>3.99281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4.67277">
                <text:p>14.67277</text:p>
              </table:table-cell>
              <table:table-cell office:value-type="float" office:value="14.722615">
                <text:p>14.722615</text:p>
              </table:table-cell>
              <table:table-cell office:value-type="float" office:value="14.445855">
                <text:p>14.445855</text:p>
              </table:table-cell>
              <table:table-cell office:value-type="float" office:value="14.154325">
                <text:p>14.154325</text:p>
              </table:table-cell>
              <table:table-cell office:value-type="float" office:value="14.715555">
                <text:p>14.715555</text:p>
              </table:table-cell>
              <table:table-cell office:value-type="float" office:value="14.64197">
                <text:p>14.64197</text:p>
              </table:table-cell>
              <table:table-cell office:value-type="float" office:value="12.671185">
                <text:p>12.671185</text:p>
              </table:table-cell>
              <table:table-cell office:value-type="float" office:value="13.16258">
                <text:p>13.1625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.09216">
                <text:p>4.09216</text:p>
              </table:table-cell>
              <table:table-cell office:value-type="float" office:value="4.11178">
                <text:p>4.11178</text:p>
              </table:table-cell>
              <table:table-cell office:value-type="float" office:value="4.31237">
                <text:p>4.31237</text:p>
              </table:table-cell>
              <table:table-cell office:value-type="float" office:value="4.181245">
                <text:p>4.181245</text:p>
              </table:table-cell>
              <table:table-cell office:value-type="float" office:value="4.048515">
                <text:p>4.048515</text:p>
              </table:table-cell>
              <table:table-cell office:value-type="float" office:value="4.079615">
                <text:p>4.079615</text:p>
              </table:table-cell>
              <table:table-cell office:value-type="float" office:value="4.248435">
                <text:p>4.248435</text:p>
              </table:table-cell>
              <table:table-cell office:value-type="float" office:value="4.19794">
                <text:p>4.1979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2.004655">
                <text:p>12.004655</text:p>
              </table:table-cell>
              <table:table-cell office:value-type="float" office:value="11.974745">
                <text:p>11.974745</text:p>
              </table:table-cell>
              <table:table-cell office:value-type="float" office:value="12.061795">
                <text:p>12.061795</text:p>
              </table:table-cell>
              <table:table-cell office:value-type="float" office:value="12.10019">
                <text:p>12.10019</text:p>
              </table:table-cell>
              <table:table-cell office:value-type="float" office:value="11.958715">
                <text:p>11.958715</text:p>
              </table:table-cell>
              <table:table-cell office:value-type="float" office:value="11.93183">
                <text:p>11.93183</text:p>
              </table:table-cell>
              <table:table-cell office:value-type="float" office:value="11.41634">
                <text:p>11.41634</text:p>
              </table:table-cell>
              <table:table-cell office:value-type="float" office:value="12.118425">
                <text:p>12.11842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64665">
                <text:p>4.64665</text:p>
              </table:table-cell>
              <table:table-cell office:value-type="float" office:value="4.55752">
                <text:p>4.55752</text:p>
              </table:table-cell>
              <table:table-cell office:value-type="float" office:value="4.564605">
                <text:p>4.564605</text:p>
              </table:table-cell>
              <table:table-cell office:value-type="float" office:value="4.63481">
                <text:p>4.63481</text:p>
              </table:table-cell>
              <table:table-cell office:value-type="float" office:value="4.522265">
                <text:p>4.522265</text:p>
              </table:table-cell>
              <table:table-cell office:value-type="float" office:value="4.59573">
                <text:p>4.59573</text:p>
              </table:table-cell>
              <table:table-cell office:value-type="float" office:value="4.27143">
                <text:p>4.27143</text:p>
              </table:table-cell>
              <table:table-cell office:value-type="float" office:value="4.567095">
                <text:p>4.56709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6.84153">
                <text:p>16.84153</text:p>
              </table:table-cell>
              <table:table-cell office:value-type="float" office:value="16.810515">
                <text:p>16.810515</text:p>
              </table:table-cell>
              <table:table-cell office:value-type="float" office:value="16.986485">
                <text:p>16.986485</text:p>
              </table:table-cell>
              <table:table-cell office:value-type="float" office:value="17.082145">
                <text:p>17.082145</text:p>
              </table:table-cell>
              <table:table-cell office:value-type="float" office:value="16.890845">
                <text:p>16.890845</text:p>
              </table:table-cell>
              <table:table-cell office:value-type="float" office:value="16.80275">
                <text:p>16.80275</text:p>
              </table:table-cell>
              <table:table-cell office:value-type="float" office:value="16.60821">
                <text:p>16.60821</text:p>
              </table:table-cell>
              <table:table-cell office:value-type="float" office:value="17.06667">
                <text:p>17.0666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441025">
                <text:p>3.441025</text:p>
              </table:table-cell>
              <table:table-cell office:value-type="float" office:value="3.48818">
                <text:p>3.48818</text:p>
              </table:table-cell>
              <table:table-cell office:value-type="float" office:value="3.601615">
                <text:p>3.601615</text:p>
              </table:table-cell>
              <table:table-cell office:value-type="float" office:value="3.665315">
                <text:p>3.665315</text:p>
              </table:table-cell>
              <table:table-cell office:value-type="float" office:value="3.43688">
                <text:p>3.43688</text:p>
              </table:table-cell>
              <table:table-cell office:value-type="float" office:value="3.4384">
                <text:p>3.4384</text:p>
              </table:table-cell>
              <table:table-cell office:value-type="float" office:value="3.670975">
                <text:p>3.670975</text:p>
              </table:table-cell>
              <table:table-cell office:value-type="float" office:value="3.902235">
                <text:p>3.90223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6.17724">
                <text:p>36.17724</text:p>
              </table:table-cell>
              <table:table-cell office:value-type="float" office:value="36.81122">
                <text:p>36.81122</text:p>
              </table:table-cell>
              <table:table-cell office:value-type="float" office:value="36.09332">
                <text:p>36.09332</text:p>
              </table:table-cell>
              <table:table-cell office:value-type="float" office:value="35.206385">
                <text:p>35.206385</text:p>
              </table:table-cell>
              <table:table-cell office:value-type="float" office:value="36.49866">
                <text:p>36.49866</text:p>
              </table:table-cell>
              <table:table-cell office:value-type="float" office:value="36.52531">
                <text:p>36.52531</text:p>
              </table:table-cell>
              <table:table-cell office:value-type="float" office:value="34.873695">
                <text:p>34.873695</text:p>
              </table:table-cell>
              <table:table-cell office:value-type="float" office:value="34.826785">
                <text:p>34.82678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3.79013">
                <text:p>13.79013</text:p>
              </table:table-cell>
              <table:table-cell office:value-type="float" office:value="13.49974">
                <text:p>13.49974</text:p>
              </table:table-cell>
              <table:table-cell office:value-type="float" office:value="13.84058">
                <text:p>13.84058</text:p>
              </table:table-cell>
              <table:table-cell office:value-type="float" office:value="13.738075">
                <text:p>13.738075</text:p>
              </table:table-cell>
              <table:table-cell office:value-type="float" office:value="13.94334">
                <text:p>13.94334</text:p>
              </table:table-cell>
              <table:table-cell office:value-type="float" office:value="13.733255">
                <text:p>13.733255</text:p>
              </table:table-cell>
              <table:table-cell office:value-type="float" office:value="13.510995">
                <text:p>13.510995</text:p>
              </table:table-cell>
              <table:table-cell office:value-type="float" office:value="14.12422">
                <text:p>14.1242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828035">
                <text:p>0.828035</text:p>
              </table:table-cell>
              <table:table-cell office:value-type="float" office:value="0.777395">
                <text:p>0.777395</text:p>
              </table:table-cell>
              <table:table-cell office:value-type="float" office:value="0.813735">
                <text:p>0.813735</text:p>
              </table:table-cell>
              <table:table-cell office:value-type="float" office:value="0.84213">
                <text:p>0.84213</text:p>
              </table:table-cell>
              <table:table-cell office:value-type="float" office:value="0.812815">
                <text:p>0.812815</text:p>
              </table:table-cell>
              <table:table-cell office:value-type="float" office:value="0.778945">
                <text:p>0.778945</text:p>
              </table:table-cell>
              <table:table-cell office:value-type="float" office:value="0.81852">
                <text:p>0.81852</text:p>
              </table:table-cell>
              <table:table-cell office:value-type="float" office:value="0.814865">
                <text:p>0.81486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1.45415">
                <text:p>11.45415</text:p>
              </table:table-cell>
              <table:table-cell office:value-type="float" office:value="11.418245">
                <text:p>11.418245</text:p>
              </table:table-cell>
              <table:table-cell office:value-type="float" office:value="11.374795">
                <text:p>11.374795</text:p>
              </table:table-cell>
              <table:table-cell office:value-type="float" office:value="11.569125">
                <text:p>11.569125</text:p>
              </table:table-cell>
              <table:table-cell office:value-type="float" office:value="11.445585">
                <text:p>11.445585</text:p>
              </table:table-cell>
              <table:table-cell office:value-type="float" office:value="11.53032">
                <text:p>11.53032</text:p>
              </table:table-cell>
              <table:table-cell office:value-type="float" office:value="10.99268">
                <text:p>10.99268</text:p>
              </table:table-cell>
              <table:table-cell office:value-type="float" office:value="11.23614">
                <text:p>11.2361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6.25668">
                <text:p>16.25668</text:p>
              </table:table-cell>
              <table:table-cell office:value-type="float" office:value="16.1599">
                <text:p>16.1599</text:p>
              </table:table-cell>
              <table:table-cell office:value-type="float" office:value="15.87969">
                <text:p>15.87969</text:p>
              </table:table-cell>
              <table:table-cell office:value-type="float" office:value="15.824975">
                <text:p>15.824975</text:p>
              </table:table-cell>
              <table:table-cell office:value-type="float" office:value="16.69072">
                <text:p>16.69072</text:p>
              </table:table-cell>
              <table:table-cell office:value-type="float" office:value="16.14403">
                <text:p>16.14403</text:p>
              </table:table-cell>
              <table:table-cell office:value-type="float" office:value="14.2713">
                <text:p>14.2713</text:p>
              </table:table-cell>
              <table:table-cell office:value-type="float" office:value="14.72814">
                <text:p>14.7281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.338765">
                <text:p>2.338765</text:p>
              </table:table-cell>
              <table:table-cell office:value-type="float" office:value="2.304695">
                <text:p>2.304695</text:p>
              </table:table-cell>
              <table:table-cell office:value-type="float" office:value="2.273765">
                <text:p>2.273765</text:p>
              </table:table-cell>
              <table:table-cell office:value-type="float" office:value="2.36647">
                <text:p>2.36647</text:p>
              </table:table-cell>
              <table:table-cell office:value-type="float" office:value="2.33531">
                <text:p>2.33531</text:p>
              </table:table-cell>
              <table:table-cell office:value-type="float" office:value="2.313955">
                <text:p>2.313955</text:p>
              </table:table-cell>
              <table:table-cell office:value-type="float" office:value="2.33008">
                <text:p>2.33008</text:p>
              </table:table-cell>
              <table:table-cell office:value-type="float" office:value="2.4737">
                <text:p>2.473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4.96988">
                <text:p>4.96988</text:p>
              </table:table-cell>
              <table:table-cell office:value-type="float" office:value="4.949755">
                <text:p>4.949755</text:p>
              </table:table-cell>
              <table:table-cell office:value-type="float" office:value="4.886545">
                <text:p>4.886545</text:p>
              </table:table-cell>
              <table:table-cell office:value-type="float" office:value="5.105225">
                <text:p>5.105225</text:p>
              </table:table-cell>
              <table:table-cell office:value-type="float" office:value="5.02024">
                <text:p>5.02024</text:p>
              </table:table-cell>
              <table:table-cell office:value-type="float" office:value="4.949485">
                <text:p>4.949485</text:p>
              </table:table-cell>
              <table:table-cell office:value-type="float" office:value="4.84649">
                <text:p>4.84649</text:p>
              </table:table-cell>
              <table:table-cell office:value-type="float" office:value="4.878075">
                <text:p>4.87807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5.10003">
                <text:p>5.10003</text:p>
              </table:table-cell>
              <table:table-cell office:value-type="float" office:value="5.04691">
                <text:p>5.04691</text:p>
              </table:table-cell>
              <table:table-cell office:value-type="float" office:value="5.582005">
                <text:p>5.582005</text:p>
              </table:table-cell>
              <table:table-cell office:value-type="float" office:value="5.009135">
                <text:p>5.009135</text:p>
              </table:table-cell>
              <table:table-cell office:value-type="float" office:value="4.998315">
                <text:p>4.998315</text:p>
              </table:table-cell>
              <table:table-cell office:value-type="float" office:value="5.018395">
                <text:p>5.018395</text:p>
              </table:table-cell>
              <table:table-cell office:value-type="float" office:value="5.08043">
                <text:p>5.08043</text:p>
              </table:table-cell>
              <table:table-cell office:value-type="float" office:value="5.13327">
                <text:p>5.1332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5.428095">
                <text:p>35.428095</text:p>
              </table:table-cell>
              <table:table-cell office:value-type="float" office:value="35.18825">
                <text:p>35.18825</text:p>
              </table:table-cell>
              <table:table-cell office:value-type="float" office:value="35.319495">
                <text:p>35.319495</text:p>
              </table:table-cell>
              <table:table-cell office:value-type="float" office:value="35.067515">
                <text:p>35.067515</text:p>
              </table:table-cell>
              <table:table-cell office:value-type="float" office:value="35.301205">
                <text:p>35.301205</text:p>
              </table:table-cell>
              <table:table-cell office:value-type="float" office:value="34.91014">
                <text:p>34.91014</text:p>
              </table:table-cell>
              <table:table-cell office:value-type="float" office:value="29.09602">
                <text:p>29.09602</text:p>
              </table:table-cell>
              <table:table-cell office:value-type="float" office:value="32.079385">
                <text:p>32.07938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8.69772">
                <text:p>38.69772</text:p>
              </table:table-cell>
              <table:table-cell office:value-type="float" office:value="38.427915">
                <text:p>38.427915</text:p>
              </table:table-cell>
              <table:table-cell office:value-type="float" office:value="37.195835">
                <text:p>37.195835</text:p>
              </table:table-cell>
              <table:table-cell office:value-type="float" office:value="37.081355">
                <text:p>37.081355</text:p>
              </table:table-cell>
              <table:table-cell office:value-type="float" office:value="38.368725">
                <text:p>38.368725</text:p>
              </table:table-cell>
              <table:table-cell office:value-type="float" office:value="38.431995">
                <text:p>38.431995</text:p>
              </table:table-cell>
              <table:table-cell office:value-type="float" office:value="33.915455">
                <text:p>33.915455</text:p>
              </table:table-cell>
              <table:table-cell office:value-type="float" office:value="34.48042">
                <text:p>34.4804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23222">
                <text:p>0.23222</text:p>
              </table:table-cell>
              <table:table-cell office:value-type="float" office:value="0.228335">
                <text:p>0.228335</text:p>
              </table:table-cell>
              <table:table-cell office:value-type="float" office:value="0.337165">
                <text:p>0.337165</text:p>
              </table:table-cell>
              <table:table-cell office:value-type="float" office:value="0.340695">
                <text:p>0.340695</text:p>
              </table:table-cell>
              <table:table-cell office:value-type="float" office:value="0.23519">
                <text:p>0.23519</text:p>
              </table:table-cell>
              <table:table-cell office:value-type="float" office:value="0.227075">
                <text:p>0.227075</text:p>
              </table:table-cell>
              <table:table-cell office:value-type="float" office:value="0.44857">
                <text:p>0.44857</text:p>
              </table:table-cell>
              <table:table-cell office:value-type="float" office:value="0.442995">
                <text:p>0.44299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5.50972">
                <text:p>25.50972</text:p>
              </table:table-cell>
              <table:table-cell office:value-type="float" office:value="24.684055">
                <text:p>24.684055</text:p>
              </table:table-cell>
              <table:table-cell office:value-type="float" office:value="22.954595">
                <text:p>22.954595</text:p>
              </table:table-cell>
              <table:table-cell office:value-type="float" office:value="23.01782">
                <text:p>23.01782</text:p>
              </table:table-cell>
              <table:table-cell office:value-type="float" office:value="24.981275">
                <text:p>24.981275</text:p>
              </table:table-cell>
              <table:table-cell office:value-type="float" office:value="24.689005">
                <text:p>24.689005</text:p>
              </table:table-cell>
              <table:table-cell office:value-type="float" office:value="20.950965">
                <text:p>20.950965</text:p>
              </table:table-cell>
              <table:table-cell office:value-type="float" office:value="21.02884">
                <text:p>21.0288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6.37178">
                <text:p>26.37178</text:p>
              </table:table-cell>
              <table:table-cell office:value-type="float" office:value="26.01972">
                <text:p>26.01972</text:p>
              </table:table-cell>
              <table:table-cell office:value-type="float" office:value="26.209695">
                <text:p>26.209695</text:p>
              </table:table-cell>
              <table:table-cell office:value-type="float" office:value="26.255145">
                <text:p>26.255145</text:p>
              </table:table-cell>
              <table:table-cell office:value-type="float" office:value="25.831375">
                <text:p>25.831375</text:p>
              </table:table-cell>
              <table:table-cell office:value-type="float" office:value="26.094515">
                <text:p>26.094515</text:p>
              </table:table-cell>
              <table:table-cell office:value-type="float" office:value="25.228215">
                <text:p>25.228215</text:p>
              </table:table-cell>
              <table:table-cell office:value-type="float" office:value="25.448195">
                <text:p>25.44819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6.993405">
                <text:p>6.993405</text:p>
              </table:table-cell>
              <table:table-cell office:value-type="float" office:value="6.75674">
                <text:p>6.75674</text:p>
              </table:table-cell>
              <table:table-cell office:value-type="float" office:value="6.89241">
                <text:p>6.89241</text:p>
              </table:table-cell>
              <table:table-cell office:value-type="float" office:value="6.87795">
                <text:p>6.87795</text:p>
              </table:table-cell>
              <table:table-cell office:value-type="float" office:value="6.88264">
                <text:p>6.88264</text:p>
              </table:table-cell>
              <table:table-cell office:value-type="float" office:value="6.74207">
                <text:p>6.74207</text:p>
              </table:table-cell>
              <table:table-cell office:value-type="float" office:value="6.550605">
                <text:p>6.550605</text:p>
              </table:table-cell>
              <table:table-cell office:value-type="float" office:value="7.010975">
                <text:p>7.0109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Linux_X86_64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4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 style:data-style-name="N4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7.206cm" svg:y="0.389cm" chart:style-name="ch2">
          <text:p>DBT-3 50GB / query duration</text:p>
        </chart:title>
        <chart:subtitle svg:x="5.42cm" svg:y="1.397cm" chart:style-name="ch3">
          <text:p>Xeon E5-2620v4 / 64GB RAM / Intel 750 SSD (NVMe)</text:p>
        </chart:subtitle>
        <chart:legend chart:legend-position="bottom" svg:x="5.075cm" svg:y="11.71cm" style:legend-expansion="wide" chart:style-name="ch4"/>
        <chart:plot-area chart:style-name="ch5" table:cell-range-address="'bench2 50GB'.A2:'bench2 50GB'.I23 'bench2 50GB'.B1:'bench2 50GB'.I1" chart:data-source-has-labels="both" svg:x="1.365cm" svg:y="2.306cm" svg:width="18.55cm" svg:height="8.966cm">
          <chartooo:coordinate-region svg:x="2.648cm" svg:y="2.479cm" svg:width="17.267cm" svg:height="8.199cm"/>
          <chart:axis chart:dimension="x" chart:name="primary-x" chart:style-name="ch6" chartooo:axis-type="auto">
            <chartooo:date-scale/>
            <chart:categories table:cell-range-address="'bench2 50GB'.A2:'bench2 50GB'.A23"/>
          </chart:axis>
          <chart:axis chart:dimension="y" chart:name="primary-y" chart:style-name="ch7">
            <chart:title svg:x="0.451cm" svg:y="8.169cm" chart:style-name="ch8">
              <text:p>duration [seconds]</text:p>
            </chart:title>
            <chart:grid chart:style-name="ch9" chart:class="major"/>
          </chart:axis>
          <chart:series chart:style-name="ch10" chart:values-cell-range-address="'bench2 50GB'.B2:'bench2 50GB'.B23" chart:label-cell-address="'bench2 50GB'.B1:'bench2 50GB'.B1" chart:class="chart:bar">
            <chart:data-point chart:repeated="22"/>
          </chart:series>
          <chart:series chart:style-name="ch11" chart:values-cell-range-address="'bench2 50GB'.C2:'bench2 50GB'.C23" chart:label-cell-address="'bench2 50GB'.C1:'bench2 50GB'.C1" chart:class="chart:bar">
            <chart:data-point chart:repeated="22"/>
          </chart:series>
          <chart:series chart:style-name="ch12" chart:values-cell-range-address="'bench2 50GB'.D2:'bench2 50GB'.D23" chart:label-cell-address="'bench2 50GB'.D1:'bench2 50GB'.D1" chart:class="chart:bar">
            <chart:data-point chart:repeated="22"/>
          </chart:series>
          <chart:series chart:style-name="ch13" chart:values-cell-range-address="'bench2 50GB'.E2:'bench2 50GB'.E23" chart:label-cell-address="'bench2 50GB'.E1:'bench2 50GB'.E1" chart:class="chart:bar">
            <chart:data-point chart:repeated="22"/>
          </chart:series>
          <chart:series chart:style-name="ch14" chart:values-cell-range-address="'bench2 50GB'.F2:'bench2 50GB'.F23" chart:label-cell-address="'bench2 50GB'.F1:'bench2 50GB'.F1" chart:class="chart:bar">
            <chart:data-point chart:repeated="22"/>
          </chart:series>
          <chart:series chart:style-name="ch15" chart:values-cell-range-address="'bench2 50GB'.G2:'bench2 50GB'.G23" chart:label-cell-address="'bench2 50GB'.G1:'bench2 50GB'.G1" chart:class="chart:bar">
            <chart:data-point chart:repeated="22"/>
          </chart:series>
          <chart:series chart:style-name="ch16" chart:values-cell-range-address="'bench2 50GB'.H2:'bench2 50GB'.H23" chart:label-cell-address="'bench2 50GB'.H1:'bench2 50GB'.H1" chart:class="chart:bar">
            <chart:data-point chart:repeated="22"/>
          </chart:series>
          <chart:series chart:style-name="ch17" chart:values-cell-range-address="'bench2 50GB'.I2:'bench2 50GB'.I23" chart:label-cell-address="'bench2 50GB'.I1:'bench2 50GB'.I1" chart:class="chart:bar">
            <chart:data-point chart:repeated="2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 JIT</text:p>
                <draw:g>
                  <svg:desc>'bench2 50GB'.B1:'bench2 50GB'.B1</svg:desc>
                </draw:g>
              </table:table-cell>
              <table:table-cell office:value-type="string">
                <text:p>inlining</text:p>
                <draw:g>
                  <svg:desc>'bench2 50GB'.C1:'bench2 50GB'.C1</svg:desc>
                </draw:g>
              </table:table-cell>
              <table:table-cell office:value-type="string">
                <text:p>expr</text:p>
                <draw:g>
                  <svg:desc>'bench2 50GB'.D1:'bench2 50GB'.D1</svg:desc>
                </draw:g>
              </table:table-cell>
              <table:table-cell office:value-type="string">
                <text:p>expr+inline</text:p>
                <draw:g>
                  <svg:desc>'bench2 50GB'.E1:'bench2 50GB'.E1</svg:desc>
                </draw:g>
              </table:table-cell>
              <table:table-cell office:value-type="string">
                <text:p>deform</text:p>
                <draw:g>
                  <svg:desc>'bench2 50GB'.F1:'bench2 50GB'.F1</svg:desc>
                </draw:g>
              </table:table-cell>
              <table:table-cell office:value-type="string">
                <text:p>deform+inline</text:p>
                <draw:g>
                  <svg:desc>'bench2 50GB'.G1:'bench2 50GB'.G1</svg:desc>
                </draw:g>
              </table:table-cell>
              <table:table-cell office:value-type="string">
                <text:p>deform+expr</text:p>
                <draw:g>
                  <svg:desc>'bench2 50GB'.H1:'bench2 50GB'.H1</svg:desc>
                </draw:g>
              </table:table-cell>
              <table:table-cell office:value-type="string">
                <text:p>deform+expr+inline</text:p>
                <draw:g>
                  <svg:desc>'bench2 50GB'.I1:'bench2 50GB'.I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bench2 50GB'.A2:'bench2 50GB'.A23</svg:desc>
                </draw:g>
              </table:table-cell>
              <table:table-cell office:value-type="float" office:value="146.31681">
                <text:p>146.31681</text:p>
                <draw:g>
                  <svg:desc>'bench2 50GB'.B2:'bench2 50GB'.B23</svg:desc>
                </draw:g>
              </table:table-cell>
              <table:table-cell office:value-type="float" office:value="157.81623">
                <text:p>157.81623</text:p>
                <draw:g>
                  <svg:desc>'bench2 50GB'.C2:'bench2 50GB'.C23</svg:desc>
                </draw:g>
              </table:table-cell>
              <table:table-cell office:value-type="float" office:value="114.1111">
                <text:p>114.1111</text:p>
                <draw:g>
                  <svg:desc>'bench2 50GB'.D2:'bench2 50GB'.D23</svg:desc>
                </draw:g>
              </table:table-cell>
              <table:table-cell office:value-type="float" office:value="102.001495">
                <text:p>102.001495</text:p>
                <draw:g>
                  <svg:desc>'bench2 50GB'.E2:'bench2 50GB'.E23</svg:desc>
                </draw:g>
              </table:table-cell>
              <table:table-cell office:value-type="float" office:value="143.795245">
                <text:p>143.795245</text:p>
                <draw:g>
                  <svg:desc>'bench2 50GB'.F2:'bench2 50GB'.F23</svg:desc>
                </draw:g>
              </table:table-cell>
              <table:table-cell office:value-type="float" office:value="147.006825">
                <text:p>147.006825</text:p>
                <draw:g>
                  <svg:desc>'bench2 50GB'.G2:'bench2 50GB'.G23</svg:desc>
                </draw:g>
              </table:table-cell>
              <table:table-cell office:value-type="float" office:value="104.925475">
                <text:p>104.925475</text:p>
                <draw:g>
                  <svg:desc>'bench2 50GB'.H2:'bench2 50GB'.H23</svg:desc>
                </draw:g>
              </table:table-cell>
              <table:table-cell office:value-type="float" office:value="93.95146">
                <text:p>93.95146</text:p>
                <draw:g>
                  <svg:desc>'bench2 50GB'.I2:'bench2 50GB'.I2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.635175">
                <text:p>21.635175</text:p>
              </table:table-cell>
              <table:table-cell office:value-type="float" office:value="21.513945">
                <text:p>21.513945</text:p>
              </table:table-cell>
              <table:table-cell office:value-type="float" office:value="21.853425">
                <text:p>21.853425</text:p>
              </table:table-cell>
              <table:table-cell office:value-type="float" office:value="21.34349">
                <text:p>21.34349</text:p>
              </table:table-cell>
              <table:table-cell office:value-type="float" office:value="21.44358">
                <text:p>21.44358</text:p>
              </table:table-cell>
              <table:table-cell office:value-type="float" office:value="21.36599">
                <text:p>21.36599</text:p>
              </table:table-cell>
              <table:table-cell office:value-type="float" office:value="20.885935">
                <text:p>20.885935</text:p>
              </table:table-cell>
              <table:table-cell office:value-type="float" office:value="20.366415">
                <text:p>20.36641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6.688835">
                <text:p>96.688835</text:p>
              </table:table-cell>
              <table:table-cell office:value-type="float" office:value="102.91952">
                <text:p>102.91952</text:p>
              </table:table-cell>
              <table:table-cell office:value-type="float" office:value="96.434855">
                <text:p>96.434855</text:p>
              </table:table-cell>
              <table:table-cell office:value-type="float" office:value="98.3491">
                <text:p>98.3491</text:p>
              </table:table-cell>
              <table:table-cell office:value-type="float" office:value="101.523965">
                <text:p>101.523965</text:p>
              </table:table-cell>
              <table:table-cell office:value-type="float" office:value="94.33611">
                <text:p>94.33611</text:p>
              </table:table-cell>
              <table:table-cell office:value-type="float" office:value="81.887035">
                <text:p>81.887035</text:p>
              </table:table-cell>
              <table:table-cell office:value-type="float" office:value="96.945675">
                <text:p>96.9456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9.08215">
                <text:p>29.08215</text:p>
              </table:table-cell>
              <table:table-cell office:value-type="float" office:value="28.85994">
                <text:p>28.85994</text:p>
              </table:table-cell>
              <table:table-cell office:value-type="float" office:value="28.715125">
                <text:p>28.715125</text:p>
              </table:table-cell>
              <table:table-cell office:value-type="float" office:value="28.734715">
                <text:p>28.734715</text:p>
              </table:table-cell>
              <table:table-cell office:value-type="float" office:value="28.734935">
                <text:p>28.734935</text:p>
              </table:table-cell>
              <table:table-cell office:value-type="float" office:value="29.122065">
                <text:p>29.122065</text:p>
              </table:table-cell>
              <table:table-cell office:value-type="float" office:value="29.67373">
                <text:p>29.67373</text:p>
              </table:table-cell>
              <table:table-cell office:value-type="float" office:value="28.804575">
                <text:p>28.80457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74.51436">
                <text:p>74.51436</text:p>
              </table:table-cell>
              <table:table-cell office:value-type="float" office:value="73.816015">
                <text:p>73.816015</text:p>
              </table:table-cell>
              <table:table-cell office:value-type="float" office:value="71.85378">
                <text:p>71.85378</text:p>
              </table:table-cell>
              <table:table-cell office:value-type="float" office:value="76.849855">
                <text:p>76.849855</text:p>
              </table:table-cell>
              <table:table-cell office:value-type="float" office:value="76.12056">
                <text:p>76.12056</text:p>
              </table:table-cell>
              <table:table-cell office:value-type="float" office:value="71.57603">
                <text:p>71.57603</text:p>
              </table:table-cell>
              <table:table-cell office:value-type="float" office:value="71.337925">
                <text:p>71.337925</text:p>
              </table:table-cell>
              <table:table-cell office:value-type="float" office:value="67.237715">
                <text:p>67.23771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5.29094">
                <text:p>55.29094</text:p>
              </table:table-cell>
              <table:table-cell office:value-type="float" office:value="55.18836">
                <text:p>55.18836</text:p>
              </table:table-cell>
              <table:table-cell office:value-type="float" office:value="51.982145">
                <text:p>51.982145</text:p>
              </table:table-cell>
              <table:table-cell office:value-type="float" office:value="51.407945">
                <text:p>51.407945</text:p>
              </table:table-cell>
              <table:table-cell office:value-type="float" office:value="52.755085">
                <text:p>52.755085</text:p>
              </table:table-cell>
              <table:table-cell office:value-type="float" office:value="56.30234">
                <text:p>56.30234</text:p>
              </table:table-cell>
              <table:table-cell office:value-type="float" office:value="52.06522">
                <text:p>52.06522</text:p>
              </table:table-cell>
              <table:table-cell office:value-type="float" office:value="47.390955">
                <text:p>47.39095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4.404725">
                <text:p>84.404725</text:p>
              </table:table-cell>
              <table:table-cell office:value-type="float" office:value="77.246365">
                <text:p>77.246365</text:p>
              </table:table-cell>
              <table:table-cell office:value-type="float" office:value="74.895975">
                <text:p>74.895975</text:p>
              </table:table-cell>
              <table:table-cell office:value-type="float" office:value="76.788825">
                <text:p>76.788825</text:p>
              </table:table-cell>
              <table:table-cell office:value-type="float" office:value="76.0715">
                <text:p>76.0715</text:p>
              </table:table-cell>
              <table:table-cell office:value-type="float" office:value="81.26571">
                <text:p>81.26571</text:p>
              </table:table-cell>
              <table:table-cell office:value-type="float" office:value="66.07898">
                <text:p>66.07898</text:p>
              </table:table-cell>
              <table:table-cell office:value-type="float" office:value="65.51274">
                <text:p>65.5127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2.99654">
                <text:p>32.99654</text:p>
              </table:table-cell>
              <table:table-cell office:value-type="float" office:value="32.429945">
                <text:p>32.429945</text:p>
              </table:table-cell>
              <table:table-cell office:value-type="float" office:value="32.636995">
                <text:p>32.636995</text:p>
              </table:table-cell>
              <table:table-cell office:value-type="float" office:value="32.965255">
                <text:p>32.965255</text:p>
              </table:table-cell>
              <table:table-cell office:value-type="float" office:value="32.18102">
                <text:p>32.18102</text:p>
              </table:table-cell>
              <table:table-cell office:value-type="float" office:value="32.25356">
                <text:p>32.25356</text:p>
              </table:table-cell>
              <table:table-cell office:value-type="float" office:value="31.92388">
                <text:p>31.92388</text:p>
              </table:table-cell>
              <table:table-cell office:value-type="float" office:value="32.09522">
                <text:p>32.0952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83.810055">
                <text:p>183.810055</text:p>
              </table:table-cell>
              <table:table-cell office:value-type="float" office:value="175.88368">
                <text:p>175.88368</text:p>
              </table:table-cell>
              <table:table-cell office:value-type="float" office:value="176.121815">
                <text:p>176.121815</text:p>
              </table:table-cell>
              <table:table-cell office:value-type="float" office:value="174.51262">
                <text:p>174.51262</text:p>
              </table:table-cell>
              <table:table-cell office:value-type="float" office:value="191.071965">
                <text:p>191.071965</text:p>
              </table:table-cell>
              <table:table-cell office:value-type="float" office:value="189.156425">
                <text:p>189.156425</text:p>
              </table:table-cell>
              <table:table-cell office:value-type="float" office:value="172.97579">
                <text:p>172.97579</text:p>
              </table:table-cell>
              <table:table-cell office:value-type="float" office:value="170.24273">
                <text:p>170.2427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50.72719">
                <text:p>150.72719</text:p>
              </table:table-cell>
              <table:table-cell office:value-type="float" office:value="158.650275">
                <text:p>158.650275</text:p>
              </table:table-cell>
              <table:table-cell office:value-type="float" office:value="185.0148">
                <text:p>185.0148</text:p>
              </table:table-cell>
              <table:table-cell office:value-type="float" office:value="161.9085">
                <text:p>161.9085</text:p>
              </table:table-cell>
              <table:table-cell office:value-type="float" office:value="160.66138">
                <text:p>160.66138</text:p>
              </table:table-cell>
              <table:table-cell office:value-type="float" office:value="111.379335">
                <text:p>111.379335</text:p>
              </table:table-cell>
              <table:table-cell office:value-type="float" office:value="152.354675">
                <text:p>152.354675</text:p>
              </table:table-cell>
              <table:table-cell office:value-type="float" office:value="112.805275">
                <text:p>112.80527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4.654625">
                <text:p>14.654625</text:p>
              </table:table-cell>
              <table:table-cell office:value-type="float" office:value="14.60012">
                <text:p>14.60012</text:p>
              </table:table-cell>
              <table:table-cell office:value-type="float" office:value="14.75327">
                <text:p>14.75327</text:p>
              </table:table-cell>
              <table:table-cell office:value-type="float" office:value="14.818215">
                <text:p>14.818215</text:p>
              </table:table-cell>
              <table:table-cell office:value-type="float" office:value="14.607835">
                <text:p>14.607835</text:p>
              </table:table-cell>
              <table:table-cell office:value-type="float" office:value="14.72169">
                <text:p>14.72169</text:p>
              </table:table-cell>
              <table:table-cell office:value-type="float" office:value="14.19614">
                <text:p>14.19614</text:p>
              </table:table-cell>
              <table:table-cell office:value-type="float" office:value="14.145885">
                <text:p>14.14588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7.824625">
                <text:p>57.824625</text:p>
              </table:table-cell>
              <table:table-cell office:value-type="float" office:value="53.60087">
                <text:p>53.60087</text:p>
              </table:table-cell>
              <table:table-cell office:value-type="float" office:value="52.865505">
                <text:p>52.865505</text:p>
              </table:table-cell>
              <table:table-cell office:value-type="float" office:value="55.556625">
                <text:p>55.556625</text:p>
              </table:table-cell>
              <table:table-cell office:value-type="float" office:value="56.54306">
                <text:p>56.54306</text:p>
              </table:table-cell>
              <table:table-cell office:value-type="float" office:value="55.500695">
                <text:p>55.500695</text:p>
              </table:table-cell>
              <table:table-cell office:value-type="float" office:value="52.34974">
                <text:p>52.34974</text:p>
              </table:table-cell>
              <table:table-cell office:value-type="float" office:value="49.88983">
                <text:p>49.8898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75.318675">
                <text:p>75.318675</text:p>
              </table:table-cell>
              <table:table-cell office:value-type="float" office:value="75.435915">
                <text:p>75.435915</text:p>
              </table:table-cell>
              <table:table-cell office:value-type="float" office:value="76.275855">
                <text:p>76.275855</text:p>
              </table:table-cell>
              <table:table-cell office:value-type="float" office:value="71.611025">
                <text:p>71.611025</text:p>
              </table:table-cell>
              <table:table-cell office:value-type="float" office:value="76.66954">
                <text:p>76.66954</text:p>
              </table:table-cell>
              <table:table-cell office:value-type="float" office:value="75.95274">
                <text:p>75.95274</text:p>
              </table:table-cell>
              <table:table-cell office:value-type="float" office:value="72.44919">
                <text:p>72.44919</text:p>
              </table:table-cell>
              <table:table-cell office:value-type="float" office:value="68.436535">
                <text:p>68.43653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2.16397">
                <text:p>22.16397</text:p>
              </table:table-cell>
              <table:table-cell office:value-type="float" office:value="22.49502">
                <text:p>22.49502</text:p>
              </table:table-cell>
              <table:table-cell office:value-type="float" office:value="21.92725">
                <text:p>21.92725</text:p>
              </table:table-cell>
              <table:table-cell office:value-type="float" office:value="22.10179">
                <text:p>22.10179</text:p>
              </table:table-cell>
              <table:table-cell office:value-type="float" office:value="22.10754">
                <text:p>22.10754</text:p>
              </table:table-cell>
              <table:table-cell office:value-type="float" office:value="22.051675">
                <text:p>22.051675</text:p>
              </table:table-cell>
              <table:table-cell office:value-type="float" office:value="22.4016">
                <text:p>22.4016</text:p>
              </table:table-cell>
              <table:table-cell office:value-type="float" office:value="21.918235">
                <text:p>21.91823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6.841095">
                <text:p>56.841095</text:p>
              </table:table-cell>
              <table:table-cell office:value-type="float" office:value="55.89385">
                <text:p>55.89385</text:p>
              </table:table-cell>
              <table:table-cell office:value-type="float" office:value="55.36675">
                <text:p>55.36675</text:p>
              </table:table-cell>
              <table:table-cell office:value-type="float" office:value="55.65279">
                <text:p>55.65279</text:p>
              </table:table-cell>
              <table:table-cell office:value-type="float" office:value="54.978675">
                <text:p>54.978675</text:p>
              </table:table-cell>
              <table:table-cell office:value-type="float" office:value="55.842725">
                <text:p>55.842725</text:p>
              </table:table-cell>
              <table:table-cell office:value-type="float" office:value="55.74017">
                <text:p>55.74017</text:p>
              </table:table-cell>
              <table:table-cell office:value-type="float" office:value="56.474175">
                <text:p>56.47417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7.167585">
                <text:p>27.167585</text:p>
              </table:table-cell>
              <table:table-cell office:value-type="float" office:value="27.265755">
                <text:p>27.265755</text:p>
              </table:table-cell>
              <table:table-cell office:value-type="float" office:value="26.632505">
                <text:p>26.632505</text:p>
              </table:table-cell>
              <table:table-cell office:value-type="float" office:value="26.439605">
                <text:p>26.439605</text:p>
              </table:table-cell>
              <table:table-cell office:value-type="float" office:value="26.997155">
                <text:p>26.997155</text:p>
              </table:table-cell>
              <table:table-cell office:value-type="float" office:value="27.26034">
                <text:p>27.26034</text:p>
              </table:table-cell>
              <table:table-cell office:value-type="float" office:value="26.428965">
                <text:p>26.428965</text:p>
              </table:table-cell>
              <table:table-cell office:value-type="float" office:value="26.591765">
                <text:p>26.59176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95.643005">
                <text:p>95.643005</text:p>
              </table:table-cell>
              <table:table-cell office:value-type="float" office:value="97.541085">
                <text:p>97.541085</text:p>
              </table:table-cell>
              <table:table-cell office:value-type="float" office:value="83.82565">
                <text:p>83.82565</text:p>
              </table:table-cell>
              <table:table-cell office:value-type="float" office:value="82.14301">
                <text:p>82.14301</text:p>
              </table:table-cell>
              <table:table-cell office:value-type="float" office:value="91.2501">
                <text:p>91.2501</text:p>
              </table:table-cell>
              <table:table-cell office:value-type="float" office:value="93.88044">
                <text:p>93.88044</text:p>
              </table:table-cell>
              <table:table-cell office:value-type="float" office:value="85.50757">
                <text:p>85.50757</text:p>
              </table:table-cell>
              <table:table-cell office:value-type="float" office:value="82.780265">
                <text:p>82.78026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77.359365">
                <text:p>377.359365</text:p>
              </table:table-cell>
              <table:table-cell office:value-type="float" office:value="332.93434">
                <text:p>332.93434</text:p>
              </table:table-cell>
              <table:table-cell office:value-type="float" office:value="332.309985">
                <text:p>332.309985</text:p>
              </table:table-cell>
              <table:table-cell office:value-type="float" office:value="329.49356">
                <text:p>329.49356</text:p>
              </table:table-cell>
              <table:table-cell office:value-type="float" office:value="352.513355">
                <text:p>352.513355</text:p>
              </table:table-cell>
              <table:table-cell office:value-type="float" office:value="350.342095">
                <text:p>350.342095</text:p>
              </table:table-cell>
              <table:table-cell office:value-type="float" office:value="354.051085">
                <text:p>354.051085</text:p>
              </table:table-cell>
              <table:table-cell office:value-type="float" office:value="314.105445">
                <text:p>314.10544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9348">
                <text:p>0.9348</text:p>
              </table:table-cell>
              <table:table-cell office:value-type="float" office:value="0.954245">
                <text:p>0.954245</text:p>
              </table:table-cell>
              <table:table-cell office:value-type="float" office:value="1.052155">
                <text:p>1.052155</text:p>
              </table:table-cell>
              <table:table-cell office:value-type="float" office:value="1.24773">
                <text:p>1.24773</text:p>
              </table:table-cell>
              <table:table-cell office:value-type="float" office:value="0.95705">
                <text:p>0.95705</text:p>
              </table:table-cell>
              <table:table-cell office:value-type="float" office:value="0.93075">
                <text:p>0.93075</text:p>
              </table:table-cell>
              <table:table-cell office:value-type="float" office:value="1.15005">
                <text:p>1.15005</text:p>
              </table:table-cell>
              <table:table-cell office:value-type="float" office:value="1.347125">
                <text:p>1.3471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41.405225">
                <text:p>341.405225</text:p>
              </table:table-cell>
              <table:table-cell office:value-type="float" office:value="325.06529">
                <text:p>325.06529</text:p>
              </table:table-cell>
              <table:table-cell office:value-type="float" office:value="272.485395">
                <text:p>272.485395</text:p>
              </table:table-cell>
              <table:table-cell office:value-type="float" office:value="258.248655">
                <text:p>258.248655</text:p>
              </table:table-cell>
              <table:table-cell office:value-type="float" office:value="325.18625">
                <text:p>325.18625</text:p>
              </table:table-cell>
              <table:table-cell office:value-type="float" office:value="322.55374">
                <text:p>322.55374</text:p>
              </table:table-cell>
              <table:table-cell office:value-type="float" office:value="230.619625">
                <text:p>230.619625</text:p>
              </table:table-cell>
              <table:table-cell office:value-type="float" office:value="225.098585">
                <text:p>225.09858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01.37841">
                <text:p>101.37841</text:p>
              </table:table-cell>
              <table:table-cell office:value-type="float" office:value="142.049675">
                <text:p>142.049675</text:p>
              </table:table-cell>
              <table:table-cell office:value-type="float" office:value="136.47483">
                <text:p>136.47483</text:p>
              </table:table-cell>
              <table:table-cell office:value-type="float" office:value="131.40048">
                <text:p>131.40048</text:p>
              </table:table-cell>
              <table:table-cell office:value-type="float" office:value="140.751725">
                <text:p>140.751725</text:p>
              </table:table-cell>
              <table:table-cell office:value-type="float" office:value="98.72867">
                <text:p>98.72867</text:p>
              </table:table-cell>
              <table:table-cell office:value-type="float" office:value="157.76025">
                <text:p>157.76025</text:p>
              </table:table-cell>
              <table:table-cell office:value-type="float" office:value="155.89919">
                <text:p>155.8991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2.713075">
                <text:p>32.713075</text:p>
              </table:table-cell>
              <table:table-cell office:value-type="float" office:value="32.969385">
                <text:p>32.969385</text:p>
              </table:table-cell>
              <table:table-cell office:value-type="float" office:value="32.0758">
                <text:p>32.0758</text:p>
              </table:table-cell>
              <table:table-cell office:value-type="float" office:value="33.658995">
                <text:p>33.658995</text:p>
              </table:table-cell>
              <table:table-cell office:value-type="float" office:value="32.600595">
                <text:p>32.600595</text:p>
              </table:table-cell>
              <table:table-cell office:value-type="float" office:value="32.862735">
                <text:p>32.862735</text:p>
              </table:table-cell>
              <table:table-cell office:value-type="float" office:value="31.067205">
                <text:p>31.067205</text:p>
              </table:table-cell>
              <table:table-cell office:value-type="float" office:value="31.052765">
                <text:p>31.0527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Linux_X86_64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1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1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1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5.46cm" svg:y="0.389cm" chart:style-name="ch2">
          <text:p>DBT-3 50GB / query duration relative to no-JIT</text:p>
        </chart:title>
        <chart:subtitle svg:x="5.42cm" svg:y="1.397cm" chart:style-name="ch3">
          <text:p>Xeon E5-2620v4 / 64GB RAM / Intel 750 SSD (NVMe)</text:p>
        </chart:subtitle>
        <chart:legend chart:legend-position="bottom" svg:x="5.075cm" svg:y="11.71cm" style:legend-expansion="wide" chart:style-name="ch4"/>
        <chart:plot-area chart:style-name="ch5" table:cell-range-address="'bench2 50GB'.B25:'bench2 50GB'.I47" chart:data-source-has-labels="both" svg:x="1.365cm" svg:y="2.306cm" svg:width="18.55cm" svg:height="8.966cm">
          <chartooo:coordinate-region svg:x="2.965cm" svg:y="2.479cm" svg:width="16.95cm" svg:height="8.199cm"/>
          <chart:axis chart:dimension="x" chart:name="primary-x" chart:style-name="ch6" chartooo:axis-type="auto">
            <chartooo:date-scale/>
            <chart:categories table:cell-range-address="'bench2 50GB'.B26:'bench2 50GB'.B47"/>
          </chart:axis>
          <chart:axis chart:dimension="y" chart:name="primary-y" chart:style-name="ch7">
            <chart:title svg:x="0.451cm" svg:y="8.288cm" chart:style-name="ch8">
              <text:p>% of no-JIT duration</text:p>
            </chart:title>
            <chart:grid chart:style-name="ch9" chart:class="major"/>
          </chart:axis>
          <chart:series chart:style-name="ch10" chart:values-cell-range-address="'bench2 50GB'.C26:'bench2 50GB'.C47" chart:label-cell-address="'bench2 50GB'.C25:'bench2 50GB'.C25" chart:class="chart:bar">
            <chart:data-point chart:repeated="22"/>
          </chart:series>
          <chart:series chart:style-name="ch11" chart:values-cell-range-address="'bench2 50GB'.D26:'bench2 50GB'.D47" chart:label-cell-address="'bench2 50GB'.D25:'bench2 50GB'.D25" chart:class="chart:bar">
            <chart:data-point chart:repeated="22"/>
          </chart:series>
          <chart:series chart:style-name="ch12" chart:values-cell-range-address="'bench2 50GB'.E26:'bench2 50GB'.E47" chart:label-cell-address="'bench2 50GB'.E25:'bench2 50GB'.E25" chart:class="chart:bar">
            <chart:data-point chart:repeated="22"/>
          </chart:series>
          <chart:series chart:style-name="ch13" chart:values-cell-range-address="'bench2 50GB'.F26:'bench2 50GB'.F47" chart:label-cell-address="'bench2 50GB'.F25:'bench2 50GB'.F25" chart:class="chart:bar">
            <chart:data-point chart:repeated="22"/>
          </chart:series>
          <chart:series chart:style-name="ch14" chart:values-cell-range-address="'bench2 50GB'.G26:'bench2 50GB'.G47" chart:label-cell-address="'bench2 50GB'.G25:'bench2 50GB'.G25" chart:class="chart:bar">
            <chart:data-point chart:repeated="22"/>
          </chart:series>
          <chart:series chart:style-name="ch15" chart:values-cell-range-address="'bench2 50GB'.H26:'bench2 50GB'.H47" chart:label-cell-address="'bench2 50GB'.H25:'bench2 50GB'.H25" chart:class="chart:bar">
            <chart:data-point chart:repeated="22"/>
          </chart:series>
          <chart:series chart:style-name="ch16" chart:values-cell-range-address="'bench2 50GB'.I26:'bench2 50GB'.I47" chart:label-cell-address="'bench2 50GB'.I25:'bench2 50GB'.I25" chart:class="chart:bar">
            <chart:data-point chart:repeated="2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lining</text:p>
                <draw:g>
                  <svg:desc>'bench2 50GB'.C25:'bench2 50GB'.C25</svg:desc>
                </draw:g>
              </table:table-cell>
              <table:table-cell office:value-type="string">
                <text:p>expr</text:p>
                <draw:g>
                  <svg:desc>'bench2 50GB'.D25:'bench2 50GB'.D25</svg:desc>
                </draw:g>
              </table:table-cell>
              <table:table-cell office:value-type="string">
                <text:p>expr+inline</text:p>
                <draw:g>
                  <svg:desc>'bench2 50GB'.E25:'bench2 50GB'.E25</svg:desc>
                </draw:g>
              </table:table-cell>
              <table:table-cell office:value-type="string">
                <text:p>deform</text:p>
                <draw:g>
                  <svg:desc>'bench2 50GB'.F25:'bench2 50GB'.F25</svg:desc>
                </draw:g>
              </table:table-cell>
              <table:table-cell office:value-type="string">
                <text:p>deform+inline</text:p>
                <draw:g>
                  <svg:desc>'bench2 50GB'.G25:'bench2 50GB'.G25</svg:desc>
                </draw:g>
              </table:table-cell>
              <table:table-cell office:value-type="string">
                <text:p>deform+expr</text:p>
                <draw:g>
                  <svg:desc>'bench2 50GB'.H25:'bench2 50GB'.H25</svg:desc>
                </draw:g>
              </table:table-cell>
              <table:table-cell office:value-type="string">
                <text:p>deform+expr+inline</text:p>
                <draw:g>
                  <svg:desc>'bench2 50GB'.I25:'bench2 50GB'.I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bench2 50GB'.B26:'bench2 50GB'.B47</svg:desc>
                </draw:g>
              </table:table-cell>
              <table:table-cell office:value-type="float" office:value="1.07859261010406">
                <text:p>1.07859261010406</text:p>
                <draw:g>
                  <svg:desc>'bench2 50GB'.C26:'bench2 50GB'.C47</svg:desc>
                </draw:g>
              </table:table-cell>
              <table:table-cell office:value-type="float" office:value="0.779890567597804">
                <text:p>0.779890567597804</text:p>
                <draw:g>
                  <svg:desc>'bench2 50GB'.D26:'bench2 50GB'.D47</svg:desc>
                </draw:g>
              </table:table-cell>
              <table:table-cell office:value-type="float" office:value="0.697127657444145">
                <text:p>0.697127657444145</text:p>
                <draw:g>
                  <svg:desc>'bench2 50GB'.E26:'bench2 50GB'.E47</svg:desc>
                </draw:g>
              </table:table-cell>
              <table:table-cell office:value-type="float" office:value="0.982766402575344">
                <text:p>0.982766402575344</text:p>
                <draw:g>
                  <svg:desc>'bench2 50GB'.F26:'bench2 50GB'.F47</svg:desc>
                </draw:g>
              </table:table-cell>
              <table:table-cell office:value-type="float" office:value="1.00471589696358">
                <text:p>1.00471589696358</text:p>
                <draw:g>
                  <svg:desc>'bench2 50GB'.G26:'bench2 50GB'.G47</svg:desc>
                </draw:g>
              </table:table-cell>
              <table:table-cell office:value-type="float" office:value="0.717111554031283">
                <text:p>0.717111554031283</text:p>
                <draw:g>
                  <svg:desc>'bench2 50GB'.H26:'bench2 50GB'.H47</svg:desc>
                </draw:g>
              </table:table-cell>
              <table:table-cell office:value-type="float" office:value="0.642109816363547">
                <text:p>0.642109816363547</text:p>
                <draw:g>
                  <svg:desc>'bench2 50GB'.I26:'bench2 50GB'.I4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94396624940635">
                <text:p>0.994396624940635</text:p>
              </table:table-cell>
              <table:table-cell office:value-type="float" office:value="1.01008773906382">
                <text:p>1.01008773906382</text:p>
              </table:table-cell>
              <table:table-cell office:value-type="float" office:value="0.986518019844998">
                <text:p>0.986518019844998</text:p>
              </table:table-cell>
              <table:table-cell office:value-type="float" office:value="0.991144282401229">
                <text:p>0.991144282401229</text:p>
              </table:table-cell>
              <table:table-cell office:value-type="float" office:value="0.98755799294436">
                <text:p>0.98755799294436</text:p>
              </table:table-cell>
              <table:table-cell office:value-type="float" office:value="0.965369358001495">
                <text:p>0.965369358001495</text:p>
              </table:table-cell>
              <table:table-cell office:value-type="float" office:value="0.941356610242348">
                <text:p>0.94135661024234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06444058406537">
                <text:p>1.06444058406537</text:p>
              </table:table-cell>
              <table:table-cell office:value-type="float" office:value="0.997373223082065">
                <text:p>0.997373223082065</text:p>
              </table:table-cell>
              <table:table-cell office:value-type="float" office:value="1.01717121733859">
                <text:p>1.01717121733859</text:p>
              </table:table-cell>
              <table:table-cell office:value-type="float" office:value="1.05000711819519">
                <text:p>1.05000711819519</text:p>
              </table:table-cell>
              <table:table-cell office:value-type="float" office:value="0.975667045734908">
                <text:p>0.975667045734908</text:p>
              </table:table-cell>
              <table:table-cell office:value-type="float" office:value="0.846913038097935">
                <text:p>0.846913038097935</text:p>
              </table:table-cell>
              <table:table-cell office:value-type="float" office:value="1.00265635634145">
                <text:p>1.0026563563414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992359230662107">
                <text:p>0.992359230662107</text:p>
              </table:table-cell>
              <table:table-cell office:value-type="float" office:value="0.987379715736285">
                <text:p>0.987379715736285</text:p>
              </table:table-cell>
              <table:table-cell office:value-type="float" office:value="0.988053324805766">
                <text:p>0.988053324805766</text:p>
              </table:table-cell>
              <table:table-cell office:value-type="float" office:value="0.988060889583473">
                <text:p>0.988060889583473</text:p>
              </table:table-cell>
              <table:table-cell office:value-type="float" office:value="1.00137249137357">
                <text:p>1.00137249137357</text:p>
              </table:table-cell>
              <table:table-cell office:value-type="float" office:value="1.0203416872549">
                <text:p>1.0203416872549</text:p>
              </table:table-cell>
              <table:table-cell office:value-type="float" office:value="0.990455485581362">
                <text:p>0.99045548558136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990628048070197">
                <text:p>0.990628048070197</text:p>
              </table:table-cell>
              <table:table-cell office:value-type="float" office:value="0.964294399093007">
                <text:p>0.964294399093007</text:p>
              </table:table-cell>
              <table:table-cell office:value-type="float" office:value="1.03134288478087">
                <text:p>1.03134288478087</text:p>
              </table:table-cell>
              <table:table-cell office:value-type="float" office:value="1.02155557667005">
                <text:p>1.02155557667005</text:p>
              </table:table-cell>
              <table:table-cell office:value-type="float" office:value="0.960566929649533">
                <text:p>0.960566929649533</text:p>
              </table:table-cell>
              <table:table-cell office:value-type="float" office:value="0.957371505304481">
                <text:p>0.957371505304481</text:p>
              </table:table-cell>
              <table:table-cell office:value-type="float" office:value="0.902345735774957">
                <text:p>0.90234573577495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998144723168027">
                <text:p>0.998144723168027</text:p>
              </table:table-cell>
              <table:table-cell office:value-type="float" office:value="0.940156651342878">
                <text:p>0.940156651342878</text:p>
              </table:table-cell>
              <table:table-cell office:value-type="float" office:value="0.929771586447979">
                <text:p>0.929771586447979</text:p>
              </table:table-cell>
              <table:table-cell office:value-type="float" office:value="0.95413615684595">
                <text:p>0.95413615684595</text:p>
              </table:table-cell>
              <table:table-cell office:value-type="float" office:value="1.0182923278208">
                <text:p>1.0182923278208</text:p>
              </table:table-cell>
              <table:table-cell office:value-type="float" office:value="0.941659157901819">
                <text:p>0.941659157901819</text:p>
              </table:table-cell>
              <table:table-cell office:value-type="float" office:value="0.857119719794961">
                <text:p>0.85711971979496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915190056006936">
                <text:p>0.915190056006936</text:p>
              </table:table-cell>
              <table:table-cell office:value-type="float" office:value="0.887343392209382">
                <text:p>0.887343392209382</text:p>
              </table:table-cell>
              <table:table-cell office:value-type="float" office:value="0.909769269433672">
                <text:p>0.909769269433672</text:p>
              </table:table-cell>
              <table:table-cell office:value-type="float" office:value="0.901270633841885">
                <text:p>0.901270633841885</text:p>
              </table:table-cell>
              <table:table-cell office:value-type="float" office:value="0.962809961172198">
                <text:p>0.962809961172198</text:p>
              </table:table-cell>
              <table:table-cell office:value-type="float" office:value="0.782882474885144">
                <text:p>0.782882474885144</text:p>
              </table:table-cell>
              <table:table-cell office:value-type="float" office:value="0.776173845717761">
                <text:p>0.77617384571776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98282865415586">
                <text:p>0.98282865415586</text:p>
              </table:table-cell>
              <table:table-cell office:value-type="float" office:value="0.989103554493896">
                <text:p>0.989103554493896</text:p>
              </table:table-cell>
              <table:table-cell office:value-type="float" office:value="0.999051870287006">
                <text:p>0.999051870287006</text:p>
              </table:table-cell>
              <table:table-cell office:value-type="float" office:value="0.975284681363561">
                <text:p>0.975284681363561</text:p>
              </table:table-cell>
              <table:table-cell office:value-type="float" office:value="0.977483093681944">
                <text:p>0.977483093681944</text:p>
              </table:table-cell>
              <table:table-cell office:value-type="float" office:value="0.967491743073668">
                <text:p>0.967491743073668</text:p>
              </table:table-cell>
              <table:table-cell office:value-type="float" office:value="0.972684408728915">
                <text:p>0.97268440872891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956877359075922">
                <text:p>0.956877359075922</text:p>
              </table:table-cell>
              <table:table-cell office:value-type="float" office:value="0.958172908440727">
                <text:p>0.958172908440727</text:p>
              </table:table-cell>
              <table:table-cell office:value-type="float" office:value="0.94941824591696">
                <text:p>0.94941824591696</text:p>
              </table:table-cell>
              <table:table-cell office:value-type="float" office:value="1.03950768634502">
                <text:p>1.03950768634502</text:p>
              </table:table-cell>
              <table:table-cell office:value-type="float" office:value="1.02908638485528">
                <text:p>1.02908638485528</text:p>
              </table:table-cell>
              <table:table-cell office:value-type="float" office:value="0.941057277851312">
                <text:p>0.941057277851312</text:p>
              </table:table-cell>
              <table:table-cell office:value-type="float" office:value="0.926188341546386">
                <text:p>0.92618834154638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05256573150471">
                <text:p>1.05256573150471</text:p>
              </table:table-cell>
              <table:table-cell office:value-type="float" office:value="1.2274812527189">
                <text:p>1.2274812527189</text:p>
              </table:table-cell>
              <table:table-cell office:value-type="float" office:value="1.07418243516648">
                <text:p>1.07418243516648</text:p>
              </table:table-cell>
              <table:table-cell office:value-type="float" office:value="1.06590841373743">
                <text:p>1.06590841373743</text:p>
              </table:table-cell>
              <table:table-cell office:value-type="float" office:value="0.738946536454372">
                <text:p>0.738946536454372</text:p>
              </table:table-cell>
              <table:table-cell office:value-type="float" office:value="1.01079755417719">
                <text:p>1.01079755417719</text:p>
              </table:table-cell>
              <table:table-cell office:value-type="float" office:value="0.748406939716716">
                <text:p>0.74840693971671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996280696367188">
                <text:p>0.996280696367188</text:p>
              </table:table-cell>
              <table:table-cell office:value-type="float" office:value="1.00673132202291">
                <text:p>1.00673132202291</text:p>
              </table:table-cell>
              <table:table-cell office:value-type="float" office:value="1.01116302873666">
                <text:p>1.01116302873666</text:p>
              </table:table-cell>
              <table:table-cell office:value-type="float" office:value="0.996807151325947">
                <text:p>0.996807151325947</text:p>
              </table:table-cell>
              <table:table-cell office:value-type="float" office:value="1.00457637094091">
                <text:p>1.00457637094091</text:p>
              </table:table-cell>
              <table:table-cell office:value-type="float" office:value="0.968713972551328">
                <text:p>0.968713972551328</text:p>
              </table:table-cell>
              <table:table-cell office:value-type="float" office:value="0.965284679751273">
                <text:p>0.96528467975127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926955773599915">
                <text:p>0.926955773599915</text:p>
              </table:table-cell>
              <table:table-cell office:value-type="float" office:value="0.914238613739389">
                <text:p>0.914238613739389</text:p>
              </table:table-cell>
              <table:table-cell office:value-type="float" office:value="0.960777955758468">
                <text:p>0.960777955758468</text:p>
              </table:table-cell>
              <table:table-cell office:value-type="float" office:value="0.977837037421341">
                <text:p>0.977837037421341</text:p>
              </table:table-cell>
              <table:table-cell office:value-type="float" office:value="0.959810720778561">
                <text:p>0.959810720778561</text:p>
              </table:table-cell>
              <table:table-cell office:value-type="float" office:value="0.905319143876852">
                <text:p>0.905319143876852</text:p>
              </table:table-cell>
              <table:table-cell office:value-type="float" office:value="0.862778271367951">
                <text:p>0.86277827136795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00155658606581">
                <text:p>1.00155658606581</text:p>
              </table:table-cell>
              <table:table-cell office:value-type="float" office:value="1.0127084019999">
                <text:p>1.0127084019999</text:p>
              </table:table-cell>
              <table:table-cell office:value-type="float" office:value="0.950773828668654">
                <text:p>0.950773828668654</text:p>
              </table:table-cell>
              <table:table-cell office:value-type="float" office:value="1.0179353261326">
                <text:p>1.0179353261326</text:p>
              </table:table-cell>
              <table:table-cell office:value-type="float" office:value="1.00841843009055">
                <text:p>1.00841843009055</text:p>
              </table:table-cell>
              <table:table-cell office:value-type="float" office:value="0.961902078070279">
                <text:p>0.961902078070279</text:p>
              </table:table-cell>
              <table:table-cell office:value-type="float" office:value="0.90862637984537">
                <text:p>0.9086263798453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01493640354142">
                <text:p>1.01493640354142</text:p>
              </table:table-cell>
              <table:table-cell office:value-type="float" office:value="0.98931960294117">
                <text:p>0.98931960294117</text:p>
              </table:table-cell>
              <table:table-cell office:value-type="float" office:value="0.997194545922955">
                <text:p>0.997194545922955</text:p>
              </table:table-cell>
              <table:table-cell office:value-type="float" office:value="0.997453975979935">
                <text:p>0.997453975979935</text:p>
              </table:table-cell>
              <table:table-cell office:value-type="float" office:value="0.99493344378286">
                <text:p>0.99493344378286</text:p>
              </table:table-cell>
              <table:table-cell office:value-type="float" office:value="1.01072145468524">
                <text:p>1.01072145468524</text:p>
              </table:table-cell>
              <table:table-cell office:value-type="float" office:value="0.988912861730096">
                <text:p>0.98891286173009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98333520844382">
                <text:p>0.98333520844382</text:p>
              </table:table-cell>
              <table:table-cell office:value-type="float" office:value="0.974061988073945">
                <text:p>0.974061988073945</text:p>
              </table:table-cell>
              <table:table-cell office:value-type="float" office:value="0.979094262698493">
                <text:p>0.979094262698493</text:p>
              </table:table-cell>
              <table:table-cell office:value-type="float" office:value="0.967234621359775">
                <text:p>0.967234621359775</text:p>
              </table:table-cell>
              <table:table-cell office:value-type="float" office:value="0.982435771161692">
                <text:p>0.982435771161692</text:p>
              </table:table-cell>
              <table:table-cell office:value-type="float" office:value="0.980631530761327">
                <text:p>0.980631530761327</text:p>
              </table:table-cell>
              <table:table-cell office:value-type="float" office:value="0.993544811196899">
                <text:p>0.99354481119689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00361349748239">
                <text:p>1.00361349748239</text:p>
              </table:table-cell>
              <table:table-cell office:value-type="float" office:value="0.980304469462413">
                <text:p>0.980304469462413</text:p>
              </table:table-cell>
              <table:table-cell office:value-type="float" office:value="0.97320409598424">
                <text:p>0.97320409598424</text:p>
              </table:table-cell>
              <table:table-cell office:value-type="float" office:value="0.993726715127605">
                <text:p>0.993726715127605</text:p>
              </table:table-cell>
              <table:table-cell office:value-type="float" office:value="1.00341417906671">
                <text:p>1.00341417906671</text:p>
              </table:table-cell>
              <table:table-cell office:value-type="float" office:value="0.972812452781504">
                <text:p>0.972812452781504</text:p>
              </table:table-cell>
              <table:table-cell office:value-type="float" office:value="0.978804888251937">
                <text:p>0.97880488825193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01984546595959">
                <text:p>1.01984546595959</text:p>
              </table:table-cell>
              <table:table-cell office:value-type="float" office:value="0.876443081226902">
                <text:p>0.876443081226902</text:p>
              </table:table-cell>
              <table:table-cell office:value-type="float" office:value="0.858850158461667">
                <text:p>0.858850158461667</text:p>
              </table:table-cell>
              <table:table-cell office:value-type="float" office:value="0.954069772274512">
                <text:p>0.954069772274512</text:p>
              </table:table-cell>
              <table:table-cell office:value-type="float" office:value="0.981571417585635">
                <text:p>0.981571417585635</text:p>
              </table:table-cell>
              <table:table-cell office:value-type="float" office:value="0.8940284759978">
                <text:p>0.8940284759978</text:p>
              </table:table-cell>
              <table:table-cell office:value-type="float" office:value="0.865513008504908">
                <text:p>0.86551300850490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882273956550674">
                <text:p>0.882273956550674</text:p>
              </table:table-cell>
              <table:table-cell office:value-type="float" office:value="0.88061941963465">
                <text:p>0.88061941963465</text:p>
              </table:table-cell>
              <table:table-cell office:value-type="float" office:value="0.873155910679466">
                <text:p>0.873155910679466</text:p>
              </table:table-cell>
              <table:table-cell office:value-type="float" office:value="0.934158226071851">
                <text:p>0.934158226071851</text:p>
              </table:table-cell>
              <table:table-cell office:value-type="float" office:value="0.928404400404903">
                <text:p>0.928404400404903</text:p>
              </table:table-cell>
              <table:table-cell office:value-type="float" office:value="0.938233201129115">
                <text:p>0.938233201129115</text:p>
              </table:table-cell>
              <table:table-cell office:value-type="float" office:value="0.832377500423237">
                <text:p>0.83237750042323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02080124090715">
                <text:p>1.02080124090715</text:p>
              </table:table-cell>
              <table:table-cell office:value-type="float" office:value="1.12554022250749">
                <text:p>1.12554022250749</text:p>
              </table:table-cell>
              <table:table-cell office:value-type="float" office:value="1.33475609756098">
                <text:p>1.33475609756098</text:p>
              </table:table-cell>
              <table:table-cell office:value-type="float" office:value="1.02380188275567">
                <text:p>1.02380188275567</text:p>
              </table:table-cell>
              <table:table-cell office:value-type="float" office:value="0.995667522464698">
                <text:p>0.995667522464698</text:p>
              </table:table-cell>
              <table:table-cell office:value-type="float" office:value="1.23026315789474">
                <text:p>1.23026315789474</text:p>
              </table:table-cell>
              <table:table-cell office:value-type="float" office:value="1.4410836542576">
                <text:p>1.441083654257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952139177131809">
                <text:p>0.952139177131809</text:p>
              </table:table-cell>
              <table:table-cell office:value-type="float" office:value="0.798128953650314">
                <text:p>0.798128953650314</text:p>
              </table:table-cell>
              <table:table-cell office:value-type="float" office:value="0.756428537378126">
                <text:p>0.756428537378126</text:p>
              </table:table-cell>
              <table:table-cell office:value-type="float" office:value="0.952493477509022">
                <text:p>0.952493477509022</text:p>
              </table:table-cell>
              <table:table-cell office:value-type="float" office:value="0.944782669919595">
                <text:p>0.944782669919595</text:p>
              </table:table-cell>
              <table:table-cell office:value-type="float" office:value="0.675501158484027">
                <text:p>0.675501158484027</text:p>
              </table:table-cell>
              <table:table-cell office:value-type="float" office:value="0.659329642655586">
                <text:p>0.65932964265558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40118270744234">
                <text:p>1.40118270744234</text:p>
              </table:table-cell>
              <table:table-cell office:value-type="float" office:value="1.34619225138765">
                <text:p>1.34619225138765</text:p>
              </table:table-cell>
              <table:table-cell office:value-type="float" office:value="1.2961386946195">
                <text:p>1.2961386946195</text:p>
              </table:table-cell>
              <table:table-cell office:value-type="float" office:value="1.38837968557605">
                <text:p>1.38837968557605</text:p>
              </table:table-cell>
              <table:table-cell office:value-type="float" office:value="0.97386287672099">
                <text:p>0.97386287672099</text:p>
              </table:table-cell>
              <table:table-cell office:value-type="float" office:value="1.556152340523">
                <text:p>1.556152340523</text:p>
              </table:table-cell>
              <table:table-cell office:value-type="float" office:value="1.53779478293258">
                <text:p>1.5377947829325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00783509346034">
                <text:p>1.00783509346034</text:p>
              </table:table-cell>
              <table:table-cell office:value-type="float" office:value="0.980519257208318">
                <text:p>0.980519257208318</text:p>
              </table:table-cell>
              <table:table-cell office:value-type="float" office:value="1.02891565528462">
                <text:p>1.02891565528462</text:p>
              </table:table-cell>
              <table:table-cell office:value-type="float" office:value="0.996561619474782">
                <text:p>0.996561619474782</text:p>
              </table:table-cell>
              <table:table-cell office:value-type="float" office:value="1.00457492913766">
                <text:p>1.00457492913766</text:p>
              </table:table-cell>
              <table:table-cell office:value-type="float" office:value="0.949687701324317">
                <text:p>0.949687701324317</text:p>
              </table:table-cell>
              <table:table-cell office:value-type="float" office:value="0.949246287608242">
                <text:p>0.9492462876082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Linux_X86_64 LibreOffice_project/ea7cb86e6eeb2bf3a5af73a8f7777ac5703215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1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1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1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5.46cm" svg:y="0.389cm" chart:style-name="ch2">
          <text:p>DBT-3 10GB / query duration relative to no-JIT</text:p>
        </chart:title>
        <chart:subtitle svg:x="5.42cm" svg:y="1.397cm" chart:style-name="ch3">
          <text:p>Xeon E5-2620v4 / 64GB RAM / Intel 750 SSD (NVMe)</text:p>
        </chart:subtitle>
        <chart:legend chart:legend-position="bottom" svg:x="5.075cm" svg:y="11.71cm" style:legend-expansion="wide" chart:style-name="ch4"/>
        <chart:plot-area chart:style-name="ch5" table:cell-range-address="'bench2 10GB'.B26:'bench2 10GB'.I47 'bench2 10GB'.C25:'bench2 10GB'.I25" chart:data-source-has-labels="both" svg:x="1.365cm" svg:y="2.306cm" svg:width="18.55cm" svg:height="8.966cm">
          <chartooo:coordinate-region svg:x="2.965cm" svg:y="2.479cm" svg:width="16.95cm" svg:height="8.199cm"/>
          <chart:axis chart:dimension="x" chart:name="primary-x" chart:style-name="ch6" chartooo:axis-type="auto">
            <chartooo:date-scale/>
            <chart:categories table:cell-range-address="'bench2 10GB'.B26:'bench2 10GB'.B47"/>
          </chart:axis>
          <chart:axis chart:dimension="y" chart:name="primary-y" chart:style-name="ch7">
            <chart:title svg:x="0.451cm" svg:y="8.288cm" chart:style-name="ch8">
              <text:p>% of no-JIT duration</text:p>
            </chart:title>
            <chart:grid chart:style-name="ch9" chart:class="major"/>
          </chart:axis>
          <chart:series chart:style-name="ch10" chart:values-cell-range-address="'bench2 10GB'.C26:'bench2 10GB'.C47" chart:label-cell-address="'bench2 10GB'.C25:'bench2 10GB'.C25" chart:class="chart:bar">
            <chart:data-point chart:repeated="22"/>
          </chart:series>
          <chart:series chart:style-name="ch11" chart:values-cell-range-address="'bench2 10GB'.D26:'bench2 10GB'.D47" chart:label-cell-address="'bench2 10GB'.D25:'bench2 10GB'.D25" chart:class="chart:bar">
            <chart:data-point chart:repeated="22"/>
          </chart:series>
          <chart:series chart:style-name="ch12" chart:values-cell-range-address="'bench2 10GB'.E26:'bench2 10GB'.E47" chart:label-cell-address="'bench2 10GB'.E25:'bench2 10GB'.E25" chart:class="chart:bar">
            <chart:data-point chart:repeated="22"/>
          </chart:series>
          <chart:series chart:style-name="ch13" chart:values-cell-range-address="'bench2 10GB'.F26:'bench2 10GB'.F47" chart:label-cell-address="'bench2 10GB'.F25:'bench2 10GB'.F25" chart:class="chart:bar">
            <chart:data-point chart:repeated="22"/>
          </chart:series>
          <chart:series chart:style-name="ch14" chart:values-cell-range-address="'bench2 10GB'.G26:'bench2 10GB'.G47" chart:label-cell-address="'bench2 10GB'.G25:'bench2 10GB'.G25" chart:class="chart:bar">
            <chart:data-point chart:repeated="22"/>
          </chart:series>
          <chart:series chart:style-name="ch15" chart:values-cell-range-address="'bench2 10GB'.H26:'bench2 10GB'.H47" chart:label-cell-address="'bench2 10GB'.H25:'bench2 10GB'.H25" chart:class="chart:bar">
            <chart:data-point chart:repeated="22"/>
          </chart:series>
          <chart:series chart:style-name="ch16" chart:values-cell-range-address="'bench2 10GB'.I26:'bench2 10GB'.I47" chart:label-cell-address="'bench2 10GB'.I25:'bench2 10GB'.I25" chart:class="chart:bar">
            <chart:data-point chart:repeated="2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lining</text:p>
                <draw:g>
                  <svg:desc>'bench2 10GB'.C25:'bench2 10GB'.C25</svg:desc>
                </draw:g>
              </table:table-cell>
              <table:table-cell office:value-type="string">
                <text:p>expr</text:p>
                <draw:g>
                  <svg:desc>'bench2 10GB'.D25:'bench2 10GB'.D25</svg:desc>
                </draw:g>
              </table:table-cell>
              <table:table-cell office:value-type="string">
                <text:p>expr+inline</text:p>
                <draw:g>
                  <svg:desc>'bench2 10GB'.E25:'bench2 10GB'.E25</svg:desc>
                </draw:g>
              </table:table-cell>
              <table:table-cell office:value-type="string">
                <text:p>deform</text:p>
                <draw:g>
                  <svg:desc>'bench2 10GB'.F25:'bench2 10GB'.F25</svg:desc>
                </draw:g>
              </table:table-cell>
              <table:table-cell office:value-type="string">
                <text:p>deform+inline</text:p>
                <draw:g>
                  <svg:desc>'bench2 10GB'.G25:'bench2 10GB'.G25</svg:desc>
                </draw:g>
              </table:table-cell>
              <table:table-cell office:value-type="string">
                <text:p>deform+expr</text:p>
                <draw:g>
                  <svg:desc>'bench2 10GB'.H25:'bench2 10GB'.H25</svg:desc>
                </draw:g>
              </table:table-cell>
              <table:table-cell office:value-type="string">
                <text:p>deform+expr+inline</text:p>
                <draw:g>
                  <svg:desc>'bench2 10GB'.I25:'bench2 10GB'.I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bench2 10GB'.B26:'bench2 10GB'.B47</svg:desc>
                </draw:g>
              </table:table-cell>
              <table:table-cell office:value-type="float" office:value="1.00757976280461">
                <text:p>1.00757976280461</text:p>
                <draw:g>
                  <svg:desc>'bench2 10GB'.C26:'bench2 10GB'.C47</svg:desc>
                </draw:g>
              </table:table-cell>
              <table:table-cell office:value-type="float" office:value="0.780809001196214">
                <text:p>0.780809001196214</text:p>
                <draw:g>
                  <svg:desc>'bench2 10GB'.D26:'bench2 10GB'.D47</svg:desc>
                </draw:g>
              </table:table-cell>
              <table:table-cell office:value-type="float" office:value="0.710390305195889">
                <text:p>0.710390305195889</text:p>
                <draw:g>
                  <svg:desc>'bench2 10GB'.E26:'bench2 10GB'.E47</svg:desc>
                </draw:g>
              </table:table-cell>
              <table:table-cell office:value-type="float" office:value="0.998492812197178">
                <text:p>0.998492812197178</text:p>
                <draw:g>
                  <svg:desc>'bench2 10GB'.F26:'bench2 10GB'.F47</svg:desc>
                </draw:g>
              </table:table-cell>
              <table:table-cell office:value-type="float" office:value="1.00772210247615">
                <text:p>1.00772210247615</text:p>
                <draw:g>
                  <svg:desc>'bench2 10GB'.G26:'bench2 10GB'.G47</svg:desc>
                </draw:g>
              </table:table-cell>
              <table:table-cell office:value-type="float" office:value="0.724956807272085">
                <text:p>0.724956807272085</text:p>
                <draw:g>
                  <svg:desc>'bench2 10GB'.H26:'bench2 10GB'.H47</svg:desc>
                </draw:g>
              </table:table-cell>
              <table:table-cell office:value-type="float" office:value="0.638111026346162">
                <text:p>0.638111026346162</text:p>
                <draw:g>
                  <svg:desc>'bench2 10GB'.I26:'bench2 10GB'.I4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63358291959838">
                <text:p>0.963358291959838</text:p>
              </table:table-cell>
              <table:table-cell office:value-type="float" office:value="1.00629050418432">
                <text:p>1.00629050418432</text:p>
              </table:table-cell>
              <table:table-cell office:value-type="float" office:value="1.04754679913482">
                <text:p>1.04754679913482</text:p>
              </table:table-cell>
              <table:table-cell office:value-type="float" office:value="0.99903412441189">
                <text:p>0.99903412441189</text:p>
              </table:table-cell>
              <table:table-cell office:value-type="float" office:value="0.978847871858681">
                <text:p>0.978847871858681</text:p>
              </table:table-cell>
              <table:table-cell office:value-type="float" office:value="1.07496891002445">
                <text:p>1.07496891002445</text:p>
              </table:table-cell>
              <table:table-cell office:value-type="float" office:value="1.09251063352409">
                <text:p>1.0925106335240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00339710906666">
                <text:p>1.00339710906666</text:p>
              </table:table-cell>
              <table:table-cell office:value-type="float" office:value="0.984534958293492">
                <text:p>0.984534958293492</text:p>
              </table:table-cell>
              <table:table-cell office:value-type="float" office:value="0.964666180959696">
                <text:p>0.964666180959696</text:p>
              </table:table-cell>
              <table:table-cell office:value-type="float" office:value="1.00291594565989">
                <text:p>1.00291594565989</text:p>
              </table:table-cell>
              <table:table-cell office:value-type="float" office:value="0.997900873522859">
                <text:p>0.997900873522859</text:p>
              </table:table-cell>
              <table:table-cell office:value-type="float" office:value="0.863585062670511">
                <text:p>0.863585062670511</text:p>
              </table:table-cell>
              <table:table-cell office:value-type="float" office:value="0.897075330697612">
                <text:p>0.89707533069761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00479453393807">
                <text:p>1.00479453393807</text:p>
              </table:table-cell>
              <table:table-cell office:value-type="float" office:value="1.05381265639662">
                <text:p>1.05381265639662</text:p>
              </table:table-cell>
              <table:table-cell office:value-type="float" office:value="1.02176967664998">
                <text:p>1.02176967664998</text:p>
              </table:table-cell>
              <table:table-cell office:value-type="float" office:value="0.989334483500156">
                <text:p>0.989334483500156</text:p>
              </table:table-cell>
              <table:table-cell office:value-type="float" office:value="0.996934381842352">
                <text:p>0.996934381842352</text:p>
              </table:table-cell>
              <table:table-cell office:value-type="float" office:value="1.03818887824523">
                <text:p>1.03818887824523</text:p>
              </table:table-cell>
              <table:table-cell office:value-type="float" office:value="1.02584942915233">
                <text:p>1.0258494291523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997508466507367">
                <text:p>0.997508466507367</text:p>
              </table:table-cell>
              <table:table-cell office:value-type="float" office:value="1.00475982025306">
                <text:p>1.00475982025306</text:p>
              </table:table-cell>
              <table:table-cell office:value-type="float" office:value="1.00795816289598">
                <text:p>1.00795816289598</text:p>
              </table:table-cell>
              <table:table-cell office:value-type="float" office:value="0.99617315116511">
                <text:p>0.99617315116511</text:p>
              </table:table-cell>
              <table:table-cell office:value-type="float" office:value="0.993933603256403">
                <text:p>0.993933603256403</text:p>
              </table:table-cell>
              <table:table-cell office:value-type="float" office:value="0.950992760724902">
                <text:p>0.950992760724902</text:p>
              </table:table-cell>
              <table:table-cell office:value-type="float" office:value="1.00947715698619">
                <text:p>1.0094771569861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980818439090528">
                <text:p>0.980818439090528</text:p>
              </table:table-cell>
              <table:table-cell office:value-type="float" office:value="0.982343193483477">
                <text:p>0.982343193483477</text:p>
              </table:table-cell>
              <table:table-cell office:value-type="float" office:value="0.997451927732883">
                <text:p>0.997451927732883</text:p>
              </table:table-cell>
              <table:table-cell office:value-type="float" office:value="0.973231252622857">
                <text:p>0.973231252622857</text:p>
              </table:table-cell>
              <table:table-cell office:value-type="float" office:value="0.989041567580945">
                <text:p>0.989041567580945</text:p>
              </table:table-cell>
              <table:table-cell office:value-type="float" office:value="0.919249351683471">
                <text:p>0.919249351683471</text:p>
              </table:table-cell>
              <table:table-cell office:value-type="float" office:value="0.982879063411275">
                <text:p>0.98287906341127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998158421473583">
                <text:p>0.998158421473583</text:p>
              </table:table-cell>
              <table:table-cell office:value-type="float" office:value="1.00860699710775">
                <text:p>1.00860699710775</text:p>
              </table:table-cell>
              <table:table-cell office:value-type="float" office:value="1.01428700361547">
                <text:p>1.01428700361547</text:p>
              </table:table-cell>
              <table:table-cell office:value-type="float" office:value="1.00292817814058">
                <text:p>1.00292817814058</text:p>
              </table:table-cell>
              <table:table-cell office:value-type="float" office:value="0.997697358850413">
                <text:p>0.997697358850413</text:p>
              </table:table-cell>
              <table:table-cell office:value-type="float" office:value="0.986146151804498">
                <text:p>0.986146151804498</text:p>
              </table:table-cell>
              <table:table-cell office:value-type="float" office:value="1.01336814410567">
                <text:p>1.0133681441056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0137037655931">
                <text:p>1.0137037655931</text:p>
              </table:table-cell>
              <table:table-cell office:value-type="float" office:value="1.04666923373123">
                <text:p>1.04666923373123</text:p>
              </table:table-cell>
              <table:table-cell office:value-type="float" office:value="1.06518115968352">
                <text:p>1.06518115968352</text:p>
              </table:table-cell>
              <table:table-cell office:value-type="float" office:value="0.99879541706323">
                <text:p>0.99879541706323</text:p>
              </table:table-cell>
              <table:table-cell office:value-type="float" office:value="0.999237145908559">
                <text:p>0.999237145908559</text:p>
              </table:table-cell>
              <table:table-cell office:value-type="float" office:value="1.06682601841021">
                <text:p>1.06682601841021</text:p>
              </table:table-cell>
              <table:table-cell office:value-type="float" office:value="1.13403273733844">
                <text:p>1.1340327373384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01752427769504">
                <text:p>1.01752427769504</text:p>
              </table:table-cell>
              <table:table-cell office:value-type="float" office:value="0.997680309498458">
                <text:p>0.997680309498458</text:p>
              </table:table-cell>
              <table:table-cell office:value-type="float" office:value="0.973163928481001">
                <text:p>0.973163928481001</text:p>
              </table:table-cell>
              <table:table-cell office:value-type="float" office:value="1.00888459152771">
                <text:p>1.00888459152771</text:p>
              </table:table-cell>
              <table:table-cell office:value-type="float" office:value="1.00962124252707">
                <text:p>1.00962124252707</text:p>
              </table:table-cell>
              <table:table-cell office:value-type="float" office:value="0.963967815123542">
                <text:p>0.963967815123542</text:p>
              </table:table-cell>
              <table:table-cell office:value-type="float" office:value="0.962671143514541">
                <text:p>0.96267114351454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978942185461631">
                <text:p>0.978942185461631</text:p>
              </table:table-cell>
              <table:table-cell office:value-type="float" office:value="1.00365841366253">
                <text:p>1.00365841366253</text:p>
              </table:table-cell>
              <table:table-cell office:value-type="float" office:value="0.99622519874722">
                <text:p>0.99622519874722</text:p>
              </table:table-cell>
              <table:table-cell office:value-type="float" office:value="1.01111012006413">
                <text:p>1.01111012006413</text:p>
              </table:table-cell>
              <table:table-cell office:value-type="float" office:value="0.995875673398293">
                <text:p>0.995875673398293</text:p>
              </table:table-cell>
              <table:table-cell office:value-type="float" office:value="0.979758348906065">
                <text:p>0.979758348906065</text:p>
              </table:table-cell>
              <table:table-cell office:value-type="float" office:value="1.02422674768113">
                <text:p>1.0242267476811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938843164842066">
                <text:p>0.938843164842066</text:p>
              </table:table-cell>
              <table:table-cell office:value-type="float" office:value="0.982730198602716">
                <text:p>0.982730198602716</text:p>
              </table:table-cell>
              <table:table-cell office:value-type="float" office:value="1.01702222732131">
                <text:p>1.01702222732131</text:p>
              </table:table-cell>
              <table:table-cell office:value-type="float" office:value="0.981619134456877">
                <text:p>0.981619134456877</text:p>
              </table:table-cell>
              <table:table-cell office:value-type="float" office:value="0.940715066392121">
                <text:p>0.940715066392121</text:p>
              </table:table-cell>
              <table:table-cell office:value-type="float" office:value="0.9885089398395">
                <text:p>0.9885089398395</text:p>
              </table:table-cell>
              <table:table-cell office:value-type="float" office:value="0.984094875216627">
                <text:p>0.98409487521662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996865328287127">
                <text:p>0.996865328287127</text:p>
              </table:table-cell>
              <table:table-cell office:value-type="float" office:value="0.993071943356775">
                <text:p>0.993071943356775</text:p>
              </table:table-cell>
              <table:table-cell office:value-type="float" office:value="1.0100378465447">
                <text:p>1.0100378465447</text:p>
              </table:table-cell>
              <table:table-cell office:value-type="float" office:value="0.999252236089103">
                <text:p>0.999252236089103</text:p>
              </table:table-cell>
              <table:table-cell office:value-type="float" office:value="1.0066499914878">
                <text:p>1.0066499914878</text:p>
              </table:table-cell>
              <table:table-cell office:value-type="float" office:value="0.959711545597011">
                <text:p>0.959711545597011</text:p>
              </table:table-cell>
              <table:table-cell office:value-type="float" office:value="0.980966723851181">
                <text:p>0.98096672385118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994046754933972">
                <text:p>0.994046754933972</text:p>
              </table:table-cell>
              <table:table-cell office:value-type="float" office:value="0.976810148197541">
                <text:p>0.976810148197541</text:p>
              </table:table-cell>
              <table:table-cell office:value-type="float" office:value="0.973444454833336">
                <text:p>0.973444454833336</text:p>
              </table:table-cell>
              <table:table-cell office:value-type="float" office:value="1.02669917843004">
                <text:p>1.02669917843004</text:p>
              </table:table-cell>
              <table:table-cell office:value-type="float" office:value="0.993070540848439">
                <text:p>0.993070540848439</text:p>
              </table:table-cell>
              <table:table-cell office:value-type="float" office:value="0.877872972833321">
                <text:p>0.877872972833321</text:p>
              </table:table-cell>
              <table:table-cell office:value-type="float" office:value="0.905974651650891">
                <text:p>0.90597465165089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985432482528172">
                <text:p>0.985432482528172</text:p>
              </table:table-cell>
              <table:table-cell office:value-type="float" office:value="0.972207553986826">
                <text:p>0.972207553986826</text:p>
              </table:table-cell>
              <table:table-cell office:value-type="float" office:value="1.011845995643">
                <text:p>1.011845995643</text:p>
              </table:table-cell>
              <table:table-cell office:value-type="float" office:value="0.998522724600377">
                <text:p>0.998522724600377</text:p>
              </table:table-cell>
              <table:table-cell office:value-type="float" office:value="0.989391837144818">
                <text:p>0.989391837144818</text:p>
              </table:table-cell>
              <table:table-cell office:value-type="float" office:value="0.996286501636548">
                <text:p>0.996286501636548</text:p>
              </table:table-cell>
              <table:table-cell office:value-type="float" office:value="1.05769498004289">
                <text:p>1.0576949800428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995950606453275">
                <text:p>0.995950606453275</text:p>
              </table:table-cell>
              <table:table-cell office:value-type="float" office:value="0.983231989504777">
                <text:p>0.983231989504777</text:p>
              </table:table-cell>
              <table:table-cell office:value-type="float" office:value="1.02723305190467">
                <text:p>1.02723305190467</text:p>
              </table:table-cell>
              <table:table-cell office:value-type="float" office:value="1.01013304144164">
                <text:p>1.01013304144164</text:p>
              </table:table-cell>
              <table:table-cell office:value-type="float" office:value="0.995896279185815">
                <text:p>0.995896279185815</text:p>
              </table:table-cell>
              <table:table-cell office:value-type="float" office:value="0.975172438771157">
                <text:p>0.975172438771157</text:p>
              </table:table-cell>
              <table:table-cell office:value-type="float" office:value="0.981527723003372">
                <text:p>0.98152772300337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989584374993873">
                <text:p>0.989584374993873</text:p>
              </table:table-cell>
              <table:table-cell office:value-type="float" office:value="1.09450434605287">
                <text:p>1.09450434605287</text:p>
              </table:table-cell>
              <table:table-cell office:value-type="float" office:value="0.982177555818299">
                <text:p>0.982177555818299</text:p>
              </table:table-cell>
              <table:table-cell office:value-type="float" office:value="0.98005599967059">
                <text:p>0.98005599967059</text:p>
              </table:table-cell>
              <table:table-cell office:value-type="float" office:value="0.983993231412364">
                <text:p>0.983993231412364</text:p>
              </table:table-cell>
              <table:table-cell office:value-type="float" office:value="0.996156885351655">
                <text:p>0.996156885351655</text:p>
              </table:table-cell>
              <table:table-cell office:value-type="float" office:value="1.00651760871995">
                <text:p>1.0065176087199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993230090412708">
                <text:p>0.993230090412708</text:p>
              </table:table-cell>
              <table:table-cell office:value-type="float" office:value="0.996934636197628">
                <text:p>0.996934636197628</text:p>
              </table:table-cell>
              <table:table-cell office:value-type="float" office:value="0.989822201842916">
                <text:p>0.989822201842916</text:p>
              </table:table-cell>
              <table:table-cell office:value-type="float" office:value="0.996418379255221">
                <text:p>0.996418379255221</text:p>
              </table:table-cell>
              <table:table-cell office:value-type="float" office:value="0.985380105817149">
                <text:p>0.985380105817149</text:p>
              </table:table-cell>
              <table:table-cell office:value-type="float" office:value="0.821269673122419">
                <text:p>0.821269673122419</text:p>
              </table:table-cell>
              <table:table-cell office:value-type="float" office:value="0.905478688594462">
                <text:p>0.90547868859446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99302788381331">
                <text:p>0.99302788381331</text:p>
              </table:table-cell>
              <table:table-cell office:value-type="float" office:value="0.961189315546239">
                <text:p>0.961189315546239</text:p>
              </table:table-cell>
              <table:table-cell office:value-type="float" office:value="0.958231001723099">
                <text:p>0.958231001723099</text:p>
              </table:table-cell>
              <table:table-cell office:value-type="float" office:value="0.991498336336094">
                <text:p>0.991498336336094</text:p>
              </table:table-cell>
              <table:table-cell office:value-type="float" office:value="0.99313331638143">
                <text:p>0.99313331638143</text:p>
              </table:table-cell>
              <table:table-cell office:value-type="float" office:value="0.876419980298581">
                <text:p>0.876419980298581</text:p>
              </table:table-cell>
              <table:table-cell office:value-type="float" office:value="0.891019419231934">
                <text:p>0.89101941923193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983270174834209">
                <text:p>0.983270174834209</text:p>
              </table:table-cell>
              <table:table-cell office:value-type="float" office:value="1.45192059254156">
                <text:p>1.45192059254156</text:p>
              </table:table-cell>
              <table:table-cell office:value-type="float" office:value="1.46712169494445">
                <text:p>1.46712169494445</text:p>
              </table:table-cell>
              <table:table-cell office:value-type="float" office:value="1.01278959607269">
                <text:p>1.01278959607269</text:p>
              </table:table-cell>
              <table:table-cell office:value-type="float" office:value="0.97784428559125">
                <text:p>0.97784428559125</text:p>
              </table:table-cell>
              <table:table-cell office:value-type="float" office:value="1.93165963310654">
                <text:p>1.93165963310654</text:p>
              </table:table-cell>
              <table:table-cell office:value-type="float" office:value="1.90765222633709">
                <text:p>1.9076522263370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967633317809839">
                <text:p>0.967633317809839</text:p>
              </table:table-cell>
              <table:table-cell office:value-type="float" office:value="0.899837199310694">
                <text:p>0.899837199310694</text:p>
              </table:table-cell>
              <table:table-cell office:value-type="float" office:value="0.902315666342084">
                <text:p>0.902315666342084</text:p>
              </table:table-cell>
              <table:table-cell office:value-type="float" office:value="0.979284562903866">
                <text:p>0.979284562903866</text:p>
              </table:table-cell>
              <table:table-cell office:value-type="float" office:value="0.967827361492012">
                <text:p>0.967827361492012</text:p>
              </table:table-cell>
              <table:table-cell office:value-type="float" office:value="0.821293412863802">
                <text:p>0.821293412863802</text:p>
              </table:table-cell>
              <table:table-cell office:value-type="float" office:value="0.824346170792937">
                <text:p>0.82434617079293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986650123730745">
                <text:p>0.986650123730745</text:p>
              </table:table-cell>
              <table:table-cell office:value-type="float" office:value="0.993853846801391">
                <text:p>0.993853846801391</text:p>
              </table:table-cell>
              <table:table-cell office:value-type="float" office:value="0.995577279956074">
                <text:p>0.995577279956074</text:p>
              </table:table-cell>
              <table:table-cell office:value-type="float" office:value="0.979508209153876">
                <text:p>0.979508209153876</text:p>
              </table:table-cell>
              <table:table-cell office:value-type="float" office:value="0.989486299370008">
                <text:p>0.989486299370008</text:p>
              </table:table-cell>
              <table:table-cell office:value-type="float" office:value="0.956636791297364">
                <text:p>0.956636791297364</text:p>
              </table:table-cell>
              <table:table-cell office:value-type="float" office:value="0.964978283604671">
                <text:p>0.96497828360467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96615883107013">
                <text:p>0.96615883107013</text:p>
              </table:table-cell>
              <table:table-cell office:value-type="float" office:value="0.98555853693587">
                <text:p>0.98555853693587</text:p>
              </table:table-cell>
              <table:table-cell office:value-type="float" office:value="0.983490874616871">
                <text:p>0.983490874616871</text:p>
              </table:table-cell>
              <table:table-cell office:value-type="float" office:value="0.984161506447861">
                <text:p>0.984161506447861</text:p>
              </table:table-cell>
              <table:table-cell office:value-type="float" office:value="0.964061140460191">
                <text:p>0.964061140460191</text:p>
              </table:table-cell>
              <table:table-cell office:value-type="float" office:value="0.936683203675463">
                <text:p>0.936683203675463</text:p>
              </table:table-cell>
              <table:table-cell office:value-type="float" office:value="1.00251236700863">
                <text:p>1.002512367008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Linux_X86_64 LibreOffice_project/ea7cb86e6eeb2bf3a5af73a8f7777ac57032152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