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8.95pt"/>
    </style:style>
    <style:style style:name="co2" style:family="table-column">
      <style:table-column-properties fo:break-before="auto" style:column-width="85.89pt"/>
    </style:style>
    <style:style style:name="co3" style:family="table-column">
      <style:table-column-properties fo:break-before="auto" style:column-width="48.05pt"/>
    </style:style>
    <style:style style:name="co4" style:family="table-column">
      <style:table-column-properties fo:break-before="auto" style:column-width="42.01pt"/>
    </style:style>
    <style:style style:name="co5" style:family="table-column">
      <style:table-column-properties fo:break-before="auto" style:column-width="30.84pt"/>
    </style:style>
    <style:style style:name="co6" style:family="table-column">
      <style:table-column-properties fo:break-before="auto" style:column-width="22.31pt"/>
    </style:style>
    <style:style style:name="co7" style:family="table-column">
      <style:table-column-properties fo:break-before="auto" style:column-width="71.7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none" fo:border-left="none" fo:border-right="none" fo:border-top="2.01pt solid #000000"/>
    </style:style>
    <style:style style:name="ce8" style:family="table-cell" style:parent-style-name="Pivot_20_Table_20_Field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5" style:family="table-cell" style:parent-style-name="Pivot_20_Table_20_Value" style:data-style-name="N0">
      <style:table-cell-properties fo:border-bottom="2.01pt solid #000000" fo:border-left="none" fo:border-right="none" fo:border-top="none"/>
    </style:style>
    <style:style style:name="ce2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9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3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31" style:family="table-cell" style:parent-style-name="Pivot_20_Table_20_Value" style:data-style-name="N0">
      <style:table-cell-properties fo:border-bottom="2.01pt solid #000000" fo:border-left="none" fo:border-right="2.01pt solid #000000" fo:border-top="none"/>
    </style:style>
    <style:style style:name="ce32" style:family="table-cell" style:parent-style-name="Default" style:data-style-name="N11"/>
    <style:style style:name="ce3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sults-join-v54-i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workload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indexes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23.93681" calcext:value-type="float">
            <text:p>10423.936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727.177003" calcext:value-type="float">
            <text:p>21727.1770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96.533911" calcext:value-type="float">
            <text:p>8996.5339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43.114532" calcext:value-type="float">
            <text:p>18943.1145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17.111544" calcext:value-type="float">
            <text:p>9017.1115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17.310176" calcext:value-type="float">
            <text:p>10017.3101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89.434214" calcext:value-type="float">
            <text:p>7789.4342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30.884732" calcext:value-type="float">
            <text:p>8630.8847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64.962732" calcext:value-type="float">
            <text:p>3664.9627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491.47736" calcext:value-type="float">
            <text:p>14491.477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43.053153" calcext:value-type="float">
            <text:p>3343.0531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937.544944" calcext:value-type="float">
            <text:p>11937.5449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72.41012" calcext:value-type="float">
            <text:p>3272.410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99.553901" calcext:value-type="float">
            <text:p>3499.5539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08.26476" calcext:value-type="float">
            <text:p>2908.264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99.341306" calcext:value-type="float">
            <text:p>3199.34130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619.061027" calcext:value-type="float">
            <text:p>10619.0610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652.61704" calcext:value-type="float">
            <text:p>21652.617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92.91502" calcext:value-type="float">
            <text:p>8992.915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916.774861" calcext:value-type="float">
            <text:p>18916.7748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12.835481" calcext:value-type="float">
            <text:p>9212.8354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45.427471" calcext:value-type="float">
            <text:p>10045.4274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56.814453" calcext:value-type="float">
            <text:p>7756.8144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631.975608" calcext:value-type="float">
            <text:p>8631.9756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63.834442" calcext:value-type="float">
            <text:p>3663.8344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26.558386" calcext:value-type="float">
            <text:p>14526.5583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43.28299" calcext:value-type="float">
            <text:p>3343.282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008.60071" calcext:value-type="float">
            <text:p>12008.600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73.7039" calcext:value-type="float">
            <text:p>3273.70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00.561632" calcext:value-type="float">
            <text:p>3500.5616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06.340002" calcext:value-type="float">
            <text:p>2906.3400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05.648619" calcext:value-type="float">
            <text:p>3205.6486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619.290112" calcext:value-type="float">
            <text:p>10619.2901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642.627468" calcext:value-type="float">
            <text:p>21642.6274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90.355103" calcext:value-type="float">
            <text:p>8990.3551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860.656481" calcext:value-type="float">
            <text:p>18860.6564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187.855538" calcext:value-type="float">
            <text:p>9187.8555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28.854837" calcext:value-type="float">
            <text:p>10028.8548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71.070058" calcext:value-type="float">
            <text:p>7771.0700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639.198782" calcext:value-type="float">
            <text:p>8639.1987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61.625863" calcext:value-type="float">
            <text:p>3661.6258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470.641358" calcext:value-type="float">
            <text:p>14470.6413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56.15934" calcext:value-type="float">
            <text:p>3356.159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056.21662" calcext:value-type="float">
            <text:p>12056.216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67.74945" calcext:value-type="float">
            <text:p>3267.749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98.181451" calcext:value-type="float">
            <text:p>3498.1814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11.473802" calcext:value-type="float">
            <text:p>2911.4738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95.179552" calcext:value-type="float">
            <text:p>3195.1795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08.622937" calcext:value-type="float">
            <text:p>10408.6229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462.925149" calcext:value-type="float">
            <text:p>21462.9251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93.67223" calcext:value-type="float">
            <text:p>8993.672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943.996276" calcext:value-type="float">
            <text:p>18943.9962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74.578753" calcext:value-type="float">
            <text:p>8974.5787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38.848866" calcext:value-type="float">
            <text:p>10038.8488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771.806273" calcext:value-type="float">
            <text:p>7771.8062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605.340596" calcext:value-type="float">
            <text:p>8605.3405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58.467056" calcext:value-type="float">
            <text:p>3658.4670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35.904303" calcext:value-type="float">
            <text:p>14535.9043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37.575203" calcext:value-type="float">
            <text:p>3337.5752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007.550252" calcext:value-type="float">
            <text:p>12007.5502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77.948798" calcext:value-type="float">
            <text:p>3277.9487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96.92783" calcext:value-type="float">
            <text:p>3496.927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14.624687" calcext:value-type="float">
            <text:p>2914.62468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93.827542" calcext:value-type="float">
            <text:p>3193.8275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549.372922" calcext:value-type="float">
            <text:p>10549.3729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638.083991" calcext:value-type="float">
            <text:p>21638.0839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93.002225" calcext:value-type="float">
            <text:p>8993.0022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017.451376" calcext:value-type="float">
            <text:p>19017.4513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92.228294" calcext:value-type="float">
            <text:p>9092.2282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11.972505" calcext:value-type="float">
            <text:p>10011.9725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58.171632" calcext:value-type="float">
            <text:p>7758.1716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96.466035" calcext:value-type="float">
            <text:p>8596.4660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64.34244" calcext:value-type="float">
            <text:p>3664.342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534.136611" calcext:value-type="float">
            <text:p>14534.1366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48.28291" calcext:value-type="float">
            <text:p>3348.282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038.732912" calcext:value-type="float">
            <text:p>12038.7329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67.504609" calcext:value-type="float">
            <text:p>3267.5046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95.156766" calcext:value-type="float">
            <text:p>3495.1567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11.048309" calcext:value-type="float">
            <text:p>2911.0483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99.685208" calcext:value-type="float">
            <text:p>3199.6852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62.330283" calcext:value-type="float">
            <text:p>7462.3302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730.613999" calcext:value-type="float">
            <text:p>21730.6139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49.351713" calcext:value-type="float">
            <text:p>6249.3517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307.933432" calcext:value-type="float">
            <text:p>21307.9334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36.290897" calcext:value-type="float">
            <text:p>6736.2908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53.18053" calcext:value-type="float">
            <text:p>7153.180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89.850552" calcext:value-type="float">
            <text:p>5489.8505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03.947927" calcext:value-type="float">
            <text:p>5803.9479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27.677858" calcext:value-type="float">
            <text:p>1927.6778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482.690383" calcext:value-type="float">
            <text:p>14482.6903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81.055946" calcext:value-type="float">
            <text:p>1881.0559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117.548732" calcext:value-type="float">
            <text:p>14117.5487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78.311368" calcext:value-type="float">
            <text:p>1778.3113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5.391428" calcext:value-type="float">
            <text:p>1855.39142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35.337623" calcext:value-type="float">
            <text:p>1735.3376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18.41366" calcext:value-type="float">
            <text:p>1818.413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89.072522" calcext:value-type="float">
            <text:p>7489.0725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864.46078" calcext:value-type="float">
            <text:p>21864.460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48.0012" calcext:value-type="float">
            <text:p>6248.00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242.755194" calcext:value-type="float">
            <text:p>21242.75519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35.987976" calcext:value-type="float">
            <text:p>6735.9879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157.041183" calcext:value-type="float">
            <text:p>7157.0411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94.834574" calcext:value-type="float">
            <text:p>5694.8345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60.976289" calcext:value-type="float">
            <text:p>6060.9762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29.456556" calcext:value-type="float">
            <text:p>1929.4565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457.745332" calcext:value-type="float">
            <text:p>14457.7453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81.1416" calcext:value-type="float">
            <text:p>1881.14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177.810472" calcext:value-type="float">
            <text:p>14177.81047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77.636507" calcext:value-type="float">
            <text:p>1777.6365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52.931644" calcext:value-type="float">
            <text:p>1852.9316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36.860224" calcext:value-type="float">
            <text:p>1736.8602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1.221166" calcext:value-type="float">
            <text:p>1821.2211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82.10011" calcext:value-type="float">
            <text:p>7482.100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734.641977" calcext:value-type="float">
            <text:p>21734.6419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00.656017" calcext:value-type="float">
            <text:p>6200.6560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150.218563" calcext:value-type="float">
            <text:p>21150.2185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734.28486" calcext:value-type="float">
            <text:p>6734.284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138.346215" calcext:value-type="float">
            <text:p>7138.34621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86.051366" calcext:value-type="float">
            <text:p>5286.0513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34.65524" calcext:value-type="float">
            <text:p>5834.655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26.764041" calcext:value-type="float">
            <text:p>1926.7640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483.573451" calcext:value-type="float">
            <text:p>14483.5734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77.989647" calcext:value-type="float">
            <text:p>1877.98964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975.447821" calcext:value-type="float">
            <text:p>13975.4478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75.715729" calcext:value-type="float">
            <text:p>1775.7157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3.740917" calcext:value-type="float">
            <text:p>1853.7409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34.672913" calcext:value-type="float">
            <text:p>1734.6729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2.964616" calcext:value-type="float">
            <text:p>1822.9646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87.440191" calcext:value-type="float">
            <text:p>7487.4401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836.273614" calcext:value-type="float">
            <text:p>21836.2736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201.704458" calcext:value-type="float">
            <text:p>6201.70445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77.639345" calcext:value-type="float">
            <text:p>21277.6393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710.535285" calcext:value-type="float">
            <text:p>6710.5352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44.796634" calcext:value-type="float">
            <text:p>7144.7966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73.163474" calcext:value-type="float">
            <text:p>5373.1634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670.497545" calcext:value-type="float">
            <text:p>5670.4975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25.711304" calcext:value-type="float">
            <text:p>1925.7113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461.984624" calcext:value-type="float">
            <text:p>14461.9846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83.606613" calcext:value-type="float">
            <text:p>1883.6066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116.066645" calcext:value-type="float">
            <text:p>14116.0666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76.068262" calcext:value-type="float">
            <text:p>1776.0682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55.217885" calcext:value-type="float">
            <text:p>1855.2178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33.436707" calcext:value-type="float">
            <text:p>1733.4367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1.622063" calcext:value-type="float">
            <text:p>1821.6220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77.550373" calcext:value-type="float">
            <text:p>7477.5503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788.106266" calcext:value-type="float">
            <text:p>21788.1062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42.989645" calcext:value-type="float">
            <text:p>6242.9896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211.766924" calcext:value-type="float">
            <text:p>21211.7669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705.176167" calcext:value-type="float">
            <text:p>6705.1761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141.278283" calcext:value-type="float">
            <text:p>7141.27828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33.332221" calcext:value-type="float">
            <text:p>5633.3322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74.049064" calcext:value-type="float">
            <text:p>5674.0490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23.590159" calcext:value-type="float">
            <text:p>1923.59015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489.148729" calcext:value-type="float">
            <text:p>14489.14872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9.272269" calcext:value-type="float">
            <text:p>1879.27226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125.996366" calcext:value-type="float">
            <text:p>14125.9963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78.773312" calcext:value-type="float">
            <text:p>1778.7733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51.126493" calcext:value-type="float">
            <text:p>1851.1264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36.519664" calcext:value-type="float">
            <text:p>1736.5196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0.904726" calcext:value-type="float">
            <text:p>1820.9047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10.827056" calcext:value-type="float">
            <text:p>10510.8270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920.069001" calcext:value-type="float">
            <text:p>21920.069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883.860012" calcext:value-type="float">
            <text:p>8883.8600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97.376139" calcext:value-type="float">
            <text:p>18997.3761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39.249388" calcext:value-type="float">
            <text:p>9039.2493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64.301047" calcext:value-type="float">
            <text:p>9964.3010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58.874212" calcext:value-type="float">
            <text:p>7658.8742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90.286158" calcext:value-type="float">
            <text:p>8490.2861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45.104927" calcext:value-type="float">
            <text:p>3645.1049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837.656457" calcext:value-type="float">
            <text:p>14837.6564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20.198985" calcext:value-type="float">
            <text:p>3320.1989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161.206609" calcext:value-type="float">
            <text:p>12161.2066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25.593024" calcext:value-type="float">
            <text:p>3225.5930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43.213372" calcext:value-type="float">
            <text:p>3443.2133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71.282107" calcext:value-type="float">
            <text:p>2871.2821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33.164043" calcext:value-type="float">
            <text:p>3133.1640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22.732464" calcext:value-type="float">
            <text:p>10422.7324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737.450756" calcext:value-type="float">
            <text:p>21737.4507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15.686633" calcext:value-type="float">
            <text:p>8915.6866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964.769539" calcext:value-type="float">
            <text:p>18964.7695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32.6029" calcext:value-type="float">
            <text:p>9032.60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76.515435" calcext:value-type="float">
            <text:p>9976.5154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667.956344" calcext:value-type="float">
            <text:p>7667.9563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496.671064" calcext:value-type="float">
            <text:p>8496.6710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46.952069" calcext:value-type="float">
            <text:p>3646.9520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36.650942" calcext:value-type="float">
            <text:p>14836.6509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29.906356" calcext:value-type="float">
            <text:p>3329.9063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050.151896" calcext:value-type="float">
            <text:p>12050.1518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17.739019" calcext:value-type="float">
            <text:p>3217.7390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47.971771" calcext:value-type="float">
            <text:p>3447.9717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82.661295" calcext:value-type="float">
            <text:p>2882.6612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37.083209" calcext:value-type="float">
            <text:p>3137.0832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48.139982" calcext:value-type="float">
            <text:p>10448.1399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757.929784" calcext:value-type="float">
            <text:p>21757.9297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863.431963" calcext:value-type="float">
            <text:p>8863.4319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911.03803" calcext:value-type="float">
            <text:p>18911.038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99.265843" calcext:value-type="float">
            <text:p>8999.2658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82.436099" calcext:value-type="float">
            <text:p>9982.4360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69.20349" calcext:value-type="float">
            <text:p>7669.203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478.159573" calcext:value-type="float">
            <text:p>8478.1595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39.619457" calcext:value-type="float">
            <text:p>3639.6194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813.342694" calcext:value-type="float">
            <text:p>14813.3426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30.021155" calcext:value-type="float">
            <text:p>3330.0211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172.570401" calcext:value-type="float">
            <text:p>12172.5704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21.745433" calcext:value-type="float">
            <text:p>3221.7454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59.985764" calcext:value-type="float">
            <text:p>3459.9857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77.848529" calcext:value-type="float">
            <text:p>2877.8485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32.605207" calcext:value-type="float">
            <text:p>3132.6052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01.822851" calcext:value-type="float">
            <text:p>10401.8228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743.933745" calcext:value-type="float">
            <text:p>21743.9337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13.002932" calcext:value-type="float">
            <text:p>8913.0029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869.597079" calcext:value-type="float">
            <text:p>18869.5970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81.153292" calcext:value-type="float">
            <text:p>9081.1532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79.908971" calcext:value-type="float">
            <text:p>9979.9089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647.469249" calcext:value-type="float">
            <text:p>7647.4692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497.92078" calcext:value-type="float">
            <text:p>8497.920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39.655632" calcext:value-type="float">
            <text:p>3639.6556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809.636591" calcext:value-type="float">
            <text:p>14809.63659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24.92071" calcext:value-type="float">
            <text:p>3324.920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162.61007" calcext:value-type="float">
            <text:p>12162.610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18.234877" calcext:value-type="float">
            <text:p>3218.2348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53.448533" calcext:value-type="float">
            <text:p>3453.4485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74.721558" calcext:value-type="float">
            <text:p>2874.7215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32.029162" calcext:value-type="float">
            <text:p>3132.0291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39.716689" calcext:value-type="float">
            <text:p>10439.7166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952.947203" calcext:value-type="float">
            <text:p>21952.9472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12.917922" calcext:value-type="float">
            <text:p>8912.9179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949.627487" calcext:value-type="float">
            <text:p>18949.6274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08.654222" calcext:value-type="float">
            <text:p>9008.6542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54.747878" calcext:value-type="float">
            <text:p>9954.7478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679.961719" calcext:value-type="float">
            <text:p>7679.96171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01.698454" calcext:value-type="float">
            <text:p>8501.6984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41.93145" calcext:value-type="float">
            <text:p>3641.931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779.285465" calcext:value-type="float">
            <text:p>14779.2854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11.767309" calcext:value-type="float">
            <text:p>3311.7673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151.109577" calcext:value-type="float">
            <text:p>12151.1095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22.716336" calcext:value-type="float">
            <text:p>3222.7163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56.660275" calcext:value-type="float">
            <text:p>3456.6602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71.205181" calcext:value-type="float">
            <text:p>2871.2051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36.621726" calcext:value-type="float">
            <text:p>3136.6217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61.049601" calcext:value-type="float">
            <text:p>7461.0496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920.273367" calcext:value-type="float">
            <text:p>21920.2733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70.743949" calcext:value-type="float">
            <text:p>6170.7439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409.774766" calcext:value-type="float">
            <text:p>21409.7747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29.893598" calcext:value-type="float">
            <text:p>6629.8935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39.334772" calcext:value-type="float">
            <text:p>7039.3347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97.848403" calcext:value-type="float">
            <text:p>5497.8484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59.045677" calcext:value-type="float">
            <text:p>5859.045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07.946661" calcext:value-type="float">
            <text:p>1907.9466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720.939392" calcext:value-type="float">
            <text:p>14720.9393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8.248341" calcext:value-type="float">
            <text:p>1858.2483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269.205896" calcext:value-type="float">
            <text:p>14269.2058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50.155733" calcext:value-type="float">
            <text:p>1750.1557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27.210982" calcext:value-type="float">
            <text:p>1827.2109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0.478649" calcext:value-type="float">
            <text:p>1710.4786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90.094513" calcext:value-type="float">
            <text:p>1790.0945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30.2882" calcext:value-type="float">
            <text:p>7430.28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895.814612" calcext:value-type="float">
            <text:p>21895.8146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39.080476" calcext:value-type="float">
            <text:p>6139.0804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332.311242" calcext:value-type="float">
            <text:p>21332.3112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47.042741" calcext:value-type="float">
            <text:p>6647.0427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96.860905" calcext:value-type="float">
            <text:p>6996.8609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294.356974" calcext:value-type="float">
            <text:p>5294.3569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920.340065" calcext:value-type="float">
            <text:p>5920.3400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05.418616" calcext:value-type="float">
            <text:p>1905.4186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625.8126" calcext:value-type="float">
            <text:p>14625.81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0.630071" calcext:value-type="float">
            <text:p>1860.6300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12.914306" calcext:value-type="float">
            <text:p>14312.9143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52.599006" calcext:value-type="float">
            <text:p>1752.5990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30.90812" calcext:value-type="float">
            <text:p>1830.908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11.007862" calcext:value-type="float">
            <text:p>1711.0078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92.154055" calcext:value-type="float">
            <text:p>1792.1540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43.666034" calcext:value-type="float">
            <text:p>7443.6660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850.621951" calcext:value-type="float">
            <text:p>21850.6219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110.589095" calcext:value-type="float">
            <text:p>6110.5890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382.689753" calcext:value-type="float">
            <text:p>21382.6897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638.788644" calcext:value-type="float">
            <text:p>6638.7886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997.759646" calcext:value-type="float">
            <text:p>6997.7596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50.823617" calcext:value-type="float">
            <text:p>5250.8236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03.805257" calcext:value-type="float">
            <text:p>6003.8052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08.431085" calcext:value-type="float">
            <text:p>1908.4310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718.724241" calcext:value-type="float">
            <text:p>14718.7242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8.335092" calcext:value-type="float">
            <text:p>1858.3350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311.674166" calcext:value-type="float">
            <text:p>14311.6741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52.277053" calcext:value-type="float">
            <text:p>1752.2770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9.626529" calcext:value-type="float">
            <text:p>1829.6265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1.604106" calcext:value-type="float">
            <text:p>1711.6041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90.869903" calcext:value-type="float">
            <text:p>1790.8699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65.133367" calcext:value-type="float">
            <text:p>7465.1333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679.606365" calcext:value-type="float">
            <text:p>21679.6063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64.872543" calcext:value-type="float">
            <text:p>6164.8725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10.768092" calcext:value-type="float">
            <text:p>21210.7680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633.521623" calcext:value-type="float">
            <text:p>6633.5216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41.085496" calcext:value-type="float">
            <text:p>7041.0854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69.43295" calcext:value-type="float">
            <text:p>5369.432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80.713251" calcext:value-type="float">
            <text:p>5880.7132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06.347822" calcext:value-type="float">
            <text:p>1906.3478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696.696663" calcext:value-type="float">
            <text:p>14696.6966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58.571332" calcext:value-type="float">
            <text:p>1858.5713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249.991452" calcext:value-type="float">
            <text:p>14249.9914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50.893415" calcext:value-type="float">
            <text:p>1750.8934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29.852874" calcext:value-type="float">
            <text:p>1829.8528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0.740005" calcext:value-type="float">
            <text:p>1710.7400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90.225859" calcext:value-type="float">
            <text:p>1790.2258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39.410374" calcext:value-type="float">
            <text:p>7439.4103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871.328787" calcext:value-type="float">
            <text:p>21871.3287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191.150523" calcext:value-type="float">
            <text:p>6191.1505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382.071075" calcext:value-type="float">
            <text:p>21382.0710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40.825161" calcext:value-type="float">
            <text:p>6640.8251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13.735909" calcext:value-type="float">
            <text:p>7013.7359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508.529609" calcext:value-type="float">
            <text:p>5508.5296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943.221558" calcext:value-type="float">
            <text:p>5943.2215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07.967245" calcext:value-type="float">
            <text:p>1907.9672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649.052678" calcext:value-type="float">
            <text:p>14649.0526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61.515636" calcext:value-type="float">
            <text:p>1861.5156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54.997441" calcext:value-type="float">
            <text:p>14354.9974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50.017742" calcext:value-type="float">
            <text:p>1750.0177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9.51396" calcext:value-type="float">
            <text:p>1829.513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13.453527" calcext:value-type="float">
            <text:p>1713.4535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91.806005" calcext:value-type="float">
            <text:p>1791.8060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77.117438" calcext:value-type="float">
            <text:p>10477.1174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972.162294" calcext:value-type="float">
            <text:p>21972.1622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09.056489" calcext:value-type="float">
            <text:p>8909.0564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92.416362" calcext:value-type="float">
            <text:p>18992.4163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872.068042" calcext:value-type="float">
            <text:p>8872.0680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89.24015" calcext:value-type="float">
            <text:p>9989.24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46.887678" calcext:value-type="float">
            <text:p>7746.8876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34.057765" calcext:value-type="float">
            <text:p>8534.0577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64.519913" calcext:value-type="float">
            <text:p>3664.5199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924.233486" calcext:value-type="float">
            <text:p>14924.2334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34.00846" calcext:value-type="float">
            <text:p>3334.008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198.418585" calcext:value-type="float">
            <text:p>12198.4185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59.207317" calcext:value-type="float">
            <text:p>3259.2073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78.380884" calcext:value-type="float">
            <text:p>3478.3808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04.892998" calcext:value-type="float">
            <text:p>2904.8929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76.708963" calcext:value-type="float">
            <text:p>3176.7089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90.551178" calcext:value-type="float">
            <text:p>10490.5511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062.793366" calcext:value-type="float">
            <text:p>22062.7933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892.16692" calcext:value-type="float">
            <text:p>8892.166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962.864761" calcext:value-type="float">
            <text:p>18962.8647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44.072161" calcext:value-type="float">
            <text:p>8944.0721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74.987179" calcext:value-type="float">
            <text:p>9974.9871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44.762142" calcext:value-type="float">
            <text:p>7744.7621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538.868642" calcext:value-type="float">
            <text:p>8538.8686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52.282398" calcext:value-type="float">
            <text:p>3652.2823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987.183183" calcext:value-type="float">
            <text:p>14987.1831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41.718483" calcext:value-type="float">
            <text:p>3341.7184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293.442066" calcext:value-type="float">
            <text:p>12293.4420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60.706637" calcext:value-type="float">
            <text:p>3260.7066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88.689297" calcext:value-type="float">
            <text:p>3488.6892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09.155351" calcext:value-type="float">
            <text:p>2909.1553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88.852817" calcext:value-type="float">
            <text:p>3188.8528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20.134893" calcext:value-type="float">
            <text:p>10420.1348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075.357215" calcext:value-type="float">
            <text:p>22075.3572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64.026702" calcext:value-type="float">
            <text:p>8964.0267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029.943876" calcext:value-type="float">
            <text:p>19029.9438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46.072957" calcext:value-type="float">
            <text:p>9046.0729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984.823518" calcext:value-type="float">
            <text:p>9984.8235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43.344289" calcext:value-type="float">
            <text:p>7743.3442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526.972459" calcext:value-type="float">
            <text:p>8526.9724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60.375449" calcext:value-type="float">
            <text:p>3660.3754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945.373075" calcext:value-type="float">
            <text:p>14945.3730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37.331535" calcext:value-type="float">
            <text:p>3337.3315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410.251012" calcext:value-type="float">
            <text:p>12410.2510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51.587372" calcext:value-type="float">
            <text:p>3251.5873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86.255021" calcext:value-type="float">
            <text:p>3486.255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11.175642" calcext:value-type="float">
            <text:p>2911.1756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83.578321" calcext:value-type="float">
            <text:p>3183.5783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14.892376" calcext:value-type="float">
            <text:p>10414.8923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167.485525" calcext:value-type="float">
            <text:p>22167.4855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80.780791" calcext:value-type="float">
            <text:p>8980.7807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947.136551" calcext:value-type="float">
            <text:p>18947.1365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77.152669" calcext:value-type="float">
            <text:p>9077.1526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91.118213" calcext:value-type="float">
            <text:p>9991.1182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743.339607" calcext:value-type="float">
            <text:p>7743.3396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549.279716" calcext:value-type="float">
            <text:p>8549.2797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63.567939" calcext:value-type="float">
            <text:p>3663.5679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926.711838" calcext:value-type="float">
            <text:p>14926.7118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42.87806" calcext:value-type="float">
            <text:p>3342.878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272.69218" calcext:value-type="float">
            <text:p>12272.692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8.355527" calcext:value-type="float">
            <text:p>3258.3555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86.819076" calcext:value-type="float">
            <text:p>3486.8190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05.248992" calcext:value-type="float">
            <text:p>2905.2489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76.791497" calcext:value-type="float">
            <text:p>3176.7914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395.752114" calcext:value-type="float">
            <text:p>10395.7521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997.623056" calcext:value-type="float">
            <text:p>21997.6230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46.860212" calcext:value-type="float">
            <text:p>8946.8602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977.945207" calcext:value-type="float">
            <text:p>18977.9452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19.142114" calcext:value-type="float">
            <text:p>9019.1421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971.723056" calcext:value-type="float">
            <text:p>9971.7230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699.773428" calcext:value-type="float">
            <text:p>7699.7734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11.71823" calcext:value-type="float">
            <text:p>8511.718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62.447603" calcext:value-type="float">
            <text:p>3662.4476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961.935641" calcext:value-type="float">
            <text:p>14961.9356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35.781093" calcext:value-type="float">
            <text:p>3335.7810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120.956564" calcext:value-type="float">
            <text:p>12120.9565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3.391158" calcext:value-type="float">
            <text:p>3253.3911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87.874153" calcext:value-type="float">
            <text:p>3487.8741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08.515983" calcext:value-type="float">
            <text:p>2908.5159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73.247626" calcext:value-type="float">
            <text:p>3173.2476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53.579219" calcext:value-type="float">
            <text:p>7453.5792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153.542011" calcext:value-type="float">
            <text:p>22153.5420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13.508579" calcext:value-type="float">
            <text:p>6213.5085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579.469339" calcext:value-type="float">
            <text:p>21579.4693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41.702233" calcext:value-type="float">
            <text:p>6641.7022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99.380032" calcext:value-type="float">
            <text:p>7099.3800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13.747309" calcext:value-type="float">
            <text:p>5513.7473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817.623069" calcext:value-type="float">
            <text:p>5817.6230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17.475322" calcext:value-type="float">
            <text:p>1917.4753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756.333783" calcext:value-type="float">
            <text:p>14756.3337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1.220899" calcext:value-type="float">
            <text:p>1871.2208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537.703362" calcext:value-type="float">
            <text:p>14537.70336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62.633826" calcext:value-type="float">
            <text:p>1762.6338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35.971336" calcext:value-type="float">
            <text:p>1835.9713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7.273636" calcext:value-type="float">
            <text:p>1717.2736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99.602507" calcext:value-type="float">
            <text:p>1799.6025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80.168882" calcext:value-type="float">
            <text:p>7480.1688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075.498534" calcext:value-type="float">
            <text:p>22075.4985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19.884977" calcext:value-type="float">
            <text:p>6219.8849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589.203518" calcext:value-type="float">
            <text:p>21589.2035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55.917078" calcext:value-type="float">
            <text:p>6655.9170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68.213814" calcext:value-type="float">
            <text:p>7068.2138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375.533557" calcext:value-type="float">
            <text:p>5375.5335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800.993567" calcext:value-type="float">
            <text:p>5800.9935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14.553022" calcext:value-type="float">
            <text:p>1914.553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905.108209" calcext:value-type="float">
            <text:p>14905.1082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3.522601" calcext:value-type="float">
            <text:p>1873.5226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364.697026" calcext:value-type="float">
            <text:p>14364.6970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2.505917" calcext:value-type="float">
            <text:p>1762.5059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34.160318" calcext:value-type="float">
            <text:p>1834.1603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0.580279" calcext:value-type="float">
            <text:p>1720.5802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98.716393" calcext:value-type="float">
            <text:p>1798.7163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80.204363" calcext:value-type="float">
            <text:p>7480.2043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244.742331" calcext:value-type="float">
            <text:p>22244.7423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42.811791" calcext:value-type="float">
            <text:p>6242.8117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584.426073" calcext:value-type="float">
            <text:p>21584.4260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641.965658" calcext:value-type="float">
            <text:p>6641.9656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63.514828" calcext:value-type="float">
            <text:p>7063.5148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32.661881" calcext:value-type="float">
            <text:p>5232.6618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89.877655" calcext:value-type="float">
            <text:p>5889.8776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16.167302" calcext:value-type="float">
            <text:p>1916.1673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881.553886" calcext:value-type="float">
            <text:p>14881.5538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70.078034" calcext:value-type="float">
            <text:p>1870.0780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489.277592" calcext:value-type="float">
            <text:p>14489.2775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63.096293" calcext:value-type="float">
            <text:p>1763.0962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37.937443" calcext:value-type="float">
            <text:p>1837.9374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9.418987" calcext:value-type="float">
            <text:p>1719.4189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02.030997" calcext:value-type="float">
            <text:p>1802.0309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66.144541" calcext:value-type="float">
            <text:p>7466.1445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997.263787" calcext:value-type="float">
            <text:p>21997.2637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248.09154" calcext:value-type="float">
            <text:p>6248.091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68.288296" calcext:value-type="float">
            <text:p>21568.2882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656.743398" calcext:value-type="float">
            <text:p>6656.7433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64.669613" calcext:value-type="float">
            <text:p>7064.6696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44.223809" calcext:value-type="float">
            <text:p>5244.22380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826.928065" calcext:value-type="float">
            <text:p>5826.9280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10.796269" calcext:value-type="float">
            <text:p>1910.7962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803.83513" calcext:value-type="float">
            <text:p>14803.835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70.145531" calcext:value-type="float">
            <text:p>1870.1455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437.787661" calcext:value-type="float">
            <text:p>14437.7876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64.827911" calcext:value-type="float">
            <text:p>1764.8279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39.693369" calcext:value-type="float">
            <text:p>1839.6933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9.299126" calcext:value-type="float">
            <text:p>1719.2991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00.187146" calcext:value-type="float">
            <text:p>1800.1871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81.159004" calcext:value-type="float">
            <text:p>7481.1590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27.141506" calcext:value-type="float">
            <text:p>22127.1415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17.431006" calcext:value-type="float">
            <text:p>6217.4310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623.339647" calcext:value-type="float">
            <text:p>21623.3396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53.217773" calcext:value-type="float">
            <text:p>6653.2177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49.731464" calcext:value-type="float">
            <text:p>7049.7314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353.250503" calcext:value-type="float">
            <text:p>5353.2505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930.586233" calcext:value-type="float">
            <text:p>5930.5862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16.579329" calcext:value-type="float">
            <text:p>1916.5793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851.285499" calcext:value-type="float">
            <text:p>14851.2854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0.734425" calcext:value-type="float">
            <text:p>1870.7344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503.999418" calcext:value-type="float">
            <text:p>14503.9994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63.595852" calcext:value-type="float">
            <text:p>1763.5958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36.483623" calcext:value-type="float">
            <text:p>1836.4836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20.717039" calcext:value-type="float">
            <text:p>1720.7170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00.497865" calcext:value-type="float">
            <text:p>1800.4978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212.531726" calcext:value-type="float">
            <text:p>10212.5317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701.070962" calcext:value-type="float">
            <text:p>21701.0709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847.670022" calcext:value-type="float">
            <text:p>8847.670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803.99315" calcext:value-type="float">
            <text:p>18803.99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99.052538" calcext:value-type="float">
            <text:p>8999.0525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15.337789" calcext:value-type="float">
            <text:p>9915.3377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644.098694" calcext:value-type="float">
            <text:p>7644.0986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428.004468" calcext:value-type="float">
            <text:p>8428.0044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93.891434" calcext:value-type="float">
            <text:p>3693.8914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596.30125" calcext:value-type="float">
            <text:p>14596.30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60.2348" calcext:value-type="float">
            <text:p>3360.23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121.113757" calcext:value-type="float">
            <text:p>12121.1137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69.271633" calcext:value-type="float">
            <text:p>3269.2716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90.616237" calcext:value-type="float">
            <text:p>3490.6162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05.710464" calcext:value-type="float">
            <text:p>2905.7104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93.714059" calcext:value-type="float">
            <text:p>3193.714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329.088373" calcext:value-type="float">
            <text:p>10329.0883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417.167898" calcext:value-type="float">
            <text:p>21417.1678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864.645644" calcext:value-type="float">
            <text:p>8864.6456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854.121363" calcext:value-type="float">
            <text:p>18854.1213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88.809805" calcext:value-type="float">
            <text:p>8988.8098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09.327392" calcext:value-type="float">
            <text:p>9909.3273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630.651921" calcext:value-type="float">
            <text:p>7630.6519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454.815928" calcext:value-type="float">
            <text:p>8454.8159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95.834726" calcext:value-type="float">
            <text:p>3695.8347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04.547475" calcext:value-type="float">
            <text:p>14504.5474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65.838864" calcext:value-type="float">
            <text:p>3365.8388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062.803514" calcext:value-type="float">
            <text:p>12062.8035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64.863595" calcext:value-type="float">
            <text:p>3264.8635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89.009656" calcext:value-type="float">
            <text:p>3489.0096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02.813377" calcext:value-type="float">
            <text:p>2902.8133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90.086582" calcext:value-type="float">
            <text:p>3190.0865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204.695803" calcext:value-type="float">
            <text:p>10204.6958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527.914455" calcext:value-type="float">
            <text:p>21527.9144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870.436769" calcext:value-type="float">
            <text:p>8870.4367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897.425736" calcext:value-type="float">
            <text:p>18897.4257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75.947743" calcext:value-type="float">
            <text:p>8975.9477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82.560594" calcext:value-type="float">
            <text:p>9882.5605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657.837789" calcext:value-type="float">
            <text:p>7657.8377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426.416579" calcext:value-type="float">
            <text:p>8426.4165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94.917119" calcext:value-type="float">
            <text:p>3694.9171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534.263373" calcext:value-type="float">
            <text:p>14534.2633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64.740326" calcext:value-type="float">
            <text:p>3364.7403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045.121219" calcext:value-type="float">
            <text:p>12045.1212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67.019786" calcext:value-type="float">
            <text:p>3267.0197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88.96401" calcext:value-type="float">
            <text:p>3488.964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04.739678" calcext:value-type="float">
            <text:p>2904.7396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92.587536" calcext:value-type="float">
            <text:p>3192.5875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189.595591" calcext:value-type="float">
            <text:p>10189.5955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70.407093" calcext:value-type="float">
            <text:p>21570.4070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836.510653" calcext:value-type="float">
            <text:p>8836.5106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655.492108" calcext:value-type="float">
            <text:p>18655.4921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88.470021" calcext:value-type="float">
            <text:p>8988.470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11.371606" calcext:value-type="float">
            <text:p>9911.3716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638.586053" calcext:value-type="float">
            <text:p>7638.5860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421.032225" calcext:value-type="float">
            <text:p>8421.0322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91.298735" calcext:value-type="float">
            <text:p>3691.2987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48.707781" calcext:value-type="float">
            <text:p>14548.7077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69.665611" calcext:value-type="float">
            <text:p>3369.6656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135.972882" calcext:value-type="float">
            <text:p>12135.9728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2.331803" calcext:value-type="float">
            <text:p>3252.3318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489.037496" calcext:value-type="float">
            <text:p>3489.0374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08.440469" calcext:value-type="float">
            <text:p>2908.4404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92.728739" calcext:value-type="float">
            <text:p>3192.7287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171.438332" calcext:value-type="float">
            <text:p>10171.4383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596.037598" calcext:value-type="float">
            <text:p>21596.0375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873.741299" calcext:value-type="float">
            <text:p>8873.74129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893.736209" calcext:value-type="float">
            <text:p>18893.7362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93.537942" calcext:value-type="float">
            <text:p>8993.5379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890.628225" calcext:value-type="float">
            <text:p>9890.6282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636.61203" calcext:value-type="float">
            <text:p>7636.612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444.343132" calcext:value-type="float">
            <text:p>8444.3431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89.228835" calcext:value-type="float">
            <text:p>3689.2288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489.021823" calcext:value-type="float">
            <text:p>14489.0218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64.50814" calcext:value-type="float">
            <text:p>3364.508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088.487101" calcext:value-type="float">
            <text:p>12088.4871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6.036875" calcext:value-type="float">
            <text:p>3256.0368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83.772686" calcext:value-type="float">
            <text:p>3483.7726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05.07715" calcext:value-type="float">
            <text:p>2905.077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94.564934" calcext:value-type="float">
            <text:p>3194.5649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01.666227" calcext:value-type="float">
            <text:p>7401.6662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475.989617" calcext:value-type="float">
            <text:p>21475.9896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12.708322" calcext:value-type="float">
            <text:p>6212.708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399.953757" calcext:value-type="float">
            <text:p>21399.9537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95.047745" calcext:value-type="float">
            <text:p>6595.0477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29.660416" calcext:value-type="float">
            <text:p>7029.6604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52.27331" calcext:value-type="float">
            <text:p>5552.273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10.628672" calcext:value-type="float">
            <text:p>6010.6286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26.986897" calcext:value-type="float">
            <text:p>1926.9868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549.316791" calcext:value-type="float">
            <text:p>14549.3167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5.230089" calcext:value-type="float">
            <text:p>1875.2300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232.357135" calcext:value-type="float">
            <text:p>14232.3571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76.867853" calcext:value-type="float">
            <text:p>1776.8678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0.708057" calcext:value-type="float">
            <text:p>1850.7080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28.24035" calcext:value-type="float">
            <text:p>1728.240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14.835338" calcext:value-type="float">
            <text:p>1814.8353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93.424416" calcext:value-type="float">
            <text:p>7393.4244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710.245263" calcext:value-type="float">
            <text:p>21710.2452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89.737352" calcext:value-type="float">
            <text:p>6189.7373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351.651751" calcext:value-type="float">
            <text:p>21351.6517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597.056998" calcext:value-type="float">
            <text:p>6597.0569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033.059664" calcext:value-type="float">
            <text:p>7033.0596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78.980398" calcext:value-type="float">
            <text:p>5478.9803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51.832682" calcext:value-type="float">
            <text:p>6051.8326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26.831763" calcext:value-type="float">
            <text:p>1926.8317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20.429527" calcext:value-type="float">
            <text:p>14520.4295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7.804595" calcext:value-type="float">
            <text:p>1877.8045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236.953587" calcext:value-type="float">
            <text:p>14236.9535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77.148293" calcext:value-type="float">
            <text:p>1777.1482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49.653664" calcext:value-type="float">
            <text:p>1849.6536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4.64933" calcext:value-type="float">
            <text:p>1724.649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14.853191" calcext:value-type="float">
            <text:p>1814.8531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05.143926" calcext:value-type="float">
            <text:p>7405.1439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491.167321" calcext:value-type="float">
            <text:p>21491.1673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07.404589" calcext:value-type="float">
            <text:p>6207.4045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71.244568" calcext:value-type="float">
            <text:p>21071.2445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612.932027" calcext:value-type="float">
            <text:p>6612.9320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56.984317" calcext:value-type="float">
            <text:p>7056.9843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99.845542" calcext:value-type="float">
            <text:p>5599.8455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005.202752" calcext:value-type="float">
            <text:p>6005.2027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30.020231" calcext:value-type="float">
            <text:p>1930.0202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540.66339" calcext:value-type="float">
            <text:p>14540.663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81.160317" calcext:value-type="float">
            <text:p>1881.1603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329.261856" calcext:value-type="float">
            <text:p>14329.2618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77.742532" calcext:value-type="float">
            <text:p>1777.7425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51.690681" calcext:value-type="float">
            <text:p>1851.6906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9.397584" calcext:value-type="float">
            <text:p>1729.3975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12.833315" calcext:value-type="float">
            <text:p>1812.833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05.391421" calcext:value-type="float">
            <text:p>7405.3914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571.270593" calcext:value-type="float">
            <text:p>21571.2705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232.89398" calcext:value-type="float">
            <text:p>6232.893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42.937892" calcext:value-type="float">
            <text:p>21242.9378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566.618133" calcext:value-type="float">
            <text:p>6566.6181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048.363937" calcext:value-type="float">
            <text:p>7048.3639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16.201133" calcext:value-type="float">
            <text:p>5216.2011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60.984875" calcext:value-type="float">
            <text:p>5960.9848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29.840095" calcext:value-type="float">
            <text:p>1929.8400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551.180986" calcext:value-type="float">
            <text:p>14551.1809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80.043556" calcext:value-type="float">
            <text:p>1880.0435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152.357733" calcext:value-type="float">
            <text:p>14152.3577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78.595071" calcext:value-type="float">
            <text:p>1778.5950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50.691307" calcext:value-type="float">
            <text:p>1850.6913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29.87232" calcext:value-type="float">
            <text:p>1729.872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14.41218" calcext:value-type="float">
            <text:p>1814.412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394.403204" calcext:value-type="float">
            <text:p>7394.4032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516.74719" calcext:value-type="float">
            <text:p>21516.747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22.484186" calcext:value-type="float">
            <text:p>6222.4841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267.647537" calcext:value-type="float">
            <text:p>21267.6475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02.01202" calcext:value-type="float">
            <text:p>6602.012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53.333537" calcext:value-type="float">
            <text:p>7053.3335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470.927264" calcext:value-type="float">
            <text:p>5470.9272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975.954748" calcext:value-type="float">
            <text:p>5975.9547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31.758748" calcext:value-type="float">
            <text:p>1931.7587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632.251751" calcext:value-type="float">
            <text:p>14632.2517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9.97125" calcext:value-type="float">
            <text:p>1879.971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261.875815" calcext:value-type="float">
            <text:p>14261.875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76.714328" calcext:value-type="float">
            <text:p>1776.7143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52.851014" calcext:value-type="float">
            <text:p>1852.851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29.126914" calcext:value-type="float">
            <text:p>1729.1269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15.440442" calcext:value-type="float">
            <text:p>1815.4404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44.619652" calcext:value-type="float">
            <text:p>10544.6196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132.4438" calcext:value-type="float">
            <text:p>22132.44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73.642467" calcext:value-type="float">
            <text:p>9073.6424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417.836107" calcext:value-type="float">
            <text:p>19417.8361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24.485771" calcext:value-type="float">
            <text:p>8924.4857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91.513055" calcext:value-type="float">
            <text:p>10091.5130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74.806949" calcext:value-type="float">
            <text:p>7774.8069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640.719938" calcext:value-type="float">
            <text:p>8640.7199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09.735354" calcext:value-type="float">
            <text:p>3709.7353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94.551781" calcext:value-type="float">
            <text:p>15094.5517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86.491773" calcext:value-type="float">
            <text:p>3386.4917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519.441547" calcext:value-type="float">
            <text:p>12519.4415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75.812798" calcext:value-type="float">
            <text:p>3275.8127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02.469121" calcext:value-type="float">
            <text:p>3502.4691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14.284243" calcext:value-type="float">
            <text:p>2914.2842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01.61294" calcext:value-type="float">
            <text:p>3201.612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480.408837" calcext:value-type="float">
            <text:p>10480.4088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067.672285" calcext:value-type="float">
            <text:p>22067.6722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19.152271" calcext:value-type="float">
            <text:p>9019.1522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400.059562" calcext:value-type="float">
            <text:p>19400.0595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61.848091" calcext:value-type="float">
            <text:p>9061.8480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86.586943" calcext:value-type="float">
            <text:p>9986.5869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99.706772" calcext:value-type="float">
            <text:p>7799.7067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645.24017" calcext:value-type="float">
            <text:p>8645.240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18.239871" calcext:value-type="float">
            <text:p>3718.2398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035.358924" calcext:value-type="float">
            <text:p>15035.3589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91.423403" calcext:value-type="float">
            <text:p>3391.4234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459.575557" calcext:value-type="float">
            <text:p>12459.5755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78.602488" calcext:value-type="float">
            <text:p>3278.6024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00.388686" calcext:value-type="float">
            <text:p>3500.3886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11.854895" calcext:value-type="float">
            <text:p>2911.8548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06.137774" calcext:value-type="float">
            <text:p>3206.1377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545.101061" calcext:value-type="float">
            <text:p>10545.1010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238.62687" calcext:value-type="float">
            <text:p>22238.626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07.359692" calcext:value-type="float">
            <text:p>8907.3596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296.422671" calcext:value-type="float">
            <text:p>19296.4226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73.864195" calcext:value-type="float">
            <text:p>9073.8641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38.185202" calcext:value-type="float">
            <text:p>10038.1852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809.016" calcext:value-type="float">
            <text:p>7809.0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663.182475" calcext:value-type="float">
            <text:p>8663.1824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00.084596" calcext:value-type="float">
            <text:p>3700.0845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86.399848" calcext:value-type="float">
            <text:p>15086.3998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94.386221" calcext:value-type="float">
            <text:p>3394.3862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470.286399" calcext:value-type="float">
            <text:p>12470.2863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68.0298" calcext:value-type="float">
            <text:p>3268.02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10.405747" calcext:value-type="float">
            <text:p>3510.4057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17.160566" calcext:value-type="float">
            <text:p>2917.1605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10.296693" calcext:value-type="float">
            <text:p>3210.2966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78.727172" calcext:value-type="float">
            <text:p>10478.7271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979.390471" calcext:value-type="float">
            <text:p>21979.3904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49.053914" calcext:value-type="float">
            <text:p>8949.0539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397.676652" calcext:value-type="float">
            <text:p>19397.6766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123.633049" calcext:value-type="float">
            <text:p>9123.6330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073.496073" calcext:value-type="float">
            <text:p>10073.4960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803.685844" calcext:value-type="float">
            <text:p>7803.6858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626.090994" calcext:value-type="float">
            <text:p>8626.0909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06.620531" calcext:value-type="float">
            <text:p>3706.6205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092.144729" calcext:value-type="float">
            <text:p>15092.1447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95.480876" calcext:value-type="float">
            <text:p>3395.4808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469.859952" calcext:value-type="float">
            <text:p>12469.8599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64.418021" calcext:value-type="float">
            <text:p>3264.418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17.151581" calcext:value-type="float">
            <text:p>3517.1515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12.101238" calcext:value-type="float">
            <text:p>2912.1012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10.634101" calcext:value-type="float">
            <text:p>3210.6341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67.522096" calcext:value-type="float">
            <text:p>10467.5220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155.412042" calcext:value-type="float">
            <text:p>22155.4120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74.35281" calcext:value-type="float">
            <text:p>9074.35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294.594005" calcext:value-type="float">
            <text:p>19294.5940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000.389261" calcext:value-type="float">
            <text:p>9000.389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94.513288" calcext:value-type="float">
            <text:p>10094.5132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68.812541" calcext:value-type="float">
            <text:p>7768.8125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645.314725" calcext:value-type="float">
            <text:p>8645.3147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15.525897" calcext:value-type="float">
            <text:p>3715.5258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163.226026" calcext:value-type="float">
            <text:p>15163.22602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84.660238" calcext:value-type="float">
            <text:p>3384.6602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518.842637" calcext:value-type="float">
            <text:p>12518.8426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66.614188" calcext:value-type="float">
            <text:p>3266.614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06.202541" calcext:value-type="float">
            <text:p>3506.2025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11.319324" calcext:value-type="float">
            <text:p>2911.3193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98.902176" calcext:value-type="float">
            <text:p>3198.9021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395.922583" calcext:value-type="float">
            <text:p>7395.9225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469.4403" calcext:value-type="float">
            <text:p>22469.44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30.580061" calcext:value-type="float">
            <text:p>6230.5800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885.051534" calcext:value-type="float">
            <text:p>21885.0515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18.909068" calcext:value-type="float">
            <text:p>6718.9090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02.679398" calcext:value-type="float">
            <text:p>7102.6793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12.072075" calcext:value-type="float">
            <text:p>5412.0720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055.20233" calcext:value-type="float">
            <text:p>6055.202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21.39271" calcext:value-type="float">
            <text:p>1921.392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016.114543" calcext:value-type="float">
            <text:p>15016.1145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8.275466" calcext:value-type="float">
            <text:p>1878.2754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566.342869" calcext:value-type="float">
            <text:p>14566.3428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69.325027" calcext:value-type="float">
            <text:p>1769.3250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41.551005" calcext:value-type="float">
            <text:p>1841.5510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23.573335" calcext:value-type="float">
            <text:p>1723.5733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0.855348" calcext:value-type="float">
            <text:p>1800.8553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04.562492" calcext:value-type="float">
            <text:p>7404.5624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452.054741" calcext:value-type="float">
            <text:p>22452.0547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37.904913" calcext:value-type="float">
            <text:p>6237.9049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584.574215" calcext:value-type="float">
            <text:p>21584.5742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85.039581" calcext:value-type="float">
            <text:p>6685.0395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102.98942" calcext:value-type="float">
            <text:p>7102.989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45.323718" calcext:value-type="float">
            <text:p>5545.3237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54.15619" calcext:value-type="float">
            <text:p>5754.156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19.009767" calcext:value-type="float">
            <text:p>1919.0097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965.219428" calcext:value-type="float">
            <text:p>14965.2194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5.771638" calcext:value-type="float">
            <text:p>1875.7716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671.698085" calcext:value-type="float">
            <text:p>14671.6980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6.868754" calcext:value-type="float">
            <text:p>1766.8687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41.658122" calcext:value-type="float">
            <text:p>1841.6581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2.673095" calcext:value-type="float">
            <text:p>1722.6730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04.106127" calcext:value-type="float">
            <text:p>1804.1061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11.596188" calcext:value-type="float">
            <text:p>7411.5961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374.705365" calcext:value-type="float">
            <text:p>22374.7053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41.511468" calcext:value-type="float">
            <text:p>6241.5114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810.128424" calcext:value-type="float">
            <text:p>21810.1284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692.320856" calcext:value-type="float">
            <text:p>6692.3208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75.401852" calcext:value-type="float">
            <text:p>7075.4018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476.224273" calcext:value-type="float">
            <text:p>5476.224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895.744292" calcext:value-type="float">
            <text:p>5895.7442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20.829937" calcext:value-type="float">
            <text:p>1920.8299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059.690265" calcext:value-type="float">
            <text:p>15059.6902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73.877623" calcext:value-type="float">
            <text:p>1873.8776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598.467632" calcext:value-type="float">
            <text:p>14598.4676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64.438922" calcext:value-type="float">
            <text:p>1764.4389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39.508775" calcext:value-type="float">
            <text:p>1839.5087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3.867356" calcext:value-type="float">
            <text:p>1723.8673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05.901491" calcext:value-type="float">
            <text:p>1805.9014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42.316413" calcext:value-type="float">
            <text:p>7442.3164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226.963232" calcext:value-type="float">
            <text:p>22226.9632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194.035031" calcext:value-type="float">
            <text:p>6194.0350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288.182249" calcext:value-type="float">
            <text:p>21288.1822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681.951958" calcext:value-type="float">
            <text:p>6681.9519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03.865975" calcext:value-type="float">
            <text:p>7103.8659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17.503576" calcext:value-type="float">
            <text:p>5317.5035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65.409151" calcext:value-type="float">
            <text:p>5765.4091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19.811191" calcext:value-type="float">
            <text:p>1919.811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034.705619" calcext:value-type="float">
            <text:p>15034.70561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75.974143" calcext:value-type="float">
            <text:p>1875.9741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628.011995" calcext:value-type="float">
            <text:p>14628.01199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66.886268" calcext:value-type="float">
            <text:p>1766.8862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39.451104" calcext:value-type="float">
            <text:p>1839.4511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23.40142" calcext:value-type="float">
            <text:p>1723.401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05.465484" calcext:value-type="float">
            <text:p>1805.4654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10.546775" calcext:value-type="float">
            <text:p>7410.5467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317.94942" calcext:value-type="float">
            <text:p>22317.949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05.524935" calcext:value-type="float">
            <text:p>6205.5249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755.126694" calcext:value-type="float">
            <text:p>21755.1266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676.931723" calcext:value-type="float">
            <text:p>6676.9317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092.736229" calcext:value-type="float">
            <text:p>7092.736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266.841572" calcext:value-type="float">
            <text:p>5266.8415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765.587055" calcext:value-type="float">
            <text:p>5765.5870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13.215155" calcext:value-type="float">
            <text:p>1913.2151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036.777196" calcext:value-type="float">
            <text:p>15036.7771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77.081562" calcext:value-type="float">
            <text:p>1877.0815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539.063838" calcext:value-type="float">
            <text:p>14539.0638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67.372547" calcext:value-type="float">
            <text:p>1767.3725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41.288453" calcext:value-type="float">
            <text:p>1841.2884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24.21102" calcext:value-type="float">
            <text:p>1724.211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07.947772" calcext:value-type="float">
            <text:p>1807.9477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70.63843" calcext:value-type="float">
            <text:p>10370.638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674.367078" calcext:value-type="float">
            <text:p>21674.3670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68.249411" calcext:value-type="float">
            <text:p>8968.2494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231.039763" calcext:value-type="float">
            <text:p>19231.0397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049.75517" calcext:value-type="float">
            <text:p>9049.755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52.342369" calcext:value-type="float">
            <text:p>10052.3423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44.702304" calcext:value-type="float">
            <text:p>7744.7023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74.471423" calcext:value-type="float">
            <text:p>8574.4714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86.97393" calcext:value-type="float">
            <text:p>3686.973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896.409943" calcext:value-type="float">
            <text:p>14896.4099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66.148971" calcext:value-type="float">
            <text:p>3366.1489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403.515502" calcext:value-type="float">
            <text:p>12403.5155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83.545574" calcext:value-type="float">
            <text:p>3283.5455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506.199627" calcext:value-type="float">
            <text:p>3506.1996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46.875286" calcext:value-type="float">
            <text:p>2946.87528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13.574634" calcext:value-type="float">
            <text:p>3213.5746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393.748003" calcext:value-type="float">
            <text:p>10393.7480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770.444684" calcext:value-type="float">
            <text:p>21770.4446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68.832679" calcext:value-type="float">
            <text:p>8968.83267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084.222834" calcext:value-type="float">
            <text:p>19084.2228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94.399393" calcext:value-type="float">
            <text:p>9094.3993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63.244587" calcext:value-type="float">
            <text:p>10063.2445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15.193369" calcext:value-type="float">
            <text:p>7715.1933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553.326562" calcext:value-type="float">
            <text:p>8553.3265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84.575745" calcext:value-type="float">
            <text:p>3684.5757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64.480657" calcext:value-type="float">
            <text:p>14864.4806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65.007025" calcext:value-type="float">
            <text:p>3365.0070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404.973443" calcext:value-type="float">
            <text:p>12404.9734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84.977613" calcext:value-type="float">
            <text:p>3284.9776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504.788963" calcext:value-type="float">
            <text:p>3504.7889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34.835735" calcext:value-type="float">
            <text:p>2934.8357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11.152329" calcext:value-type="float">
            <text:p>3211.1523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88.832652" calcext:value-type="float">
            <text:p>10488.8326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831.793286" calcext:value-type="float">
            <text:p>21831.79328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971.017089" calcext:value-type="float">
            <text:p>8971.0170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104.68045" calcext:value-type="float">
            <text:p>19104.68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077.759639" calcext:value-type="float">
            <text:p>9077.7596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61.268011" calcext:value-type="float">
            <text:p>10061.2680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43.916374" calcext:value-type="float">
            <text:p>7743.9163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574.184278" calcext:value-type="float">
            <text:p>8574.1842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90.600936" calcext:value-type="float">
            <text:p>3690.6009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867.025347" calcext:value-type="float">
            <text:p>14867.0253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70.32464" calcext:value-type="float">
            <text:p>3370.324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378.723353" calcext:value-type="float">
            <text:p>12378.7233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83.321543" calcext:value-type="float">
            <text:p>3283.3215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06.104511" calcext:value-type="float">
            <text:p>3506.1045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25.98481" calcext:value-type="float">
            <text:p>2925.984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07.996751" calcext:value-type="float">
            <text:p>3207.9967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404.927463" calcext:value-type="float">
            <text:p>10404.9274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753.517804" calcext:value-type="float">
            <text:p>21753.5178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958.070354" calcext:value-type="float">
            <text:p>8958.0703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242.57207" calcext:value-type="float">
            <text:p>19242.572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154.713562" calcext:value-type="float">
            <text:p>9154.7135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964.594167" calcext:value-type="float">
            <text:p>9964.5941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725.53705" calcext:value-type="float">
            <text:p>7725.537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499.389112" calcext:value-type="float">
            <text:p>8499.3891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86.723823" calcext:value-type="float">
            <text:p>3686.7238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839.770391" calcext:value-type="float">
            <text:p>14839.7703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63.060133" calcext:value-type="float">
            <text:p>3363.0601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397.40517" calcext:value-type="float">
            <text:p>12397.405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82.484328" calcext:value-type="float">
            <text:p>3282.4843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07.04538" calcext:value-type="float">
            <text:p>3507.0453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43.330718" calcext:value-type="float">
            <text:p>2943.3307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14.095851" calcext:value-type="float">
            <text:p>3214.0958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408.049368" calcext:value-type="float">
            <text:p>10408.0493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892.659547" calcext:value-type="float">
            <text:p>21892.6595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969.061794" calcext:value-type="float">
            <text:p>8969.0617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054.466529" calcext:value-type="float">
            <text:p>19054.4665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134.182451" calcext:value-type="float">
            <text:p>9134.1824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07.523873" calcext:value-type="float">
            <text:p>10007.5238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57.850604" calcext:value-type="float">
            <text:p>7757.8506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67.600023" calcext:value-type="float">
            <text:p>8567.6000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687.442306" calcext:value-type="float">
            <text:p>3687.4423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854.10043" calcext:value-type="float">
            <text:p>14854.100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61.994577" calcext:value-type="float">
            <text:p>3361.9945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390.737541" calcext:value-type="float">
            <text:p>12390.7375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86.443348" calcext:value-type="float">
            <text:p>3286.4433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10.163141" calcext:value-type="float">
            <text:p>3510.1631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32.982138" calcext:value-type="float">
            <text:p>2932.98213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08.554446" calcext:value-type="float">
            <text:p>3208.5544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76.012836" calcext:value-type="float">
            <text:p>7476.0128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688.170684" calcext:value-type="float">
            <text:p>21688.1706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60.395343" calcext:value-type="float">
            <text:p>6260.3953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067.734159" calcext:value-type="float">
            <text:p>21067.7341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04.801733" calcext:value-type="float">
            <text:p>6704.8017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93.558812" calcext:value-type="float">
            <text:p>7093.5588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370.241454" calcext:value-type="float">
            <text:p>5370.2414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102.576923" calcext:value-type="float">
            <text:p>6102.5769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37.54523" calcext:value-type="float">
            <text:p>1937.545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720.651313" calcext:value-type="float">
            <text:p>14720.6513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83.057054" calcext:value-type="float">
            <text:p>1883.0570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447.27865" calcext:value-type="float">
            <text:p>14447.278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80.864598" calcext:value-type="float">
            <text:p>1780.8645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61.665541" calcext:value-type="float">
            <text:p>1861.6655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37.577573" calcext:value-type="float">
            <text:p>1737.5775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25.6857" calcext:value-type="float">
            <text:p>1825.68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480.461248" calcext:value-type="float">
            <text:p>7480.4612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764.629187" calcext:value-type="float">
            <text:p>21764.6291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34.897461" calcext:value-type="float">
            <text:p>6234.8974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171.205868" calcext:value-type="float">
            <text:p>21171.2058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86.021143" calcext:value-type="float">
            <text:p>6686.0211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108.401282" calcext:value-type="float">
            <text:p>7108.4012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24.315499" calcext:value-type="float">
            <text:p>5624.3154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088.471049" calcext:value-type="float">
            <text:p>6088.4710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36.321993" calcext:value-type="float">
            <text:p>1936.3219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751.552607" calcext:value-type="float">
            <text:p>14751.5526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6.077645" calcext:value-type="float">
            <text:p>1876.0776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433.637051" calcext:value-type="float">
            <text:p>14433.6370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81.594043" calcext:value-type="float">
            <text:p>1781.5940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61.538335" calcext:value-type="float">
            <text:p>1861.5383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37.487496" calcext:value-type="float">
            <text:p>1737.4874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2.53926" calcext:value-type="float">
            <text:p>1822.539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471.586539" calcext:value-type="float">
            <text:p>7471.5865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764.625944" calcext:value-type="float">
            <text:p>21764.62594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259.149346" calcext:value-type="float">
            <text:p>6259.1493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179.942219" calcext:value-type="float">
            <text:p>21179.9422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694.308324" calcext:value-type="float">
            <text:p>6694.3083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099.563517" calcext:value-type="float">
            <text:p>7099.5635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85.779387" calcext:value-type="float">
            <text:p>5685.7793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05.578838" calcext:value-type="float">
            <text:p>5905.57883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32.234881" calcext:value-type="float">
            <text:p>1932.2348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763.992725" calcext:value-type="float">
            <text:p>14763.9927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79.389172" calcext:value-type="float">
            <text:p>1879.3891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414.900217" calcext:value-type="float">
            <text:p>14414.9002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85.184337" calcext:value-type="float">
            <text:p>1785.1843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63.120703" calcext:value-type="float">
            <text:p>1863.1207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37.534195" calcext:value-type="float">
            <text:p>1737.5341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4.473421" calcext:value-type="float">
            <text:p>1824.4734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456.299313" calcext:value-type="float">
            <text:p>7456.2993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801.585996" calcext:value-type="float">
            <text:p>21801.5859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264.484437" calcext:value-type="float">
            <text:p>6264.4844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935.276522" calcext:value-type="float">
            <text:p>20935.2765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710.087355" calcext:value-type="float">
            <text:p>6710.087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116.548651" calcext:value-type="float">
            <text:p>7116.5486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374.940857" calcext:value-type="float">
            <text:p>5374.9408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929.990251" calcext:value-type="float">
            <text:p>5929.9902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34.722615" calcext:value-type="float">
            <text:p>1934.7226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775.090656" calcext:value-type="float">
            <text:p>14775.0906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79.743194" calcext:value-type="float">
            <text:p>1879.7431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415.641373" calcext:value-type="float">
            <text:p>14415.6413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80.301559" calcext:value-type="float">
            <text:p>1780.3015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64.025361" calcext:value-type="float">
            <text:p>1864.0253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34.555909" calcext:value-type="float">
            <text:p>1734.5559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16.917335" calcext:value-type="float">
            <text:p>1816.9173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59.650365" calcext:value-type="float">
            <text:p>7459.6503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581.860446" calcext:value-type="float">
            <text:p>21581.8604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231.228753" calcext:value-type="float">
            <text:p>6231.2287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316.948784" calcext:value-type="float">
            <text:p>21316.9487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719.76561" calcext:value-type="float">
            <text:p>6719.765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119.05522" calcext:value-type="float">
            <text:p>7119.055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93.096343" calcext:value-type="float">
            <text:p>5693.0963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917.114028" calcext:value-type="float">
            <text:p>5917.1140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32.029423" calcext:value-type="float">
            <text:p>1932.0294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783.673396" calcext:value-type="float">
            <text:p>14783.6733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85.348142" calcext:value-type="float">
            <text:p>1885.3481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350.340218" calcext:value-type="float">
            <text:p>14350.3402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80.907367" calcext:value-type="float">
            <text:p>1780.9073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63.379056" calcext:value-type="float">
            <text:p>1863.3790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36.892791" calcext:value-type="float">
            <text:p>1736.8927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3.257533" calcext:value-type="float">
            <text:p>1823.2575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403.762612" calcext:value-type="float">
            <text:p>10403.76261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077.839402" calcext:value-type="float">
            <text:p>22077.83940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95.070741" calcext:value-type="float">
            <text:p>8995.070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394.689348" calcext:value-type="float">
            <text:p>19394.6893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59.979327" calcext:value-type="float">
            <text:p>8959.9793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67.745219" calcext:value-type="float">
            <text:p>10067.7452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74.0549" calcext:value-type="float">
            <text:p>7774.05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660.035344" calcext:value-type="float">
            <text:p>8660.03534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11.36325" calcext:value-type="float">
            <text:p>2711.363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98.481739" calcext:value-type="float">
            <text:p>9998.4817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35.666966" calcext:value-type="float">
            <text:p>2535.6669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38.295291" calcext:value-type="float">
            <text:p>7738.2952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85.559834" calcext:value-type="float">
            <text:p>2585.5598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44.635367" calcext:value-type="float">
            <text:p>2744.6353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23.517143" calcext:value-type="float">
            <text:p>2423.51714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03.69271" calcext:value-type="float">
            <text:p>2603.692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449.2278" calcext:value-type="float">
            <text:p>10449.22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260.093549" calcext:value-type="float">
            <text:p>22260.09354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988.98091" calcext:value-type="float">
            <text:p>8988.9809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352.625124" calcext:value-type="float">
            <text:p>19352.6251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930.588332" calcext:value-type="float">
            <text:p>8930.5883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04.177042" calcext:value-type="float">
            <text:p>10004.1770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81.739635" calcext:value-type="float">
            <text:p>7781.7396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665.419484" calcext:value-type="float">
            <text:p>8665.41948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15.256452" calcext:value-type="float">
            <text:p>2715.25645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49.878335" calcext:value-type="float">
            <text:p>10049.87833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32.13086" calcext:value-type="float">
            <text:p>2532.130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35.598008" calcext:value-type="float">
            <text:p>7735.5980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81.355567" calcext:value-type="float">
            <text:p>2581.3555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38.562865" calcext:value-type="float">
            <text:p>2738.5628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21.263598" calcext:value-type="float">
            <text:p>2421.26359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05.496648" calcext:value-type="float">
            <text:p>2605.4966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450.428499" calcext:value-type="float">
            <text:p>10450.4284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999.962893" calcext:value-type="float">
            <text:p>21999.9628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983.916741" calcext:value-type="float">
            <text:p>8983.916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233.058456" calcext:value-type="float">
            <text:p>19233.0584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039.091362" calcext:value-type="float">
            <text:p>9039.0913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90.662208" calcext:value-type="float">
            <text:p>10090.6622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32.372605" calcext:value-type="float">
            <text:p>7732.3726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667.568099" calcext:value-type="float">
            <text:p>8667.56809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13.142886" calcext:value-type="float">
            <text:p>2713.1428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15.328608" calcext:value-type="float">
            <text:p>10015.3286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35.31851" calcext:value-type="float">
            <text:p>2535.318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79.56782" calcext:value-type="float">
            <text:p>7779.567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88.643418" calcext:value-type="float">
            <text:p>2588.64341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47.061946" calcext:value-type="float">
            <text:p>2747.0619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19.138497" calcext:value-type="float">
            <text:p>2419.1384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98.710217" calcext:value-type="float">
            <text:p>2598.7102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454.902382" calcext:value-type="float">
            <text:p>10454.9023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962.091437" calcext:value-type="float">
            <text:p>21962.09143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98.216554" calcext:value-type="float">
            <text:p>8998.2165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239.519668" calcext:value-type="float">
            <text:p>19239.5196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010.039103" calcext:value-type="float">
            <text:p>9010.03910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07.153533" calcext:value-type="float">
            <text:p>10007.1535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50.914393" calcext:value-type="float">
            <text:p>7750.9143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665.245376" calcext:value-type="float">
            <text:p>8665.2453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16.701882" calcext:value-type="float">
            <text:p>2716.7018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47.972066" calcext:value-type="float">
            <text:p>10047.9720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35.150336" calcext:value-type="float">
            <text:p>2535.1503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78.258833" calcext:value-type="float">
            <text:p>7778.2588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92.564138" calcext:value-type="float">
            <text:p>2592.56413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40.402173" calcext:value-type="float">
            <text:p>2740.40217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22.227905" calcext:value-type="float">
            <text:p>2422.2279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99.904462" calcext:value-type="float">
            <text:p>2599.90446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473.491121" calcext:value-type="float">
            <text:p>10473.4911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902.741278" calcext:value-type="float">
            <text:p>21902.74127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80.198693" calcext:value-type="float">
            <text:p>8980.1986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183.898997" calcext:value-type="float">
            <text:p>19183.89899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139.480382" calcext:value-type="float">
            <text:p>9139.4803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25.706947" calcext:value-type="float">
            <text:p>10025.70694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89.171839" calcext:value-type="float">
            <text:p>7789.17183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669.885519" calcext:value-type="float">
            <text:p>8669.88551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13.447345" calcext:value-type="float">
            <text:p>2713.4473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45.07363" calcext:value-type="float">
            <text:p>10045.073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34.954632" calcext:value-type="float">
            <text:p>2534.95463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30.871521" calcext:value-type="float">
            <text:p>7730.87152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89.688233" calcext:value-type="float">
            <text:p>2589.6882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46.769401" calcext:value-type="float">
            <text:p>2746.7694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23.007511" calcext:value-type="float">
            <text:p>2423.00751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01.525555" calcext:value-type="float">
            <text:p>2601.52555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420.959145" calcext:value-type="float">
            <text:p>7420.9591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844.857446" calcext:value-type="float">
            <text:p>21844.8574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193.269013" calcext:value-type="float">
            <text:p>6193.26901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277.37307" calcext:value-type="float">
            <text:p>21277.3730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714.386446" calcext:value-type="float">
            <text:p>6714.3864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160.247581" calcext:value-type="float">
            <text:p>7160.24758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84.672917" calcext:value-type="float">
            <text:p>5484.6729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081.700789" calcext:value-type="float">
            <text:p>6081.70078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13.918527" calcext:value-type="float">
            <text:p>1513.91852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17.521336" calcext:value-type="float">
            <text:p>10317.5213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82.085882" calcext:value-type="float">
            <text:p>1482.0858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369.670142" calcext:value-type="float">
            <text:p>9369.6701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74.418136" calcext:value-type="float">
            <text:p>1574.41813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28.328492" calcext:value-type="float">
            <text:p>1628.32849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08.92034" calcext:value-type="float">
            <text:p>1508.920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73.211223" calcext:value-type="float">
            <text:p>1573.2112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70.079605" calcext:value-type="float">
            <text:p>7470.0796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947.497556" calcext:value-type="float">
            <text:p>21947.4975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31.03347" calcext:value-type="float">
            <text:p>6231.0334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353.228959" calcext:value-type="float">
            <text:p>21353.22895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10.771742" calcext:value-type="float">
            <text:p>6710.77174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87.33522" calcext:value-type="float">
            <text:p>7187.3352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50.955668" calcext:value-type="float">
            <text:p>5550.9556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884.295665" calcext:value-type="float">
            <text:p>5884.29566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10.752777" calcext:value-type="float">
            <text:p>1510.75277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149.76523" calcext:value-type="float">
            <text:p>10149.765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80.722605" calcext:value-type="float">
            <text:p>1480.7226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365.449564" calcext:value-type="float">
            <text:p>9365.4495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72.184761" calcext:value-type="float">
            <text:p>1572.1847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26.184204" calcext:value-type="float">
            <text:p>1626.1842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06.904604" calcext:value-type="float">
            <text:p>1506.9046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70.884216" calcext:value-type="float">
            <text:p>1570.88421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453.414608" calcext:value-type="float">
            <text:p>7453.41460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959.27305" calcext:value-type="float">
            <text:p>21959.2730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08.210545" calcext:value-type="float">
            <text:p>6208.21054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458.479454" calcext:value-type="float">
            <text:p>21458.47945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98.497495" calcext:value-type="float">
            <text:p>6698.4974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172.294304" calcext:value-type="float">
            <text:p>7172.29430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637.139701" calcext:value-type="float">
            <text:p>5637.1397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104.929053" calcext:value-type="float">
            <text:p>6104.9290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11.49295" calcext:value-type="float">
            <text:p>1511.4929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194.755082" calcext:value-type="float">
            <text:p>10194.755082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80.411717" calcext:value-type="float">
            <text:p>1480.41171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417.071123" calcext:value-type="float">
            <text:p>9417.07112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74.370824" calcext:value-type="float">
            <text:p>1574.3708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29.941496" calcext:value-type="float">
            <text:p>1629.94149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07.9109" calcext:value-type="float">
            <text:p>1507.9109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75.98871" calcext:value-type="float">
            <text:p>1575.9887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79.791463" calcext:value-type="float">
            <text:p>7479.79146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137.963468" calcext:value-type="float">
            <text:p>22137.9634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49.642566" calcext:value-type="float">
            <text:p>6249.64256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48.726267" calcext:value-type="float">
            <text:p>21348.726267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27.529564" calcext:value-type="float">
            <text:p>6727.52956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176.16686" calcext:value-type="float">
            <text:p>7176.1668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18.43825" calcext:value-type="float">
            <text:p>5518.4382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804.165976" calcext:value-type="float">
            <text:p>5804.16597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12.652856" calcext:value-type="float">
            <text:p>1512.65285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11.969985" calcext:value-type="float">
            <text:p>10211.9699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6.535951" calcext:value-type="float">
            <text:p>1476.53595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405.222548" calcext:value-type="float">
            <text:p>9405.22254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71.517861" calcext:value-type="float">
            <text:p>1571.51786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28.595293" calcext:value-type="float">
            <text:p>1628.59529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06.65446" calcext:value-type="float">
            <text:p>1506.654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72.854433" calcext:value-type="float">
            <text:p>1572.85443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481.198531" calcext:value-type="float">
            <text:p>7481.19853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073.877888" calcext:value-type="float">
            <text:p>22073.87788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44.647514" calcext:value-type="float">
            <text:p>6244.6475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592.395685" calcext:value-type="float">
            <text:p>21592.395685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92.608101" calcext:value-type="float">
            <text:p>6692.60810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48.792868" calcext:value-type="float">
            <text:p>7148.792868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28.821814" calcext:value-type="float">
            <text:p>5428.8218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34.126514" calcext:value-type="float">
            <text:p>5934.12651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11.644346" calcext:value-type="float">
            <text:p>1511.64434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51.514134" calcext:value-type="float">
            <text:p>10251.51413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79.151253" calcext:value-type="float">
            <text:p>1479.151253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491.906741" calcext:value-type="float">
            <text:p>9491.906741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74.471074" calcext:value-type="float">
            <text:p>1574.47107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28.13026" calcext:value-type="float">
            <text:p>1628.13026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06.245424" calcext:value-type="float">
            <text:p>1506.245424</text:p>
          </table:table-cell>
        </table:table-row>
        <table:table-row table:style-name="ro1">
          <table:table-cell office:value-type="string" calcext:value-type="string">
            <text:p>master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72.106761" calcext:value-type="float">
            <text:p>1572.1067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83.566704" calcext:value-type="float">
            <text:p>10383.5667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724.335183" calcext:value-type="float">
            <text:p>21724.3351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787.528838" calcext:value-type="float">
            <text:p>8787.5288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856.674561" calcext:value-type="float">
            <text:p>18856.6745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008.001736" calcext:value-type="float">
            <text:p>9008.0017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24.817281" calcext:value-type="float">
            <text:p>10024.8172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651.216648" calcext:value-type="float">
            <text:p>7651.2166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477.505629" calcext:value-type="float">
            <text:p>8477.5056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84.304496" calcext:value-type="float">
            <text:p>2684.3044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92.981879" calcext:value-type="float">
            <text:p>9992.981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97.14302" calcext:value-type="float">
            <text:p>2497.143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25.321879" calcext:value-type="float">
            <text:p>7725.321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65.132242" calcext:value-type="float">
            <text:p>2565.1322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18.183751" calcext:value-type="float">
            <text:p>2718.1837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05.209427" calcext:value-type="float">
            <text:p>2405.2094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78.862879" calcext:value-type="float">
            <text:p>2578.862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180.977862" calcext:value-type="float">
            <text:p>10180.9778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769.145655" calcext:value-type="float">
            <text:p>21769.1456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785.136201" calcext:value-type="float">
            <text:p>8785.1362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886.355911" calcext:value-type="float">
            <text:p>18886.3559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029.931698" calcext:value-type="float">
            <text:p>9029.9316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24.909628" calcext:value-type="float">
            <text:p>10024.9096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72.693628" calcext:value-type="float">
            <text:p>7672.6936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514.902403" calcext:value-type="float">
            <text:p>8514.9024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73.323875" calcext:value-type="float">
            <text:p>2673.3238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97.253399" calcext:value-type="float">
            <text:p>9997.2533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99.193574" calcext:value-type="float">
            <text:p>2499.1935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30.797836" calcext:value-type="float">
            <text:p>7730.7978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64.744785" calcext:value-type="float">
            <text:p>2564.7447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12.171025" calcext:value-type="float">
            <text:p>2712.1710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98.886088" calcext:value-type="float">
            <text:p>2398.8860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73.314065" calcext:value-type="float">
            <text:p>2573.3140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234.754348" calcext:value-type="float">
            <text:p>10234.7543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772.845704" calcext:value-type="float">
            <text:p>21772.8457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87.718943" calcext:value-type="float">
            <text:p>8787.7189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746.942424" calcext:value-type="float">
            <text:p>18746.9424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040.963418" calcext:value-type="float">
            <text:p>9040.9634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992.093045" calcext:value-type="float">
            <text:p>9992.0930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60.497422" calcext:value-type="float">
            <text:p>7660.4974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546.025262" calcext:value-type="float">
            <text:p>8546.0252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85.040108" calcext:value-type="float">
            <text:p>2685.0401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982.741121" calcext:value-type="float">
            <text:p>9982.7411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95.291004" calcext:value-type="float">
            <text:p>2495.2910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75.701123" calcext:value-type="float">
            <text:p>7775.7011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68.414442" calcext:value-type="float">
            <text:p>2568.4144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22.776041" calcext:value-type="float">
            <text:p>2722.7760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05.248993" calcext:value-type="float">
            <text:p>2405.2489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71.318633" calcext:value-type="float">
            <text:p>2571.3186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186.971271" calcext:value-type="float">
            <text:p>10186.9712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715.62196" calcext:value-type="float">
            <text:p>21715.621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788.817962" calcext:value-type="float">
            <text:p>8788.8179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794.93725" calcext:value-type="float">
            <text:p>18794.937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890.119014" calcext:value-type="float">
            <text:p>8890.1190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06.521558" calcext:value-type="float">
            <text:p>10006.5215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60.438499" calcext:value-type="float">
            <text:p>7660.4384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516.126579" calcext:value-type="float">
            <text:p>8516.1265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69.62005" calcext:value-type="float">
            <text:p>2669.620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989.358129" calcext:value-type="float">
            <text:p>9989.3581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98.351629" calcext:value-type="float">
            <text:p>2498.3516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37.316984" calcext:value-type="float">
            <text:p>7737.3169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69.621104" calcext:value-type="float">
            <text:p>2569.6211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16.643846" calcext:value-type="float">
            <text:p>2716.6438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98.494804" calcext:value-type="float">
            <text:p>2398.4948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75.035985" calcext:value-type="float">
            <text:p>2575.0359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01.264598" calcext:value-type="float">
            <text:p>10201.26459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860.988746" calcext:value-type="float">
            <text:p>21860.9887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35.548654" calcext:value-type="float">
            <text:p>8735.5486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803.190349" calcext:value-type="float">
            <text:p>18803.1903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039.922363" calcext:value-type="float">
            <text:p>9039.9223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99.478336" calcext:value-type="float">
            <text:p>9999.4783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51.879737" calcext:value-type="float">
            <text:p>7651.8797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18.61376" calcext:value-type="float">
            <text:p>8518.613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75.008182" calcext:value-type="float">
            <text:p>2675.0081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86.255667" calcext:value-type="float">
            <text:p>9986.2556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87.91272" calcext:value-type="float">
            <text:p>2487.912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41.626283" calcext:value-type="float">
            <text:p>7741.6262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65.94192" calcext:value-type="float">
            <text:p>2565.941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21.193189" calcext:value-type="float">
            <text:p>2721.1931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04.838527" calcext:value-type="float">
            <text:p>2404.8385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73.170906" calcext:value-type="float">
            <text:p>2573.1709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259.015294" calcext:value-type="float">
            <text:p>7259.0152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851.546669" calcext:value-type="float">
            <text:p>21851.5466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88.883642" calcext:value-type="float">
            <text:p>5988.8836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380.868358" calcext:value-type="float">
            <text:p>21380.8683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532.495516" calcext:value-type="float">
            <text:p>6532.4955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988.470661" calcext:value-type="float">
            <text:p>6988.4706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368.577577" calcext:value-type="float">
            <text:p>5368.5775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587.004136" calcext:value-type="float">
            <text:p>5587.0041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82.039027" calcext:value-type="float">
            <text:p>1482.0390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50.333205" calcext:value-type="float">
            <text:p>10350.3332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54.82142" calcext:value-type="float">
            <text:p>1454.821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206.168152" calcext:value-type="float">
            <text:p>9206.1681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41.960311" calcext:value-type="float">
            <text:p>1541.9603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90.490036" calcext:value-type="float">
            <text:p>1590.4900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72.840664" calcext:value-type="float">
            <text:p>1472.8406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38.646375" calcext:value-type="float">
            <text:p>1538.6463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264.76793" calcext:value-type="float">
            <text:p>7264.767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022.475149" calcext:value-type="float">
            <text:p>22022.4751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941.086465" calcext:value-type="float">
            <text:p>5941.0864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563.613375" calcext:value-type="float">
            <text:p>21563.6133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561.153966" calcext:value-type="float">
            <text:p>6561.1539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982.237472" calcext:value-type="float">
            <text:p>6982.2374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415.554935" calcext:value-type="float">
            <text:p>5415.5549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675.183272" calcext:value-type="float">
            <text:p>5675.1832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8.566493" calcext:value-type="float">
            <text:p>1478.5664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95.244769" calcext:value-type="float">
            <text:p>10095.2447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50.057959" calcext:value-type="float">
            <text:p>1450.0579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178.410247" calcext:value-type="float">
            <text:p>9178.4102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40.372447" calcext:value-type="float">
            <text:p>1540.37244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89.589996" calcext:value-type="float">
            <text:p>1589.5899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7.217509" calcext:value-type="float">
            <text:p>1477.2175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38.805352" calcext:value-type="float">
            <text:p>1538.8053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88.271868" calcext:value-type="float">
            <text:p>7288.27186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038.558166" calcext:value-type="float">
            <text:p>22038.5581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38.24318" calcext:value-type="float">
            <text:p>6038.243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457.471941" calcext:value-type="float">
            <text:p>21457.4719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505.690213" calcext:value-type="float">
            <text:p>6505.6902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985.07363" calcext:value-type="float">
            <text:p>6985.073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19.679687" calcext:value-type="float">
            <text:p>5219.6796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46.350737" calcext:value-type="float">
            <text:p>5846.3507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82.05969" calcext:value-type="float">
            <text:p>1482.059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93.571557" calcext:value-type="float">
            <text:p>10093.5715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47.5962" calcext:value-type="float">
            <text:p>1447.59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256.679417" calcext:value-type="float">
            <text:p>9256.6794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41.395799" calcext:value-type="float">
            <text:p>1541.39579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89.210114" calcext:value-type="float">
            <text:p>1589.2101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75.822534" calcext:value-type="float">
            <text:p>1475.8225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38.295061" calcext:value-type="float">
            <text:p>1538.29506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76.712745" calcext:value-type="float">
            <text:p>7276.7127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081.687339" calcext:value-type="float">
            <text:p>22081.6873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24.184356" calcext:value-type="float">
            <text:p>6024.1843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23.501118" calcext:value-type="float">
            <text:p>21323.5011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41.850663" calcext:value-type="float">
            <text:p>6541.8506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994.426936" calcext:value-type="float">
            <text:p>6994.4269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66.517659" calcext:value-type="float">
            <text:p>5466.5176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877.286346" calcext:value-type="float">
            <text:p>5877.2863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9.996849" calcext:value-type="float">
            <text:p>1479.9968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101.133743" calcext:value-type="float">
            <text:p>10101.1337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53.847165" calcext:value-type="float">
            <text:p>1453.84716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120.629564" calcext:value-type="float">
            <text:p>9120.6295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40.365516" calcext:value-type="float">
            <text:p>1540.3655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90.858777" calcext:value-type="float">
            <text:p>1590.8587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7.375622" calcext:value-type="float">
            <text:p>1477.3756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38.130305" calcext:value-type="float">
            <text:p>1538.1303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01.95612" calcext:value-type="float">
            <text:p>7301.956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939.159293" calcext:value-type="float">
            <text:p>21939.15929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20.426992" calcext:value-type="float">
            <text:p>6020.4269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505.768096" calcext:value-type="float">
            <text:p>21505.76809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33.418769" calcext:value-type="float">
            <text:p>6533.4187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94.86026" calcext:value-type="float">
            <text:p>6994.860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19.798586" calcext:value-type="float">
            <text:p>5519.7985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24.663164" calcext:value-type="float">
            <text:p>5524.6631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80.086432" calcext:value-type="float">
            <text:p>1480.0864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96.879546" calcext:value-type="float">
            <text:p>10096.87954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32.492306" calcext:value-type="float">
            <text:p>1432.4923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224.36532" calcext:value-type="float">
            <text:p>9224.3653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39.320418" calcext:value-type="float">
            <text:p>1539.3204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92.086306" calcext:value-type="float">
            <text:p>1592.0863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77.165323" calcext:value-type="float">
            <text:p>1477.1653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39.228557" calcext:value-type="float">
            <text:p>1539.2285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99.798836" calcext:value-type="float">
            <text:p>10399.7988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646.314382" calcext:value-type="float">
            <text:p>21646.3143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86.341722" calcext:value-type="float">
            <text:p>8986.3417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765.514488" calcext:value-type="float">
            <text:p>18765.5144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059.717886" calcext:value-type="float">
            <text:p>9059.7178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64.195823" calcext:value-type="float">
            <text:p>10064.1958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92.533863" calcext:value-type="float">
            <text:p>7792.5338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560.818564" calcext:value-type="float">
            <text:p>8560.8185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04.63863" calcext:value-type="float">
            <text:p>2704.6386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96.220055" calcext:value-type="float">
            <text:p>9996.22005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17.8108" calcext:value-type="float">
            <text:p>2517.81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25.770686" calcext:value-type="float">
            <text:p>7725.7706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70.102361" calcext:value-type="float">
            <text:p>2570.1023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26.209794" calcext:value-type="float">
            <text:p>2726.20979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13.04177" calcext:value-type="float">
            <text:p>2413.041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80.124877" calcext:value-type="float">
            <text:p>2580.1248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439.896027" calcext:value-type="float">
            <text:p>10439.89602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660.269949" calcext:value-type="float">
            <text:p>21660.2699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988.6101" calcext:value-type="float">
            <text:p>8988.61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644.422003" calcext:value-type="float">
            <text:p>18644.4220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033.025408" calcext:value-type="float">
            <text:p>9033.0254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60.090261" calcext:value-type="float">
            <text:p>10060.0902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814.517597" calcext:value-type="float">
            <text:p>7814.5175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576.754545" calcext:value-type="float">
            <text:p>8576.7545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01.851696" calcext:value-type="float">
            <text:p>2701.8516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73.972804" calcext:value-type="float">
            <text:p>9973.9728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19.398944" calcext:value-type="float">
            <text:p>2519.3989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93.760279" calcext:value-type="float">
            <text:p>7693.7602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72.257705" calcext:value-type="float">
            <text:p>2572.2577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23.63918" calcext:value-type="float">
            <text:p>2723.639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13.489013" calcext:value-type="float">
            <text:p>2413.4890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79.02232" calcext:value-type="float">
            <text:p>2579.022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422.660885" calcext:value-type="float">
            <text:p>10422.6608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637.9806" calcext:value-type="float">
            <text:p>21637.98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991.396581" calcext:value-type="float">
            <text:p>8991.3965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775.785151" calcext:value-type="float">
            <text:p>18775.7851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143.46105" calcext:value-type="float">
            <text:p>9143.461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28.563012" calcext:value-type="float">
            <text:p>10028.5630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808.985732" calcext:value-type="float">
            <text:p>7808.9857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561.697159" calcext:value-type="float">
            <text:p>8561.6971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04.620317" calcext:value-type="float">
            <text:p>2704.6203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00.094341" calcext:value-type="float">
            <text:p>10000.0943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24.119508" calcext:value-type="float">
            <text:p>2524.1195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45.148191" calcext:value-type="float">
            <text:p>7745.1481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71.028195" calcext:value-type="float">
            <text:p>2571.0281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21.197506" calcext:value-type="float">
            <text:p>2721.1975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15.409471" calcext:value-type="float">
            <text:p>2415.4094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77.211813" calcext:value-type="float">
            <text:p>2577.2118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453.367552" calcext:value-type="float">
            <text:p>10453.3675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790.136034" calcext:value-type="float">
            <text:p>21790.1360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91.679032" calcext:value-type="float">
            <text:p>8991.6790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802.011976" calcext:value-type="float">
            <text:p>18802.0119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099.695535" calcext:value-type="float">
            <text:p>9099.6955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77.523516" calcext:value-type="float">
            <text:p>10077.5235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56.53843" calcext:value-type="float">
            <text:p>7756.538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579.250117" calcext:value-type="float">
            <text:p>8579.2501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04.337316" calcext:value-type="float">
            <text:p>2704.33731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984.920029" calcext:value-type="float">
            <text:p>9984.9200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20.8395" calcext:value-type="float">
            <text:p>2520.83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25.222778" calcext:value-type="float">
            <text:p>7725.2227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72.063535" calcext:value-type="float">
            <text:p>2572.0635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30.025273" calcext:value-type="float">
            <text:p>2730.0252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11.223684" calcext:value-type="float">
            <text:p>2411.2236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81.422907" calcext:value-type="float">
            <text:p>2581.4229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75.682769" calcext:value-type="float">
            <text:p>10375.6827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696.946718" calcext:value-type="float">
            <text:p>21696.9467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80.162715" calcext:value-type="float">
            <text:p>8980.1627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772.893897" calcext:value-type="float">
            <text:p>18772.8938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87.04919" calcext:value-type="float">
            <text:p>8987.0491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24.807828" calcext:value-type="float">
            <text:p>10024.80782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59.128652" calcext:value-type="float">
            <text:p>7759.1286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76.978624" calcext:value-type="float">
            <text:p>8576.9786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05.022297" calcext:value-type="float">
            <text:p>2705.0222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99.498322" calcext:value-type="float">
            <text:p>9999.4983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21.348318" calcext:value-type="float">
            <text:p>2521.3483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81.482776" calcext:value-type="float">
            <text:p>7681.4827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67.526925" calcext:value-type="float">
            <text:p>2567.5269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30.388043" calcext:value-type="float">
            <text:p>2730.3880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14.4798" calcext:value-type="float">
            <text:p>2414.47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80.14044" calcext:value-type="float">
            <text:p>2580.140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462.90635" calcext:value-type="float">
            <text:p>7462.906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2136.83734" calcext:value-type="float">
            <text:p>22136.837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259.532143" calcext:value-type="float">
            <text:p>6259.5321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298.35434" calcext:value-type="float">
            <text:p>21298.354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723.04132" calcext:value-type="float">
            <text:p>6723.041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107.208132" calcext:value-type="float">
            <text:p>7107.2081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685.706089" calcext:value-type="float">
            <text:p>5685.7060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034.452442" calcext:value-type="float">
            <text:p>6034.45244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10.534226" calcext:value-type="float">
            <text:p>1510.5342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281.51751" calcext:value-type="float">
            <text:p>10281.517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79.708758" calcext:value-type="float">
            <text:p>1479.7087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553.503099" calcext:value-type="float">
            <text:p>9553.5030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62.916105" calcext:value-type="float">
            <text:p>1562.9161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09.535538" calcext:value-type="float">
            <text:p>1609.53553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98.169801" calcext:value-type="float">
            <text:p>1498.1698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57.708396" calcext:value-type="float">
            <text:p>1557.7083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512.985381" calcext:value-type="float">
            <text:p>7512.9853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938.144432" calcext:value-type="float">
            <text:p>21938.1444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62.254712" calcext:value-type="float">
            <text:p>6262.2547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450.529199" calcext:value-type="float">
            <text:p>21450.5291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37.887833" calcext:value-type="float">
            <text:p>6737.8878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12.039664" calcext:value-type="float">
            <text:p>7112.03966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663.327217" calcext:value-type="float">
            <text:p>5663.3272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978.35561" calcext:value-type="float">
            <text:p>5978.355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10.345545" calcext:value-type="float">
            <text:p>1510.3455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219.42765" calcext:value-type="float">
            <text:p>10219.4276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7.939029" calcext:value-type="float">
            <text:p>1477.9390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411.493702" calcext:value-type="float">
            <text:p>9411.4937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63.830667" calcext:value-type="float">
            <text:p>1563.8306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09.26599" calcext:value-type="float">
            <text:p>1609.265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8.093273" calcext:value-type="float">
            <text:p>1498.0932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57.839511" calcext:value-type="float">
            <text:p>1557.8395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512.567675" calcext:value-type="float">
            <text:p>7512.56767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142.886126" calcext:value-type="float">
            <text:p>22142.8861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69.841798" calcext:value-type="float">
            <text:p>6269.8417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490.23768" calcext:value-type="float">
            <text:p>21490.2376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29.067235" calcext:value-type="float">
            <text:p>6729.0672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102.240886" calcext:value-type="float">
            <text:p>7102.2408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60.002766" calcext:value-type="float">
            <text:p>5360.0027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986.939169" calcext:value-type="float">
            <text:p>5986.9391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12.252978" calcext:value-type="float">
            <text:p>1512.2529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247.418666" calcext:value-type="float">
            <text:p>10247.4186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80.315761" calcext:value-type="float">
            <text:p>1480.3157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430.350836" calcext:value-type="float">
            <text:p>9430.3508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61.801045" calcext:value-type="float">
            <text:p>1561.8010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09.831377" calcext:value-type="float">
            <text:p>1609.8313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98.189831" calcext:value-type="float">
            <text:p>1498.1898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58.641753" calcext:value-type="float">
            <text:p>1558.6417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97.825996" calcext:value-type="float">
            <text:p>7497.8259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930.534701" calcext:value-type="float">
            <text:p>21930.5347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26.4488" calcext:value-type="float">
            <text:p>6226.44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53.436569" calcext:value-type="float">
            <text:p>21353.4365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36.54752" calcext:value-type="float">
            <text:p>6736.547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110.905441" calcext:value-type="float">
            <text:p>7110.90544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75.093737" calcext:value-type="float">
            <text:p>5375.0937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22.26769" calcext:value-type="float">
            <text:p>6022.267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10.940083" calcext:value-type="float">
            <text:p>1510.94008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51.708877" calcext:value-type="float">
            <text:p>10251.7088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8.681699" calcext:value-type="float">
            <text:p>1478.6816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349.392144" calcext:value-type="float">
            <text:p>9349.3921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63.440726" calcext:value-type="float">
            <text:p>1563.4407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10.348959" calcext:value-type="float">
            <text:p>1610.3489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98.289661" calcext:value-type="float">
            <text:p>1498.28966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58.154466" calcext:value-type="float">
            <text:p>1558.1544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484.830604" calcext:value-type="float">
            <text:p>7484.8306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000.992774" calcext:value-type="float">
            <text:p>22000.9927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242.51185" calcext:value-type="float">
            <text:p>6242.511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426.281046" calcext:value-type="float">
            <text:p>21426.2810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24.802249" calcext:value-type="float">
            <text:p>6724.80224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23.876885" calcext:value-type="float">
            <text:p>7123.8768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05.778676" calcext:value-type="float">
            <text:p>5305.7786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49.072882" calcext:value-type="float">
            <text:p>5949.07288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10.555053" calcext:value-type="float">
            <text:p>1510.55505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47.994901" calcext:value-type="float">
            <text:p>10247.9949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80.845174" calcext:value-type="float">
            <text:p>1480.8451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367.440508" calcext:value-type="float">
            <text:p>9367.4405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62.297817" calcext:value-type="float">
            <text:p>1562.2978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09.169243" calcext:value-type="float">
            <text:p>1609.1692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96.964697" calcext:value-type="float">
            <text:p>1496.9646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56.364529" calcext:value-type="float">
            <text:p>1556.3645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10.172868" calcext:value-type="float">
            <text:p>10310.1728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731.825862" calcext:value-type="float">
            <text:p>21731.8258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09.472418" calcext:value-type="float">
            <text:p>8909.4724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965.747685" calcext:value-type="float">
            <text:p>18965.7476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029.949169" calcext:value-type="float">
            <text:p>9029.9491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71.277598" calcext:value-type="float">
            <text:p>10071.2775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70.515059" calcext:value-type="float">
            <text:p>7770.515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556.585697" calcext:value-type="float">
            <text:p>8556.5856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01.609557" calcext:value-type="float">
            <text:p>2701.6095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86.920562" calcext:value-type="float">
            <text:p>9986.9205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18.448387" calcext:value-type="float">
            <text:p>2518.4483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87.41572" calcext:value-type="float">
            <text:p>7787.415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74.07507" calcext:value-type="float">
            <text:p>2574.075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21.142341" calcext:value-type="float">
            <text:p>2721.1423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11.19074" calcext:value-type="float">
            <text:p>2411.190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85.364884" calcext:value-type="float">
            <text:p>2585.3648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326.922059" calcext:value-type="float">
            <text:p>10326.9220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612.529463" calcext:value-type="float">
            <text:p>21612.52946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873.691582" calcext:value-type="float">
            <text:p>8873.6915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945.032278" calcext:value-type="float">
            <text:p>18945.0322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075.870273" calcext:value-type="float">
            <text:p>9075.8702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45.843512" calcext:value-type="float">
            <text:p>10045.8435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92.915314" calcext:value-type="float">
            <text:p>7692.9153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546.606281" calcext:value-type="float">
            <text:p>8546.6062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95.519738" calcext:value-type="float">
            <text:p>2695.5197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92.345169" calcext:value-type="float">
            <text:p>9992.3451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23.701638" calcext:value-type="float">
            <text:p>2523.7016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59.100891" calcext:value-type="float">
            <text:p>7759.1008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70.569656" calcext:value-type="float">
            <text:p>2570.5696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28.537742" calcext:value-type="float">
            <text:p>2728.5377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07.875131" calcext:value-type="float">
            <text:p>2407.8751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88.800258" calcext:value-type="float">
            <text:p>2588.8002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337.279497" calcext:value-type="float">
            <text:p>10337.2794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731.593452" calcext:value-type="float">
            <text:p>21731.5934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904.450334" calcext:value-type="float">
            <text:p>8904.4503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766.351422" calcext:value-type="float">
            <text:p>18766.3514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127.666322" calcext:value-type="float">
            <text:p>9127.6663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77.669724" calcext:value-type="float">
            <text:p>10077.6697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41.138173" calcext:value-type="float">
            <text:p>7741.1381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536.493453" calcext:value-type="float">
            <text:p>8536.4934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00.462149" calcext:value-type="float">
            <text:p>2700.4621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11.093373" calcext:value-type="float">
            <text:p>10011.0933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24.341882" calcext:value-type="float">
            <text:p>2524.3418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71.720098" calcext:value-type="float">
            <text:p>7771.7200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72.219858" calcext:value-type="float">
            <text:p>2572.2198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19.56014" calcext:value-type="float">
            <text:p>2719.56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07.217155" calcext:value-type="float">
            <text:p>2407.2171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85.051244" calcext:value-type="float">
            <text:p>2585.0512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323.570833" calcext:value-type="float">
            <text:p>10323.5708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546.743656" calcext:value-type="float">
            <text:p>21546.7436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24.988967" calcext:value-type="float">
            <text:p>8924.9889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792.836056" calcext:value-type="float">
            <text:p>18792.8360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30.1907" calcext:value-type="float">
            <text:p>8930.19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88.822896" calcext:value-type="float">
            <text:p>10088.8228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63.100231" calcext:value-type="float">
            <text:p>7763.1002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554.468461" calcext:value-type="float">
            <text:p>8554.4684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04.77134" calcext:value-type="float">
            <text:p>2704.771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995.383021" calcext:value-type="float">
            <text:p>9995.383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19.34456" calcext:value-type="float">
            <text:p>2519.344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60.831268" calcext:value-type="float">
            <text:p>7760.8312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73.321862" calcext:value-type="float">
            <text:p>2573.3218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23.335294" calcext:value-type="float">
            <text:p>2723.3352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05.287992" calcext:value-type="float">
            <text:p>2405.28799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77.758233" calcext:value-type="float">
            <text:p>2577.7582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39.846124" calcext:value-type="float">
            <text:p>10339.8461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575.884938" calcext:value-type="float">
            <text:p>21575.88493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27.812895" calcext:value-type="float">
            <text:p>8927.8128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885.655121" calcext:value-type="float">
            <text:p>18885.6551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63.63305" calcext:value-type="float">
            <text:p>8963.633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75.124161" calcext:value-type="float">
            <text:p>10075.1241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48.930409" calcext:value-type="float">
            <text:p>7748.9304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547.560026" calcext:value-type="float">
            <text:p>8547.5600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97.41548" calcext:value-type="float">
            <text:p>2697.415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88.877144" calcext:value-type="float">
            <text:p>9988.8771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21.462212" calcext:value-type="float">
            <text:p>2521.462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91.739123" calcext:value-type="float">
            <text:p>7791.7391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72.715778" calcext:value-type="float">
            <text:p>2572.71577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25.960503" calcext:value-type="float">
            <text:p>2725.9605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09.328627" calcext:value-type="float">
            <text:p>2409.3286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80.911686" calcext:value-type="float">
            <text:p>2580.9116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382.371456" calcext:value-type="float">
            <text:p>7382.3714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988.154362" calcext:value-type="float">
            <text:p>21988.1543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028.091419" calcext:value-type="float">
            <text:p>6028.0914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455.405535" calcext:value-type="float">
            <text:p>21455.4055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629.596585" calcext:value-type="float">
            <text:p>6629.5965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030.304528" calcext:value-type="float">
            <text:p>7030.3045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43.959729" calcext:value-type="float">
            <text:p>5443.9597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35.977231" calcext:value-type="float">
            <text:p>5935.9772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06.750806" calcext:value-type="float">
            <text:p>1506.7508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254.463872" calcext:value-type="float">
            <text:p>10254.4638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76.381395" calcext:value-type="float">
            <text:p>1476.38139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353.735974" calcext:value-type="float">
            <text:p>9353.7359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62.211689" calcext:value-type="float">
            <text:p>1562.2116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00.685577" calcext:value-type="float">
            <text:p>1600.6855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96.043288" calcext:value-type="float">
            <text:p>1496.0432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51.986446" calcext:value-type="float">
            <text:p>1551.9864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21.586625" calcext:value-type="float">
            <text:p>7421.5866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003.796729" calcext:value-type="float">
            <text:p>22003.7967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49.78575" calcext:value-type="float">
            <text:p>6149.785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589.084014" calcext:value-type="float">
            <text:p>21589.084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638.701545" calcext:value-type="float">
            <text:p>6638.7015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040.184232" calcext:value-type="float">
            <text:p>7040.1842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90.436888" calcext:value-type="float">
            <text:p>5390.4368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012.544337" calcext:value-type="float">
            <text:p>6012.5443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08.869891" calcext:value-type="float">
            <text:p>1508.8698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291.95151" calcext:value-type="float">
            <text:p>10291.951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6.284422" calcext:value-type="float">
            <text:p>1476.2844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258.989349" calcext:value-type="float">
            <text:p>9258.98934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62.287062" calcext:value-type="float">
            <text:p>1562.2870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04.985641" calcext:value-type="float">
            <text:p>1604.9856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8.171068" calcext:value-type="float">
            <text:p>1498.1710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53.592887" calcext:value-type="float">
            <text:p>1553.5928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411.735062" calcext:value-type="float">
            <text:p>7411.7350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082.034034" calcext:value-type="float">
            <text:p>22082.0340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16.759931" calcext:value-type="float">
            <text:p>6216.7599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482.270343" calcext:value-type="float">
            <text:p>21482.2703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40.529042" calcext:value-type="float">
            <text:p>6640.5290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055.523755" calcext:value-type="float">
            <text:p>7055.5237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89.279753" calcext:value-type="float">
            <text:p>5389.2797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40.070589" calcext:value-type="float">
            <text:p>6040.0705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04.844916" calcext:value-type="float">
            <text:p>1504.84491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162.357917" calcext:value-type="float">
            <text:p>10162.3579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75.271886" calcext:value-type="float">
            <text:p>1475.2718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487.403927" calcext:value-type="float">
            <text:p>9487.40392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62.763481" calcext:value-type="float">
            <text:p>1562.7634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07.567005" calcext:value-type="float">
            <text:p>1607.5670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95.068932" calcext:value-type="float">
            <text:p>1495.0689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54.169061" calcext:value-type="float">
            <text:p>1554.16906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393.649408" calcext:value-type="float">
            <text:p>7393.6494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893.934277" calcext:value-type="float">
            <text:p>21893.9342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21.921572" calcext:value-type="float">
            <text:p>6121.92157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88.600014" calcext:value-type="float">
            <text:p>21388.6000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34.84286" calcext:value-type="float">
            <text:p>6634.8428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51.853442" calcext:value-type="float">
            <text:p>7051.8534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12.682473" calcext:value-type="float">
            <text:p>5412.6824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994.120118" calcext:value-type="float">
            <text:p>5994.1201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07.596801" calcext:value-type="float">
            <text:p>1507.5968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355.678145" calcext:value-type="float">
            <text:p>10355.67814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6.986123" calcext:value-type="float">
            <text:p>1476.9861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488.112542" calcext:value-type="float">
            <text:p>9488.1125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61.402469" calcext:value-type="float">
            <text:p>1561.4024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07.081555" calcext:value-type="float">
            <text:p>1607.0815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97.204973" calcext:value-type="float">
            <text:p>1497.2049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54.6744" calcext:value-type="float">
            <text:p>1554.67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93.143982" calcext:value-type="float">
            <text:p>7393.1439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049.442993" calcext:value-type="float">
            <text:p>22049.44299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910.504471" calcext:value-type="float">
            <text:p>5910.50447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542.85254" calcext:value-type="float">
            <text:p>21542.8525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50.125205" calcext:value-type="float">
            <text:p>6650.12520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49.832036" calcext:value-type="float">
            <text:p>7049.83203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25.305128" calcext:value-type="float">
            <text:p>5625.3051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36.33553" calcext:value-type="float">
            <text:p>6036.335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07.981635" calcext:value-type="float">
            <text:p>1507.9816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21.059704" calcext:value-type="float">
            <text:p>10221.05970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78.596133" calcext:value-type="float">
            <text:p>1478.5961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254.236155" calcext:value-type="float">
            <text:p>9254.23615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65.239233" calcext:value-type="float">
            <text:p>1565.2392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06.371084" calcext:value-type="float">
            <text:p>1606.3710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94.737859" calcext:value-type="float">
            <text:p>1494.7378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54.034061" calcext:value-type="float">
            <text:p>1554.0340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417.321378" calcext:value-type="float">
            <text:p>10417.3213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772.411283" calcext:value-type="float">
            <text:p>21772.4112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972.631734" calcext:value-type="float">
            <text:p>8972.6317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9177.344229" calcext:value-type="float">
            <text:p>19177.344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080.166988" calcext:value-type="float">
            <text:p>9080.1669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18.53878" calcext:value-type="float">
            <text:p>10018.5387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826.141405" calcext:value-type="float">
            <text:p>7826.1414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708.479834" calcext:value-type="float">
            <text:p>8708.4798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09.088387" calcext:value-type="float">
            <text:p>2709.0883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73.635254" calcext:value-type="float">
            <text:p>10073.6352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38.734639" calcext:value-type="float">
            <text:p>2538.7346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859.296339" calcext:value-type="float">
            <text:p>7859.29633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84.17881" calcext:value-type="float">
            <text:p>2584.178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50.778267" calcext:value-type="float">
            <text:p>2750.7782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29.477509" calcext:value-type="float">
            <text:p>2429.4775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12.095006" calcext:value-type="float">
            <text:p>2612.0950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437.618854" calcext:value-type="float">
            <text:p>10437.6188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763.478709" calcext:value-type="float">
            <text:p>21763.4787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995.496769" calcext:value-type="float">
            <text:p>8995.4967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061.992647" calcext:value-type="float">
            <text:p>19061.9926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246.175551" calcext:value-type="float">
            <text:p>9246.1755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98.341299" calcext:value-type="float">
            <text:p>9998.3412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813.608609" calcext:value-type="float">
            <text:p>7813.6086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727.712946" calcext:value-type="float">
            <text:p>8727.7129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17.645105" calcext:value-type="float">
            <text:p>2717.6451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065.121294" calcext:value-type="float">
            <text:p>10065.1212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42.326872" calcext:value-type="float">
            <text:p>2542.3268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840.483069" calcext:value-type="float">
            <text:p>7840.4830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85.591027" calcext:value-type="float">
            <text:p>2585.5910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743.373394" calcext:value-type="float">
            <text:p>2743.3733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24.775198" calcext:value-type="float">
            <text:p>2424.7751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17.542934" calcext:value-type="float">
            <text:p>2617.5429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438.408452" calcext:value-type="float">
            <text:p>10438.4084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790.396035" calcext:value-type="float">
            <text:p>21790.39603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980.603705" calcext:value-type="float">
            <text:p>8980.6037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068.827843" calcext:value-type="float">
            <text:p>19068.8278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227.898164" calcext:value-type="float">
            <text:p>9227.89816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124.386659" calcext:value-type="float">
            <text:p>10124.3866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82.264331" calcext:value-type="float">
            <text:p>7782.2643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33.99328" calcext:value-type="float">
            <text:p>8733.993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27.80255" calcext:value-type="float">
            <text:p>2727.80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57.821369" calcext:value-type="float">
            <text:p>10057.8213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36.338871" calcext:value-type="float">
            <text:p>2536.3388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875.088154" calcext:value-type="float">
            <text:p>7875.0881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84.865167" calcext:value-type="float">
            <text:p>2584.8651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46.832098" calcext:value-type="float">
            <text:p>2746.8320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30.250653" calcext:value-type="float">
            <text:p>2430.25065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18.6062" calcext:value-type="float">
            <text:p>2618.60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433.242683" calcext:value-type="float">
            <text:p>10433.2426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789.485002" calcext:value-type="float">
            <text:p>21789.4850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999.08287" calcext:value-type="float">
            <text:p>8999.082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050.761858" calcext:value-type="float">
            <text:p>19050.7618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154.384623" calcext:value-type="float">
            <text:p>9154.3846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70.317255" calcext:value-type="float">
            <text:p>10070.317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815.01191" calcext:value-type="float">
            <text:p>7815.011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742.835728" calcext:value-type="float">
            <text:p>8742.8357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12.098561" calcext:value-type="float">
            <text:p>2712.0985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009.49614" calcext:value-type="float">
            <text:p>10009.496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44.109449" calcext:value-type="float">
            <text:p>2544.1094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861.627512" calcext:value-type="float">
            <text:p>7861.6275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84.860772" calcext:value-type="float">
            <text:p>2584.8607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48.314684" calcext:value-type="float">
            <text:p>2748.3146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29.88199" calcext:value-type="float">
            <text:p>2429.88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20.232261" calcext:value-type="float">
            <text:p>2620.232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494.413733" calcext:value-type="float">
            <text:p>10494.4137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639.295005" calcext:value-type="float">
            <text:p>21639.2950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98.250384" calcext:value-type="float">
            <text:p>8998.2503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192.895586" calcext:value-type="float">
            <text:p>19192.8955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146.963115" calcext:value-type="float">
            <text:p>9146.9631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158.265001" calcext:value-type="float">
            <text:p>10158.265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20.206244" calcext:value-type="float">
            <text:p>7820.2062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731.910591" calcext:value-type="float">
            <text:p>8731.91059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19.834202" calcext:value-type="float">
            <text:p>2719.8342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93.28905" calcext:value-type="float">
            <text:p>10093.289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42.938736" calcext:value-type="float">
            <text:p>2542.9387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05.251297" calcext:value-type="float">
            <text:p>7805.2512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85.648655" calcext:value-type="float">
            <text:p>2585.6486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48.182036" calcext:value-type="float">
            <text:p>2748.1820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32.91812" calcext:value-type="float">
            <text:p>2432.918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19.253199" calcext:value-type="float">
            <text:p>2619.2531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424.972458" calcext:value-type="float">
            <text:p>7424.9724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986.97712" calcext:value-type="float">
            <text:p>21986.977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230.942868" calcext:value-type="float">
            <text:p>6230.94286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307.064533" calcext:value-type="float">
            <text:p>21307.0645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719.771472" calcext:value-type="float">
            <text:p>6719.7714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204.351629" calcext:value-type="float">
            <text:p>7204.3516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39.244255" calcext:value-type="float">
            <text:p>5239.2442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102.88072" calcext:value-type="float">
            <text:p>6102.880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11.346083" calcext:value-type="float">
            <text:p>1511.34608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51.814463" calcext:value-type="float">
            <text:p>10351.8144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76.821588" calcext:value-type="float">
            <text:p>1476.82158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426.131957" calcext:value-type="float">
            <text:p>9426.13195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62.03592" calcext:value-type="float">
            <text:p>1562.035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17.945314" calcext:value-type="float">
            <text:p>1617.9453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98.544774" calcext:value-type="float">
            <text:p>1498.5447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64.445534" calcext:value-type="float">
            <text:p>1564.4455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427.563497" calcext:value-type="float">
            <text:p>7427.5634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868.593052" calcext:value-type="float">
            <text:p>21868.5930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230.725781" calcext:value-type="float">
            <text:p>6230.7257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373.785703" calcext:value-type="float">
            <text:p>21373.7857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720.266165" calcext:value-type="float">
            <text:p>6720.266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95.478875" calcext:value-type="float">
            <text:p>7195.4788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490.637354" calcext:value-type="float">
            <text:p>5490.6373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35.238636" calcext:value-type="float">
            <text:p>6135.2386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10.285715" calcext:value-type="float">
            <text:p>1510.2857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327.66762" calcext:value-type="float">
            <text:p>10327.667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7.979909" calcext:value-type="float">
            <text:p>1477.9799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335.773269" calcext:value-type="float">
            <text:p>9335.77326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65.724209" calcext:value-type="float">
            <text:p>1565.7242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17.769627" calcext:value-type="float">
            <text:p>1617.76962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9.520042" calcext:value-type="float">
            <text:p>1499.5200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61.865036" calcext:value-type="float">
            <text:p>1561.8650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429.359428" calcext:value-type="float">
            <text:p>7429.3594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991.68913" calcext:value-type="float">
            <text:p>21991.689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21.668499" calcext:value-type="float">
            <text:p>6221.6684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391.269324" calcext:value-type="float">
            <text:p>21391.2693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01.181056" calcext:value-type="float">
            <text:p>6701.1810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222.578697" calcext:value-type="float">
            <text:p>7222.5786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60.960437" calcext:value-type="float">
            <text:p>5360.9604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78.078116" calcext:value-type="float">
            <text:p>5778.0781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09.620387" calcext:value-type="float">
            <text:p>1509.6203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357.934054" calcext:value-type="float">
            <text:p>10357.9340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76.145849" calcext:value-type="float">
            <text:p>1476.1458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492.434807" calcext:value-type="float">
            <text:p>9492.4348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62.968759" calcext:value-type="float">
            <text:p>1562.9687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13.529982" calcext:value-type="float">
            <text:p>1613.5299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99.400876" calcext:value-type="float">
            <text:p>1499.4008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63.750213" calcext:value-type="float">
            <text:p>1563.7502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472.833885" calcext:value-type="float">
            <text:p>7472.8338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921.142405" calcext:value-type="float">
            <text:p>21921.1424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65.748996" calcext:value-type="float">
            <text:p>6065.7489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92.704261" calcext:value-type="float">
            <text:p>21392.7042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722.670916" calcext:value-type="float">
            <text:p>6722.6709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205.124446" calcext:value-type="float">
            <text:p>7205.1244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20.46073" calcext:value-type="float">
            <text:p>5420.460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17.55359" calcext:value-type="float">
            <text:p>6117.553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08.094116" calcext:value-type="float">
            <text:p>1508.0941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417.56892" calcext:value-type="float">
            <text:p>10417.568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5.532103" calcext:value-type="float">
            <text:p>1475.5321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474.501193" calcext:value-type="float">
            <text:p>9474.5011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65.991299" calcext:value-type="float">
            <text:p>1565.9912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616.302938" calcext:value-type="float">
            <text:p>1616.3029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99.622903" calcext:value-type="float">
            <text:p>1499.6229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61.839618" calcext:value-type="float">
            <text:p>1561.8396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407.633667" calcext:value-type="float">
            <text:p>7407.633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913.883302" calcext:value-type="float">
            <text:p>21913.8833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89.318646" calcext:value-type="float">
            <text:p>5789.3186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488.460293" calcext:value-type="float">
            <text:p>21488.4602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24.801845" calcext:value-type="float">
            <text:p>6724.80184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208.219852" calcext:value-type="float">
            <text:p>7208.2198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99.200524" calcext:value-type="float">
            <text:p>5299.200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75.667732" calcext:value-type="float">
            <text:p>5875.6677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05.298785" calcext:value-type="float">
            <text:p>1505.2987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39.738899" calcext:value-type="float">
            <text:p>10339.73889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76.186776" calcext:value-type="float">
            <text:p>1476.1867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337.683394" calcext:value-type="float">
            <text:p>9337.6833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63.259912" calcext:value-type="float">
            <text:p>1563.2599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17.959272" calcext:value-type="float">
            <text:p>1617.95927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00.283474" calcext:value-type="float">
            <text:p>1500.2834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63.321626" calcext:value-type="float">
            <text:p>1563.3216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364.067545" calcext:value-type="float">
            <text:p>10364.0675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311.086806" calcext:value-type="float">
            <text:p>21311.0868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811.687192" calcext:value-type="float">
            <text:p>8811.6871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347.989322" calcext:value-type="float">
            <text:p>18347.9893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037.244197" calcext:value-type="float">
            <text:p>9037.2441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83.70747" calcext:value-type="float">
            <text:p>9983.707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641.291268" calcext:value-type="float">
            <text:p>7641.2912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490.794317" calcext:value-type="float">
            <text:p>8490.7943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73.429254" calcext:value-type="float">
            <text:p>2673.4292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895.734519" calcext:value-type="float">
            <text:p>9895.7345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99.399923" calcext:value-type="float">
            <text:p>2499.3999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615.394612" calcext:value-type="float">
            <text:p>7615.3946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34.279822" calcext:value-type="float">
            <text:p>2534.2798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85.693427" calcext:value-type="float">
            <text:p>2685.693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92.612383" calcext:value-type="float">
            <text:p>2392.6123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556.23041" calcext:value-type="float">
            <text:p>2556.230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322.886942" calcext:value-type="float">
            <text:p>10322.88694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319.625041" calcext:value-type="float">
            <text:p>21319.6250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810.340646" calcext:value-type="float">
            <text:p>8810.3406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646.855896" calcext:value-type="float">
            <text:p>18646.8558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989.605703" calcext:value-type="float">
            <text:p>8989.6057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75.6945" calcext:value-type="float">
            <text:p>9975.69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23.472484" calcext:value-type="float">
            <text:p>7623.4724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445.593225" calcext:value-type="float">
            <text:p>8445.5932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69.750907" calcext:value-type="float">
            <text:p>2669.7509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915.755994" calcext:value-type="float">
            <text:p>9915.7559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497.695232" calcext:value-type="float">
            <text:p>2497.6952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579.815393" calcext:value-type="float">
            <text:p>7579.8153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36.388505" calcext:value-type="float">
            <text:p>2536.3885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90.208177" calcext:value-type="float">
            <text:p>2690.2081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90.235753" calcext:value-type="float">
            <text:p>2390.2357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547.998864" calcext:value-type="float">
            <text:p>2547.9988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282.414524" calcext:value-type="float">
            <text:p>10282.4145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082.711702" calcext:value-type="float">
            <text:p>21082.7117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722.501833" calcext:value-type="float">
            <text:p>8722.5018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622.928873" calcext:value-type="float">
            <text:p>18622.9288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010.660362" calcext:value-type="float">
            <text:p>9010.6603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958.968643" calcext:value-type="float">
            <text:p>9958.9686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69.869579" calcext:value-type="float">
            <text:p>7669.86957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480.54774" calcext:value-type="float">
            <text:p>8480.547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70.784767" calcext:value-type="float">
            <text:p>2670.7847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921.18869" calcext:value-type="float">
            <text:p>9921.188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04.343307" calcext:value-type="float">
            <text:p>2504.3433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618.603008" calcext:value-type="float">
            <text:p>7618.6030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36.780955" calcext:value-type="float">
            <text:p>2536.7809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88.697869" calcext:value-type="float">
            <text:p>2688.6978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91.121957" calcext:value-type="float">
            <text:p>2391.1219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51.975235" calcext:value-type="float">
            <text:p>2551.9752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66.227539" calcext:value-type="float">
            <text:p>10266.2275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277.452209" calcext:value-type="float">
            <text:p>21277.4522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766.292982" calcext:value-type="float">
            <text:p>8766.2929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674.667485" calcext:value-type="float">
            <text:p>18674.6674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037.707122" calcext:value-type="float">
            <text:p>9037.7071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987.178253" calcext:value-type="float">
            <text:p>9987.1782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50.212941" calcext:value-type="float">
            <text:p>7650.2129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493.45017" calcext:value-type="float">
            <text:p>8493.450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67.627768" calcext:value-type="float">
            <text:p>2667.6277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945.861176" calcext:value-type="float">
            <text:p>9945.8611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99.542991" calcext:value-type="float">
            <text:p>2499.5429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661.191499" calcext:value-type="float">
            <text:p>7661.1914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37.19635" calcext:value-type="float">
            <text:p>2537.196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87.105643" calcext:value-type="float">
            <text:p>2687.1056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93.704326" calcext:value-type="float">
            <text:p>2393.7043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50.371212" calcext:value-type="float">
            <text:p>2550.3712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301.249729" calcext:value-type="float">
            <text:p>10301.2497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187.581422" calcext:value-type="float">
            <text:p>21187.5814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817.045562" calcext:value-type="float">
            <text:p>8817.0455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651.550902" calcext:value-type="float">
            <text:p>18651.5509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037.090891" calcext:value-type="float">
            <text:p>9037.0908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94.105657" calcext:value-type="float">
            <text:p>9994.1056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588.676719" calcext:value-type="float">
            <text:p>7588.67671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472.193313" calcext:value-type="float">
            <text:p>8472.1933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77.290068" calcext:value-type="float">
            <text:p>2677.2900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955.180528" calcext:value-type="float">
            <text:p>9955.1805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01.893831" calcext:value-type="float">
            <text:p>2501.8938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52.570861" calcext:value-type="float">
            <text:p>7652.57086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42.656212" calcext:value-type="float">
            <text:p>2542.6562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95.562188" calcext:value-type="float">
            <text:p>2695.5621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93.98617" calcext:value-type="float">
            <text:p>2393.986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no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58.943267" calcext:value-type="float">
            <text:p>2558.94326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357.789337" calcext:value-type="float">
            <text:p>7357.7893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513.154597" calcext:value-type="float">
            <text:p>21513.1545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90.893128" calcext:value-type="float">
            <text:p>5990.8931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883.304403" calcext:value-type="float">
            <text:p>20883.3044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637.317022" calcext:value-type="float">
            <text:p>6637.3170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051.125053" calcext:value-type="float">
            <text:p>7051.1250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274.882609" calcext:value-type="float">
            <text:p>5274.8826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997.810748" calcext:value-type="float">
            <text:p>5997.8107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98.647072" calcext:value-type="float">
            <text:p>1498.6470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140.648859" calcext:value-type="float">
            <text:p>10140.6488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67.900557" calcext:value-type="float">
            <text:p>1467.9005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446.390596" calcext:value-type="float">
            <text:p>9446.3905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48.950882" calcext:value-type="float">
            <text:p>1548.9508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00.239528" calcext:value-type="float">
            <text:p>1600.2395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90.651248" calcext:value-type="float">
            <text:p>1490.6512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42.729492" calcext:value-type="float">
            <text:p>1542.7294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355.74433" calcext:value-type="float">
            <text:p>7355.744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425.61626" calcext:value-type="float">
            <text:p>21425.616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32.141381" calcext:value-type="float">
            <text:p>6132.1413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074.732717" calcext:value-type="float">
            <text:p>21074.7327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638.113589" calcext:value-type="float">
            <text:p>6638.1135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052.334721" calcext:value-type="float">
            <text:p>7052.3347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394.042453" calcext:value-type="float">
            <text:p>5394.0424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781.589237" calcext:value-type="float">
            <text:p>5781.5892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9.297793" calcext:value-type="float">
            <text:p>1499.2977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243.11264" calcext:value-type="float">
            <text:p>10243.112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73.00424" calcext:value-type="float">
            <text:p>1473.004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275.463514" calcext:value-type="float">
            <text:p>9275.4635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52.338851" calcext:value-type="float">
            <text:p>1552.3388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01.283427" calcext:value-type="float">
            <text:p>1601.283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91.05633" calcext:value-type="float">
            <text:p>1491.056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45.786287" calcext:value-type="float">
            <text:p>1545.7862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39.539562" calcext:value-type="float">
            <text:p>7339.5395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479.925013" calcext:value-type="float">
            <text:p>21479.9250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48.250034" calcext:value-type="float">
            <text:p>6048.25003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050.335345" calcext:value-type="float">
            <text:p>21050.3353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603.885259" calcext:value-type="float">
            <text:p>6603.8852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052.416257" calcext:value-type="float">
            <text:p>7052.4162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373.410394" calcext:value-type="float">
            <text:p>5373.4103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31.766731" calcext:value-type="float">
            <text:p>5831.76673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98.886195" calcext:value-type="float">
            <text:p>1498.88619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229.935025" calcext:value-type="float">
            <text:p>10229.9350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69.892811" calcext:value-type="float">
            <text:p>1469.8928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185.175233" calcext:value-type="float">
            <text:p>9185.1752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51.936271" calcext:value-type="float">
            <text:p>1551.9362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99.602721" calcext:value-type="float">
            <text:p>1599.60272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92.412074" calcext:value-type="float">
            <text:p>1492.4120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44.91485" calcext:value-type="float">
            <text:p>1544.914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341.465859" calcext:value-type="float">
            <text:p>7341.4658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398.785414" calcext:value-type="float">
            <text:p>21398.7854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062.763494" calcext:value-type="float">
            <text:p>6062.7634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996.024213" calcext:value-type="float">
            <text:p>20996.0242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48.510325" calcext:value-type="float">
            <text:p>6648.5103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038.647637" calcext:value-type="float">
            <text:p>7038.6476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55.990075" calcext:value-type="float">
            <text:p>5455.99007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813.293909" calcext:value-type="float">
            <text:p>5813.2939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99.120749" calcext:value-type="float">
            <text:p>1499.12074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217.89654" calcext:value-type="float">
            <text:p>10217.896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71.309604" calcext:value-type="float">
            <text:p>1471.3096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213.406097" calcext:value-type="float">
            <text:p>9213.4060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50.716171" calcext:value-type="float">
            <text:p>1550.7161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98.825887" calcext:value-type="float">
            <text:p>1598.8258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92.205639" calcext:value-type="float">
            <text:p>1492.2056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45.285407" calcext:value-type="float">
            <text:p>1545.2854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373.469165" calcext:value-type="float">
            <text:p>7373.4691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575.008484" calcext:value-type="float">
            <text:p>21575.0084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00.664504" calcext:value-type="float">
            <text:p>5700.6645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748.245818" calcext:value-type="float">
            <text:p>20748.2458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38.52541" calcext:value-type="float">
            <text:p>6638.525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036.021252" calcext:value-type="float">
            <text:p>7036.0212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10.056491" calcext:value-type="float">
            <text:p>5610.0564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80.604554" calcext:value-type="float">
            <text:p>5780.60455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00.15252" calcext:value-type="float">
            <text:p>1500.152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lect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06.485027" calcext:value-type="float">
            <text:p>10206.4850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69.252857" calcext:value-type="float">
            <text:p>1469.2528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245.246533" calcext:value-type="float">
            <text:p>9245.2465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54.947188" calcext:value-type="float">
            <text:p>1554.9471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01.866972" calcext:value-type="float">
            <text:p>1601.8669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simple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91.637625" calcext:value-type="float">
            <text:p>1491.6376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xplain-order-by2</text:p>
          </table:table-cell>
          <table:table-cell office:value-type="string" calcext:value-type="string">
            <text:p>prepared</text:p>
          </table:table-cell>
          <table:table-cell office:value-type="string" calcext:value-type="string">
            <text:p>y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45.066474" calcext:value-type="float">
            <text:p>1545.066474</text:p>
          </table:table-cell>
        </table:table-row>
      </table:table>
      <table:table table:name="pivot" table:style-name="ta1">
        <table:table-column table:style-name="co8" table:default-cell-style-name="ce4"/>
        <table:table-column table:style-name="co8" table:number-columns-repeated="3" table:default-cell-style-name="ce10"/>
        <table:table-column table:style-name="co8" table:default-cell-style-name="ce17"/>
        <table:table-column table:style-name="co8" table:number-columns-repeated="4" table:default-cell-style-name="ce23"/>
        <table:table-column table:style-name="co8" table:default-cell-style-name="ce29"/>
        <table:table-row table:style-name="ro1">
          <table:table-cell table:style-name="ce1" office:value-type="string" calcext:value-type="string">
            <text:p>Median - tps</text:p>
          </table:table-cell>
          <table:table-cell table:style-name="ce7" table:number-columns-repeated="2"/>
          <table:table-cell table:style-name="ce13"/>
          <table:table-cell table:style-name="ce14" office:value-type="string" calcext:value-type="string">
            <text:p>Data</text:p>
          </table:table-cell>
          <table:table-cell table:style-name="ce20" table:number-columns-repeated="4"/>
          <table:table-cell table:style-name="ce26"/>
        </table:table-row>
        <table:table-row table:style-name="ro1">
          <table:table-cell table:style-name="ce2" office:value-type="string" calcext:value-type="string">
            <text:p>mode</text:p>
          </table:table-cell>
          <table:table-cell table:style-name="ce8" office:value-type="string" calcext:value-type="string">
            <text:p>scale</text:p>
          </table:table-cell>
          <table:table-cell table:style-name="ce8" office:value-type="string" calcext:value-type="string">
            <text:p>indexes</text:p>
          </table:table-cell>
          <table:table-cell table:style-name="ce8" office:value-type="string" calcext:value-type="string">
            <text:p>workload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master</text:p>
          </table:table-cell>
        </table:table-row>
        <table:table-row table:style-name="ro1">
          <table:table-cell table:style-name="ce3" office:value-type="string" calcext:value-type="string">
            <text:p>prepare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10052.342369" calcext:value-type="float">
            <text:p>10052.342369</text:p>
          </table:table-cell>
          <table:table-cell table:style-name="ce22" office:value-type="float" office:value="10073.496073" calcext:value-type="float">
            <text:p>10073.496073</text:p>
          </table:table-cell>
          <table:table-cell table:style-name="ce22" office:value-type="float" office:value="9909.327392" calcext:value-type="float">
            <text:p>9909.327392</text:p>
          </table:table-cell>
          <table:table-cell table:style-name="ce22" office:value-type="float" office:value="9984.823518" calcext:value-type="float">
            <text:p>9984.823518</text:p>
          </table:table-cell>
          <table:table-cell table:style-name="ce22" office:value-type="float" office:value="9976.515435" calcext:value-type="float">
            <text:p>9976.515435</text:p>
          </table:table-cell>
          <table:table-cell table:style-name="ce28" office:value-type="float" office:value="10028.854837" calcext:value-type="float">
            <text:p>10028.85483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567.600023" calcext:value-type="float">
            <text:p>8567.600023</text:p>
          </table:table-cell>
          <table:table-cell office:value-type="float" office:value="8645.24017" calcext:value-type="float">
            <text:p>8645.24017</text:p>
          </table:table-cell>
          <table:table-cell office:value-type="float" office:value="8428.004468" calcext:value-type="float">
            <text:p>8428.004468</text:p>
          </table:table-cell>
          <table:table-cell office:value-type="float" office:value="8534.057765" calcext:value-type="float">
            <text:p>8534.057765</text:p>
          </table:table-cell>
          <table:table-cell office:value-type="float" office:value="8496.671064" calcext:value-type="float">
            <text:p>8496.671064</text:p>
          </table:table-cell>
          <table:table-cell office:value-type="float" office:value="8630.884732" calcext:value-type="float">
            <text:p>8630.88473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3211.152329" calcext:value-type="float">
            <text:p>3211.152329</text:p>
          </table:table-cell>
          <table:table-cell office:value-type="float" office:value="3206.137774" calcext:value-type="float">
            <text:p>3206.137774</text:p>
          </table:table-cell>
          <table:table-cell office:value-type="float" office:value="3192.728739" calcext:value-type="float">
            <text:p>3192.728739</text:p>
          </table:table-cell>
          <table:table-cell office:value-type="float" office:value="3176.791497" calcext:value-type="float">
            <text:p>3176.791497</text:p>
          </table:table-cell>
          <table:table-cell office:value-type="float" office:value="3133.164043" calcext:value-type="float">
            <text:p>3133.164043</text:p>
          </table:table-cell>
          <table:table-cell office:value-type="float" office:value="3199.341306" calcext:value-type="float">
            <text:p>3199.34130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506.199627" calcext:value-type="float">
            <text:p>3506.199627</text:p>
          </table:table-cell>
          <table:table-cell office:value-type="float" office:value="3506.202541" calcext:value-type="float">
            <text:p>3506.202541</text:p>
          </table:table-cell>
          <table:table-cell office:value-type="float" office:value="3489.009656" calcext:value-type="float">
            <text:p>3489.009656</text:p>
          </table:table-cell>
          <table:table-cell office:value-type="float" office:value="3486.819076" calcext:value-type="float">
            <text:p>3486.819076</text:p>
          </table:table-cell>
          <table:table-cell office:value-type="float" office:value="3453.448533" calcext:value-type="float">
            <text:p>3453.448533</text:p>
          </table:table-cell>
          <table:table-cell office:value-type="float" office:value="3498.181451" calcext:value-type="float">
            <text:p>3498.18145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9104.68045" calcext:value-type="float">
            <text:p>19104.68045</text:p>
          </table:table-cell>
          <table:table-cell office:value-type="float" office:value="19397.676652" calcext:value-type="float">
            <text:p>19397.676652</text:p>
          </table:table-cell>
          <table:table-cell office:value-type="float" office:value="18854.121363" calcext:value-type="float">
            <text:p>18854.121363</text:p>
          </table:table-cell>
          <table:table-cell office:value-type="float" office:value="18977.945207" calcext:value-type="float">
            <text:p>18977.945207</text:p>
          </table:table-cell>
          <table:table-cell office:value-type="float" office:value="18949.627487" calcext:value-type="float">
            <text:p>18949.627487</text:p>
          </table:table-cell>
          <table:table-cell office:value-type="float" office:value="18943.114532" calcext:value-type="float">
            <text:p>18943.11453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2397.40517" calcext:value-type="float">
            <text:p>12397.40517</text:p>
          </table:table-cell>
          <table:table-cell office:value-type="float" office:value="12470.286399" calcext:value-type="float">
            <text:p>12470.286399</text:p>
          </table:table-cell>
          <table:table-cell office:value-type="float" office:value="12088.487101" calcext:value-type="float">
            <text:p>12088.487101</text:p>
          </table:table-cell>
          <table:table-cell office:value-type="float" office:value="12272.69218" calcext:value-type="float">
            <text:p>12272.69218</text:p>
          </table:table-cell>
          <table:table-cell office:value-type="float" office:value="12161.206609" calcext:value-type="float">
            <text:p>12161.206609</text:p>
          </table:table-cell>
          <table:table-cell office:value-type="float" office:value="12008.60071" calcext:value-type="float">
            <text:p>12008.6007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70.444684" calcext:value-type="float">
            <text:p>21770.444684</text:p>
          </table:table-cell>
          <table:table-cell office:value-type="float" office:value="22132.4438" calcext:value-type="float">
            <text:p>22132.4438</text:p>
          </table:table-cell>
          <table:table-cell office:value-type="float" office:value="21570.407093" calcext:value-type="float">
            <text:p>21570.407093</text:p>
          </table:table-cell>
          <table:table-cell office:value-type="float" office:value="22062.793366" calcext:value-type="float">
            <text:p>22062.793366</text:p>
          </table:table-cell>
          <table:table-cell office:value-type="float" office:value="21757.929784" calcext:value-type="float">
            <text:p>21757.929784</text:p>
          </table:table-cell>
          <table:table-cell office:value-type="float" office:value="21642.627468" calcext:value-type="float">
            <text:p>21642.627468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14864.480657" calcext:value-type="float">
            <text:p>14864.480657</text:p>
          </table:table-cell>
          <table:table-cell table:style-name="ce24" office:value-type="float" office:value="15092.144729" calcext:value-type="float">
            <text:p>15092.144729</text:p>
          </table:table-cell>
          <table:table-cell table:style-name="ce24" office:value-type="float" office:value="14534.263373" calcext:value-type="float">
            <text:p>14534.263373</text:p>
          </table:table-cell>
          <table:table-cell table:style-name="ce24" office:value-type="float" office:value="14945.373075" calcext:value-type="float">
            <text:p>14945.373075</text:p>
          </table:table-cell>
          <table:table-cell table:style-name="ce24" office:value-type="float" office:value="14813.342694" calcext:value-type="float">
            <text:p>14813.342694</text:p>
          </table:table-cell>
          <table:table-cell table:style-name="ce30" office:value-type="float" office:value="14526.558386" calcext:value-type="float">
            <text:p>14526.558386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108.401282" calcext:value-type="float">
            <text:p>7108.401282</text:p>
          </table:table-cell>
          <table:table-cell table:style-name="ce22" office:value-type="float" office:value="7102.679398" calcext:value-type="float">
            <text:p>7102.679398</text:p>
          </table:table-cell>
          <table:table-cell table:style-name="ce22" office:value-type="float" office:value="7048.363937" calcext:value-type="float">
            <text:p>7048.363937</text:p>
          </table:table-cell>
          <table:table-cell table:style-name="ce22" office:value-type="float" office:value="7064.669613" calcext:value-type="float">
            <text:p>7064.669613</text:p>
          </table:table-cell>
          <table:table-cell table:style-name="ce22" office:value-type="float" office:value="7013.735909" calcext:value-type="float">
            <text:p>7013.735909</text:p>
          </table:table-cell>
          <table:table-cell table:style-name="ce28" office:value-type="float" office:value="7144.796634" calcext:value-type="float">
            <text:p>7144.79663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929.990251" calcext:value-type="float">
            <text:p>5929.990251</text:p>
          </table:table-cell>
          <table:table-cell office:value-type="float" office:value="5765.587055" calcext:value-type="float">
            <text:p>5765.587055</text:p>
          </table:table-cell>
          <table:table-cell office:value-type="float" office:value="6005.202752" calcext:value-type="float">
            <text:p>6005.202752</text:p>
          </table:table-cell>
          <table:table-cell office:value-type="float" office:value="5826.928065" calcext:value-type="float">
            <text:p>5826.928065</text:p>
          </table:table-cell>
          <table:table-cell office:value-type="float" office:value="5920.340065" calcext:value-type="float">
            <text:p>5920.340065</text:p>
          </table:table-cell>
          <table:table-cell office:value-type="float" office:value="5803.947927" calcext:value-type="float">
            <text:p>5803.94792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823.257533" calcext:value-type="float">
            <text:p>1823.257533</text:p>
          </table:table-cell>
          <table:table-cell office:value-type="float" office:value="1805.465484" calcext:value-type="float">
            <text:p>1805.465484</text:p>
          </table:table-cell>
          <table:table-cell office:value-type="float" office:value="1814.835338" calcext:value-type="float">
            <text:p>1814.835338</text:p>
          </table:table-cell>
          <table:table-cell office:value-type="float" office:value="1800.187146" calcext:value-type="float">
            <text:p>1800.187146</text:p>
          </table:table-cell>
          <table:table-cell office:value-type="float" office:value="1790.869903" calcext:value-type="float">
            <text:p>1790.869903</text:p>
          </table:table-cell>
          <table:table-cell office:value-type="float" office:value="1821.221166" calcext:value-type="float">
            <text:p>1821.22116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863.120703" calcext:value-type="float">
            <text:p>1863.120703</text:p>
          </table:table-cell>
          <table:table-cell office:value-type="float" office:value="1841.288453" calcext:value-type="float">
            <text:p>1841.288453</text:p>
          </table:table-cell>
          <table:table-cell office:value-type="float" office:value="1850.708057" calcext:value-type="float">
            <text:p>1850.708057</text:p>
          </table:table-cell>
          <table:table-cell office:value-type="float" office:value="1836.483623" calcext:value-type="float">
            <text:p>1836.483623</text:p>
          </table:table-cell>
          <table:table-cell office:value-type="float" office:value="1829.626529" calcext:value-type="float">
            <text:p>1829.626529</text:p>
          </table:table-cell>
          <table:table-cell office:value-type="float" office:value="1853.740917" calcext:value-type="float">
            <text:p>1853.74091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1171.205868" calcext:value-type="float">
            <text:p>21171.205868</text:p>
          </table:table-cell>
          <table:table-cell office:value-type="float" office:value="21755.126694" calcext:value-type="float">
            <text:p>21755.126694</text:p>
          </table:table-cell>
          <table:table-cell office:value-type="float" office:value="21267.647537" calcext:value-type="float">
            <text:p>21267.647537</text:p>
          </table:table-cell>
          <table:table-cell office:value-type="float" office:value="21584.426073" calcext:value-type="float">
            <text:p>21584.426073</text:p>
          </table:table-cell>
          <table:table-cell office:value-type="float" office:value="21382.071075" calcext:value-type="float">
            <text:p>21382.071075</text:p>
          </table:table-cell>
          <table:table-cell office:value-type="float" office:value="21242.755194" calcext:value-type="float">
            <text:p>21242.75519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415.641373" calcext:value-type="float">
            <text:p>14415.641373</text:p>
          </table:table-cell>
          <table:table-cell office:value-type="float" office:value="14598.467632" calcext:value-type="float">
            <text:p>14598.467632</text:p>
          </table:table-cell>
          <table:table-cell office:value-type="float" office:value="14236.953587" calcext:value-type="float">
            <text:p>14236.953587</text:p>
          </table:table-cell>
          <table:table-cell office:value-type="float" office:value="14489.277592" calcext:value-type="float">
            <text:p>14489.277592</text:p>
          </table:table-cell>
          <table:table-cell office:value-type="float" office:value="14311.674166" calcext:value-type="float">
            <text:p>14311.674166</text:p>
          </table:table-cell>
          <table:table-cell office:value-type="float" office:value="14117.548732" calcext:value-type="float">
            <text:p>14117.54873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64.625944" calcext:value-type="float">
            <text:p>21764.625944</text:p>
          </table:table-cell>
          <table:table-cell office:value-type="float" office:value="22374.705365" calcext:value-type="float">
            <text:p>22374.705365</text:p>
          </table:table-cell>
          <table:table-cell office:value-type="float" office:value="21516.74719" calcext:value-type="float">
            <text:p>21516.74719</text:p>
          </table:table-cell>
          <table:table-cell office:value-type="float" office:value="22127.141506" calcext:value-type="float">
            <text:p>22127.141506</text:p>
          </table:table-cell>
          <table:table-cell office:value-type="float" office:value="21871.328787" calcext:value-type="float">
            <text:p>21871.328787</text:p>
          </table:table-cell>
          <table:table-cell office:value-type="float" office:value="21788.106266" calcext:value-type="float">
            <text:p>21788.106266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4763.992725" calcext:value-type="float">
            <text:p>14763.992725</text:p>
          </table:table-cell>
          <table:table-cell table:style-name="ce24" office:value-type="float" office:value="15034.705619" calcext:value-type="float">
            <text:p>15034.705619</text:p>
          </table:table-cell>
          <table:table-cell table:style-name="ce24" office:value-type="float" office:value="14549.316791" calcext:value-type="float">
            <text:p>14549.316791</text:p>
          </table:table-cell>
          <table:table-cell table:style-name="ce24" office:value-type="float" office:value="14851.285499" calcext:value-type="float">
            <text:p>14851.285499</text:p>
          </table:table-cell>
          <table:table-cell table:style-name="ce24" office:value-type="float" office:value="14696.696663" calcext:value-type="float">
            <text:p>14696.696663</text:p>
          </table:table-cell>
          <table:table-cell table:style-name="ce30" office:value-type="float" office:value="14482.690383" calcext:value-type="float">
            <text:p>14482.690383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983.70747" calcext:value-type="float">
            <text:p>9983.70747</text:p>
          </table:table-cell>
          <table:table-cell table:style-name="ce22" office:value-type="float" office:value="10070.317255" calcext:value-type="float">
            <text:p>10070.317255</text:p>
          </table:table-cell>
          <table:table-cell table:style-name="ce22" office:value-type="float" office:value="10075.124161" calcext:value-type="float">
            <text:p>10075.124161</text:p>
          </table:table-cell>
          <table:table-cell table:style-name="ce22" office:value-type="float" office:value="10060.090261" calcext:value-type="float">
            <text:p>10060.090261</text:p>
          </table:table-cell>
          <table:table-cell table:style-name="ce22" office:value-type="float" office:value="10006.521558" calcext:value-type="float">
            <text:p>10006.521558</text:p>
          </table:table-cell>
          <table:table-cell table:style-name="ce28" office:value-type="float" office:value="10025.706947" calcext:value-type="float">
            <text:p>10025.70694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480.54774" calcext:value-type="float">
            <text:p>8480.54774</text:p>
          </table:table-cell>
          <table:table-cell office:value-type="float" office:value="8731.910591" calcext:value-type="float">
            <text:p>8731.910591</text:p>
          </table:table-cell>
          <table:table-cell office:value-type="float" office:value="8547.560026" calcext:value-type="float">
            <text:p>8547.560026</text:p>
          </table:table-cell>
          <table:table-cell office:value-type="float" office:value="8576.754545" calcext:value-type="float">
            <text:p>8576.754545</text:p>
          </table:table-cell>
          <table:table-cell office:value-type="float" office:value="8516.126579" calcext:value-type="float">
            <text:p>8516.126579</text:p>
          </table:table-cell>
          <table:table-cell office:value-type="float" office:value="8665.419484" calcext:value-type="float">
            <text:p>8665.41948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551.975235" calcext:value-type="float">
            <text:p>2551.975235</text:p>
          </table:table-cell>
          <table:table-cell office:value-type="float" office:value="2618.6062" calcext:value-type="float">
            <text:p>2618.6062</text:p>
          </table:table-cell>
          <table:table-cell office:value-type="float" office:value="2585.051244" calcext:value-type="float">
            <text:p>2585.051244</text:p>
          </table:table-cell>
          <table:table-cell office:value-type="float" office:value="2580.124877" calcext:value-type="float">
            <text:p>2580.124877</text:p>
          </table:table-cell>
          <table:table-cell office:value-type="float" office:value="2573.314065" calcext:value-type="float">
            <text:p>2573.314065</text:p>
          </table:table-cell>
          <table:table-cell office:value-type="float" office:value="2601.525555" calcext:value-type="float">
            <text:p>2601.52555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688.697869" calcext:value-type="float">
            <text:p>2688.697869</text:p>
          </table:table-cell>
          <table:table-cell office:value-type="float" office:value="2748.182036" calcext:value-type="float">
            <text:p>2748.182036</text:p>
          </table:table-cell>
          <table:table-cell office:value-type="float" office:value="2723.335294" calcext:value-type="float">
            <text:p>2723.335294</text:p>
          </table:table-cell>
          <table:table-cell office:value-type="float" office:value="2726.209794" calcext:value-type="float">
            <text:p>2726.209794</text:p>
          </table:table-cell>
          <table:table-cell office:value-type="float" office:value="2718.183751" calcext:value-type="float">
            <text:p>2718.183751</text:p>
          </table:table-cell>
          <table:table-cell office:value-type="float" office:value="2744.635367" calcext:value-type="float">
            <text:p>2744.63536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8646.855896" calcext:value-type="float">
            <text:p>18646.855896</text:p>
          </table:table-cell>
          <table:table-cell office:value-type="float" office:value="19068.827843" calcext:value-type="float">
            <text:p>19068.827843</text:p>
          </table:table-cell>
          <table:table-cell office:value-type="float" office:value="18885.655121" calcext:value-type="float">
            <text:p>18885.655121</text:p>
          </table:table-cell>
          <table:table-cell office:value-type="float" office:value="18772.893897" calcext:value-type="float">
            <text:p>18772.893897</text:p>
          </table:table-cell>
          <table:table-cell office:value-type="float" office:value="18803.190349" calcext:value-type="float">
            <text:p>18803.190349</text:p>
          </table:table-cell>
          <table:table-cell office:value-type="float" office:value="19239.519668" calcext:value-type="float">
            <text:p>19239.51966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7618.603008" calcext:value-type="float">
            <text:p>7618.603008</text:p>
          </table:table-cell>
          <table:table-cell office:value-type="float" office:value="7859.296339" calcext:value-type="float">
            <text:p>7859.296339</text:p>
          </table:table-cell>
          <table:table-cell office:value-type="float" office:value="7771.720098" calcext:value-type="float">
            <text:p>7771.720098</text:p>
          </table:table-cell>
          <table:table-cell office:value-type="float" office:value="7725.222778" calcext:value-type="float">
            <text:p>7725.222778</text:p>
          </table:table-cell>
          <table:table-cell office:value-type="float" office:value="7737.316984" calcext:value-type="float">
            <text:p>7737.316984</text:p>
          </table:table-cell>
          <table:table-cell office:value-type="float" office:value="7738.295291" calcext:value-type="float">
            <text:p>7738.29529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277.452209" calcext:value-type="float">
            <text:p>21277.452209</text:p>
          </table:table-cell>
          <table:table-cell office:value-type="float" office:value="21772.411283" calcext:value-type="float">
            <text:p>21772.411283</text:p>
          </table:table-cell>
          <table:table-cell office:value-type="float" office:value="21612.529463" calcext:value-type="float">
            <text:p>21612.529463</text:p>
          </table:table-cell>
          <table:table-cell office:value-type="float" office:value="21660.269949" calcext:value-type="float">
            <text:p>21660.269949</text:p>
          </table:table-cell>
          <table:table-cell office:value-type="float" office:value="21769.145655" calcext:value-type="float">
            <text:p>21769.145655</text:p>
          </table:table-cell>
          <table:table-cell office:value-type="float" office:value="21999.962893" calcext:value-type="float">
            <text:p>21999.962893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9921.18869" calcext:value-type="float">
            <text:p>9921.18869</text:p>
          </table:table-cell>
          <table:table-cell table:style-name="ce24" office:value-type="float" office:value="10065.121294" calcext:value-type="float">
            <text:p>10065.121294</text:p>
          </table:table-cell>
          <table:table-cell table:style-name="ce24" office:value-type="float" office:value="9992.345169" calcext:value-type="float">
            <text:p>9992.345169</text:p>
          </table:table-cell>
          <table:table-cell table:style-name="ce24" office:value-type="float" office:value="9996.220055" calcext:value-type="float">
            <text:p>9996.220055</text:p>
          </table:table-cell>
          <table:table-cell table:style-name="ce24" office:value-type="float" office:value="9989.358129" calcext:value-type="float">
            <text:p>9989.358129</text:p>
          </table:table-cell>
          <table:table-cell table:style-name="ce30" office:value-type="float" office:value="10045.07363" calcext:value-type="float">
            <text:p>10045.07363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051.125053" calcext:value-type="float">
            <text:p>7051.125053</text:p>
          </table:table-cell>
          <table:table-cell table:style-name="ce22" office:value-type="float" office:value="7205.124446" calcext:value-type="float">
            <text:p>7205.124446</text:p>
          </table:table-cell>
          <table:table-cell table:style-name="ce22" office:value-type="float" office:value="7049.832036" calcext:value-type="float">
            <text:p>7049.832036</text:p>
          </table:table-cell>
          <table:table-cell table:style-name="ce22" office:value-type="float" office:value="7110.905441" calcext:value-type="float">
            <text:p>7110.905441</text:p>
          </table:table-cell>
          <table:table-cell table:style-name="ce22" office:value-type="float" office:value="6988.470661" calcext:value-type="float">
            <text:p>6988.470661</text:p>
          </table:table-cell>
          <table:table-cell table:style-name="ce28" office:value-type="float" office:value="7172.294304" calcext:value-type="float">
            <text:p>7172.29430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813.293909" calcext:value-type="float">
            <text:p>5813.293909</text:p>
          </table:table-cell>
          <table:table-cell office:value-type="float" office:value="6102.88072" calcext:value-type="float">
            <text:p>6102.88072</text:p>
          </table:table-cell>
          <table:table-cell office:value-type="float" office:value="6012.544337" calcext:value-type="float">
            <text:p>6012.544337</text:p>
          </table:table-cell>
          <table:table-cell office:value-type="float" office:value="5986.939169" calcext:value-type="float">
            <text:p>5986.939169</text:p>
          </table:table-cell>
          <table:table-cell office:value-type="float" office:value="5675.183272" calcext:value-type="float">
            <text:p>5675.183272</text:p>
          </table:table-cell>
          <table:table-cell office:value-type="float" office:value="5934.126514" calcext:value-type="float">
            <text:p>5934.12651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545.066474" calcext:value-type="float">
            <text:p>1545.066474</text:p>
          </table:table-cell>
          <table:table-cell office:value-type="float" office:value="1563.321626" calcext:value-type="float">
            <text:p>1563.321626</text:p>
          </table:table-cell>
          <table:table-cell office:value-type="float" office:value="1554.034061" calcext:value-type="float">
            <text:p>1554.034061</text:p>
          </table:table-cell>
          <table:table-cell office:value-type="float" office:value="1557.839511" calcext:value-type="float">
            <text:p>1557.839511</text:p>
          </table:table-cell>
          <table:table-cell office:value-type="float" office:value="1538.646375" calcext:value-type="float">
            <text:p>1538.646375</text:p>
          </table:table-cell>
          <table:table-cell office:value-type="float" office:value="1572.854433" calcext:value-type="float">
            <text:p>1572.85443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600.239528" calcext:value-type="float">
            <text:p>1600.239528</text:p>
          </table:table-cell>
          <table:table-cell office:value-type="float" office:value="1617.769627" calcext:value-type="float">
            <text:p>1617.769627</text:p>
          </table:table-cell>
          <table:table-cell office:value-type="float" office:value="1606.371084" calcext:value-type="float">
            <text:p>1606.371084</text:p>
          </table:table-cell>
          <table:table-cell office:value-type="float" office:value="1609.535538" calcext:value-type="float">
            <text:p>1609.535538</text:p>
          </table:table-cell>
          <table:table-cell office:value-type="float" office:value="1590.490036" calcext:value-type="float">
            <text:p>1590.490036</text:p>
          </table:table-cell>
          <table:table-cell office:value-type="float" office:value="1628.328492" calcext:value-type="float">
            <text:p>1628.32849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0996.024213" calcext:value-type="float">
            <text:p>20996.024213</text:p>
          </table:table-cell>
          <table:table-cell office:value-type="float" office:value="21391.269324" calcext:value-type="float">
            <text:p>21391.269324</text:p>
          </table:table-cell>
          <table:table-cell office:value-type="float" office:value="21482.270343" calcext:value-type="float">
            <text:p>21482.270343</text:p>
          </table:table-cell>
          <table:table-cell office:value-type="float" office:value="21426.281046" calcext:value-type="float">
            <text:p>21426.281046</text:p>
          </table:table-cell>
          <table:table-cell office:value-type="float" office:value="21457.471941" calcext:value-type="float">
            <text:p>21457.471941</text:p>
          </table:table-cell>
          <table:table-cell office:value-type="float" office:value="21353.228959" calcext:value-type="float">
            <text:p>21353.22895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9245.246533" calcext:value-type="float">
            <text:p>9245.246533</text:p>
          </table:table-cell>
          <table:table-cell office:value-type="float" office:value="9426.131957" calcext:value-type="float">
            <text:p>9426.131957</text:p>
          </table:table-cell>
          <table:table-cell office:value-type="float" office:value="9353.735974" calcext:value-type="float">
            <text:p>9353.735974</text:p>
          </table:table-cell>
          <table:table-cell office:value-type="float" office:value="9411.493702" calcext:value-type="float">
            <text:p>9411.493702</text:p>
          </table:table-cell>
          <table:table-cell office:value-type="float" office:value="9206.168152" calcext:value-type="float">
            <text:p>9206.168152</text:p>
          </table:table-cell>
          <table:table-cell office:value-type="float" office:value="9405.222548" calcext:value-type="float">
            <text:p>9405.22254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479.925013" calcext:value-type="float">
            <text:p>21479.925013</text:p>
          </table:table-cell>
          <table:table-cell office:value-type="float" office:value="21921.142405" calcext:value-type="float">
            <text:p>21921.142405</text:p>
          </table:table-cell>
          <table:table-cell office:value-type="float" office:value="22003.796729" calcext:value-type="float">
            <text:p>22003.796729</text:p>
          </table:table-cell>
          <table:table-cell office:value-type="float" office:value="22000.992774" calcext:value-type="float">
            <text:p>22000.992774</text:p>
          </table:table-cell>
          <table:table-cell office:value-type="float" office:value="22022.475149" calcext:value-type="float">
            <text:p>22022.475149</text:p>
          </table:table-cell>
          <table:table-cell office:value-type="float" office:value="21959.27305" calcext:value-type="float">
            <text:p>21959.27305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0217.89654" calcext:value-type="float">
            <text:p>10217.89654</text:p>
          </table:table-cell>
          <table:table-cell table:style-name="ce24" office:value-type="float" office:value="10351.814463" calcext:value-type="float">
            <text:p>10351.814463</text:p>
          </table:table-cell>
          <table:table-cell table:style-name="ce24" office:value-type="float" office:value="10254.463872" calcext:value-type="float">
            <text:p>10254.463872</text:p>
          </table:table-cell>
          <table:table-cell table:style-name="ce24" office:value-type="float" office:value="10247.994901" calcext:value-type="float">
            <text:p>10247.994901</text:p>
          </table:table-cell>
          <table:table-cell table:style-name="ce24" office:value-type="float" office:value="10096.879546" calcext:value-type="float">
            <text:p>10096.879546</text:p>
          </table:table-cell>
          <table:table-cell table:style-name="ce30" office:value-type="float" office:value="10211.969985" calcext:value-type="float">
            <text:p>10211.969985</text:p>
          </table:table-cell>
        </table:table-row>
        <table:table-row table:style-name="ro1">
          <table:table-cell table:style-name="ce3" office:value-type="string" calcext:value-type="string">
            <text:p>simp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094.399393" calcext:value-type="float">
            <text:p>9094.399393</text:p>
          </table:table-cell>
          <table:table-cell table:style-name="ce22" office:value-type="float" office:value="9061.848091" calcext:value-type="float">
            <text:p>9061.848091</text:p>
          </table:table-cell>
          <table:table-cell table:style-name="ce22" office:value-type="float" office:value="8988.809805" calcext:value-type="float">
            <text:p>8988.809805</text:p>
          </table:table-cell>
          <table:table-cell table:style-name="ce22" office:value-type="float" office:value="9019.142114" calcext:value-type="float">
            <text:p>9019.142114</text:p>
          </table:table-cell>
          <table:table-cell table:style-name="ce22" office:value-type="float" office:value="9032.6029" calcext:value-type="float">
            <text:p>9032.6029</text:p>
          </table:table-cell>
          <table:table-cell table:style-name="ce28" office:value-type="float" office:value="9092.228294" calcext:value-type="float">
            <text:p>9092.22829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743.916374" calcext:value-type="float">
            <text:p>7743.916374</text:p>
          </table:table-cell>
          <table:table-cell office:value-type="float" office:value="7799.706772" calcext:value-type="float">
            <text:p>7799.706772</text:p>
          </table:table-cell>
          <table:table-cell office:value-type="float" office:value="7638.586053" calcext:value-type="float">
            <text:p>7638.586053</text:p>
          </table:table-cell>
          <table:table-cell office:value-type="float" office:value="7743.344289" calcext:value-type="float">
            <text:p>7743.344289</text:p>
          </table:table-cell>
          <table:table-cell office:value-type="float" office:value="7667.956344" calcext:value-type="float">
            <text:p>7667.956344</text:p>
          </table:table-cell>
          <table:table-cell office:value-type="float" office:value="7771.070058" calcext:value-type="float">
            <text:p>7771.07005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934.835735" calcext:value-type="float">
            <text:p>2934.835735</text:p>
          </table:table-cell>
          <table:table-cell office:value-type="float" office:value="2912.101238" calcext:value-type="float">
            <text:p>2912.101238</text:p>
          </table:table-cell>
          <table:table-cell office:value-type="float" office:value="2905.07715" calcext:value-type="float">
            <text:p>2905.07715</text:p>
          </table:table-cell>
          <table:table-cell office:value-type="float" office:value="2908.515983" calcext:value-type="float">
            <text:p>2908.515983</text:p>
          </table:table-cell>
          <table:table-cell office:value-type="float" office:value="2874.721558" calcext:value-type="float">
            <text:p>2874.721558</text:p>
          </table:table-cell>
          <table:table-cell office:value-type="float" office:value="2911.048309" calcext:value-type="float">
            <text:p>2911.04830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283.545574" calcext:value-type="float">
            <text:p>3283.545574</text:p>
          </table:table-cell>
          <table:table-cell office:value-type="float" office:value="3268.0298" calcext:value-type="float">
            <text:p>3268.0298</text:p>
          </table:table-cell>
          <table:table-cell office:value-type="float" office:value="3264.863595" calcext:value-type="float">
            <text:p>3264.863595</text:p>
          </table:table-cell>
          <table:table-cell office:value-type="float" office:value="3258.355527" calcext:value-type="float">
            <text:p>3258.355527</text:p>
          </table:table-cell>
          <table:table-cell office:value-type="float" office:value="3221.745433" calcext:value-type="float">
            <text:p>3221.745433</text:p>
          </table:table-cell>
          <table:table-cell office:value-type="float" office:value="3272.41012" calcext:value-type="float">
            <text:p>3272.4101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968.832679" calcext:value-type="float">
            <text:p>8968.832679</text:p>
          </table:table-cell>
          <table:table-cell office:value-type="float" office:value="9019.152271" calcext:value-type="float">
            <text:p>9019.152271</text:p>
          </table:table-cell>
          <table:table-cell office:value-type="float" office:value="8864.645644" calcext:value-type="float">
            <text:p>8864.645644</text:p>
          </table:table-cell>
          <table:table-cell office:value-type="float" office:value="8946.860212" calcext:value-type="float">
            <text:p>8946.860212</text:p>
          </table:table-cell>
          <table:table-cell office:value-type="float" office:value="8912.917922" calcext:value-type="float">
            <text:p>8912.917922</text:p>
          </table:table-cell>
          <table:table-cell office:value-type="float" office:value="8993.002225" calcext:value-type="float">
            <text:p>8993.0022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3365.007025" calcext:value-type="float">
            <text:p>3365.007025</text:p>
          </table:table-cell>
          <table:table-cell office:value-type="float" office:value="3391.423403" calcext:value-type="float">
            <text:p>3391.423403</text:p>
          </table:table-cell>
          <table:table-cell office:value-type="float" office:value="3364.740326" calcext:value-type="float">
            <text:p>3364.740326</text:p>
          </table:table-cell>
          <table:table-cell office:value-type="float" office:value="3337.331535" calcext:value-type="float">
            <text:p>3337.331535</text:p>
          </table:table-cell>
          <table:table-cell office:value-type="float" office:value="3324.92071" calcext:value-type="float">
            <text:p>3324.92071</text:p>
          </table:table-cell>
          <table:table-cell office:value-type="float" office:value="3343.28299" calcext:value-type="float">
            <text:p>3343.2829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404.927463" calcext:value-type="float">
            <text:p>10404.927463</text:p>
          </table:table-cell>
          <table:table-cell office:value-type="float" office:value="10480.408837" calcext:value-type="float">
            <text:p>10480.408837</text:p>
          </table:table-cell>
          <table:table-cell office:value-type="float" office:value="10204.695803" calcext:value-type="float">
            <text:p>10204.695803</text:p>
          </table:table-cell>
          <table:table-cell office:value-type="float" office:value="10420.134893" calcext:value-type="float">
            <text:p>10420.134893</text:p>
          </table:table-cell>
          <table:table-cell office:value-type="float" office:value="10439.716689" calcext:value-type="float">
            <text:p>10439.716689</text:p>
          </table:table-cell>
          <table:table-cell office:value-type="float" office:value="10549.372922" calcext:value-type="float">
            <text:p>10549.372922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3686.97393" calcext:value-type="float">
            <text:p>3686.97393</text:p>
          </table:table-cell>
          <table:table-cell table:style-name="ce24" office:value-type="float" office:value="3709.735354" calcext:value-type="float">
            <text:p>3709.735354</text:p>
          </table:table-cell>
          <table:table-cell table:style-name="ce24" office:value-type="float" office:value="3693.891434" calcext:value-type="float">
            <text:p>3693.891434</text:p>
          </table:table-cell>
          <table:table-cell table:style-name="ce24" office:value-type="float" office:value="3662.447603" calcext:value-type="float">
            <text:p>3662.447603</text:p>
          </table:table-cell>
          <table:table-cell table:style-name="ce24" office:value-type="float" office:value="3641.93145" calcext:value-type="float">
            <text:p>3641.93145</text:p>
          </table:table-cell>
          <table:table-cell table:style-name="ce30" office:value-type="float" office:value="3663.834442" calcext:value-type="float">
            <text:p>3663.834442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704.801733" calcext:value-type="float">
            <text:p>6704.801733</text:p>
          </table:table-cell>
          <table:table-cell table:style-name="ce22" office:value-type="float" office:value="6685.039581" calcext:value-type="float">
            <text:p>6685.039581</text:p>
          </table:table-cell>
          <table:table-cell table:style-name="ce22" office:value-type="float" office:value="6597.056998" calcext:value-type="float">
            <text:p>6597.056998</text:p>
          </table:table-cell>
          <table:table-cell table:style-name="ce22" office:value-type="float" office:value="6653.217773" calcext:value-type="float">
            <text:p>6653.217773</text:p>
          </table:table-cell>
          <table:table-cell table:style-name="ce22" office:value-type="float" office:value="6638.788644" calcext:value-type="float">
            <text:p>6638.788644</text:p>
          </table:table-cell>
          <table:table-cell table:style-name="ce28" office:value-type="float" office:value="6734.28486" calcext:value-type="float">
            <text:p>6734.2848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624.315499" calcext:value-type="float">
            <text:p>5624.315499</text:p>
          </table:table-cell>
          <table:table-cell office:value-type="float" office:value="5412.072075" calcext:value-type="float">
            <text:p>5412.072075</text:p>
          </table:table-cell>
          <table:table-cell office:value-type="float" office:value="5478.980398" calcext:value-type="float">
            <text:p>5478.980398</text:p>
          </table:table-cell>
          <table:table-cell office:value-type="float" office:value="5353.250503" calcext:value-type="float">
            <text:p>5353.250503</text:p>
          </table:table-cell>
          <table:table-cell office:value-type="float" office:value="5369.43295" calcext:value-type="float">
            <text:p>5369.43295</text:p>
          </table:table-cell>
          <table:table-cell office:value-type="float" office:value="5489.850552" calcext:value-type="float">
            <text:p>5489.85055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737.487496" calcext:value-type="float">
            <text:p>1737.487496</text:p>
          </table:table-cell>
          <table:table-cell office:value-type="float" office:value="1723.573335" calcext:value-type="float">
            <text:p>1723.573335</text:p>
          </table:table-cell>
          <table:table-cell office:value-type="float" office:value="1729.126914" calcext:value-type="float">
            <text:p>1729.126914</text:p>
          </table:table-cell>
          <table:table-cell office:value-type="float" office:value="1719.418987" calcext:value-type="float">
            <text:p>1719.418987</text:p>
          </table:table-cell>
          <table:table-cell office:value-type="float" office:value="1711.007862" calcext:value-type="float">
            <text:p>1711.007862</text:p>
          </table:table-cell>
          <table:table-cell office:value-type="float" office:value="1735.337623" calcext:value-type="float">
            <text:p>1735.33762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780.907367" calcext:value-type="float">
            <text:p>1780.907367</text:p>
          </table:table-cell>
          <table:table-cell office:value-type="float" office:value="1766.886268" calcext:value-type="float">
            <text:p>1766.886268</text:p>
          </table:table-cell>
          <table:table-cell office:value-type="float" office:value="1777.148293" calcext:value-type="float">
            <text:p>1777.148293</text:p>
          </table:table-cell>
          <table:table-cell office:value-type="float" office:value="1763.096293" calcext:value-type="float">
            <text:p>1763.096293</text:p>
          </table:table-cell>
          <table:table-cell office:value-type="float" office:value="1750.893415" calcext:value-type="float">
            <text:p>1750.893415</text:p>
          </table:table-cell>
          <table:table-cell office:value-type="float" office:value="1777.636507" calcext:value-type="float">
            <text:p>1777.63650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6259.149346" calcext:value-type="float">
            <text:p>6259.149346</text:p>
          </table:table-cell>
          <table:table-cell office:value-type="float" office:value="6230.580061" calcext:value-type="float">
            <text:p>6230.580061</text:p>
          </table:table-cell>
          <table:table-cell office:value-type="float" office:value="6212.708322" calcext:value-type="float">
            <text:p>6212.708322</text:p>
          </table:table-cell>
          <table:table-cell office:value-type="float" office:value="6219.884977" calcext:value-type="float">
            <text:p>6219.884977</text:p>
          </table:table-cell>
          <table:table-cell office:value-type="float" office:value="6164.872543" calcext:value-type="float">
            <text:p>6164.872543</text:p>
          </table:table-cell>
          <table:table-cell office:value-type="float" office:value="6242.989645" calcext:value-type="float">
            <text:p>6242.98964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879.743194" calcext:value-type="float">
            <text:p>1879.743194</text:p>
          </table:table-cell>
          <table:table-cell office:value-type="float" office:value="1875.974143" calcext:value-type="float">
            <text:p>1875.974143</text:p>
          </table:table-cell>
          <table:table-cell office:value-type="float" office:value="1879.97125" calcext:value-type="float">
            <text:p>1879.97125</text:p>
          </table:table-cell>
          <table:table-cell office:value-type="float" office:value="1870.734425" calcext:value-type="float">
            <text:p>1870.734425</text:p>
          </table:table-cell>
          <table:table-cell office:value-type="float" office:value="1858.571332" calcext:value-type="float">
            <text:p>1858.571332</text:p>
          </table:table-cell>
          <table:table-cell office:value-type="float" office:value="1881.055946" calcext:value-type="float">
            <text:p>1881.05594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471.586539" calcext:value-type="float">
            <text:p>7471.586539</text:p>
          </table:table-cell>
          <table:table-cell office:value-type="float" office:value="7410.546775" calcext:value-type="float">
            <text:p>7410.546775</text:p>
          </table:table-cell>
          <table:table-cell office:value-type="float" office:value="7401.666227" calcext:value-type="float">
            <text:p>7401.666227</text:p>
          </table:table-cell>
          <table:table-cell office:value-type="float" office:value="7480.168882" calcext:value-type="float">
            <text:p>7480.168882</text:p>
          </table:table-cell>
          <table:table-cell office:value-type="float" office:value="7443.666034" calcext:value-type="float">
            <text:p>7443.666034</text:p>
          </table:table-cell>
          <table:table-cell office:value-type="float" office:value="7482.10011" calcext:value-type="float">
            <text:p>7482.10011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934.722615" calcext:value-type="float">
            <text:p>1934.722615</text:p>
          </table:table-cell>
          <table:table-cell table:style-name="ce24" office:value-type="float" office:value="1919.811191" calcext:value-type="float">
            <text:p>1919.811191</text:p>
          </table:table-cell>
          <table:table-cell table:style-name="ce24" office:value-type="float" office:value="1929.840095" calcext:value-type="float">
            <text:p>1929.840095</text:p>
          </table:table-cell>
          <table:table-cell table:style-name="ce24" office:value-type="float" office:value="1916.167302" calcext:value-type="float">
            <text:p>1916.167302</text:p>
          </table:table-cell>
          <table:table-cell table:style-name="ce24" office:value-type="float" office:value="1907.946661" calcext:value-type="float">
            <text:p>1907.946661</text:p>
          </table:table-cell>
          <table:table-cell table:style-name="ce30" office:value-type="float" office:value="1926.764041" calcext:value-type="float">
            <text:p>1926.764041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037.090891" calcext:value-type="float">
            <text:p>9037.090891</text:p>
          </table:table-cell>
          <table:table-cell table:style-name="ce22" office:value-type="float" office:value="9154.384623" calcext:value-type="float">
            <text:p>9154.384623</text:p>
          </table:table-cell>
          <table:table-cell table:style-name="ce22" office:value-type="float" office:value="9029.949169" calcext:value-type="float">
            <text:p>9029.949169</text:p>
          </table:table-cell>
          <table:table-cell table:style-name="ce22" office:value-type="float" office:value="9059.717886" calcext:value-type="float">
            <text:p>9059.717886</text:p>
          </table:table-cell>
          <table:table-cell table:style-name="ce22" office:value-type="float" office:value="9029.931698" calcext:value-type="float">
            <text:p>9029.931698</text:p>
          </table:table-cell>
          <table:table-cell table:style-name="ce28" office:value-type="float" office:value="9010.039103" calcext:value-type="float">
            <text:p>9010.03910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641.291268" calcext:value-type="float">
            <text:p>7641.291268</text:p>
          </table:table-cell>
          <table:table-cell office:value-type="float" office:value="7815.01191" calcext:value-type="float">
            <text:p>7815.01191</text:p>
          </table:table-cell>
          <table:table-cell office:value-type="float" office:value="7748.930409" calcext:value-type="float">
            <text:p>7748.930409</text:p>
          </table:table-cell>
          <table:table-cell office:value-type="float" office:value="7792.533863" calcext:value-type="float">
            <text:p>7792.533863</text:p>
          </table:table-cell>
          <table:table-cell office:value-type="float" office:value="7660.438499" calcext:value-type="float">
            <text:p>7660.438499</text:p>
          </table:table-cell>
          <table:table-cell office:value-type="float" office:value="7774.0549" calcext:value-type="float">
            <text:p>7774.0549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392.612383" calcext:value-type="float">
            <text:p>2392.612383</text:p>
          </table:table-cell>
          <table:table-cell office:value-type="float" office:value="2429.88199" calcext:value-type="float">
            <text:p>2429.88199</text:p>
          </table:table-cell>
          <table:table-cell office:value-type="float" office:value="2407.875131" calcext:value-type="float">
            <text:p>2407.875131</text:p>
          </table:table-cell>
          <table:table-cell office:value-type="float" office:value="2413.489013" calcext:value-type="float">
            <text:p>2413.489013</text:p>
          </table:table-cell>
          <table:table-cell office:value-type="float" office:value="2404.838527" calcext:value-type="float">
            <text:p>2404.838527</text:p>
          </table:table-cell>
          <table:table-cell office:value-type="float" office:value="2422.227905" calcext:value-type="float">
            <text:p>2422.22790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536.780955" calcext:value-type="float">
            <text:p>2536.780955</text:p>
          </table:table-cell>
          <table:table-cell office:value-type="float" office:value="2584.865167" calcext:value-type="float">
            <text:p>2584.865167</text:p>
          </table:table-cell>
          <table:table-cell office:value-type="float" office:value="2572.715778" calcext:value-type="float">
            <text:p>2572.715778</text:p>
          </table:table-cell>
          <table:table-cell office:value-type="float" office:value="2571.028195" calcext:value-type="float">
            <text:p>2571.028195</text:p>
          </table:table-cell>
          <table:table-cell office:value-type="float" office:value="2565.94192" calcext:value-type="float">
            <text:p>2565.94192</text:p>
          </table:table-cell>
          <table:table-cell office:value-type="float" office:value="2588.643418" calcext:value-type="float">
            <text:p>2588.64341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810.340646" calcext:value-type="float">
            <text:p>8810.340646</text:p>
          </table:table-cell>
          <table:table-cell office:value-type="float" office:value="8995.496769" calcext:value-type="float">
            <text:p>8995.496769</text:p>
          </table:table-cell>
          <table:table-cell office:value-type="float" office:value="8909.472418" calcext:value-type="float">
            <text:p>8909.472418</text:p>
          </table:table-cell>
          <table:table-cell office:value-type="float" office:value="8988.6101" calcext:value-type="float">
            <text:p>8988.6101</text:p>
          </table:table-cell>
          <table:table-cell office:value-type="float" office:value="8787.528838" calcext:value-type="float">
            <text:p>8787.528838</text:p>
          </table:table-cell>
          <table:table-cell office:value-type="float" office:value="8988.98091" calcext:value-type="float">
            <text:p>8988.9809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2499.542991" calcext:value-type="float">
            <text:p>2499.542991</text:p>
          </table:table-cell>
          <table:table-cell office:value-type="float" office:value="2542.326872" calcext:value-type="float">
            <text:p>2542.326872</text:p>
          </table:table-cell>
          <table:table-cell office:value-type="float" office:value="2521.462212" calcext:value-type="float">
            <text:p>2521.462212</text:p>
          </table:table-cell>
          <table:table-cell office:value-type="float" office:value="2520.8395" calcext:value-type="float">
            <text:p>2520.8395</text:p>
          </table:table-cell>
          <table:table-cell office:value-type="float" office:value="2497.14302" calcext:value-type="float">
            <text:p>2497.14302</text:p>
          </table:table-cell>
          <table:table-cell office:value-type="float" office:value="2535.150336" calcext:value-type="float">
            <text:p>2535.15033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301.249729" calcext:value-type="float">
            <text:p>10301.249729</text:p>
          </table:table-cell>
          <table:table-cell office:value-type="float" office:value="10437.618854" calcext:value-type="float">
            <text:p>10437.618854</text:p>
          </table:table-cell>
          <table:table-cell office:value-type="float" office:value="10326.922059" calcext:value-type="float">
            <text:p>10326.922059</text:p>
          </table:table-cell>
          <table:table-cell office:value-type="float" office:value="10422.660885" calcext:value-type="float">
            <text:p>10422.660885</text:p>
          </table:table-cell>
          <table:table-cell office:value-type="float" office:value="10201.264598" calcext:value-type="float">
            <text:p>10201.264598</text:p>
          </table:table-cell>
          <table:table-cell office:value-type="float" office:value="10450.428499" calcext:value-type="float">
            <text:p>10450.428499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2670.784767" calcext:value-type="float">
            <text:p>2670.784767</text:p>
          </table:table-cell>
          <table:table-cell table:style-name="ce24" office:value-type="float" office:value="2717.645105" calcext:value-type="float">
            <text:p>2717.645105</text:p>
          </table:table-cell>
          <table:table-cell table:style-name="ce24" office:value-type="float" office:value="2700.462149" calcext:value-type="float">
            <text:p>2700.462149</text:p>
          </table:table-cell>
          <table:table-cell table:style-name="ce24" office:value-type="float" office:value="2704.620317" calcext:value-type="float">
            <text:p>2704.620317</text:p>
          </table:table-cell>
          <table:table-cell table:style-name="ce24" office:value-type="float" office:value="2675.008182" calcext:value-type="float">
            <text:p>2675.008182</text:p>
          </table:table-cell>
          <table:table-cell table:style-name="ce30" office:value-type="float" office:value="2713.447345" calcext:value-type="float">
            <text:p>2713.447345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638.113589" calcext:value-type="float">
            <text:p>6638.113589</text:p>
          </table:table-cell>
          <table:table-cell table:style-name="ce22" office:value-type="float" office:value="6720.266165" calcext:value-type="float">
            <text:p>6720.266165</text:p>
          </table:table-cell>
          <table:table-cell table:style-name="ce22" office:value-type="float" office:value="6638.701545" calcext:value-type="float">
            <text:p>6638.701545</text:p>
          </table:table-cell>
          <table:table-cell table:style-name="ce22" office:value-type="float" office:value="6729.067235" calcext:value-type="float">
            <text:p>6729.067235</text:p>
          </table:table-cell>
          <table:table-cell table:style-name="ce22" office:value-type="float" office:value="6533.418769" calcext:value-type="float">
            <text:p>6533.418769</text:p>
          </table:table-cell>
          <table:table-cell table:style-name="ce28" office:value-type="float" office:value="6710.771742" calcext:value-type="float">
            <text:p>6710.77174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394.042453" calcext:value-type="float">
            <text:p>5394.042453</text:p>
          </table:table-cell>
          <table:table-cell office:value-type="float" office:value="5360.960437" calcext:value-type="float">
            <text:p>5360.960437</text:p>
          </table:table-cell>
          <table:table-cell office:value-type="float" office:value="5412.682473" calcext:value-type="float">
            <text:p>5412.682473</text:p>
          </table:table-cell>
          <table:table-cell office:value-type="float" office:value="5375.093737" calcext:value-type="float">
            <text:p>5375.093737</text:p>
          </table:table-cell>
          <table:table-cell office:value-type="float" office:value="5415.554935" calcext:value-type="float">
            <text:p>5415.554935</text:p>
          </table:table-cell>
          <table:table-cell office:value-type="float" office:value="5518.43825" calcext:value-type="float">
            <text:p>5518.438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491.637625" calcext:value-type="float">
            <text:p>1491.637625</text:p>
          </table:table-cell>
          <table:table-cell office:value-type="float" office:value="1499.520042" calcext:value-type="float">
            <text:p>1499.520042</text:p>
          </table:table-cell>
          <table:table-cell office:value-type="float" office:value="1496.043288" calcext:value-type="float">
            <text:p>1496.043288</text:p>
          </table:table-cell>
          <table:table-cell office:value-type="float" office:value="1498.169801" calcext:value-type="float">
            <text:p>1498.169801</text:p>
          </table:table-cell>
          <table:table-cell office:value-type="float" office:value="1477.165323" calcext:value-type="float">
            <text:p>1477.165323</text:p>
          </table:table-cell>
          <table:table-cell office:value-type="float" office:value="1506.904604" calcext:value-type="float">
            <text:p>1506.90460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551.936271" calcext:value-type="float">
            <text:p>1551.936271</text:p>
          </table:table-cell>
          <table:table-cell office:value-type="float" office:value="1563.259912" calcext:value-type="float">
            <text:p>1563.259912</text:p>
          </table:table-cell>
          <table:table-cell office:value-type="float" office:value="1562.287062" calcext:value-type="float">
            <text:p>1562.287062</text:p>
          </table:table-cell>
          <table:table-cell office:value-type="float" office:value="1562.916105" calcext:value-type="float">
            <text:p>1562.916105</text:p>
          </table:table-cell>
          <table:table-cell office:value-type="float" office:value="1540.372447" calcext:value-type="float">
            <text:p>1540.372447</text:p>
          </table:table-cell>
          <table:table-cell office:value-type="float" office:value="1574.370824" calcext:value-type="float">
            <text:p>1574.37082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6048.250034" calcext:value-type="float">
            <text:p>6048.250034</text:p>
          </table:table-cell>
          <table:table-cell office:value-type="float" office:value="6221.668499" calcext:value-type="float">
            <text:p>6221.668499</text:p>
          </table:table-cell>
          <table:table-cell office:value-type="float" office:value="6121.921572" calcext:value-type="float">
            <text:p>6121.921572</text:p>
          </table:table-cell>
          <table:table-cell office:value-type="float" office:value="6259.532143" calcext:value-type="float">
            <text:p>6259.532143</text:p>
          </table:table-cell>
          <table:table-cell office:value-type="float" office:value="6020.426992" calcext:value-type="float">
            <text:p>6020.426992</text:p>
          </table:table-cell>
          <table:table-cell office:value-type="float" office:value="6231.03347" calcext:value-type="float">
            <text:p>6231.0334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69.892811" calcext:value-type="float">
            <text:p>1469.892811</text:p>
          </table:table-cell>
          <table:table-cell office:value-type="float" office:value="1476.186776" calcext:value-type="float">
            <text:p>1476.186776</text:p>
          </table:table-cell>
          <table:table-cell office:value-type="float" office:value="1476.381395" calcext:value-type="float">
            <text:p>1476.381395</text:p>
          </table:table-cell>
          <table:table-cell office:value-type="float" office:value="1479.708758" calcext:value-type="float">
            <text:p>1479.708758</text:p>
          </table:table-cell>
          <table:table-cell office:value-type="float" office:value="1450.057959" calcext:value-type="float">
            <text:p>1450.057959</text:p>
          </table:table-cell>
          <table:table-cell office:value-type="float" office:value="1480.411717" calcext:value-type="float">
            <text:p>1480.411717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355.74433" calcext:value-type="float">
            <text:p>7355.74433</text:p>
          </table:table-cell>
          <table:table-cell office:value-type="float" office:value="7427.563497" calcext:value-type="float">
            <text:p>7427.563497</text:p>
          </table:table-cell>
          <table:table-cell office:value-type="float" office:value="7393.649408" calcext:value-type="float">
            <text:p>7393.649408</text:p>
          </table:table-cell>
          <table:table-cell office:value-type="float" office:value="7497.825996" calcext:value-type="float">
            <text:p>7497.825996</text:p>
          </table:table-cell>
          <table:table-cell office:value-type="float" office:value="7276.712745" calcext:value-type="float">
            <text:p>7276.712745</text:p>
          </table:table-cell>
          <table:table-cell office:value-type="float" office:value="7470.079605" calcext:value-type="float">
            <text:p>7470.079605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select2</text:p>
          </table:table-cell>
          <table:table-cell table:style-name="ce19" office:value-type="float" office:value="1499.120749" calcext:value-type="float">
            <text:p>1499.120749</text:p>
          </table:table-cell>
          <table:table-cell table:style-name="ce25" office:value-type="float" office:value="1509.620387" calcext:value-type="float">
            <text:p>1509.620387</text:p>
          </table:table-cell>
          <table:table-cell table:style-name="ce25" office:value-type="float" office:value="1507.596801" calcext:value-type="float">
            <text:p>1507.596801</text:p>
          </table:table-cell>
          <table:table-cell table:style-name="ce25" office:value-type="float" office:value="1510.555053" calcext:value-type="float">
            <text:p>1510.555053</text:p>
          </table:table-cell>
          <table:table-cell table:style-name="ce25" office:value-type="float" office:value="1480.086432" calcext:value-type="float">
            <text:p>1480.086432</text:p>
          </table:table-cell>
          <table:table-cell table:style-name="ce31" office:value-type="float" office:value="1511.644346" calcext:value-type="float">
            <text:p>1511.644346</text:p>
          </table:table-cell>
        </table:table-row>
      </table:table>
      <table:table table:name="average" table:style-name="ta1">
        <table:table-column table:style-name="co8" table:default-cell-style-name="ce4"/>
        <table:table-column table:style-name="co8" table:number-columns-repeated="3" table:default-cell-style-name="ce10"/>
        <table:table-column table:style-name="co8" table:default-cell-style-name="ce17"/>
        <table:table-column table:style-name="co8" table:number-columns-repeated="4" table:default-cell-style-name="ce23"/>
        <table:table-column table:style-name="co8" table:default-cell-style-name="ce29"/>
        <table:table-column table:style-name="co8" table:number-columns-repeated="5" table:default-cell-style-name="ce32"/>
        <table:table-row table:style-name="ro1">
          <table:table-cell table:style-name="ce2" office:value-type="string" calcext:value-type="string">
            <text:p>mode</text:p>
          </table:table-cell>
          <table:table-cell table:style-name="ce8" office:value-type="string" calcext:value-type="string">
            <text:p>scale</text:p>
          </table:table-cell>
          <table:table-cell table:style-name="ce8" office:value-type="string" calcext:value-type="string">
            <text:p>indexes</text:p>
          </table:table-cell>
          <table:table-cell table:style-name="ce8" office:value-type="string" calcext:value-type="string">
            <text:p>workload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master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prepare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10029.7946014" calcext:value-type="float">
            <text:p>10029.7946014</text:p>
          </table:table-cell>
          <table:table-cell table:style-name="ce22" office:value-type="float" office:value="10056.8589122" calcext:value-type="float">
            <text:p>10056.8589122</text:p>
          </table:table-cell>
          <table:table-cell table:style-name="ce22" office:value-type="float" office:value="9901.8451212" calcext:value-type="float">
            <text:p>9901.8451212</text:p>
          </table:table-cell>
          <table:table-cell table:style-name="ce22" office:value-type="float" office:value="9982.3784232" calcext:value-type="float">
            <text:p>9982.3784232</text:p>
          </table:table-cell>
          <table:table-cell table:style-name="ce22" office:value-type="float" office:value="9971.581886" calcext:value-type="float">
            <text:p>9971.581886</text:p>
          </table:table-cell>
          <table:table-cell table:style-name="ce28" office:value-type="float" office:value="10028.482771" calcext:value-type="float">
            <text:p>10028.482771</text:p>
          </table:table-cell>
          <table:table-cell table:formula="of:=[.E2]/[.$J2]" office:value-type="percentage" office:value="1.00013081045557" calcext:value-type="percentage">
            <text:p>100.01%</text:p>
          </table:table-cell>
          <table:table-cell table:formula="of:=[.F2]/[.$J2]" office:value-type="percentage" office:value="1.00282955476396" calcext:value-type="percentage">
            <text:p>100.28%</text:p>
          </table:table-cell>
          <table:table-cell table:formula="of:=[.G2]/[.$J2]" office:value-type="percentage" office:value="0.987372202486481" calcext:value-type="percentage">
            <text:p>98.74%</text:p>
          </table:table-cell>
          <table:table-cell table:formula="of:=[.H2]/[.$J2]" office:value-type="percentage" office:value="0.995402659719043" calcext:value-type="percentage">
            <text:p>99.54%</text:p>
          </table:table-cell>
          <table:table-cell table:formula="of:=[.I2]/[.$J2]" office:value-type="percentage" office:value="0.994326072417999" calcext:value-type="percentage">
            <text:p>99.4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553.7942796" calcext:value-type="float">
            <text:p>8553.7942796</text:p>
          </table:table-cell>
          <table:table-cell office:value-type="float" office:value="8644.1096604" calcext:value-type="float">
            <text:p>8644.1096604</text:p>
          </table:table-cell>
          <table:table-cell office:value-type="float" office:value="8434.9224664" calcext:value-type="float">
            <text:p>8434.9224664</text:p>
          </table:table-cell>
          <table:table-cell office:value-type="float" office:value="8532.1793624" calcext:value-type="float">
            <text:p>8532.1793624</text:p>
          </table:table-cell>
          <table:table-cell office:value-type="float" office:value="8492.9472058" calcext:value-type="float">
            <text:p>8492.9472058</text:p>
          </table:table-cell>
          <table:table-cell office:value-type="float" office:value="8620.7731506" calcext:value-type="float">
            <text:p>8620.7731506</text:p>
          </table:table-cell>
          <table:table-cell table:formula="of:=[.E3]/[.$J3]" office:value-type="percentage" office:value="0.992230526215002" calcext:value-type="percentage">
            <text:p>99.22%</text:p>
          </table:table-cell>
          <table:table-cell table:formula="of:=[.F3]/[.$J3]" office:value-type="percentage" office:value="1.00270700891815" calcext:value-type="percentage">
            <text:p>100.27%</text:p>
          </table:table-cell>
          <table:table-cell table:formula="of:=[.G3]/[.$J3]" office:value-type="percentage" office:value="0.978441529436711" calcext:value-type="percentage">
            <text:p>97.84%</text:p>
          </table:table-cell>
          <table:table-cell table:formula="of:=[.H3]/[.$J3]" office:value-type="percentage" office:value="0.989723220104239" calcext:value-type="percentage">
            <text:p>98.97%</text:p>
          </table:table-cell>
          <table:table-cell table:formula="of:=[.I3]/[.$J3]" office:value-type="percentage" office:value="0.985172334016108" calcext:value-type="percentage">
            <text:p>98.5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3211.0748022" calcext:value-type="float">
            <text:p>3211.0748022</text:p>
          </table:table-cell>
          <table:table-cell office:value-type="float" office:value="3205.5167368" calcext:value-type="float">
            <text:p>3205.5167368</text:p>
          </table:table-cell>
          <table:table-cell office:value-type="float" office:value="3192.73637" calcext:value-type="float">
            <text:p>3192.73637</text:p>
          </table:table-cell>
          <table:table-cell office:value-type="float" office:value="3179.8358448" calcext:value-type="float">
            <text:p>3179.8358448</text:p>
          </table:table-cell>
          <table:table-cell office:value-type="float" office:value="3134.3006694" calcext:value-type="float">
            <text:p>3134.3006694</text:p>
          </table:table-cell>
          <table:table-cell office:value-type="float" office:value="3198.7364454" calcext:value-type="float">
            <text:p>3198.7364454</text:p>
          </table:table-cell>
          <table:table-cell table:formula="of:=[.E4]/[.$J4]" office:value-type="percentage" office:value="1.00385725958065" calcext:value-type="percentage">
            <text:p>100.39%</text:p>
          </table:table-cell>
          <table:table-cell table:formula="of:=[.F4]/[.$J4]" office:value-type="percentage" office:value="1.00211967804029" calcext:value-type="percentage">
            <text:p>100.21%</text:p>
          </table:table-cell>
          <table:table-cell table:formula="of:=[.G4]/[.$J4]" office:value-type="percentage" office:value="0.998124235771713" calcext:value-type="percentage">
            <text:p>99.81%</text:p>
          </table:table-cell>
          <table:table-cell table:formula="of:=[.H4]/[.$J4]" office:value-type="percentage" office:value="0.99409122917045" calcext:value-type="percentage">
            <text:p>99.41%</text:p>
          </table:table-cell>
          <table:table-cell table:formula="of:=[.I4]/[.$J4]" office:value-type="percentage" office:value="0.979855865870831" calcext:value-type="percentage">
            <text:p>97.9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506.8603244" calcext:value-type="float">
            <text:p>3506.8603244</text:p>
          </table:table-cell>
          <table:table-cell office:value-type="float" office:value="3507.3235352" calcext:value-type="float">
            <text:p>3507.3235352</text:p>
          </table:table-cell>
          <table:table-cell office:value-type="float" office:value="3488.280017" calcext:value-type="float">
            <text:p>3488.280017</text:p>
          </table:table-cell>
          <table:table-cell office:value-type="float" office:value="3485.6036862" calcext:value-type="float">
            <text:p>3485.6036862</text:p>
          </table:table-cell>
          <table:table-cell office:value-type="float" office:value="3452.255943" calcext:value-type="float">
            <text:p>3452.255943</text:p>
          </table:table-cell>
          <table:table-cell office:value-type="float" office:value="3498.076316" calcext:value-type="float">
            <text:p>3498.076316</text:p>
          </table:table-cell>
          <table:table-cell table:formula="of:=[.E5]/[.$J5]" office:value-type="percentage" office:value="1.00251109684481" calcext:value-type="percentage">
            <text:p>100.25%</text:p>
          </table:table-cell>
          <table:table-cell table:formula="of:=[.F5]/[.$J5]" office:value-type="percentage" office:value="1.00264351556817" calcext:value-type="percentage">
            <text:p>100.26%</text:p>
          </table:table-cell>
          <table:table-cell table:formula="of:=[.G5]/[.$J5]" office:value-type="percentage" office:value="0.997199518216572" calcext:value-type="percentage">
            <text:p>99.72%</text:p>
          </table:table-cell>
          <table:table-cell table:formula="of:=[.H5]/[.$J5]" office:value-type="percentage" office:value="0.996434431763838" calcext:value-type="percentage">
            <text:p>99.64%</text:p>
          </table:table-cell>
          <table:table-cell table:formula="of:=[.I5]/[.$J5]" office:value-type="percentage" office:value="0.98690126547828" calcext:value-type="percentage">
            <text:p>98.6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9143.3963292" calcext:value-type="float">
            <text:p>19143.3963292</text:p>
          </table:table-cell>
          <table:table-cell office:value-type="float" office:value="19361.3177994" calcext:value-type="float">
            <text:p>19361.3177994</text:p>
          </table:table-cell>
          <table:table-cell office:value-type="float" office:value="18820.9537132" calcext:value-type="float">
            <text:p>18820.9537132</text:p>
          </table:table-cell>
          <table:table-cell office:value-type="float" office:value="18982.0613514" calcext:value-type="float">
            <text:p>18982.0613514</text:p>
          </table:table-cell>
          <table:table-cell office:value-type="float" office:value="18938.4816548" calcext:value-type="float">
            <text:p>18938.4816548</text:p>
          </table:table-cell>
          <table:table-cell office:value-type="float" office:value="18936.3987052" calcext:value-type="float">
            <text:p>18936.3987052</text:p>
          </table:table-cell>
          <table:table-cell table:formula="of:=[.E6]/[.$J6]" office:value-type="percentage" office:value="1.01093120329913" calcext:value-type="percentage">
            <text:p>101.09%</text:p>
          </table:table-cell>
          <table:table-cell table:formula="of:=[.F6]/[.$J6]" office:value-type="percentage" office:value="1.02243927690872" calcext:value-type="percentage">
            <text:p>102.24%</text:p>
          </table:table-cell>
          <table:table-cell table:formula="of:=[.G6]/[.$J6]" office:value-type="percentage" office:value="0.99390354027726" calcext:value-type="percentage">
            <text:p>99.39%</text:p>
          </table:table-cell>
          <table:table-cell table:formula="of:=[.H6]/[.$J6]" office:value-type="percentage" office:value="1.00241136907344" calcext:value-type="percentage">
            <text:p>100.24%</text:p>
          </table:table-cell>
          <table:table-cell table:formula="of:=[.I6]/[.$J6]" office:value-type="percentage" office:value="1.00010999713475" calcext:value-type="percentage">
            <text:p>100.0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2395.0710018" calcext:value-type="float">
            <text:p>12395.0710018</text:p>
          </table:table-cell>
          <table:table-cell office:value-type="float" office:value="12487.6012184" calcext:value-type="float">
            <text:p>12487.6012184</text:p>
          </table:table-cell>
          <table:table-cell office:value-type="float" office:value="12090.6996946" calcext:value-type="float">
            <text:p>12090.6996946</text:p>
          </table:table-cell>
          <table:table-cell office:value-type="float" office:value="12259.1520814" calcext:value-type="float">
            <text:p>12259.1520814</text:p>
          </table:table-cell>
          <table:table-cell office:value-type="float" office:value="12139.5297106" calcext:value-type="float">
            <text:p>12139.5297106</text:p>
          </table:table-cell>
          <table:table-cell office:value-type="float" office:value="12009.7290876" calcext:value-type="float">
            <text:p>12009.7290876</text:p>
          </table:table-cell>
          <table:table-cell table:formula="of:=[.E7]/[.$J7]" office:value-type="percentage" office:value="1.03208581237672" calcext:value-type="percentage">
            <text:p>103.21%</text:p>
          </table:table-cell>
          <table:table-cell table:formula="of:=[.F7]/[.$J7]" office:value-type="percentage" office:value="1.03979041719546" calcext:value-type="percentage">
            <text:p>103.98%</text:p>
          </table:table-cell>
          <table:table-cell table:formula="of:=[.G7]/[.$J7]" office:value-type="percentage" office:value="1.0067420843892" calcext:value-type="percentage">
            <text:p>100.67%</text:p>
          </table:table-cell>
          <table:table-cell table:formula="of:=[.H7]/[.$J7]" office:value-type="percentage" office:value="1.02076841134223" calcext:value-type="percentage">
            <text:p>102.08%</text:p>
          </table:table-cell>
          <table:table-cell table:formula="of:=[.I7]/[.$J7]" office:value-type="percentage" office:value="1.01080795595415" calcext:value-type="percentage">
            <text:p>101.0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84.5564798" calcext:value-type="float">
            <text:p>21784.5564798</text:p>
          </table:table-cell>
          <table:table-cell office:value-type="float" office:value="22114.7090936" calcext:value-type="float">
            <text:p>22114.7090936</text:p>
          </table:table-cell>
          <table:table-cell office:value-type="float" office:value="21562.5196012" calcext:value-type="float">
            <text:p>21562.5196012</text:p>
          </table:table-cell>
          <table:table-cell office:value-type="float" office:value="22055.0842912" calcext:value-type="float">
            <text:p>22055.0842912</text:p>
          </table:table-cell>
          <table:table-cell office:value-type="float" office:value="21822.4660978" calcext:value-type="float">
            <text:p>21822.4660978</text:p>
          </table:table-cell>
          <table:table-cell office:value-type="float" office:value="21624.6861302" calcext:value-type="float">
            <text:p>21624.6861302</text:p>
          </table:table-cell>
          <table:table-cell table:formula="of:=[.E8]/[.$J8]" office:value-type="percentage" office:value="1.00739295583933" calcext:value-type="percentage">
            <text:p>100.74%</text:p>
          </table:table-cell>
          <table:table-cell table:formula="of:=[.F8]/[.$J8]" office:value-type="percentage" office:value="1.02266035032599" calcext:value-type="percentage">
            <text:p>102.27%</text:p>
          </table:table-cell>
          <table:table-cell table:formula="of:=[.G8]/[.$J8]" office:value-type="percentage" office:value="0.9971252054885" calcext:value-type="percentage">
            <text:p>99.71%</text:p>
          </table:table-cell>
          <table:table-cell table:formula="of:=[.H8]/[.$J8]" office:value-type="percentage" office:value="1.01990309401064" calcext:value-type="percentage">
            <text:p>101.99%</text:p>
          </table:table-cell>
          <table:table-cell table:formula="of:=[.I8]/[.$J8]" office:value-type="percentage" office:value="1.00914602720285" calcext:value-type="percentage">
            <text:p>100.91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14864.3573536" calcext:value-type="float">
            <text:p>14864.3573536</text:p>
          </table:table-cell>
          <table:table-cell table:style-name="ce24" office:value-type="float" office:value="15094.3362616" calcext:value-type="float">
            <text:p>15094.3362616</text:p>
          </table:table-cell>
          <table:table-cell table:style-name="ce24" office:value-type="float" office:value="14534.5683404" calcext:value-type="float">
            <text:p>14534.5683404</text:p>
          </table:table-cell>
          <table:table-cell table:style-name="ce24" office:value-type="float" office:value="14949.0874446" calcext:value-type="float">
            <text:p>14949.0874446</text:p>
          </table:table-cell>
          <table:table-cell table:style-name="ce24" office:value-type="float" office:value="14815.3144298" calcext:value-type="float">
            <text:p>14815.3144298</text:p>
          </table:table-cell>
          <table:table-cell table:style-name="ce30" office:value-type="float" office:value="14511.7436036" calcext:value-type="float">
            <text:p>14511.7436036</text:p>
          </table:table-cell>
          <table:table-cell table:formula="of:=[.E9]/[.$J9]" office:value-type="percentage" office:value="1.02429851020194" calcext:value-type="percentage">
            <text:p>102.43%</text:p>
          </table:table-cell>
          <table:table-cell table:formula="of:=[.F9]/[.$J9]" office:value-type="percentage" office:value="1.04014628937184" calcext:value-type="percentage">
            <text:p>104.01%</text:p>
          </table:table-cell>
          <table:table-cell table:formula="of:=[.G9]/[.$J9]" office:value-type="percentage" office:value="1.00157284592558" calcext:value-type="percentage">
            <text:p>100.16%</text:p>
          </table:table-cell>
          <table:table-cell table:formula="of:=[.H9]/[.$J9]" office:value-type="percentage" office:value="1.0301372359481" calcext:value-type="percentage">
            <text:p>103.01%</text:p>
          </table:table-cell>
          <table:table-cell table:formula="of:=[.I9]/[.$J9]" office:value-type="percentage" office:value="1.02091897669173" calcext:value-type="percentage">
            <text:p>102.09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107.4254964" calcext:value-type="float">
            <text:p>7107.4254964</text:p>
          </table:table-cell>
          <table:table-cell table:style-name="ce22" office:value-type="float" office:value="7095.5345748" calcext:value-type="float">
            <text:p>7095.5345748</text:p>
          </table:table-cell>
          <table:table-cell table:style-name="ce22" office:value-type="float" office:value="7044.2803742" calcext:value-type="float">
            <text:p>7044.2803742</text:p>
          </table:table-cell>
          <table:table-cell table:style-name="ce22" office:value-type="float" office:value="7069.1019502" calcext:value-type="float">
            <text:p>7069.1019502</text:p>
          </table:table-cell>
          <table:table-cell table:style-name="ce22" office:value-type="float" office:value="7017.7553456" calcext:value-type="float">
            <text:p>7017.7553456</text:p>
          </table:table-cell>
          <table:table-cell table:style-name="ce28" office:value-type="float" office:value="7146.928569" calcext:value-type="float">
            <text:p>7146.928569</text:p>
          </table:table-cell>
          <table:table-cell table:formula="of:=[.E10]/[.$J10]" office:value-type="percentage" office:value="0.994472720383502" calcext:value-type="percentage">
            <text:p>99.45%</text:p>
          </table:table-cell>
          <table:table-cell table:formula="of:=[.F10]/[.$J10]" office:value-type="percentage" office:value="0.992808939713918" calcext:value-type="percentage">
            <text:p>99.28%</text:p>
          </table:table-cell>
          <table:table-cell table:formula="of:=[.G10]/[.$J10]" office:value-type="percentage" office:value="0.985637439382669" calcext:value-type="percentage">
            <text:p>98.56%</text:p>
          </table:table-cell>
          <table:table-cell table:formula="of:=[.H10]/[.$J10]" office:value-type="percentage" office:value="0.989110480390475" calcext:value-type="percentage">
            <text:p>98.91%</text:p>
          </table:table-cell>
          <table:table-cell table:formula="of:=[.I10]/[.$J10]" office:value-type="percentage" office:value="0.98192605086886" calcext:value-type="percentage">
            <text:p>98.1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988.7462178" calcext:value-type="float">
            <text:p>5988.7462178</text:p>
          </table:table-cell>
          <table:table-cell office:value-type="float" office:value="5847.2198036" calcext:value-type="float">
            <text:p>5847.2198036</text:p>
          </table:table-cell>
          <table:table-cell office:value-type="float" office:value="6000.9207458" calcext:value-type="float">
            <text:p>6000.9207458</text:p>
          </table:table-cell>
          <table:table-cell office:value-type="float" office:value="5853.2017178" calcext:value-type="float">
            <text:p>5853.2017178</text:p>
          </table:table-cell>
          <table:table-cell office:value-type="float" office:value="5921.4251616" calcext:value-type="float">
            <text:p>5921.4251616</text:p>
          </table:table-cell>
          <table:table-cell office:value-type="float" office:value="5808.825213" calcext:value-type="float">
            <text:p>5808.825213</text:p>
          </table:table-cell>
          <table:table-cell table:formula="of:=[.E11]/[.$J11]" office:value-type="percentage" office:value="1.03097373362127" calcext:value-type="percentage">
            <text:p>103.10%</text:p>
          </table:table-cell>
          <table:table-cell table:formula="of:=[.F11]/[.$J11]" office:value-type="percentage" office:value="1.0066096997572" calcext:value-type="percentage">
            <text:p>100.66%</text:p>
          </table:table-cell>
          <table:table-cell table:formula="of:=[.G11]/[.$J11]" office:value-type="percentage" office:value="1.03306960112521" calcext:value-type="percentage">
            <text:p>103.31%</text:p>
          </table:table-cell>
          <table:table-cell table:formula="of:=[.H11]/[.$J11]" office:value-type="percentage" office:value="1.00763949734633" calcext:value-type="percentage">
            <text:p>100.76%</text:p>
          </table:table-cell>
          <table:table-cell table:formula="of:=[.I11]/[.$J11]" office:value-type="percentage" office:value="1.01938428933066" calcext:value-type="percentage">
            <text:p>101.9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822.5746498" calcext:value-type="float">
            <text:p>1822.5746498</text:p>
          </table:table-cell>
          <table:table-cell office:value-type="float" office:value="1804.8552444" calcext:value-type="float">
            <text:p>1804.8552444</text:p>
          </table:table-cell>
          <table:table-cell office:value-type="float" office:value="1814.4748932" calcext:value-type="float">
            <text:p>1814.4748932</text:p>
          </table:table-cell>
          <table:table-cell office:value-type="float" office:value="1800.2069816" calcext:value-type="float">
            <text:p>1800.2069816</text:p>
          </table:table-cell>
          <table:table-cell office:value-type="float" office:value="1791.030067" calcext:value-type="float">
            <text:p>1791.030067</text:p>
          </table:table-cell>
          <table:table-cell office:value-type="float" office:value="1821.0252462" calcext:value-type="float">
            <text:p>1821.0252462</text:p>
          </table:table-cell>
          <table:table-cell table:formula="of:=[.E12]/[.$J12]" office:value-type="percentage" office:value="1.00085084136161" calcext:value-type="percentage">
            <text:p>100.09%</text:p>
          </table:table-cell>
          <table:table-cell table:formula="of:=[.F12]/[.$J12]" office:value-type="percentage" office:value="0.991120385709236" calcext:value-type="percentage">
            <text:p>99.11%</text:p>
          </table:table-cell>
          <table:table-cell table:formula="of:=[.G12]/[.$J12]" office:value-type="percentage" office:value="0.996402931253332" calcext:value-type="percentage">
            <text:p>99.64%</text:p>
          </table:table-cell>
          <table:table-cell table:formula="of:=[.H12]/[.$J12]" office:value-type="percentage" office:value="0.988567833069068" calcext:value-type="percentage">
            <text:p>98.86%</text:p>
          </table:table-cell>
          <table:table-cell table:formula="of:=[.I12]/[.$J12]" office:value-type="percentage" office:value="0.983528411117533" calcext:value-type="percentage">
            <text:p>98.3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862.7457992" calcext:value-type="float">
            <text:p>1862.7457992</text:p>
          </table:table-cell>
          <table:table-cell office:value-type="float" office:value="1840.6914918" calcext:value-type="float">
            <text:p>1840.6914918</text:p>
          </table:table-cell>
          <table:table-cell office:value-type="float" office:value="1851.1189446" calcext:value-type="float">
            <text:p>1851.1189446</text:p>
          </table:table-cell>
          <table:table-cell office:value-type="float" office:value="1836.8492178" calcext:value-type="float">
            <text:p>1836.8492178</text:p>
          </table:table-cell>
          <table:table-cell office:value-type="float" office:value="1829.422493" calcext:value-type="float">
            <text:p>1829.422493</text:p>
          </table:table-cell>
          <table:table-cell office:value-type="float" office:value="1853.6816734" calcext:value-type="float">
            <text:p>1853.6816734</text:p>
          </table:table-cell>
          <table:table-cell table:formula="of:=[.E13]/[.$J13]" office:value-type="percentage" office:value="1.00488979630649" calcext:value-type="percentage">
            <text:p>100.49%</text:p>
          </table:table-cell>
          <table:table-cell table:formula="of:=[.F13]/[.$J13]" office:value-type="percentage" office:value="0.992992226342631" calcext:value-type="percentage">
            <text:p>99.30%</text:p>
          </table:table-cell>
          <table:table-cell table:formula="of:=[.G13]/[.$J13]" office:value-type="percentage" office:value="0.998617492508679" calcext:value-type="percentage">
            <text:p>99.86%</text:p>
          </table:table-cell>
          <table:table-cell table:formula="of:=[.H13]/[.$J13]" office:value-type="percentage" office:value="0.990919446503927" calcext:value-type="percentage">
            <text:p>99.09%</text:p>
          </table:table-cell>
          <table:table-cell table:formula="of:=[.I13]/[.$J13]" office:value-type="percentage" office:value="0.986912973922052" calcext:value-type="percentage">
            <text:p>98.6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1134.2215104" calcext:value-type="float">
            <text:p>21134.2215104</text:p>
          </table:table-cell>
          <table:table-cell office:value-type="float" office:value="21664.6126232" calcext:value-type="float">
            <text:p>21664.6126232</text:p>
          </table:table-cell>
          <table:table-cell office:value-type="float" office:value="21266.687101" calcext:value-type="float">
            <text:p>21266.687101</text:p>
          </table:table-cell>
          <table:table-cell office:value-type="float" office:value="21588.9453746" calcext:value-type="float">
            <text:p>21588.9453746</text:p>
          </table:table-cell>
          <table:table-cell office:value-type="float" office:value="21343.5229856" calcext:value-type="float">
            <text:p>21343.5229856</text:p>
          </table:table-cell>
          <table:table-cell office:value-type="float" office:value="21238.0626916" calcext:value-type="float">
            <text:p>21238.0626916</text:p>
          </table:table-cell>
          <table:table-cell table:formula="of:=[.E14]/[.$J14]" office:value-type="percentage" office:value="0.995110609535912" calcext:value-type="percentage">
            <text:p>99.51%</text:p>
          </table:table-cell>
          <table:table-cell table:formula="of:=[.F14]/[.$J14]" office:value-type="percentage" office:value="1.02008422038271" calcext:value-type="percentage">
            <text:p>102.01%</text:p>
          </table:table-cell>
          <table:table-cell table:formula="of:=[.G14]/[.$J14]" office:value-type="percentage" office:value="1.00134778815825" calcext:value-type="percentage">
            <text:p>100.13%</text:p>
          </table:table-cell>
          <table:table-cell table:formula="of:=[.H14]/[.$J14]" office:value-type="percentage" office:value="1.01652140725335" calcext:value-type="percentage">
            <text:p>101.65%</text:p>
          </table:table-cell>
          <table:table-cell table:formula="of:=[.I14]/[.$J14]" office:value-type="percentage" office:value="1.00496562683383" calcext:value-type="percentage">
            <text:p>100.5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412.3595018" calcext:value-type="float">
            <text:p>14412.3595018</text:p>
          </table:table-cell>
          <table:table-cell office:value-type="float" office:value="14600.7168838" calcext:value-type="float">
            <text:p>14600.7168838</text:p>
          </table:table-cell>
          <table:table-cell office:value-type="float" office:value="14242.5612252" calcext:value-type="float">
            <text:p>14242.5612252</text:p>
          </table:table-cell>
          <table:table-cell office:value-type="float" office:value="14466.6930118" calcext:value-type="float">
            <text:p>14466.6930118</text:p>
          </table:table-cell>
          <table:table-cell office:value-type="float" office:value="14299.7566522" calcext:value-type="float">
            <text:p>14299.7566522</text:p>
          </table:table-cell>
          <table:table-cell office:value-type="float" office:value="14102.5740072" calcext:value-type="float">
            <text:p>14102.5740072</text:p>
          </table:table-cell>
          <table:table-cell table:formula="of:=[.E15]/[.$J15]" office:value-type="percentage" office:value="1.02196659237114" calcext:value-type="percentage">
            <text:p>102.20%</text:p>
          </table:table-cell>
          <table:table-cell table:formula="of:=[.F15]/[.$J15]" office:value-type="percentage" office:value="1.0353228337143" calcext:value-type="percentage">
            <text:p>103.53%</text:p>
          </table:table-cell>
          <table:table-cell table:formula="of:=[.G15]/[.$J15]" office:value-type="percentage" office:value="1.00992635939571" calcext:value-type="percentage">
            <text:p>100.99%</text:p>
          </table:table-cell>
          <table:table-cell table:formula="of:=[.H15]/[.$J15]" office:value-type="percentage" office:value="1.02581932946525" calcext:value-type="percentage">
            <text:p>102.58%</text:p>
          </table:table-cell>
          <table:table-cell table:formula="of:=[.I15]/[.$J15]" office:value-type="percentage" office:value="1.01398203228002" calcext:value-type="percentage">
            <text:p>101.4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20.1744514" calcext:value-type="float">
            <text:p>21720.1744514</text:p>
          </table:table-cell>
          <table:table-cell office:value-type="float" office:value="22368.2226116" calcext:value-type="float">
            <text:p>22368.2226116</text:p>
          </table:table-cell>
          <table:table-cell office:value-type="float" office:value="21553.0839968" calcext:value-type="float">
            <text:p>21553.0839968</text:p>
          </table:table-cell>
          <table:table-cell office:value-type="float" office:value="22119.6376338" calcext:value-type="float">
            <text:p>22119.6376338</text:p>
          </table:table-cell>
          <table:table-cell office:value-type="float" office:value="21843.5290164" calcext:value-type="float">
            <text:p>21843.5290164</text:p>
          </table:table-cell>
          <table:table-cell office:value-type="float" office:value="21790.8193272" calcext:value-type="float">
            <text:p>21790.8193272</text:p>
          </table:table-cell>
          <table:table-cell table:formula="of:=[.E16]/[.$J16]" office:value-type="percentage" office:value="0.996758044076304" calcext:value-type="percentage">
            <text:p>99.68%</text:p>
          </table:table-cell>
          <table:table-cell table:formula="of:=[.F16]/[.$J16]" office:value-type="percentage" office:value="1.02649754815228" calcext:value-type="percentage">
            <text:p>102.65%</text:p>
          </table:table-cell>
          <table:table-cell table:formula="of:=[.G16]/[.$J16]" office:value-type="percentage" office:value="0.98909011511544" calcext:value-type="percentage">
            <text:p>98.91%</text:p>
          </table:table-cell>
          <table:table-cell table:formula="of:=[.H16]/[.$J16]" office:value-type="percentage" office:value="1.01508976333853" calcext:value-type="percentage">
            <text:p>101.51%</text:p>
          </table:table-cell>
          <table:table-cell table:formula="of:=[.I16]/[.$J16]" office:value-type="percentage" office:value="1.00241889432465" calcext:value-type="percentage">
            <text:p>100.24%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4758.9921394" calcext:value-type="float">
            <text:p>14758.9921394</text:p>
          </table:table-cell>
          <table:table-cell table:style-name="ce24" office:value-type="float" office:value="15022.5014102" calcext:value-type="float">
            <text:p>15022.5014102</text:p>
          </table:table-cell>
          <table:table-cell table:style-name="ce24" office:value-type="float" office:value="14558.768489" calcext:value-type="float">
            <text:p>14558.768489</text:p>
          </table:table-cell>
          <table:table-cell table:style-name="ce24" office:value-type="float" office:value="14839.6233014" calcext:value-type="float">
            <text:p>14839.6233014</text:p>
          </table:table-cell>
          <table:table-cell table:style-name="ce24" office:value-type="float" office:value="14682.2451148" calcext:value-type="float">
            <text:p>14682.2451148</text:p>
          </table:table-cell>
          <table:table-cell table:style-name="ce30" office:value-type="float" office:value="14475.0285038" calcext:value-type="float">
            <text:p>14475.0285038</text:p>
          </table:table-cell>
          <table:table-cell table:formula="of:=[.E17]/[.$J17]" office:value-type="percentage" office:value="1.019617483691" calcext:value-type="percentage">
            <text:p>101.96%</text:p>
          </table:table-cell>
          <table:table-cell table:formula="of:=[.F17]/[.$J17]" office:value-type="percentage" office:value="1.0378218879677" calcext:value-type="percentage">
            <text:p>103.78%</text:p>
          </table:table-cell>
          <table:table-cell table:formula="of:=[.G17]/[.$J17]" office:value-type="percentage" office:value="1.00578513439044" calcext:value-type="percentage">
            <text:p>100.58%</text:p>
          </table:table-cell>
          <table:table-cell table:formula="of:=[.H17]/[.$J17]" office:value-type="percentage" office:value="1.02518784660799" calcext:value-type="percentage">
            <text:p>102.52%</text:p>
          </table:table-cell>
          <table:table-cell table:formula="of:=[.I17]/[.$J17]" office:value-type="percentage" office:value="1.01431545443559" calcext:value-type="percentage">
            <text:p>101.43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979.9309046" calcext:value-type="float">
            <text:p>9979.9309046</text:p>
          </table:table-cell>
          <table:table-cell table:style-name="ce22" office:value-type="float" office:value="10073.9697988" calcext:value-type="float">
            <text:p>10073.9697988</text:p>
          </table:table-cell>
          <table:table-cell table:style-name="ce22" office:value-type="float" office:value="10071.7475782" calcext:value-type="float">
            <text:p>10071.7475782</text:p>
          </table:table-cell>
          <table:table-cell table:style-name="ce22" office:value-type="float" office:value="10051.036088" calcext:value-type="float">
            <text:p>10051.036088</text:p>
          </table:table-cell>
          <table:table-cell table:style-name="ce22" office:value-type="float" office:value="10009.5639696" calcext:value-type="float">
            <text:p>10009.5639696</text:p>
          </table:table-cell>
          <table:table-cell table:style-name="ce28" office:value-type="float" office:value="10039.0889898" calcext:value-type="float">
            <text:p>10039.0889898</text:p>
          </table:table-cell>
          <table:table-cell table:formula="of:=[.E18]/[.$J18]" office:value-type="percentage" office:value="0.994107225739297" calcext:value-type="percentage">
            <text:p>99.41%</text:p>
          </table:table-cell>
          <table:table-cell table:formula="of:=[.F18]/[.$J18]" office:value-type="percentage" office:value="1.00347449943271" calcext:value-type="percentage">
            <text:p>100.35%</text:p>
          </table:table-cell>
          <table:table-cell table:formula="of:=[.G18]/[.$J18]" office:value-type="percentage" office:value="1.00325314263408" calcext:value-type="percentage">
            <text:p>100.33%</text:p>
          </table:table-cell>
          <table:table-cell table:formula="of:=[.H18]/[.$J18]" office:value-type="percentage" office:value="1.00119005800348" calcext:value-type="percentage">
            <text:p>100.12%</text:p>
          </table:table-cell>
          <table:table-cell table:formula="of:=[.I18]/[.$J18]" office:value-type="percentage" office:value="0.99705899407506" calcext:value-type="percentage">
            <text:p>99.7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476.515753" calcext:value-type="float">
            <text:p>8476.515753</text:p>
          </table:table-cell>
          <table:table-cell office:value-type="float" office:value="8728.9864758" calcext:value-type="float">
            <text:p>8728.9864758</text:p>
          </table:table-cell>
          <table:table-cell office:value-type="float" office:value="8548.3427836" calcext:value-type="float">
            <text:p>8548.3427836</text:p>
          </table:table-cell>
          <table:table-cell office:value-type="float" office:value="8571.0998018" calcext:value-type="float">
            <text:p>8571.0998018</text:p>
          </table:table-cell>
          <table:table-cell office:value-type="float" office:value="8514.6347266" calcext:value-type="float">
            <text:p>8514.6347266</text:p>
          </table:table-cell>
          <table:table-cell office:value-type="float" office:value="8665.6307644" calcext:value-type="float">
            <text:p>8665.6307644</text:p>
          </table:table-cell>
          <table:table-cell table:formula="of:=[.E19]/[.$J19]" office:value-type="percentage" office:value="0.97817642863611" calcext:value-type="percentage">
            <text:p>97.82%</text:p>
          </table:table-cell>
          <table:table-cell table:formula="of:=[.F19]/[.$J19]" office:value-type="percentage" office:value="1.00731114827328" calcext:value-type="percentage">
            <text:p>100.73%</text:p>
          </table:table-cell>
          <table:table-cell table:formula="of:=[.G19]/[.$J19]" office:value-type="percentage" office:value="0.986465153664077" calcext:value-type="percentage">
            <text:p>98.65%</text:p>
          </table:table-cell>
          <table:table-cell table:formula="of:=[.H19]/[.$J19]" office:value-type="percentage" office:value="0.989091277349555" calcext:value-type="percentage">
            <text:p>98.91%</text:p>
          </table:table-cell>
          <table:table-cell table:formula="of:=[.I19]/[.$J19]" office:value-type="percentage" office:value="0.982575297528217" calcext:value-type="percentage">
            <text:p>98.2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553.1037976" calcext:value-type="float">
            <text:p>2553.1037976</text:p>
          </table:table-cell>
          <table:table-cell office:value-type="float" office:value="2617.54592" calcext:value-type="float">
            <text:p>2617.54592</text:p>
          </table:table-cell>
          <table:table-cell office:value-type="float" office:value="2583.577261" calcext:value-type="float">
            <text:p>2583.577261</text:p>
          </table:table-cell>
          <table:table-cell office:value-type="float" office:value="2579.5844714" calcext:value-type="float">
            <text:p>2579.5844714</text:p>
          </table:table-cell>
          <table:table-cell office:value-type="float" office:value="2574.3404936" calcext:value-type="float">
            <text:p>2574.3404936</text:p>
          </table:table-cell>
          <table:table-cell office:value-type="float" office:value="2601.8659184" calcext:value-type="float">
            <text:p>2601.8659184</text:p>
          </table:table-cell>
          <table:table-cell table:formula="of:=[.E20]/[.$J20]" office:value-type="percentage" office:value="0.981258787989357" calcext:value-type="percentage">
            <text:p>98.13%</text:p>
          </table:table-cell>
          <table:table-cell table:formula="of:=[.F20]/[.$J20]" office:value-type="percentage" office:value="1.00602644490214" calcext:value-type="percentage">
            <text:p>100.60%</text:p>
          </table:table-cell>
          <table:table-cell table:formula="of:=[.G20]/[.$J20]" office:value-type="percentage" office:value="0.992970945477757" calcext:value-type="percentage">
            <text:p>99.30%</text:p>
          </table:table-cell>
          <table:table-cell table:formula="of:=[.H20]/[.$J20]" office:value-type="percentage" office:value="0.991436358483183" calcext:value-type="percentage">
            <text:p>99.14%</text:p>
          </table:table-cell>
          <table:table-cell table:formula="of:=[.I20]/[.$J20]" office:value-type="percentage" office:value="0.98942089036743" calcext:value-type="percentage">
            <text:p>98.9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689.4534608" calcext:value-type="float">
            <text:p>2689.4534608</text:p>
          </table:table-cell>
          <table:table-cell office:value-type="float" office:value="2747.4960958" calcext:value-type="float">
            <text:p>2747.4960958</text:p>
          </table:table-cell>
          <table:table-cell office:value-type="float" office:value="2723.707204" calcext:value-type="float">
            <text:p>2723.707204</text:p>
          </table:table-cell>
          <table:table-cell office:value-type="float" office:value="2726.2919592" calcext:value-type="float">
            <text:p>2726.2919592</text:p>
          </table:table-cell>
          <table:table-cell office:value-type="float" office:value="2718.1935704" calcext:value-type="float">
            <text:p>2718.1935704</text:p>
          </table:table-cell>
          <table:table-cell office:value-type="float" office:value="2743.4863504" calcext:value-type="float">
            <text:p>2743.4863504</text:p>
          </table:table-cell>
          <table:table-cell table:formula="of:=[.E21]/[.$J21]" office:value-type="percentage" office:value="0.980305026998905" calcext:value-type="percentage">
            <text:p>98.03%</text:p>
          </table:table-cell>
          <table:table-cell table:formula="of:=[.F21]/[.$J21]" office:value-type="percentage" office:value="1.00146155106601" calcext:value-type="percentage">
            <text:p>100.15%</text:p>
          </table:table-cell>
          <table:table-cell table:formula="of:=[.G21]/[.$J21]" office:value-type="percentage" office:value="0.992790506722545" calcext:value-type="percentage">
            <text:p>99.28%</text:p>
          </table:table-cell>
          <table:table-cell table:formula="of:=[.H21]/[.$J21]" office:value-type="percentage" office:value="0.993732649263047" calcext:value-type="percentage">
            <text:p>99.37%</text:p>
          </table:table-cell>
          <table:table-cell table:formula="of:=[.I21]/[.$J21]" office:value-type="percentage" office:value="0.990780788832315" calcext:value-type="percentage">
            <text:p>99.0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8588.7984956" calcext:value-type="float">
            <text:p>18588.7984956</text:p>
          </table:table-cell>
          <table:table-cell office:value-type="float" office:value="19110.3644326" calcext:value-type="float">
            <text:p>19110.3644326</text:p>
          </table:table-cell>
          <table:table-cell office:value-type="float" office:value="18871.1245124" calcext:value-type="float">
            <text:p>18871.1245124</text:p>
          </table:table-cell>
          <table:table-cell office:value-type="float" office:value="18752.125503" calcext:value-type="float">
            <text:p>18752.125503</text:p>
          </table:table-cell>
          <table:table-cell office:value-type="float" office:value="18817.620099" calcext:value-type="float">
            <text:p>18817.620099</text:p>
          </table:table-cell>
          <table:table-cell office:value-type="float" office:value="19280.7583186" calcext:value-type="float">
            <text:p>19280.7583186</text:p>
          </table:table-cell>
          <table:table-cell table:formula="of:=[.E22]/[.$J22]" office:value-type="percentage" office:value="0.96411137925356" calcext:value-type="percentage">
            <text:p>96.41%</text:p>
          </table:table-cell>
          <table:table-cell table:formula="of:=[.F22]/[.$J22]" office:value-type="percentage" office:value="0.991162490438168" calcext:value-type="percentage">
            <text:p>99.12%</text:p>
          </table:table-cell>
          <table:table-cell table:formula="of:=[.G22]/[.$J22]" office:value-type="percentage" office:value="0.978754268922876" calcext:value-type="percentage">
            <text:p>97.88%</text:p>
          </table:table-cell>
          <table:table-cell table:formula="of:=[.H22]/[.$J22]" office:value-type="percentage" office:value="0.972582363885033" calcext:value-type="percentage">
            <text:p>97.26%</text:p>
          </table:table-cell>
          <table:table-cell table:formula="of:=[.I22]/[.$J22]" office:value-type="percentage" office:value="0.975979252893118" calcext:value-type="percentage">
            <text:p>97.6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7625.5150746" calcext:value-type="float">
            <text:p>7625.5150746</text:p>
          </table:table-cell>
          <table:table-cell office:value-type="float" office:value="7848.3492742" calcext:value-type="float">
            <text:p>7848.3492742</text:p>
          </table:table-cell>
          <table:table-cell office:value-type="float" office:value="7774.16142" calcext:value-type="float">
            <text:p>7774.16142</text:p>
          </table:table-cell>
          <table:table-cell office:value-type="float" office:value="7714.276942" calcext:value-type="float">
            <text:p>7714.276942</text:p>
          </table:table-cell>
          <table:table-cell office:value-type="float" office:value="7742.152821" calcext:value-type="float">
            <text:p>7742.152821</text:p>
          </table:table-cell>
          <table:table-cell office:value-type="float" office:value="7752.5182946" calcext:value-type="float">
            <text:p>7752.5182946</text:p>
          </table:table-cell>
          <table:table-cell table:formula="of:=[.E23]/[.$J23]" office:value-type="percentage" office:value="0.983617810990725" calcext:value-type="percentage">
            <text:p>98.36%</text:p>
          </table:table-cell>
          <table:table-cell table:formula="of:=[.F23]/[.$J23]" office:value-type="percentage" office:value="1.01236127100361" calcext:value-type="percentage">
            <text:p>101.24%</text:p>
          </table:table-cell>
          <table:table-cell table:formula="of:=[.G23]/[.$J23]" office:value-type="percentage" office:value="1.00279175418587" calcext:value-type="percentage">
            <text:p>100.28%</text:p>
          </table:table-cell>
          <table:table-cell table:formula="of:=[.H23]/[.$J23]" office:value-type="percentage" office:value="0.995067234781421" calcext:value-type="percentage">
            <text:p>99.51%</text:p>
          </table:table-cell>
          <table:table-cell table:formula="of:=[.I23]/[.$J23]" office:value-type="percentage" office:value="0.998662953996868" calcext:value-type="percentage">
            <text:p>99.8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235.691436" calcext:value-type="float">
            <text:p>21235.691436</text:p>
          </table:table-cell>
          <table:table-cell office:value-type="float" office:value="21751.0132068" calcext:value-type="float">
            <text:p>21751.0132068</text:p>
          </table:table-cell>
          <table:table-cell office:value-type="float" office:value="21639.7154742" calcext:value-type="float">
            <text:p>21639.7154742</text:p>
          </table:table-cell>
          <table:table-cell office:value-type="float" office:value="21686.3295366" calcext:value-type="float">
            <text:p>21686.3295366</text:p>
          </table:table-cell>
          <table:table-cell office:value-type="float" office:value="21768.5874496" calcext:value-type="float">
            <text:p>21768.5874496</text:p>
          </table:table-cell>
          <table:table-cell office:value-type="float" office:value="22040.5457118" calcext:value-type="float">
            <text:p>22040.5457118</text:p>
          </table:table-cell>
          <table:table-cell table:formula="of:=[.E24]/[.$J24]" office:value-type="percentage" office:value="0.963483015061233" calcext:value-type="percentage">
            <text:p>96.35%</text:p>
          </table:table-cell>
          <table:table-cell table:formula="of:=[.F24]/[.$J24]" office:value-type="percentage" office:value="0.98686364172712" calcext:value-type="percentage">
            <text:p>98.69%</text:p>
          </table:table-cell>
          <table:table-cell table:formula="of:=[.G24]/[.$J24]" office:value-type="percentage" office:value="0.98181396037824" calcext:value-type="percentage">
            <text:p>98.18%</text:p>
          </table:table-cell>
          <table:table-cell table:formula="of:=[.H24]/[.$J24]" office:value-type="percentage" office:value="0.983928883620592" calcext:value-type="percentage">
            <text:p>98.39%</text:p>
          </table:table-cell>
          <table:table-cell table:formula="of:=[.I24]/[.$J24]" office:value-type="percentage" office:value="0.98766100142183" calcext:value-type="percentage">
            <text:p>98.77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9926.7441814" calcext:value-type="float">
            <text:p>9926.7441814</text:p>
          </table:table-cell>
          <table:table-cell table:style-name="ce24" office:value-type="float" office:value="10059.8726214" calcext:value-type="float">
            <text:p>10059.8726214</text:p>
          </table:table-cell>
          <table:table-cell table:style-name="ce24" office:value-type="float" office:value="9994.9238538" calcext:value-type="float">
            <text:p>9994.9238538</text:p>
          </table:table-cell>
          <table:table-cell table:style-name="ce24" office:value-type="float" office:value="9990.9411102" calcext:value-type="float">
            <text:p>9990.9411102</text:p>
          </table:table-cell>
          <table:table-cell table:style-name="ce24" office:value-type="float" office:value="9989.718039" calcext:value-type="float">
            <text:p>9989.718039</text:p>
          </table:table-cell>
          <table:table-cell table:style-name="ce30" office:value-type="float" office:value="10031.3468756" calcext:value-type="float">
            <text:p>10031.3468756</text:p>
          </table:table-cell>
          <table:table-cell table:formula="of:=[.E25]/[.$J25]" office:value-type="percentage" office:value="0.989572417792227" calcext:value-type="percentage">
            <text:p>98.96%</text:p>
          </table:table-cell>
          <table:table-cell table:formula="of:=[.F25]/[.$J25]" office:value-type="percentage" office:value="1.00284366059252" calcext:value-type="percentage">
            <text:p>100.28%</text:p>
          </table:table-cell>
          <table:table-cell table:formula="of:=[.G25]/[.$J25]" office:value-type="percentage" office:value="0.996369079620943" calcext:value-type="percentage">
            <text:p>99.64%</text:p>
          </table:table-cell>
          <table:table-cell table:formula="of:=[.H25]/[.$J25]" office:value-type="percentage" office:value="0.995972049825305" calcext:value-type="percentage">
            <text:p>99.60%</text:p>
          </table:table-cell>
          <table:table-cell table:formula="of:=[.I25]/[.$J25]" office:value-type="percentage" office:value="0.995850124901846" calcext:value-type="percentage">
            <text:p>99.59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046.108984" calcext:value-type="float">
            <text:p>7046.108984</text:p>
          </table:table-cell>
          <table:table-cell table:style-name="ce22" office:value-type="float" office:value="7207.1506998" calcext:value-type="float">
            <text:p>7207.1506998</text:p>
          </table:table-cell>
          <table:table-cell table:style-name="ce22" office:value-type="float" office:value="7045.5395986" calcext:value-type="float">
            <text:p>7045.5395986</text:p>
          </table:table-cell>
          <table:table-cell table:style-name="ce22" office:value-type="float" office:value="7111.2542016" calcext:value-type="float">
            <text:p>7111.2542016</text:p>
          </table:table-cell>
          <table:table-cell table:style-name="ce22" office:value-type="float" office:value="6989.0137918" calcext:value-type="float">
            <text:p>6989.0137918</text:p>
          </table:table-cell>
          <table:table-cell table:style-name="ce28" office:value-type="float" office:value="7168.9673666" calcext:value-type="float">
            <text:p>7168.9673666</text:p>
          </table:table-cell>
          <table:table-cell table:formula="of:=[.E26]/[.$J26]" office:value-type="percentage" office:value="0.982862471494515" calcext:value-type="percentage">
            <text:p>98.29%</text:p>
          </table:table-cell>
          <table:table-cell table:formula="of:=[.F26]/[.$J26]" office:value-type="percentage" office:value="1.00532619710028" calcext:value-type="percentage">
            <text:p>100.53%</text:p>
          </table:table-cell>
          <table:table-cell table:formula="of:=[.G26]/[.$J26]" office:value-type="percentage" office:value="0.982783047866134" calcext:value-type="percentage">
            <text:p>98.28%</text:p>
          </table:table-cell>
          <table:table-cell table:formula="of:=[.H26]/[.$J26]" office:value-type="percentage" office:value="0.991949584640476" calcext:value-type="percentage">
            <text:p>99.19%</text:p>
          </table:table-cell>
          <table:table-cell table:formula="of:=[.I26]/[.$J26]" office:value-type="percentage" office:value="0.974898257224827" calcext:value-type="percentage">
            <text:p>97.4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841.0130358" calcext:value-type="float">
            <text:p>5841.0130358</text:p>
          </table:table-cell>
          <table:table-cell office:value-type="float" office:value="6001.8837588" calcext:value-type="float">
            <text:p>6001.8837588</text:p>
          </table:table-cell>
          <table:table-cell office:value-type="float" office:value="6003.809561" calcext:value-type="float">
            <text:p>6003.809561</text:p>
          </table:table-cell>
          <table:table-cell office:value-type="float" office:value="5994.2175586" calcext:value-type="float">
            <text:p>5994.2175586</text:p>
          </table:table-cell>
          <table:table-cell office:value-type="float" office:value="5702.097531" calcext:value-type="float">
            <text:p>5702.097531</text:p>
          </table:table-cell>
          <table:table-cell office:value-type="float" office:value="5961.8435994" calcext:value-type="float">
            <text:p>5961.8435994</text:p>
          </table:table-cell>
          <table:table-cell table:formula="of:=[.E27]/[.$J27]" office:value-type="percentage" office:value="0.979732684766813" calcext:value-type="percentage">
            <text:p>97.97%</text:p>
          </table:table-cell>
          <table:table-cell table:formula="of:=[.F27]/[.$J27]" office:value-type="percentage" office:value="1.00671607007672" calcext:value-type="percentage">
            <text:p>100.67%</text:p>
          </table:table-cell>
          <table:table-cell table:formula="of:=[.G27]/[.$J27]" office:value-type="percentage" office:value="1.00703909133145" calcext:value-type="percentage">
            <text:p>100.70%</text:p>
          </table:table-cell>
          <table:table-cell table:formula="of:=[.H27]/[.$J27]" office:value-type="percentage" office:value="1.00543019263425" calcext:value-type="percentage">
            <text:p>100.54%</text:p>
          </table:table-cell>
          <table:table-cell table:formula="of:=[.I27]/[.$J27]" office:value-type="percentage" office:value="0.956431921758876" calcext:value-type="percentage">
            <text:p>95.6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544.756502" calcext:value-type="float">
            <text:p>1544.756502</text:p>
          </table:table-cell>
          <table:table-cell office:value-type="float" office:value="1563.0444054" calcext:value-type="float">
            <text:p>1563.0444054</text:p>
          </table:table-cell>
          <table:table-cell office:value-type="float" office:value="1553.691371" calcext:value-type="float">
            <text:p>1553.691371</text:p>
          </table:table-cell>
          <table:table-cell office:value-type="float" office:value="1557.741731" calcext:value-type="float">
            <text:p>1557.741731</text:p>
          </table:table-cell>
          <table:table-cell office:value-type="float" office:value="1538.62113" calcext:value-type="float">
            <text:p>1538.62113</text:p>
          </table:table-cell>
          <table:table-cell office:value-type="float" office:value="1573.0090686" calcext:value-type="float">
            <text:p>1573.0090686</text:p>
          </table:table-cell>
          <table:table-cell table:formula="of:=[.E28]/[.$J28]" office:value-type="percentage" office:value="0.982039158474054" calcext:value-type="percentage">
            <text:p>98.20%</text:p>
          </table:table-cell>
          <table:table-cell table:formula="of:=[.F28]/[.$J28]" office:value-type="percentage" office:value="0.993665222026426" calcext:value-type="percentage">
            <text:p>99.37%</text:p>
          </table:table-cell>
          <table:table-cell table:formula="of:=[.G28]/[.$J28]" office:value-type="percentage" office:value="0.987719271308974" calcext:value-type="percentage">
            <text:p>98.77%</text:p>
          </table:table-cell>
          <table:table-cell table:formula="of:=[.H28]/[.$J28]" office:value-type="percentage" office:value="0.990294183355479" calcext:value-type="percentage">
            <text:p>99.03%</text:p>
          </table:table-cell>
          <table:table-cell table:formula="of:=[.I28]/[.$J28]" office:value-type="percentage" office:value="0.978138753751365" calcext:value-type="percentage">
            <text:p>97.8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600.363707" calcext:value-type="float">
            <text:p>1600.363707</text:p>
          </table:table-cell>
          <table:table-cell office:value-type="float" office:value="1616.7014266" calcext:value-type="float">
            <text:p>1616.7014266</text:p>
          </table:table-cell>
          <table:table-cell office:value-type="float" office:value="1605.3381724" calcext:value-type="float">
            <text:p>1605.3381724</text:p>
          </table:table-cell>
          <table:table-cell office:value-type="float" office:value="1609.6302214" calcext:value-type="float">
            <text:p>1609.6302214</text:p>
          </table:table-cell>
          <table:table-cell office:value-type="float" office:value="1590.4470458" calcext:value-type="float">
            <text:p>1590.4470458</text:p>
          </table:table-cell>
          <table:table-cell office:value-type="float" office:value="1628.235949" calcext:value-type="float">
            <text:p>1628.235949</text:p>
          </table:table-cell>
          <table:table-cell table:formula="of:=[.E29]/[.$J29]" office:value-type="percentage" office:value="0.982881939182636" calcext:value-type="percentage">
            <text:p>98.29%</text:p>
          </table:table-cell>
          <table:table-cell table:formula="of:=[.F29]/[.$J29]" office:value-type="percentage" office:value="0.992915939236519" calcext:value-type="percentage">
            <text:p>99.29%</text:p>
          </table:table-cell>
          <table:table-cell table:formula="of:=[.G29]/[.$J29]" office:value-type="percentage" office:value="0.985937064825241" calcext:value-type="percentage">
            <text:p>98.59%</text:p>
          </table:table-cell>
          <table:table-cell table:formula="of:=[.H29]/[.$J29]" office:value-type="percentage" office:value="0.988573076517917" calcext:value-type="percentage">
            <text:p>98.86%</text:p>
          </table:table-cell>
          <table:table-cell table:formula="of:=[.I29]/[.$J29]" office:value-type="percentage" office:value="0.976791506646682" calcext:value-type="percentage">
            <text:p>97.6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0950.5284992" calcext:value-type="float">
            <text:p>20950.5284992</text:p>
          </table:table-cell>
          <table:table-cell office:value-type="float" office:value="21390.6568228" calcext:value-type="float">
            <text:p>21390.6568228</text:p>
          </table:table-cell>
          <table:table-cell office:value-type="float" office:value="21491.6424892" calcext:value-type="float">
            <text:p>21491.6424892</text:p>
          </table:table-cell>
          <table:table-cell office:value-type="float" office:value="21403.7677668" calcext:value-type="float">
            <text:p>21403.7677668</text:p>
          </table:table-cell>
          <table:table-cell office:value-type="float" office:value="21446.2445776" calcext:value-type="float">
            <text:p>21446.2445776</text:p>
          </table:table-cell>
          <table:table-cell office:value-type="float" office:value="21406.040687" calcext:value-type="float">
            <text:p>21406.040687</text:p>
          </table:table-cell>
          <table:table-cell table:formula="of:=[.E30]/[.$J30]" office:value-type="percentage" office:value="0.978720390451437" calcext:value-type="percentage">
            <text:p>97.87%</text:p>
          </table:table-cell>
          <table:table-cell table:formula="of:=[.F30]/[.$J30]" office:value-type="percentage" office:value="0.999281330703564" calcext:value-type="percentage">
            <text:p>99.93%</text:p>
          </table:table-cell>
          <table:table-cell table:formula="of:=[.G30]/[.$J30]" office:value-type="percentage" office:value="1.00399895540944" calcext:value-type="percentage">
            <text:p>100.40%</text:p>
          </table:table-cell>
          <table:table-cell table:formula="of:=[.H30]/[.$J30]" office:value-type="percentage" office:value="0.999893818748024" calcext:value-type="percentage">
            <text:p>99.99%</text:p>
          </table:table-cell>
          <table:table-cell table:formula="of:=[.I30]/[.$J30]" office:value-type="percentage" office:value="1.00187815631988" calcext:value-type="percentage">
            <text:p>100.1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9273.1363946" calcext:value-type="float">
            <text:p>9273.1363946</text:p>
          </table:table-cell>
          <table:table-cell office:value-type="float" office:value="9413.304924" calcext:value-type="float">
            <text:p>9413.304924</text:p>
          </table:table-cell>
          <table:table-cell office:value-type="float" office:value="9368.4955894" calcext:value-type="float">
            <text:p>9368.4955894</text:p>
          </table:table-cell>
          <table:table-cell office:value-type="float" office:value="9422.4360578" calcext:value-type="float">
            <text:p>9422.4360578</text:p>
          </table:table-cell>
          <table:table-cell office:value-type="float" office:value="9197.25054" calcext:value-type="float">
            <text:p>9197.25054</text:p>
          </table:table-cell>
          <table:table-cell office:value-type="float" office:value="9409.8640236" calcext:value-type="float">
            <text:p>9409.8640236</text:p>
          </table:table-cell>
          <table:table-cell table:formula="of:=[.E31]/[.$J31]" office:value-type="percentage" office:value="0.985469755072221" calcext:value-type="percentage">
            <text:p>98.55%</text:p>
          </table:table-cell>
          <table:table-cell table:formula="of:=[.F31]/[.$J31]" office:value-type="percentage" office:value="1.00036566951354" calcext:value-type="percentage">
            <text:p>100.04%</text:p>
          </table:table-cell>
          <table:table-cell table:formula="of:=[.G31]/[.$J31]" office:value-type="percentage" office:value="0.99560371604773" calcext:value-type="percentage">
            <text:p>99.56%</text:p>
          </table:table-cell>
          <table:table-cell table:formula="of:=[.H31]/[.$J31]" office:value-type="percentage" office:value="1.00133604844538" calcext:value-type="percentage">
            <text:p>100.13%</text:p>
          </table:table-cell>
          <table:table-cell table:formula="of:=[.I31]/[.$J31]" office:value-type="percentage" office:value="0.977405254415285" calcext:value-type="percentage">
            <text:p>97.7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478.4979536" calcext:value-type="float">
            <text:p>21478.4979536</text:p>
          </table:table-cell>
          <table:table-cell office:value-type="float" office:value="21936.4570018" calcext:value-type="float">
            <text:p>21936.4570018</text:p>
          </table:table-cell>
          <table:table-cell office:value-type="float" office:value="22003.472479" calcext:value-type="float">
            <text:p>22003.472479</text:p>
          </table:table-cell>
          <table:table-cell office:value-type="float" office:value="22029.8790746" calcext:value-type="float">
            <text:p>22029.8790746</text:p>
          </table:table-cell>
          <table:table-cell office:value-type="float" office:value="21986.6853232" calcext:value-type="float">
            <text:p>21986.6853232</text:p>
          </table:table-cell>
          <table:table-cell office:value-type="float" office:value="21992.6938816" calcext:value-type="float">
            <text:p>21992.6938816</text:p>
          </table:table-cell>
          <table:table-cell table:formula="of:=[.E32]/[.$J32]" office:value-type="percentage" office:value="0.976619693305048" calcext:value-type="percentage">
            <text:p>97.66%</text:p>
          </table:table-cell>
          <table:table-cell table:formula="of:=[.F32]/[.$J32]" office:value-type="percentage" office:value="0.997442928997113" calcext:value-type="percentage">
            <text:p>99.74%</text:p>
          </table:table-cell>
          <table:table-cell table:formula="of:=[.G32]/[.$J32]" office:value-type="percentage" office:value="1.00049009900552" calcext:value-type="percentage">
            <text:p>100.05%</text:p>
          </table:table-cell>
          <table:table-cell table:formula="of:=[.H32]/[.$J32]" office:value-type="percentage" office:value="1.00169079755305" calcext:value-type="percentage">
            <text:p>100.17%</text:p>
          </table:table-cell>
          <table:table-cell table:formula="of:=[.I32]/[.$J32]" office:value-type="percentage" office:value="0.999726792978052" calcext:value-type="percentage">
            <text:p>99.97%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0207.6156182" calcext:value-type="float">
            <text:p>10207.6156182</text:p>
          </table:table-cell>
          <table:table-cell table:style-name="ce24" office:value-type="float" office:value="10358.9447912" calcext:value-type="float">
            <text:p>10358.9447912</text:p>
          </table:table-cell>
          <table:table-cell table:style-name="ce24" office:value-type="float" office:value="10257.1022296" calcext:value-type="float">
            <text:p>10257.1022296</text:p>
          </table:table-cell>
          <table:table-cell table:style-name="ce24" office:value-type="float" office:value="10249.6135208" calcext:value-type="float">
            <text:p>10249.6135208</text:p>
          </table:table-cell>
          <table:table-cell table:style-name="ce24" office:value-type="float" office:value="10147.432564" calcext:value-type="float">
            <text:p>10147.432564</text:p>
          </table:table-cell>
          <table:table-cell table:style-name="ce30" office:value-type="float" office:value="10225.1051534" calcext:value-type="float">
            <text:p>10225.1051534</text:p>
          </table:table-cell>
          <table:table-cell table:formula="of:=[.E33]/[.$J33]" office:value-type="percentage" office:value="0.998289549599968" calcext:value-type="percentage">
            <text:p>99.83%</text:p>
          </table:table-cell>
          <table:table-cell table:formula="of:=[.F33]/[.$J33]" office:value-type="percentage" office:value="1.01308931651969" calcext:value-type="percentage">
            <text:p>101.31%</text:p>
          </table:table-cell>
          <table:table-cell table:formula="of:=[.G33]/[.$J33]" office:value-type="percentage" office:value="1.00312926622465" calcext:value-type="percentage">
            <text:p>100.31%</text:p>
          </table:table-cell>
          <table:table-cell table:formula="of:=[.H33]/[.$J33]" office:value-type="percentage" office:value="1.00239688169777" calcext:value-type="percentage">
            <text:p>100.24%</text:p>
          </table:table-cell>
          <table:table-cell table:formula="of:=[.I33]/[.$J33]" office:value-type="percentage" office:value="0.992403736857985" calcext:value-type="percentage">
            <text:p>99.24%</text:p>
          </table:table-cell>
        </table:table-row>
        <table:table-row table:style-name="ro1">
          <table:table-cell table:style-name="ce3" office:value-type="string" calcext:value-type="string">
            <text:p>simp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102.162043" calcext:value-type="float">
            <text:p>9102.162043</text:p>
          </table:table-cell>
          <table:table-cell table:style-name="ce22" office:value-type="float" office:value="9036.8440734" calcext:value-type="float">
            <text:p>9036.8440734</text:p>
          </table:table-cell>
          <table:table-cell table:style-name="ce22" office:value-type="float" office:value="8989.1636098" calcext:value-type="float">
            <text:p>8989.1636098</text:p>
          </table:table-cell>
          <table:table-cell table:style-name="ce22" office:value-type="float" office:value="8991.7015886" calcext:value-type="float">
            <text:p>8991.7015886</text:p>
          </table:table-cell>
          <table:table-cell table:style-name="ce22" office:value-type="float" office:value="9032.185129" calcext:value-type="float">
            <text:p>9032.185129</text:p>
          </table:table-cell>
          <table:table-cell table:style-name="ce28" office:value-type="float" office:value="9096.921922" calcext:value-type="float">
            <text:p>9096.921922</text:p>
          </table:table-cell>
          <table:table-cell table:formula="of:=[.E34]/[.$J34]" office:value-type="percentage" office:value="1.00057603231565" calcext:value-type="percentage">
            <text:p>100.06%</text:p>
          </table:table-cell>
          <table:table-cell table:formula="of:=[.F34]/[.$J34]" office:value-type="percentage" office:value="0.993395804744162" calcext:value-type="percentage">
            <text:p>99.34%</text:p>
          </table:table-cell>
          <table:table-cell table:formula="of:=[.G34]/[.$J34]" office:value-type="percentage" office:value="0.988154420459585" calcext:value-type="percentage">
            <text:p>98.82%</text:p>
          </table:table-cell>
          <table:table-cell table:formula="of:=[.H34]/[.$J34]" office:value-type="percentage" office:value="0.988433413598337" calcext:value-type="percentage">
            <text:p>98.84%</text:p>
          </table:table-cell>
          <table:table-cell table:formula="of:=[.I34]/[.$J34]" office:value-type="percentage" office:value="0.99288365959881" calcext:value-type="percentage">
            <text:p>99.2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737.4399402" calcext:value-type="float">
            <text:p>7737.4399402</text:p>
          </table:table-cell>
          <table:table-cell office:value-type="float" office:value="7791.2056212" calcext:value-type="float">
            <text:p>7791.2056212</text:p>
          </table:table-cell>
          <table:table-cell office:value-type="float" office:value="7641.5572974" calcext:value-type="float">
            <text:p>7641.5572974</text:p>
          </table:table-cell>
          <table:table-cell office:value-type="float" office:value="7735.6214288" calcext:value-type="float">
            <text:p>7735.6214288</text:p>
          </table:table-cell>
          <table:table-cell office:value-type="float" office:value="7664.6930028" calcext:value-type="float">
            <text:p>7664.6930028</text:p>
          </table:table-cell>
          <table:table-cell office:value-type="float" office:value="7769.459326" calcext:value-type="float">
            <text:p>7769.459326</text:p>
          </table:table-cell>
          <table:table-cell table:formula="of:=[.E35]/[.$J35]" office:value-type="percentage" office:value="0.995878814154693" calcext:value-type="percentage">
            <text:p>99.59%</text:p>
          </table:table-cell>
          <table:table-cell table:formula="of:=[.F35]/[.$J35]" office:value-type="percentage" office:value="1.00279894575511" calcext:value-type="percentage">
            <text:p>100.28%</text:p>
          </table:table-cell>
          <table:table-cell table:formula="of:=[.G35]/[.$J35]" office:value-type="percentage" office:value="0.983537846942324" calcext:value-type="percentage">
            <text:p>98.35%</text:p>
          </table:table-cell>
          <table:table-cell table:formula="of:=[.H35]/[.$J35]" office:value-type="percentage" office:value="0.995644755216523" calcext:value-type="percentage">
            <text:p>99.56%</text:p>
          </table:table-cell>
          <table:table-cell table:formula="of:=[.I35]/[.$J35]" office:value-type="percentage" office:value="0.986515622412823" calcext:value-type="percentage">
            <text:p>98.6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936.8017374" calcext:value-type="float">
            <text:p>2936.8017374</text:p>
          </table:table-cell>
          <table:table-cell office:value-type="float" office:value="2913.3440532" calcext:value-type="float">
            <text:p>2913.3440532</text:p>
          </table:table-cell>
          <table:table-cell office:value-type="float" office:value="2905.3562276" calcext:value-type="float">
            <text:p>2905.3562276</text:p>
          </table:table-cell>
          <table:table-cell office:value-type="float" office:value="2907.7977932" calcext:value-type="float">
            <text:p>2907.7977932</text:p>
          </table:table-cell>
          <table:table-cell office:value-type="float" office:value="2875.543734" calcext:value-type="float">
            <text:p>2875.543734</text:p>
          </table:table-cell>
          <table:table-cell office:value-type="float" office:value="2910.350312" calcext:value-type="float">
            <text:p>2910.350312</text:p>
          </table:table-cell>
          <table:table-cell table:formula="of:=[.E36]/[.$J36]" office:value-type="percentage" office:value="1.009088742785" calcext:value-type="percentage">
            <text:p>100.91%</text:p>
          </table:table-cell>
          <table:table-cell table:formula="of:=[.F36]/[.$J36]" office:value-type="percentage" office:value="1.00102865321321" calcext:value-type="percentage">
            <text:p>100.10%</text:p>
          </table:table-cell>
          <table:table-cell table:formula="of:=[.G36]/[.$J36]" office:value-type="percentage" office:value="0.998284026366377" calcext:value-type="percentage">
            <text:p>99.83%</text:p>
          </table:table-cell>
          <table:table-cell table:formula="of:=[.H36]/[.$J36]" office:value-type="percentage" office:value="0.999122951354181" calcext:value-type="percentage">
            <text:p>99.91%</text:p>
          </table:table-cell>
          <table:table-cell table:formula="of:=[.I36]/[.$J36]" office:value-type="percentage" office:value="0.988040416352463" calcext:value-type="percentage">
            <text:p>98.8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284.1544812" calcext:value-type="float">
            <text:p>3284.1544812</text:p>
          </table:table-cell>
          <table:table-cell office:value-type="float" office:value="3270.695459" calcext:value-type="float">
            <text:p>3270.695459</text:p>
          </table:table-cell>
          <table:table-cell office:value-type="float" office:value="3261.9047384" calcext:value-type="float">
            <text:p>3261.9047384</text:p>
          </table:table-cell>
          <table:table-cell office:value-type="float" office:value="3256.6496022" calcext:value-type="float">
            <text:p>3256.6496022</text:p>
          </table:table-cell>
          <table:table-cell office:value-type="float" office:value="3221.2057378" calcext:value-type="float">
            <text:p>3221.2057378</text:p>
          </table:table-cell>
          <table:table-cell office:value-type="float" office:value="3271.8633754" calcext:value-type="float">
            <text:p>3271.8633754</text:p>
          </table:table-cell>
          <table:table-cell table:formula="of:=[.E37]/[.$J37]" office:value-type="percentage" office:value="1.00375660728758" calcext:value-type="percentage">
            <text:p>100.38%</text:p>
          </table:table-cell>
          <table:table-cell table:formula="of:=[.F37]/[.$J37]" office:value-type="percentage" office:value="0.999643042429956" calcext:value-type="percentage">
            <text:p>99.96%</text:p>
          </table:table-cell>
          <table:table-cell table:formula="of:=[.G37]/[.$J37]" office:value-type="percentage" office:value="0.996956279692216" calcext:value-type="percentage">
            <text:p>99.70%</text:p>
          </table:table-cell>
          <table:table-cell table:formula="of:=[.H37]/[.$J37]" office:value-type="percentage" office:value="0.995350119655244" calcext:value-type="percentage">
            <text:p>99.54%</text:p>
          </table:table-cell>
          <table:table-cell table:formula="of:=[.I37]/[.$J37]" office:value-type="percentage" office:value="0.984517190424002" calcext:value-type="percentage">
            <text:p>98.4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967.0462654" calcext:value-type="float">
            <text:p>8967.0462654</text:p>
          </table:table-cell>
          <table:table-cell office:value-type="float" office:value="9004.7122308" calcext:value-type="float">
            <text:p>9004.7122308</text:p>
          </table:table-cell>
          <table:table-cell office:value-type="float" office:value="8858.6008774" calcext:value-type="float">
            <text:p>8858.6008774</text:p>
          </table:table-cell>
          <table:table-cell office:value-type="float" office:value="8938.5782228" calcext:value-type="float">
            <text:p>8938.5782228</text:p>
          </table:table-cell>
          <table:table-cell office:value-type="float" office:value="8897.7798924" calcext:value-type="float">
            <text:p>8897.7798924</text:p>
          </table:table-cell>
          <table:table-cell office:value-type="float" office:value="8993.2956978" calcext:value-type="float">
            <text:p>8993.2956978</text:p>
          </table:table-cell>
          <table:table-cell table:formula="of:=[.E38]/[.$J38]" office:value-type="percentage" office:value="0.997081222136795" calcext:value-type="percentage">
            <text:p>99.71%</text:p>
          </table:table-cell>
          <table:table-cell table:formula="of:=[.F38]/[.$J38]" office:value-type="percentage" office:value="1.00126944930798" calcext:value-type="percentage">
            <text:p>100.13%</text:p>
          </table:table-cell>
          <table:table-cell table:formula="of:=[.G38]/[.$J38]" office:value-type="percentage" office:value="0.985022751955887" calcext:value-type="percentage">
            <text:p>98.50%</text:p>
          </table:table-cell>
          <table:table-cell table:formula="of:=[.H38]/[.$J38]" office:value-type="percentage" office:value="0.993915748259741" calcext:value-type="percentage">
            <text:p>99.39%</text:p>
          </table:table-cell>
          <table:table-cell table:formula="of:=[.I38]/[.$J38]" office:value-type="percentage" office:value="0.989379221076499" calcext:value-type="percentage">
            <text:p>98.9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3365.3070692" calcext:value-type="float">
            <text:p>3365.3070692</text:p>
          </table:table-cell>
          <table:table-cell office:value-type="float" office:value="3390.4885022" calcext:value-type="float">
            <text:p>3390.4885022</text:p>
          </table:table-cell>
          <table:table-cell office:value-type="float" office:value="3364.9975482" calcext:value-type="float">
            <text:p>3364.9975482</text:p>
          </table:table-cell>
          <table:table-cell office:value-type="float" office:value="3338.3435262" calcext:value-type="float">
            <text:p>3338.3435262</text:p>
          </table:table-cell>
          <table:table-cell office:value-type="float" office:value="3323.362903" calcext:value-type="float">
            <text:p>3323.362903</text:p>
          </table:table-cell>
          <table:table-cell office:value-type="float" office:value="3345.6707192" calcext:value-type="float">
            <text:p>3345.6707192</text:p>
          </table:table-cell>
          <table:table-cell table:formula="of:=[.E39]/[.$J39]" office:value-type="percentage" office:value="1.00586918189148" calcext:value-type="percentage">
            <text:p>100.59%</text:p>
          </table:table-cell>
          <table:table-cell table:formula="of:=[.F39]/[.$J39]" office:value-type="percentage" office:value="1.01339575432298" calcext:value-type="percentage">
            <text:p>101.34%</text:p>
          </table:table-cell>
          <table:table-cell table:formula="of:=[.G39]/[.$J39]" office:value-type="percentage" office:value="1.00577666800534" calcext:value-type="percentage">
            <text:p>100.58%</text:p>
          </table:table-cell>
          <table:table-cell table:formula="of:=[.H39]/[.$J39]" office:value-type="percentage" office:value="0.997809947955143" calcext:value-type="percentage">
            <text:p>99.78%</text:p>
          </table:table-cell>
          <table:table-cell table:formula="of:=[.I39]/[.$J39]" office:value-type="percentage" office:value="0.993332333611918" calcext:value-type="percentage">
            <text:p>99.3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413.2391832" calcext:value-type="float">
            <text:p>10413.2391832</text:p>
          </table:table-cell>
          <table:table-cell office:value-type="float" office:value="10503.2757636" calcext:value-type="float">
            <text:p>10503.2757636</text:p>
          </table:table-cell>
          <table:table-cell office:value-type="float" office:value="10221.469965" calcext:value-type="float">
            <text:p>10221.469965</text:p>
          </table:table-cell>
          <table:table-cell office:value-type="float" office:value="10439.6895998" calcext:value-type="float">
            <text:p>10439.6895998</text:p>
          </table:table-cell>
          <table:table-cell office:value-type="float" office:value="10444.6478084" calcext:value-type="float">
            <text:p>10444.6478084</text:p>
          </table:table-cell>
          <table:table-cell office:value-type="float" office:value="10524.0567616" calcext:value-type="float">
            <text:p>10524.0567616</text:p>
          </table:table-cell>
          <table:table-cell table:formula="of:=[.E40]/[.$J40]" office:value-type="percentage" office:value="0.989470070248542" calcext:value-type="percentage">
            <text:p>98.95%</text:p>
          </table:table-cell>
          <table:table-cell table:formula="of:=[.F40]/[.$J40]" office:value-type="percentage" office:value="0.998025381421751" calcext:value-type="percentage">
            <text:p>99.80%</text:p>
          </table:table-cell>
          <table:table-cell table:formula="of:=[.G40]/[.$J40]" office:value-type="percentage" office:value="0.971248083941919" calcext:value-type="percentage">
            <text:p>97.12%</text:p>
          </table:table-cell>
          <table:table-cell table:formula="of:=[.H40]/[.$J40]" office:value-type="percentage" office:value="0.991983399205158" calcext:value-type="percentage">
            <text:p>99.20%</text:p>
          </table:table-cell>
          <table:table-cell table:formula="of:=[.I40]/[.$J40]" office:value-type="percentage" office:value="0.992454530130458" calcext:value-type="percentage">
            <text:p>99.25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3687.263348" calcext:value-type="float">
            <text:p>3687.263348</text:p>
          </table:table-cell>
          <table:table-cell table:style-name="ce24" office:value-type="float" office:value="3710.0412498" calcext:value-type="float">
            <text:p>3710.0412498</text:p>
          </table:table-cell>
          <table:table-cell table:style-name="ce24" office:value-type="float" office:value="3693.0341698" calcext:value-type="float">
            <text:p>3693.0341698</text:p>
          </table:table-cell>
          <table:table-cell table:style-name="ce24" office:value-type="float" office:value="3660.6386604" calcext:value-type="float">
            <text:p>3660.6386604</text:p>
          </table:table-cell>
          <table:table-cell table:style-name="ce24" office:value-type="float" office:value="3642.652707" calcext:value-type="float">
            <text:p>3642.652707</text:p>
          </table:table-cell>
          <table:table-cell table:style-name="ce30" office:value-type="float" office:value="3662.6465066" calcext:value-type="float">
            <text:p>3662.6465066</text:p>
          </table:table-cell>
          <table:table-cell table:formula="of:=[.E41]/[.$J41]" office:value-type="percentage" office:value="1.00672105302973" calcext:value-type="percentage">
            <text:p>100.67%</text:p>
          </table:table-cell>
          <table:table-cell table:formula="of:=[.F41]/[.$J41]" office:value-type="percentage" office:value="1.01294002659405" calcext:value-type="percentage">
            <text:p>101.29%</text:p>
          </table:table-cell>
          <table:table-cell table:formula="of:=[.G41]/[.$J41]" office:value-type="percentage" office:value="1.00829664100678" calcext:value-type="percentage">
            <text:p>100.83%</text:p>
          </table:table-cell>
          <table:table-cell table:formula="of:=[.H41]/[.$J41]" office:value-type="percentage" office:value="0.999451804536315" calcext:value-type="percentage">
            <text:p>99.95%</text:p>
          </table:table-cell>
          <table:table-cell table:formula="of:=[.I41]/[.$J41]" office:value-type="percentage" office:value="0.994541160452156" calcext:value-type="percentage">
            <text:p>99.45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702.996833" calcext:value-type="float">
            <text:p>6702.996833</text:p>
          </table:table-cell>
          <table:table-cell table:style-name="ce22" office:value-type="float" office:value="6691.0306372" calcext:value-type="float">
            <text:p>6691.0306372</text:p>
          </table:table-cell>
          <table:table-cell table:style-name="ce22" office:value-type="float" office:value="6594.7333846" calcext:value-type="float">
            <text:p>6594.7333846</text:p>
          </table:table-cell>
          <table:table-cell table:style-name="ce22" office:value-type="float" office:value="6649.909228" calcext:value-type="float">
            <text:p>6649.909228</text:p>
          </table:table-cell>
          <table:table-cell table:style-name="ce22" office:value-type="float" office:value="6638.0143534" calcext:value-type="float">
            <text:p>6638.0143534</text:p>
          </table:table-cell>
          <table:table-cell table:style-name="ce28" office:value-type="float" office:value="6724.455037" calcext:value-type="float">
            <text:p>6724.455037</text:p>
          </table:table-cell>
          <table:table-cell table:formula="of:=[.E42]/[.$J42]" office:value-type="percentage" office:value="0.996808930406712" calcext:value-type="percentage">
            <text:p>99.68%</text:p>
          </table:table-cell>
          <table:table-cell table:formula="of:=[.F42]/[.$J42]" office:value-type="percentage" office:value="0.995029426233637" calcext:value-type="percentage">
            <text:p>99.50%</text:p>
          </table:table-cell>
          <table:table-cell table:formula="of:=[.G42]/[.$J42]" office:value-type="percentage" office:value="0.9807089717031" calcext:value-type="percentage">
            <text:p>98.07%</text:p>
          </table:table-cell>
          <table:table-cell table:formula="of:=[.H42]/[.$J42]" office:value-type="percentage" office:value="0.988914222998023" calcext:value-type="percentage">
            <text:p>98.89%</text:p>
          </table:table-cell>
          <table:table-cell table:formula="of:=[.I42]/[.$J42]" office:value-type="percentage" office:value="0.987145325067329" calcext:value-type="percentage">
            <text:p>98.7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549.674708" calcext:value-type="float">
            <text:p>5549.674708</text:p>
          </table:table-cell>
          <table:table-cell office:value-type="float" office:value="5403.5930428" calcext:value-type="float">
            <text:p>5403.5930428</text:p>
          </table:table-cell>
          <table:table-cell office:value-type="float" office:value="5463.6455294" calcext:value-type="float">
            <text:p>5463.6455294</text:p>
          </table:table-cell>
          <table:table-cell office:value-type="float" office:value="5343.8834118" calcext:value-type="float">
            <text:p>5343.8834118</text:p>
          </table:table-cell>
          <table:table-cell office:value-type="float" office:value="5384.1983106" calcext:value-type="float">
            <text:p>5384.1983106</text:p>
          </table:table-cell>
          <table:table-cell office:value-type="float" office:value="5495.4464374" calcext:value-type="float">
            <text:p>5495.4464374</text:p>
          </table:table-cell>
          <table:table-cell table:formula="of:=[.E43]/[.$J43]" office:value-type="percentage" office:value="1.00986785536311" calcext:value-type="percentage">
            <text:p>100.99%</text:p>
          </table:table-cell>
          <table:table-cell table:formula="of:=[.F43]/[.$J43]" office:value-type="percentage" office:value="0.983285544560151" calcext:value-type="percentage">
            <text:p>98.33%</text:p>
          </table:table-cell>
          <table:table-cell table:formula="of:=[.G43]/[.$J43]" office:value-type="percentage" office:value="0.99421322573839" calcext:value-type="percentage">
            <text:p>99.42%</text:p>
          </table:table-cell>
          <table:table-cell table:formula="of:=[.H43]/[.$J43]" office:value-type="percentage" office:value="0.972420252416889" calcext:value-type="percentage">
            <text:p>97.24%</text:p>
          </table:table-cell>
          <table:table-cell table:formula="of:=[.I43]/[.$J43]" office:value-type="percentage" office:value="0.979756307687236" calcext:value-type="percentage">
            <text:p>97.9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736.8095928" calcext:value-type="float">
            <text:p>1736.8095928</text:p>
          </table:table-cell>
          <table:table-cell office:value-type="float" office:value="1723.5452452" calcext:value-type="float">
            <text:p>1723.5452452</text:p>
          </table:table-cell>
          <table:table-cell office:value-type="float" office:value="1728.2572996" calcext:value-type="float">
            <text:p>1728.2572996</text:p>
          </table:table-cell>
          <table:table-cell office:value-type="float" office:value="1719.4578134" calcext:value-type="float">
            <text:p>1719.4578134</text:p>
          </table:table-cell>
          <table:table-cell office:value-type="float" office:value="1711.4568298" calcext:value-type="float">
            <text:p>1711.4568298</text:p>
          </table:table-cell>
          <table:table-cell office:value-type="float" office:value="1735.3654262" calcext:value-type="float">
            <text:p>1735.3654262</text:p>
          </table:table-cell>
          <table:table-cell table:formula="of:=[.E44]/[.$J44]" office:value-type="percentage" office:value="1.00083219740246" calcext:value-type="percentage">
            <text:p>100.08%</text:p>
          </table:table-cell>
          <table:table-cell table:formula="of:=[.F44]/[.$J44]" office:value-type="percentage" office:value="0.993188650170424" calcext:value-type="percentage">
            <text:p>99.32%</text:p>
          </table:table-cell>
          <table:table-cell table:formula="of:=[.G44]/[.$J44]" office:value-type="percentage" office:value="0.995903959769693" calcext:value-type="percentage">
            <text:p>99.59%</text:p>
          </table:table-cell>
          <table:table-cell table:formula="of:=[.H44]/[.$J44]" office:value-type="percentage" office:value="0.990833277787011" calcext:value-type="percentage">
            <text:p>99.08%</text:p>
          </table:table-cell>
          <table:table-cell table:formula="of:=[.I44]/[.$J44]" office:value-type="percentage" office:value="0.986222730936646" calcext:value-type="percentage">
            <text:p>98.6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781.7703808" calcext:value-type="float">
            <text:p>1781.7703808</text:p>
          </table:table-cell>
          <table:table-cell office:value-type="float" office:value="1766.9783036" calcext:value-type="float">
            <text:p>1766.9783036</text:p>
          </table:table-cell>
          <table:table-cell office:value-type="float" office:value="1777.4136154" calcext:value-type="float">
            <text:p>1777.4136154</text:p>
          </table:table-cell>
          <table:table-cell office:value-type="float" office:value="1763.3319598" calcext:value-type="float">
            <text:p>1763.3319598</text:p>
          </table:table-cell>
          <table:table-cell office:value-type="float" office:value="1751.1885898" calcext:value-type="float">
            <text:p>1751.1885898</text:p>
          </table:table-cell>
          <table:table-cell office:value-type="float" office:value="1777.3010356" calcext:value-type="float">
            <text:p>1777.3010356</text:p>
          </table:table-cell>
          <table:table-cell table:formula="of:=[.E45]/[.$J45]" office:value-type="percentage" office:value="1.00251468103066" calcext:value-type="percentage">
            <text:p>100.25%</text:p>
          </table:table-cell>
          <table:table-cell table:formula="of:=[.F45]/[.$J45]" office:value-type="percentage" office:value="0.994191905708019" calcext:value-type="percentage">
            <text:p>99.42%</text:p>
          </table:table-cell>
          <table:table-cell table:formula="of:=[.G45]/[.$J45]" office:value-type="percentage" office:value="1.00006334312407" calcext:value-type="percentage">
            <text:p>100.01%</text:p>
          </table:table-cell>
          <table:table-cell table:formula="of:=[.H45]/[.$J45]" office:value-type="percentage" office:value="0.992140287143149" calcext:value-type="percentage">
            <text:p>99.21%</text:p>
          </table:table-cell>
          <table:table-cell table:formula="of:=[.I45]/[.$J45]" office:value-type="percentage" office:value="0.98530780926981" calcext:value-type="percentage">
            <text:p>98.5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6250.031068" calcext:value-type="float">
            <text:p>6250.031068</text:p>
          </table:table-cell>
          <table:table-cell office:value-type="float" office:value="6221.9112816" calcext:value-type="float">
            <text:p>6221.9112816</text:p>
          </table:table-cell>
          <table:table-cell office:value-type="float" office:value="6213.0456858" calcext:value-type="float">
            <text:p>6213.0456858</text:p>
          </table:table-cell>
          <table:table-cell office:value-type="float" office:value="6228.3455786" calcext:value-type="float">
            <text:p>6228.3455786</text:p>
          </table:table-cell>
          <table:table-cell office:value-type="float" office:value="6155.2873172" calcext:value-type="float">
            <text:p>6155.2873172</text:p>
          </table:table-cell>
          <table:table-cell office:value-type="float" office:value="6228.5406066" calcext:value-type="float">
            <text:p>6228.5406066</text:p>
          </table:table-cell>
          <table:table-cell table:formula="of:=[.E46]/[.$J46]" office:value-type="percentage" office:value="1.00345032050963" calcext:value-type="percentage">
            <text:p>100.35%</text:p>
          </table:table-cell>
          <table:table-cell table:formula="of:=[.F46]/[.$J46]" office:value-type="percentage" office:value="0.998935653563376" calcext:value-type="percentage">
            <text:p>99.89%</text:p>
          </table:table-cell>
          <table:table-cell table:formula="of:=[.G46]/[.$J46]" office:value-type="percentage" office:value="0.997512271047317" calcext:value-type="percentage">
            <text:p>99.75%</text:p>
          </table:table-cell>
          <table:table-cell table:formula="of:=[.H46]/[.$J46]" office:value-type="percentage" office:value="0.999968688010191" calcext:value-type="percentage">
            <text:p>100.00%</text:p>
          </table:table-cell>
          <table:table-cell table:formula="of:=[.I46]/[.$J46]" office:value-type="percentage" office:value="0.988239092585769" calcext:value-type="percentage">
            <text:p>98.8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880.7230414" calcext:value-type="float">
            <text:p>1880.7230414</text:p>
          </table:table-cell>
          <table:table-cell office:value-type="float" office:value="1876.1960864" calcext:value-type="float">
            <text:p>1876.1960864</text:p>
          </table:table-cell>
          <table:table-cell office:value-type="float" office:value="1878.8419614" calcext:value-type="float">
            <text:p>1878.8419614</text:p>
          </table:table-cell>
          <table:table-cell office:value-type="float" office:value="1871.140298" calcext:value-type="float">
            <text:p>1871.140298</text:p>
          </table:table-cell>
          <table:table-cell office:value-type="float" office:value="1859.4600944" calcext:value-type="float">
            <text:p>1859.4600944</text:p>
          </table:table-cell>
          <table:table-cell office:value-type="float" office:value="1880.613215" calcext:value-type="float">
            <text:p>1880.613215</text:p>
          </table:table-cell>
          <table:table-cell table:formula="of:=[.E47]/[.$J47]" office:value-type="percentage" office:value="1.00005839924931" calcext:value-type="percentage">
            <text:p>100.01%</text:p>
          </table:table-cell>
          <table:table-cell table:formula="of:=[.F47]/[.$J47]" office:value-type="percentage" office:value="0.99765122962831" calcext:value-type="percentage">
            <text:p>99.77%</text:p>
          </table:table-cell>
          <table:table-cell table:formula="of:=[.G47]/[.$J47]" office:value-type="percentage" office:value="0.999058151040378" calcext:value-type="percentage">
            <text:p>99.91%</text:p>
          </table:table-cell>
          <table:table-cell table:formula="of:=[.H47]/[.$J47]" office:value-type="percentage" office:value="0.994962857367776" calcext:value-type="percentage">
            <text:p>99.50%</text:p>
          </table:table-cell>
          <table:table-cell table:formula="of:=[.I47]/[.$J47]" office:value-type="percentage" office:value="0.98875200895576" calcext:value-type="percentage">
            <text:p>98.8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468.8020602" calcext:value-type="float">
            <text:p>7468.8020602</text:p>
          </table:table-cell>
          <table:table-cell office:value-type="float" office:value="7412.9888902" calcext:value-type="float">
            <text:p>7412.9888902</text:p>
          </table:table-cell>
          <table:table-cell office:value-type="float" office:value="7400.0058388" calcext:value-type="float">
            <text:p>7400.0058388</text:p>
          </table:table-cell>
          <table:table-cell office:value-type="float" office:value="7472.2512018" calcext:value-type="float">
            <text:p>7472.2512018</text:p>
          </table:table-cell>
          <table:table-cell office:value-type="float" office:value="7447.9095152" calcext:value-type="float">
            <text:p>7447.9095152</text:p>
          </table:table-cell>
          <table:table-cell office:value-type="float" office:value="7479.6986958" calcext:value-type="float">
            <text:p>7479.6986958</text:p>
          </table:table-cell>
          <table:table-cell table:formula="of:=[.E48]/[.$J48]" office:value-type="percentage" office:value="0.998543171851813" calcext:value-type="percentage">
            <text:p>99.85%</text:p>
          </table:table-cell>
          <table:table-cell table:formula="of:=[.F48]/[.$J48]" office:value-type="percentage" office:value="0.991081217531201" calcext:value-type="percentage">
            <text:p>99.11%</text:p>
          </table:table-cell>
          <table:table-cell table:formula="of:=[.G48]/[.$J48]" office:value-type="percentage" office:value="0.989345445553208" calcext:value-type="percentage">
            <text:p>98.93%</text:p>
          </table:table-cell>
          <table:table-cell table:formula="of:=[.H48]/[.$J48]" office:value-type="percentage" office:value="0.999004305614051" calcext:value-type="percentage">
            <text:p>99.90%</text:p>
          </table:table-cell>
          <table:table-cell table:formula="of:=[.I48]/[.$J48]" office:value-type="percentage" office:value="0.995749938347403" calcext:value-type="percentage">
            <text:p>99.57%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934.5708284" calcext:value-type="float">
            <text:p>1934.5708284</text:p>
          </table:table-cell>
          <table:table-cell table:style-name="ce24" office:value-type="float" office:value="1918.851752" calcext:value-type="float">
            <text:p>1918.851752</text:p>
          </table:table-cell>
          <table:table-cell table:style-name="ce24" office:value-type="float" office:value="1929.0875468" calcext:value-type="float">
            <text:p>1929.0875468</text:p>
          </table:table-cell>
          <table:table-cell table:style-name="ce24" office:value-type="float" office:value="1915.1142488" calcext:value-type="float">
            <text:p>1915.1142488</text:p>
          </table:table-cell>
          <table:table-cell table:style-name="ce24" office:value-type="float" office:value="1907.2222858" calcext:value-type="float">
            <text:p>1907.2222858</text:p>
          </table:table-cell>
          <table:table-cell table:style-name="ce30" office:value-type="float" office:value="1926.6399836" calcext:value-type="float">
            <text:p>1926.6399836</text:p>
          </table:table-cell>
          <table:table-cell table:formula="of:=[.E49]/[.$J49]" office:value-type="percentage" office:value="1.00411641244213" calcext:value-type="percentage">
            <text:p>100.41%</text:p>
          </table:table-cell>
          <table:table-cell table:formula="of:=[.F49]/[.$J49]" office:value-type="percentage" office:value="0.995957609275062" calcext:value-type="percentage">
            <text:p>99.60%</text:p>
          </table:table-cell>
          <table:table-cell table:formula="of:=[.G49]/[.$J49]" office:value-type="percentage" office:value="1.00127037911641" calcext:value-type="percentage">
            <text:p>100.13%</text:p>
          </table:table-cell>
          <table:table-cell table:formula="of:=[.H49]/[.$J49]" office:value-type="percentage" office:value="0.994017701854986" calcext:value-type="percentage">
            <text:p>99.40%</text:p>
          </table:table-cell>
          <table:table-cell table:formula="of:=[.I49]/[.$J49]" office:value-type="percentage" office:value="0.989921470557401" calcext:value-type="percentage">
            <text:p>98.99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022.461655" calcext:value-type="float">
            <text:p>9022.461655</text:p>
          </table:table-cell>
          <table:table-cell table:style-name="ce22" office:value-type="float" office:value="9171.1176882" calcext:value-type="float">
            <text:p>9171.1176882</text:p>
          </table:table-cell>
          <table:table-cell table:style-name="ce22" office:value-type="float" office:value="9025.4619028" calcext:value-type="float">
            <text:p>9025.4619028</text:p>
          </table:table-cell>
          <table:table-cell table:style-name="ce22" office:value-type="float" office:value="9064.5898138" calcext:value-type="float">
            <text:p>9064.5898138</text:p>
          </table:table-cell>
          <table:table-cell table:style-name="ce22" office:value-type="float" office:value="9001.7876458" calcext:value-type="float">
            <text:p>9001.7876458</text:p>
          </table:table-cell>
          <table:table-cell table:style-name="ce28" office:value-type="float" office:value="9015.8357012" calcext:value-type="float">
            <text:p>9015.8357012</text:p>
          </table:table-cell>
          <table:table-cell table:formula="of:=[.E50]/[.$J50]" office:value-type="percentage" office:value="1.00073492397373" calcext:value-type="percentage">
            <text:p>100.07%</text:p>
          </table:table-cell>
          <table:table-cell table:formula="of:=[.F50]/[.$J50]" office:value-type="percentage" office:value="1.01722324941872" calcext:value-type="percentage">
            <text:p>101.72%</text:p>
          </table:table-cell>
          <table:table-cell table:formula="of:=[.G50]/[.$J50]" office:value-type="percentage" office:value="1.00106769931474" calcext:value-type="percentage">
            <text:p>100.11%</text:p>
          </table:table-cell>
          <table:table-cell table:formula="of:=[.H50]/[.$J50]" office:value-type="percentage" office:value="1.00540760881362" calcext:value-type="percentage">
            <text:p>100.54%</text:p>
          </table:table-cell>
          <table:table-cell table:formula="of:=[.I50]/[.$J50]" office:value-type="percentage" office:value="0.998441846561364" calcext:value-type="percentage">
            <text:p>99.8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634.7045982" calcext:value-type="float">
            <text:p>7634.7045982</text:p>
          </table:table-cell>
          <table:table-cell office:value-type="float" office:value="7811.4464998" calcext:value-type="float">
            <text:p>7811.4464998</text:p>
          </table:table-cell>
          <table:table-cell office:value-type="float" office:value="7743.3198372" calcext:value-type="float">
            <text:p>7743.3198372</text:p>
          </table:table-cell>
          <table:table-cell office:value-type="float" office:value="7786.3408548" calcext:value-type="float">
            <text:p>7786.3408548</text:p>
          </table:table-cell>
          <table:table-cell office:value-type="float" office:value="7659.3451868" calcext:value-type="float">
            <text:p>7659.3451868</text:p>
          </table:table-cell>
          <table:table-cell office:value-type="float" office:value="7765.6506744" calcext:value-type="float">
            <text:p>7765.6506744</text:p>
          </table:table-cell>
          <table:table-cell table:formula="of:=[.E51]/[.$J51]" office:value-type="percentage" office:value="0.983137784367294" calcext:value-type="percentage">
            <text:p>98.31%</text:p>
          </table:table-cell>
          <table:table-cell table:formula="of:=[.F51]/[.$J51]" office:value-type="percentage" office:value="1.00589722964889" calcext:value-type="percentage">
            <text:p>100.59%</text:p>
          </table:table-cell>
          <table:table-cell table:formula="of:=[.G51]/[.$J51]" office:value-type="percentage" office:value="0.997124408740968" calcext:value-type="percentage">
            <text:p>99.71%</text:p>
          </table:table-cell>
          <table:table-cell table:formula="of:=[.H51]/[.$J51]" office:value-type="percentage" office:value="1.00266432025692" calcext:value-type="percentage">
            <text:p>100.27%</text:p>
          </table:table-cell>
          <table:table-cell table:formula="of:=[.I51]/[.$J51]" office:value-type="percentage" office:value="0.986310807418824" calcext:value-type="percentage">
            <text:p>98.6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392.3321178" calcext:value-type="float">
            <text:p>2392.3321178</text:p>
          </table:table-cell>
          <table:table-cell office:value-type="float" office:value="2429.460694" calcext:value-type="float">
            <text:p>2429.460694</text:p>
          </table:table-cell>
          <table:table-cell office:value-type="float" office:value="2408.179929" calcext:value-type="float">
            <text:p>2408.179929</text:p>
          </table:table-cell>
          <table:table-cell office:value-type="float" office:value="2413.5287476" calcext:value-type="float">
            <text:p>2413.5287476</text:p>
          </table:table-cell>
          <table:table-cell office:value-type="float" office:value="2402.5355678" calcext:value-type="float">
            <text:p>2402.5355678</text:p>
          </table:table-cell>
          <table:table-cell office:value-type="float" office:value="2421.8309308" calcext:value-type="float">
            <text:p>2421.8309308</text:p>
          </table:table-cell>
          <table:table-cell table:formula="of:=[.E52]/[.$J52]" office:value-type="percentage" office:value="0.98781962331687" calcext:value-type="percentage">
            <text:p>98.78%</text:p>
          </table:table-cell>
          <table:table-cell table:formula="of:=[.F52]/[.$J52]" office:value-type="percentage" office:value="1.00315041116329" calcext:value-type="percentage">
            <text:p>100.32%</text:p>
          </table:table-cell>
          <table:table-cell table:formula="of:=[.G52]/[.$J52]" office:value-type="percentage" office:value="0.994363354755119" calcext:value-type="percentage">
            <text:p>99.44%</text:p>
          </table:table-cell>
          <table:table-cell table:formula="of:=[.H52]/[.$J52]" office:value-type="percentage" office:value="0.996571939397414" calcext:value-type="percentage">
            <text:p>99.66%</text:p>
          </table:table-cell>
          <table:table-cell table:formula="of:=[.I52]/[.$J52]" office:value-type="percentage" office:value="0.992032737399375" calcext:value-type="percentage">
            <text:p>99.2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537.4603688" calcext:value-type="float">
            <text:p>2537.4603688</text:p>
          </table:table-cell>
          <table:table-cell office:value-type="float" office:value="2585.0288862" calcext:value-type="float">
            <text:p>2585.0288862</text:p>
          </table:table-cell>
          <table:table-cell office:value-type="float" office:value="2572.5804448" calcext:value-type="float">
            <text:p>2572.5804448</text:p>
          </table:table-cell>
          <table:table-cell office:value-type="float" office:value="2570.5957442" calcext:value-type="float">
            <text:p>2570.5957442</text:p>
          </table:table-cell>
          <table:table-cell office:value-type="float" office:value="2566.7708986" calcext:value-type="float">
            <text:p>2566.7708986</text:p>
          </table:table-cell>
          <table:table-cell office:value-type="float" office:value="2587.562238" calcext:value-type="float">
            <text:p>2587.562238</text:p>
          </table:table-cell>
          <table:table-cell table:formula="of:=[.E53]/[.$J53]" office:value-type="percentage" office:value="0.980637424497768" calcext:value-type="percentage">
            <text:p>98.06%</text:p>
          </table:table-cell>
          <table:table-cell table:formula="of:=[.F53]/[.$J53]" office:value-type="percentage" office:value="0.999020950389986" calcext:value-type="percentage">
            <text:p>99.90%</text:p>
          </table:table-cell>
          <table:table-cell table:formula="of:=[.G53]/[.$J53]" office:value-type="percentage" office:value="0.994210074262183" calcext:value-type="percentage">
            <text:p>99.42%</text:p>
          </table:table-cell>
          <table:table-cell table:formula="of:=[.H53]/[.$J53]" office:value-type="percentage" office:value="0.993443058663156" calcext:value-type="percentage">
            <text:p>99.34%</text:p>
          </table:table-cell>
          <table:table-cell table:formula="of:=[.I53]/[.$J53]" office:value-type="percentage" office:value="0.991964893019899" calcext:value-type="percentage">
            <text:p>99.2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785.573643" calcext:value-type="float">
            <text:p>8785.573643</text:p>
          </table:table-cell>
          <table:table-cell office:value-type="float" office:value="8989.2130924" calcext:value-type="float">
            <text:p>8989.2130924</text:p>
          </table:table-cell>
          <table:table-cell office:value-type="float" office:value="8908.0832392" calcext:value-type="float">
            <text:p>8908.0832392</text:p>
          </table:table-cell>
          <table:table-cell office:value-type="float" office:value="8987.63803" calcext:value-type="float">
            <text:p>8987.63803</text:p>
          </table:table-cell>
          <table:table-cell office:value-type="float" office:value="8776.9501196" calcext:value-type="float">
            <text:p>8776.9501196</text:p>
          </table:table-cell>
          <table:table-cell office:value-type="float" office:value="8989.2767278" calcext:value-type="float">
            <text:p>8989.2767278</text:p>
          </table:table-cell>
          <table:table-cell table:formula="of:=[.E54]/[.$J54]" office:value-type="percentage" office:value="0.977339324289569" calcext:value-type="percentage">
            <text:p>97.73%</text:p>
          </table:table-cell>
          <table:table-cell table:formula="of:=[.F54]/[.$J54]" office:value-type="percentage" office:value="0.99999292096551" calcext:value-type="percentage">
            <text:p>100.00%</text:p>
          </table:table-cell>
          <table:table-cell table:formula="of:=[.G54]/[.$J54]" office:value-type="percentage" office:value="0.990967739556965" calcext:value-type="percentage">
            <text:p>99.10%</text:p>
          </table:table-cell>
          <table:table-cell table:formula="of:=[.H54]/[.$J54]" office:value-type="percentage" office:value="0.999817705267106" calcext:value-type="percentage">
            <text:p>99.98%</text:p>
          </table:table-cell>
          <table:table-cell table:formula="of:=[.I54]/[.$J54]" office:value-type="percentage" office:value="0.976380012026622" calcext:value-type="percentage">
            <text:p>97.6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2500.5750568" calcext:value-type="float">
            <text:p>2500.5750568</text:p>
          </table:table-cell>
          <table:table-cell office:value-type="float" office:value="2540.8897134" calcext:value-type="float">
            <text:p>2540.8897134</text:p>
          </table:table-cell>
          <table:table-cell office:value-type="float" office:value="2521.4597358" calcext:value-type="float">
            <text:p>2521.4597358</text:p>
          </table:table-cell>
          <table:table-cell office:value-type="float" office:value="2520.703414" calcext:value-type="float">
            <text:p>2520.703414</text:p>
          </table:table-cell>
          <table:table-cell office:value-type="float" office:value="2495.5783894" calcext:value-type="float">
            <text:p>2495.5783894</text:p>
          </table:table-cell>
          <table:table-cell office:value-type="float" office:value="2534.6442608" calcext:value-type="float">
            <text:p>2534.6442608</text:p>
          </table:table-cell>
          <table:table-cell table:formula="of:=[.E55]/[.$J55]" office:value-type="percentage" office:value="0.98655858554713" calcext:value-type="percentage">
            <text:p>98.66%</text:p>
          </table:table-cell>
          <table:table-cell table:formula="of:=[.F55]/[.$J55]" office:value-type="percentage" office:value="1.00246403516919" calcext:value-type="percentage">
            <text:p>100.25%</text:p>
          </table:table-cell>
          <table:table-cell table:formula="of:=[.G55]/[.$J55]" office:value-type="percentage" office:value="0.994798273981123" calcext:value-type="percentage">
            <text:p>99.48%</text:p>
          </table:table-cell>
          <table:table-cell table:formula="of:=[.H55]/[.$J55]" office:value-type="percentage" office:value="0.994499880312356" calcext:value-type="percentage">
            <text:p>99.45%</text:p>
          </table:table-cell>
          <table:table-cell table:formula="of:=[.I55]/[.$J55]" office:value-type="percentage" office:value="0.984587236953059" calcext:value-type="percentage">
            <text:p>98.4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307.3692558" calcext:value-type="float">
            <text:p>10307.3692558</text:p>
          </table:table-cell>
          <table:table-cell office:value-type="float" office:value="10444.20102" calcext:value-type="float">
            <text:p>10444.20102</text:p>
          </table:table-cell>
          <table:table-cell office:value-type="float" office:value="10327.5582762" calcext:value-type="float">
            <text:p>10327.5582762</text:p>
          </table:table-cell>
          <table:table-cell office:value-type="float" office:value="10418.2812138" calcext:value-type="float">
            <text:p>10418.2812138</text:p>
          </table:table-cell>
          <table:table-cell office:value-type="float" office:value="10237.5069566" calcext:value-type="float">
            <text:p>10237.5069566</text:p>
          </table:table-cell>
          <table:table-cell office:value-type="float" office:value="10446.3624828" calcext:value-type="float">
            <text:p>10446.3624828</text:p>
          </table:table-cell>
          <table:table-cell table:formula="of:=[.E56]/[.$J56]" office:value-type="percentage" office:value="0.986694581273735" calcext:value-type="percentage">
            <text:p>98.67%</text:p>
          </table:table-cell>
          <table:table-cell table:formula="of:=[.F56]/[.$J56]" office:value-type="percentage" office:value="0.999793089431507" calcext:value-type="percentage">
            <text:p>99.98%</text:p>
          </table:table-cell>
          <table:table-cell table:formula="of:=[.G56]/[.$J56]" office:value-type="percentage" office:value="0.988627217675472" calcext:value-type="percentage">
            <text:p>98.86%</text:p>
          </table:table-cell>
          <table:table-cell table:formula="of:=[.H56]/[.$J56]" office:value-type="percentage" office:value="0.997311861516749" calcext:value-type="percentage">
            <text:p>99.73%</text:p>
          </table:table-cell>
          <table:table-cell table:formula="of:=[.I56]/[.$J56]" office:value-type="percentage" office:value="0.980006865878541" calcext:value-type="percentage">
            <text:p>98.00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2671.7765528" calcext:value-type="float">
            <text:p>2671.7765528</text:p>
          </table:table-cell>
          <table:table-cell table:style-name="ce24" office:value-type="float" office:value="2717.293761" calcext:value-type="float">
            <text:p>2717.293761</text:p>
          </table:table-cell>
          <table:table-cell table:style-name="ce24" office:value-type="float" office:value="2699.9556528" calcext:value-type="float">
            <text:p>2699.9556528</text:p>
          </table:table-cell>
          <table:table-cell table:style-name="ce24" office:value-type="float" office:value="2704.0940512" calcext:value-type="float">
            <text:p>2704.0940512</text:p>
          </table:table-cell>
          <table:table-cell table:style-name="ce24" office:value-type="float" office:value="2677.4593422" calcext:value-type="float">
            <text:p>2677.4593422</text:p>
          </table:table-cell>
          <table:table-cell table:style-name="ce30" office:value-type="float" office:value="2713.982363" calcext:value-type="float">
            <text:p>2713.982363</text:p>
          </table:table-cell>
          <table:table-cell table:formula="of:=[.E57]/[.$J57]" office:value-type="percentage" office:value="0.984448752956026" calcext:value-type="percentage">
            <text:p>98.44%</text:p>
          </table:table-cell>
          <table:table-cell table:formula="of:=[.F57]/[.$J57]" office:value-type="percentage" office:value="1.00122012509924" calcext:value-type="percentage">
            <text:p>100.12%</text:p>
          </table:table-cell>
          <table:table-cell table:formula="of:=[.G57]/[.$J57]" office:value-type="percentage" office:value="0.994831687047334" calcext:value-type="percentage">
            <text:p>99.48%</text:p>
          </table:table-cell>
          <table:table-cell table:formula="of:=[.H57]/[.$J57]" office:value-type="percentage" office:value="0.996356530560107" calcext:value-type="percentage">
            <text:p>99.64%</text:p>
          </table:table-cell>
          <table:table-cell table:formula="of:=[.I57]/[.$J57]" office:value-type="percentage" office:value="0.986542646224264" calcext:value-type="percentage">
            <text:p>98.65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633.270321" calcext:value-type="float">
            <text:p>6633.270321</text:p>
          </table:table-cell>
          <table:table-cell table:style-name="ce22" office:value-type="float" office:value="6717.7382908" calcext:value-type="float">
            <text:p>6717.7382908</text:p>
          </table:table-cell>
          <table:table-cell table:style-name="ce22" office:value-type="float" office:value="6638.7590474" calcext:value-type="float">
            <text:p>6638.7590474</text:p>
          </table:table-cell>
          <table:table-cell table:style-name="ce22" office:value-type="float" office:value="6730.2692314" calcext:value-type="float">
            <text:p>6730.2692314</text:p>
          </table:table-cell>
          <table:table-cell table:style-name="ce22" office:value-type="float" office:value="6534.9218254" calcext:value-type="float">
            <text:p>6534.9218254</text:p>
          </table:table-cell>
          <table:table-cell table:style-name="ce28" office:value-type="float" office:value="6708.7586696" calcext:value-type="float">
            <text:p>6708.7586696</text:p>
          </table:table-cell>
          <table:table-cell table:formula="of:=[.E58]/[.$J58]" office:value-type="percentage" office:value="0.988747791906412" calcext:value-type="percentage">
            <text:p>98.87%</text:p>
          </table:table-cell>
          <table:table-cell table:formula="of:=[.F58]/[.$J58]" office:value-type="percentage" office:value="1.00133849220731" calcext:value-type="percentage">
            <text:p>100.13%</text:p>
          </table:table-cell>
          <table:table-cell table:formula="of:=[.G58]/[.$J58]" office:value-type="percentage" office:value="0.989565935272468" calcext:value-type="percentage">
            <text:p>98.96%</text:p>
          </table:table-cell>
          <table:table-cell table:formula="of:=[.H58]/[.$J58]" office:value-type="percentage" office:value="1.0032063400786" calcext:value-type="percentage">
            <text:p>100.32%</text:p>
          </table:table-cell>
          <table:table-cell table:formula="of:=[.I58]/[.$J58]" office:value-type="percentage" office:value="0.974088076086606" calcext:value-type="percentage">
            <text:p>97.4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421.6764044" calcext:value-type="float">
            <text:p>5421.6764044</text:p>
          </table:table-cell>
          <table:table-cell office:value-type="float" office:value="5362.10066" calcext:value-type="float">
            <text:p>5362.10066</text:p>
          </table:table-cell>
          <table:table-cell office:value-type="float" office:value="5452.3327942" calcext:value-type="float">
            <text:p>5452.3327942</text:p>
          </table:table-cell>
          <table:table-cell office:value-type="float" office:value="5477.981697" calcext:value-type="float">
            <text:p>5477.981697</text:p>
          </table:table-cell>
          <table:table-cell office:value-type="float" office:value="5398.0256888" calcext:value-type="float">
            <text:p>5398.0256888</text:p>
          </table:table-cell>
          <table:table-cell office:value-type="float" office:value="5524.00567" calcext:value-type="float">
            <text:p>5524.00567</text:p>
          </table:table-cell>
          <table:table-cell table:formula="of:=[.E59]/[.$J59]" office:value-type="percentage" office:value="0.981475532120517" calcext:value-type="percentage">
            <text:p>98.15%</text:p>
          </table:table-cell>
          <table:table-cell table:formula="of:=[.F59]/[.$J59]" office:value-type="percentage" office:value="0.970690651010863" calcext:value-type="percentage">
            <text:p>97.07%</text:p>
          </table:table-cell>
          <table:table-cell table:formula="of:=[.G59]/[.$J59]" office:value-type="percentage" office:value="0.987025198726851" calcext:value-type="percentage">
            <text:p>98.70%</text:p>
          </table:table-cell>
          <table:table-cell table:formula="of:=[.H59]/[.$J59]" office:value-type="percentage" office:value="0.991668369703176" calcext:value-type="percentage">
            <text:p>99.17%</text:p>
          </table:table-cell>
          <table:table-cell table:formula="of:=[.I59]/[.$J59]" office:value-type="percentage" office:value="0.97719408908572" calcext:value-type="percentage">
            <text:p>97.7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491.5925832" calcext:value-type="float">
            <text:p>1491.5925832</text:p>
          </table:table-cell>
          <table:table-cell office:value-type="float" office:value="1499.4744138" calcext:value-type="float">
            <text:p>1499.4744138</text:p>
          </table:table-cell>
          <table:table-cell office:value-type="float" office:value="1496.245224" calcext:value-type="float">
            <text:p>1496.245224</text:p>
          </table:table-cell>
          <table:table-cell office:value-type="float" office:value="1497.9414526" calcext:value-type="float">
            <text:p>1497.9414526</text:p>
          </table:table-cell>
          <table:table-cell office:value-type="float" office:value="1476.0843304" calcext:value-type="float">
            <text:p>1476.0843304</text:p>
          </table:table-cell>
          <table:table-cell office:value-type="float" office:value="1507.3271456" calcext:value-type="float">
            <text:p>1507.3271456</text:p>
          </table:table-cell>
          <table:table-cell table:formula="of:=[.E60]/[.$J60]" office:value-type="percentage" office:value="0.989561282402476" calcext:value-type="percentage">
            <text:p>98.96%</text:p>
          </table:table-cell>
          <table:table-cell table:formula="of:=[.F60]/[.$J60]" office:value-type="percentage" office:value="0.9947902936513" calcext:value-type="percentage">
            <text:p>99.48%</text:p>
          </table:table-cell>
          <table:table-cell table:formula="of:=[.G60]/[.$J60]" office:value-type="percentage" office:value="0.992647965219529" calcext:value-type="percentage">
            <text:p>99.26%</text:p>
          </table:table-cell>
          <table:table-cell table:formula="of:=[.H60]/[.$J60]" office:value-type="percentage" office:value="0.993773287353447" calcext:value-type="percentage">
            <text:p>99.38%</text:p>
          </table:table-cell>
          <table:table-cell table:formula="of:=[.I60]/[.$J60]" office:value-type="percentage" office:value="0.979272704474805" calcext:value-type="percentage">
            <text:p>97.9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551.7778726" calcext:value-type="float">
            <text:p>1551.7778726</text:p>
          </table:table-cell>
          <table:table-cell office:value-type="float" office:value="1563.9960198" calcext:value-type="float">
            <text:p>1563.9960198</text:p>
          </table:table-cell>
          <table:table-cell office:value-type="float" office:value="1562.7807868" calcext:value-type="float">
            <text:p>1562.7807868</text:p>
          </table:table-cell>
          <table:table-cell office:value-type="float" office:value="1562.857272" calcext:value-type="float">
            <text:p>1562.857272</text:p>
          </table:table-cell>
          <table:table-cell office:value-type="float" office:value="1540.6828982" calcext:value-type="float">
            <text:p>1540.6828982</text:p>
          </table:table-cell>
          <table:table-cell office:value-type="float" office:value="1573.3925312" calcext:value-type="float">
            <text:p>1573.3925312</text:p>
          </table:table-cell>
          <table:table-cell table:formula="of:=[.E61]/[.$J61]" office:value-type="percentage" office:value="0.986262386422087" calcext:value-type="percentage">
            <text:p>98.63%</text:p>
          </table:table-cell>
          <table:table-cell table:formula="of:=[.F61]/[.$J61]" office:value-type="percentage" office:value="0.994027865765428" calcext:value-type="percentage">
            <text:p>99.40%</text:p>
          </table:table-cell>
          <table:table-cell table:formula="of:=[.G61]/[.$J61]" office:value-type="percentage" office:value="0.99325550097031" calcext:value-type="percentage">
            <text:p>99.33%</text:p>
          </table:table-cell>
          <table:table-cell table:formula="of:=[.H61]/[.$J61]" office:value-type="percentage" office:value="0.993304112615836" calcext:value-type="percentage">
            <text:p>99.33%</text:p>
          </table:table-cell>
          <table:table-cell table:formula="of:=[.I61]/[.$J61]" office:value-type="percentage" office:value="0.979210761236388" calcext:value-type="percentage">
            <text:p>97.9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5986.9425082" calcext:value-type="float">
            <text:p>5986.9425082</text:p>
          </table:table-cell>
          <table:table-cell office:value-type="float" office:value="6107.680958" calcext:value-type="float">
            <text:p>6107.680958</text:p>
          </table:table-cell>
          <table:table-cell office:value-type="float" office:value="6085.4126286" calcext:value-type="float">
            <text:p>6085.4126286</text:p>
          </table:table-cell>
          <table:table-cell office:value-type="float" office:value="6252.1178606" calcext:value-type="float">
            <text:p>6252.1178606</text:p>
          </table:table-cell>
          <table:table-cell office:value-type="float" office:value="6002.564927" calcext:value-type="float">
            <text:p>6002.564927</text:p>
          </table:table-cell>
          <table:table-cell office:value-type="float" office:value="6225.3606216" calcext:value-type="float">
            <text:p>6225.3606216</text:p>
          </table:table-cell>
          <table:table-cell table:formula="of:=[.E62]/[.$J62]" office:value-type="percentage" office:value="0.961702120103249" calcext:value-type="percentage">
            <text:p>96.17%</text:p>
          </table:table-cell>
          <table:table-cell table:formula="of:=[.F62]/[.$J62]" office:value-type="percentage" office:value="0.981096731458144" calcext:value-type="percentage">
            <text:p>98.11%</text:p>
          </table:table-cell>
          <table:table-cell table:formula="of:=[.G62]/[.$J62]" office:value-type="percentage" office:value="0.97751969700929" calcext:value-type="percentage">
            <text:p>97.75%</text:p>
          </table:table-cell>
          <table:table-cell table:formula="of:=[.H62]/[.$J62]" office:value-type="percentage" office:value="1.00429810265242" calcext:value-type="percentage">
            <text:p>100.43%</text:p>
          </table:table-cell>
          <table:table-cell table:formula="of:=[.I62]/[.$J62]" office:value-type="percentage" office:value="0.964211600236142" calcext:value-type="percentage">
            <text:p>96.4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70.2720138" calcext:value-type="float">
            <text:p>1470.2720138</text:p>
          </table:table-cell>
          <table:table-cell office:value-type="float" office:value="1476.533245" calcext:value-type="float">
            <text:p>1476.533245</text:p>
          </table:table-cell>
          <table:table-cell office:value-type="float" office:value="1476.7039918" calcext:value-type="float">
            <text:p>1476.7039918</text:p>
          </table:table-cell>
          <table:table-cell office:value-type="float" office:value="1479.4980842" calcext:value-type="float">
            <text:p>1479.4980842</text:p>
          </table:table-cell>
          <table:table-cell office:value-type="float" office:value="1447.76301" calcext:value-type="float">
            <text:p>1447.76301</text:p>
          </table:table-cell>
          <table:table-cell office:value-type="float" office:value="1479.7814816" calcext:value-type="float">
            <text:p>1479.7814816</text:p>
          </table:table-cell>
          <table:table-cell table:formula="of:=[.E63]/[.$J63]" office:value-type="percentage" office:value="0.993573735096537" calcext:value-type="percentage">
            <text:p>99.36%</text:p>
          </table:table-cell>
          <table:table-cell table:formula="of:=[.F63]/[.$J63]" office:value-type="percentage" office:value="0.997804921442531" calcext:value-type="percentage">
            <text:p>99.78%</text:p>
          </table:table-cell>
          <table:table-cell table:formula="of:=[.G63]/[.$J63]" office:value-type="percentage" office:value="0.997920307938526" calcext:value-type="percentage">
            <text:p>99.79%</text:p>
          </table:table-cell>
          <table:table-cell table:formula="of:=[.H63]/[.$J63]" office:value-type="percentage" office:value="0.999808486993841" calcext:value-type="percentage">
            <text:p>99.98%</text:p>
          </table:table-cell>
          <table:table-cell table:formula="of:=[.I63]/[.$J63]" office:value-type="percentage" office:value="0.978362702873278" calcext:value-type="percentage">
            <text:p>97.8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353.6016506" calcext:value-type="float">
            <text:p>7353.6016506</text:p>
          </table:table-cell>
          <table:table-cell office:value-type="float" office:value="7432.472587" calcext:value-type="float">
            <text:p>7432.472587</text:p>
          </table:table-cell>
          <table:table-cell office:value-type="float" office:value="7400.4973066" calcext:value-type="float">
            <text:p>7400.4973066</text:p>
          </table:table-cell>
          <table:table-cell office:value-type="float" office:value="7494.2232012" calcext:value-type="float">
            <text:p>7494.2232012</text:p>
          </table:table-cell>
          <table:table-cell office:value-type="float" office:value="7278.1447914" calcext:value-type="float">
            <text:p>7278.1447914</text:p>
          </table:table-cell>
          <table:table-cell office:value-type="float" office:value="7461.0886704" calcext:value-type="float">
            <text:p>7461.0886704</text:p>
          </table:table-cell>
          <table:table-cell table:formula="of:=[.E64]/[.$J64]" office:value-type="percentage" office:value="0.985593654686557" calcext:value-type="percentage">
            <text:p>98.56%</text:p>
          </table:table-cell>
          <table:table-cell table:formula="of:=[.F64]/[.$J64]" office:value-type="percentage" office:value="0.996164623600638" calcext:value-type="percentage">
            <text:p>99.62%</text:p>
          </table:table-cell>
          <table:table-cell table:formula="of:=[.G64]/[.$J64]" office:value-type="percentage" office:value="0.991879018401111" calcext:value-type="percentage">
            <text:p>99.19%</text:p>
          </table:table-cell>
          <table:table-cell table:formula="of:=[.H64]/[.$J64]" office:value-type="percentage" office:value="1.00444097802127" calcext:value-type="percentage">
            <text:p>100.44%</text:p>
          </table:table-cell>
          <table:table-cell table:formula="of:=[.I64]/[.$J64]" office:value-type="percentage" office:value="0.975480270094392" calcext:value-type="percentage">
            <text:p>97.55%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select2</text:p>
          </table:table-cell>
          <table:table-cell table:style-name="ce19" office:value-type="float" office:value="1499.2208658" calcext:value-type="float">
            <text:p>1499.2208658</text:p>
          </table:table-cell>
          <table:table-cell table:style-name="ce25" office:value-type="float" office:value="1508.9290172" calcext:value-type="float">
            <text:p>1508.9290172</text:p>
          </table:table-cell>
          <table:table-cell table:style-name="ce25" office:value-type="float" office:value="1507.2088098" calcext:value-type="float">
            <text:p>1507.2088098</text:p>
          </table:table-cell>
          <table:table-cell table:style-name="ce25" office:value-type="float" office:value="1510.925577" calcext:value-type="float">
            <text:p>1510.925577</text:p>
          </table:table-cell>
          <table:table-cell table:style-name="ce25" office:value-type="float" office:value="1480.5496982" calcext:value-type="float">
            <text:p>1480.5496982</text:p>
          </table:table-cell>
          <table:table-cell table:style-name="ce31" office:value-type="float" office:value="1512.0922912" calcext:value-type="float">
            <text:p>1512.0922912</text:p>
          </table:table-cell>
          <table:table-cell table:formula="of:=[.E65]/[.$J65]" office:value-type="percentage" office:value="0.991487672098516" calcext:value-type="percentage">
            <text:p>99.15%</text:p>
          </table:table-cell>
          <table:table-cell table:formula="of:=[.F65]/[.$J65]" office:value-type="percentage" office:value="0.997908015259115" calcext:value-type="percentage">
            <text:p>99.79%</text:p>
          </table:table-cell>
          <table:table-cell table:formula="of:=[.G65]/[.$J65]" office:value-type="percentage" office:value="0.996770381392445" calcext:value-type="percentage">
            <text:p>99.68%</text:p>
          </table:table-cell>
          <table:table-cell table:formula="of:=[.H65]/[.$J65]" office:value-type="percentage" office:value="0.999228410721495" calcext:value-type="percentage">
            <text:p>99.92%</text:p>
          </table:table-cell>
          <table:table-cell table:formula="of:=[.I65]/[.$J65]" office:value-type="percentage" office:value="0.979139769983902" calcext:value-type="percentage">
            <text:p>97.91%</text:p>
          </table:table-cell>
        </table:table-row>
        <calcext:conditional-formats>
          <calcext:conditional-format calcext:target-range-address="average.K2:average.O65">
            <calcext:color-scale>
              <calcext:color-scale-entry calcext:value="0.9" calcext:type="number" calcext:color="#ff0000"/>
              <calcext:color-scale-entry calcext:value="1" calcext:type="number" calcext:color="#ffffff"/>
              <calcext:color-scale-entry calcext:value="1.1" calcext:type="number" calcext:color="#00cc00"/>
            </calcext:color-scale>
          </calcext:conditional-format>
        </calcext:conditional-formats>
      </table:table>
      <table:table table:name="median" table:style-name="ta1">
        <table:table-column table:style-name="co8" table:default-cell-style-name="ce4"/>
        <table:table-column table:style-name="co8" table:number-columns-repeated="3" table:default-cell-style-name="ce10"/>
        <table:table-column table:style-name="co8" table:default-cell-style-name="ce17"/>
        <table:table-column table:style-name="co8" table:number-columns-repeated="4" table:default-cell-style-name="ce23"/>
        <table:table-column table:style-name="co8" table:default-cell-style-name="ce29"/>
        <table:table-column table:style-name="co8" table:number-columns-repeated="5" table:default-cell-style-name="ce33"/>
        <table:table-row table:style-name="ro1">
          <table:table-cell table:style-name="ce2" office:value-type="string" calcext:value-type="string">
            <text:p>mode</text:p>
          </table:table-cell>
          <table:table-cell table:style-name="ce8" office:value-type="string" calcext:value-type="string">
            <text:p>scale</text:p>
          </table:table-cell>
          <table:table-cell table:style-name="ce8" office:value-type="string" calcext:value-type="string">
            <text:p>indexes</text:p>
          </table:table-cell>
          <table:table-cell table:style-name="ce8" office:value-type="string" calcext:value-type="string">
            <text:p>workload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master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prepare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10052.342369" calcext:value-type="float">
            <text:p>10052.342369</text:p>
          </table:table-cell>
          <table:table-cell table:style-name="ce22" office:value-type="float" office:value="10073.496073" calcext:value-type="float">
            <text:p>10073.496073</text:p>
          </table:table-cell>
          <table:table-cell table:style-name="ce22" office:value-type="float" office:value="9909.327392" calcext:value-type="float">
            <text:p>9909.327392</text:p>
          </table:table-cell>
          <table:table-cell table:style-name="ce22" office:value-type="float" office:value="9984.823518" calcext:value-type="float">
            <text:p>9984.823518</text:p>
          </table:table-cell>
          <table:table-cell table:style-name="ce22" office:value-type="float" office:value="9976.515435" calcext:value-type="float">
            <text:p>9976.515435</text:p>
          </table:table-cell>
          <table:table-cell table:style-name="ce28" office:value-type="float" office:value="10028.854837" calcext:value-type="float">
            <text:p>10028.854837</text:p>
          </table:table-cell>
          <table:table-cell table:formula="of:=[.E2]/[.$J2]" office:value-type="percentage" office:value="1.00234199541042" calcext:value-type="percentage">
            <text:p>100.23%</text:p>
          </table:table-cell>
          <table:table-cell table:formula="of:=[.F2]/[.$J2]" office:value-type="percentage" office:value="1.00445127950554" calcext:value-type="percentage">
            <text:p>100.45%</text:p>
          </table:table-cell>
          <table:table-cell table:formula="of:=[.G2]/[.$J2]" office:value-type="percentage" office:value="0.988081645717014" calcext:value-type="percentage">
            <text:p>98.81%</text:p>
          </table:table-cell>
          <table:table-cell table:formula="of:=[.H2]/[.$J2]" office:value-type="percentage" office:value="0.995609536710258" calcext:value-type="percentage">
            <text:p>99.56%</text:p>
          </table:table-cell>
          <table:table-cell table:formula="of:=[.I2]/[.$J2]" office:value-type="percentage" office:value="0.994781118796644" calcext:value-type="percentage">
            <text:p>99.4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567.600023" calcext:value-type="float">
            <text:p>8567.600023</text:p>
          </table:table-cell>
          <table:table-cell office:value-type="float" office:value="8645.24017" calcext:value-type="float">
            <text:p>8645.24017</text:p>
          </table:table-cell>
          <table:table-cell office:value-type="float" office:value="8428.004468" calcext:value-type="float">
            <text:p>8428.004468</text:p>
          </table:table-cell>
          <table:table-cell office:value-type="float" office:value="8534.057765" calcext:value-type="float">
            <text:p>8534.057765</text:p>
          </table:table-cell>
          <table:table-cell office:value-type="float" office:value="8496.671064" calcext:value-type="float">
            <text:p>8496.671064</text:p>
          </table:table-cell>
          <table:table-cell office:value-type="float" office:value="8630.884732" calcext:value-type="float">
            <text:p>8630.884732</text:p>
          </table:table-cell>
          <table:table-cell table:formula="of:=[.E3]/[.$J3]" office:value-type="percentage" office:value="0.992667645210767" calcext:value-type="percentage">
            <text:p>99.27%</text:p>
          </table:table-cell>
          <table:table-cell table:formula="of:=[.F3]/[.$J3]" office:value-type="percentage" office:value="1.00166326378416" calcext:value-type="percentage">
            <text:p>100.17%</text:p>
          </table:table-cell>
          <table:table-cell table:formula="of:=[.G3]/[.$J3]" office:value-type="percentage" office:value="0.976493688619453" calcext:value-type="percentage">
            <text:p>97.65%</text:p>
          </table:table-cell>
          <table:table-cell table:formula="of:=[.H3]/[.$J3]" office:value-type="percentage" office:value="0.98878133934045" calcext:value-type="percentage">
            <text:p>98.88%</text:p>
          </table:table-cell>
          <table:table-cell table:formula="of:=[.I3]/[.$J3]" office:value-type="percentage" office:value="0.984449604858887" calcext:value-type="percentage">
            <text:p>98.4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3211.152329" calcext:value-type="float">
            <text:p>3211.152329</text:p>
          </table:table-cell>
          <table:table-cell office:value-type="float" office:value="3206.137774" calcext:value-type="float">
            <text:p>3206.137774</text:p>
          </table:table-cell>
          <table:table-cell office:value-type="float" office:value="3192.728739" calcext:value-type="float">
            <text:p>3192.728739</text:p>
          </table:table-cell>
          <table:table-cell office:value-type="float" office:value="3176.791497" calcext:value-type="float">
            <text:p>3176.791497</text:p>
          </table:table-cell>
          <table:table-cell office:value-type="float" office:value="3133.164043" calcext:value-type="float">
            <text:p>3133.164043</text:p>
          </table:table-cell>
          <table:table-cell office:value-type="float" office:value="3199.341306" calcext:value-type="float">
            <text:p>3199.341306</text:p>
          </table:table-cell>
          <table:table-cell table:formula="of:=[.E4]/[.$J4]" office:value-type="percentage" office:value="1.0036917045949" calcext:value-type="percentage">
            <text:p>100.37%</text:p>
          </table:table-cell>
          <table:table-cell table:formula="of:=[.F4]/[.$J4]" office:value-type="percentage" office:value="1.0021243335268" calcext:value-type="percentage">
            <text:p>100.21%</text:p>
          </table:table-cell>
          <table:table-cell table:formula="of:=[.G4]/[.$J4]" office:value-type="percentage" office:value="0.997933147367679" calcext:value-type="percentage">
            <text:p>99.79%</text:p>
          </table:table-cell>
          <table:table-cell table:formula="of:=[.H4]/[.$J4]" office:value-type="percentage" office:value="0.992951733859182" calcext:value-type="percentage">
            <text:p>99.30%</text:p>
          </table:table-cell>
          <table:table-cell table:formula="of:=[.I4]/[.$J4]" office:value-type="percentage" office:value="0.979315347544855" calcext:value-type="percentage">
            <text:p>97.9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506.199627" calcext:value-type="float">
            <text:p>3506.199627</text:p>
          </table:table-cell>
          <table:table-cell office:value-type="float" office:value="3506.202541" calcext:value-type="float">
            <text:p>3506.202541</text:p>
          </table:table-cell>
          <table:table-cell office:value-type="float" office:value="3489.009656" calcext:value-type="float">
            <text:p>3489.009656</text:p>
          </table:table-cell>
          <table:table-cell office:value-type="float" office:value="3486.819076" calcext:value-type="float">
            <text:p>3486.819076</text:p>
          </table:table-cell>
          <table:table-cell office:value-type="float" office:value="3453.448533" calcext:value-type="float">
            <text:p>3453.448533</text:p>
          </table:table-cell>
          <table:table-cell office:value-type="float" office:value="3498.181451" calcext:value-type="float">
            <text:p>3498.181451</text:p>
          </table:table-cell>
          <table:table-cell table:formula="of:=[.E5]/[.$J5]" office:value-type="percentage" office:value="1.00229209836949" calcext:value-type="percentage">
            <text:p>100.23%</text:p>
          </table:table-cell>
          <table:table-cell table:formula="of:=[.F5]/[.$J5]" office:value-type="percentage" office:value="1.00229293137373" calcext:value-type="percentage">
            <text:p>100.23%</text:p>
          </table:table-cell>
          <table:table-cell table:formula="of:=[.G5]/[.$J5]" office:value-type="percentage" office:value="0.997378124854736" calcext:value-type="percentage">
            <text:p>99.74%</text:p>
          </table:table-cell>
          <table:table-cell table:formula="of:=[.H5]/[.$J5]" office:value-type="percentage" office:value="0.996751919487552" calcext:value-type="percentage">
            <text:p>99.68%</text:p>
          </table:table-cell>
          <table:table-cell table:formula="of:=[.I5]/[.$J5]" office:value-type="percentage" office:value="0.987212522098529" calcext:value-type="percentage">
            <text:p>98.7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9104.68045" calcext:value-type="float">
            <text:p>19104.68045</text:p>
          </table:table-cell>
          <table:table-cell office:value-type="float" office:value="19397.676652" calcext:value-type="float">
            <text:p>19397.676652</text:p>
          </table:table-cell>
          <table:table-cell office:value-type="float" office:value="18854.121363" calcext:value-type="float">
            <text:p>18854.121363</text:p>
          </table:table-cell>
          <table:table-cell office:value-type="float" office:value="18977.945207" calcext:value-type="float">
            <text:p>18977.945207</text:p>
          </table:table-cell>
          <table:table-cell office:value-type="float" office:value="18949.627487" calcext:value-type="float">
            <text:p>18949.627487</text:p>
          </table:table-cell>
          <table:table-cell office:value-type="float" office:value="18943.114532" calcext:value-type="float">
            <text:p>18943.114532</text:p>
          </table:table-cell>
          <table:table-cell table:formula="of:=[.E6]/[.$J6]" office:value-type="percentage" office:value="1.00852900497049" calcext:value-type="percentage">
            <text:p>100.85%</text:p>
          </table:table-cell>
          <table:table-cell table:formula="of:=[.F6]/[.$J6]" office:value-type="percentage" office:value="1.02399616595424" calcext:value-type="percentage">
            <text:p>102.40%</text:p>
          </table:table-cell>
          <table:table-cell table:formula="of:=[.G6]/[.$J6]" office:value-type="percentage" office:value="0.995302083569749" calcext:value-type="percentage">
            <text:p>99.53%</text:p>
          </table:table-cell>
          <table:table-cell table:formula="of:=[.H6]/[.$J6]" office:value-type="percentage" office:value="1.00183869843268" calcext:value-type="percentage">
            <text:p>100.18%</text:p>
          </table:table-cell>
          <table:table-cell table:formula="of:=[.I6]/[.$J6]" office:value-type="percentage" office:value="1.00034381648218" calcext:value-type="percentage">
            <text:p>100.0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2397.40517" calcext:value-type="float">
            <text:p>12397.40517</text:p>
          </table:table-cell>
          <table:table-cell office:value-type="float" office:value="12470.286399" calcext:value-type="float">
            <text:p>12470.286399</text:p>
          </table:table-cell>
          <table:table-cell office:value-type="float" office:value="12088.487101" calcext:value-type="float">
            <text:p>12088.487101</text:p>
          </table:table-cell>
          <table:table-cell office:value-type="float" office:value="12272.69218" calcext:value-type="float">
            <text:p>12272.69218</text:p>
          </table:table-cell>
          <table:table-cell office:value-type="float" office:value="12161.206609" calcext:value-type="float">
            <text:p>12161.206609</text:p>
          </table:table-cell>
          <table:table-cell office:value-type="float" office:value="12008.60071" calcext:value-type="float">
            <text:p>12008.60071</text:p>
          </table:table-cell>
          <table:table-cell table:formula="of:=[.E7]/[.$J7]" office:value-type="percentage" office:value="1.0323771661153" calcext:value-type="percentage">
            <text:p>103.24%</text:p>
          </table:table-cell>
          <table:table-cell table:formula="of:=[.F7]/[.$J7]" office:value-type="percentage" office:value="1.03844625199467" calcext:value-type="percentage">
            <text:p>103.84%</text:p>
          </table:table-cell>
          <table:table-cell table:formula="of:=[.G7]/[.$J7]" office:value-type="percentage" office:value="1.00665243128065" calcext:value-type="percentage">
            <text:p>100.67%</text:p>
          </table:table-cell>
          <table:table-cell table:formula="of:=[.H7]/[.$J7]" office:value-type="percentage" office:value="1.02199186036555" calcext:value-type="percentage">
            <text:p>102.20%</text:p>
          </table:table-cell>
          <table:table-cell table:formula="of:=[.I7]/[.$J7]" office:value-type="percentage" office:value="1.01270805006223" calcext:value-type="percentage">
            <text:p>101.2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70.444684" calcext:value-type="float">
            <text:p>21770.444684</text:p>
          </table:table-cell>
          <table:table-cell office:value-type="float" office:value="22132.4438" calcext:value-type="float">
            <text:p>22132.4438</text:p>
          </table:table-cell>
          <table:table-cell office:value-type="float" office:value="21570.407093" calcext:value-type="float">
            <text:p>21570.407093</text:p>
          </table:table-cell>
          <table:table-cell office:value-type="float" office:value="22062.793366" calcext:value-type="float">
            <text:p>22062.793366</text:p>
          </table:table-cell>
          <table:table-cell office:value-type="float" office:value="21757.929784" calcext:value-type="float">
            <text:p>21757.929784</text:p>
          </table:table-cell>
          <table:table-cell office:value-type="float" office:value="21642.627468" calcext:value-type="float">
            <text:p>21642.627468</text:p>
          </table:table-cell>
          <table:table-cell table:formula="of:=[.E8]/[.$J8]" office:value-type="percentage" office:value="1.00590580862647" calcext:value-type="percentage">
            <text:p>100.59%</text:p>
          </table:table-cell>
          <table:table-cell table:formula="of:=[.F8]/[.$J8]" office:value-type="percentage" office:value="1.02263201788804" calcext:value-type="percentage">
            <text:p>102.26%</text:p>
          </table:table-cell>
          <table:table-cell table:formula="of:=[.G8]/[.$J8]" office:value-type="percentage" office:value="0.996663049571648" calcext:value-type="percentage">
            <text:p>99.67%</text:p>
          </table:table-cell>
          <table:table-cell table:formula="of:=[.H8]/[.$J8]" office:value-type="percentage" office:value="1.01941381186833" calcext:value-type="percentage">
            <text:p>101.94%</text:p>
          </table:table-cell>
          <table:table-cell table:formula="of:=[.I8]/[.$J8]" office:value-type="percentage" office:value="1.00532755628541" calcext:value-type="percentage">
            <text:p>100.53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14864.480657" calcext:value-type="float">
            <text:p>14864.480657</text:p>
          </table:table-cell>
          <table:table-cell table:style-name="ce24" office:value-type="float" office:value="15092.144729" calcext:value-type="float">
            <text:p>15092.144729</text:p>
          </table:table-cell>
          <table:table-cell table:style-name="ce24" office:value-type="float" office:value="14534.263373" calcext:value-type="float">
            <text:p>14534.263373</text:p>
          </table:table-cell>
          <table:table-cell table:style-name="ce24" office:value-type="float" office:value="14945.373075" calcext:value-type="float">
            <text:p>14945.373075</text:p>
          </table:table-cell>
          <table:table-cell table:style-name="ce24" office:value-type="float" office:value="14813.342694" calcext:value-type="float">
            <text:p>14813.342694</text:p>
          </table:table-cell>
          <table:table-cell table:style-name="ce30" office:value-type="float" office:value="14526.558386" calcext:value-type="float">
            <text:p>14526.558386</text:p>
          </table:table-cell>
          <table:table-cell table:formula="of:=[.E9]/[.$J9]" office:value-type="percentage" office:value="1.02326237653963" calcext:value-type="percentage">
            <text:p>102.33%</text:p>
          </table:table-cell>
          <table:table-cell table:formula="of:=[.F9]/[.$J9]" office:value-type="percentage" office:value="1.03893464150084" calcext:value-type="percentage">
            <text:p>103.89%</text:p>
          </table:table-cell>
          <table:table-cell table:formula="of:=[.G9]/[.$J9]" office:value-type="percentage" office:value="1.00053040691369" calcext:value-type="percentage">
            <text:p>100.05%</text:p>
          </table:table-cell>
          <table:table-cell table:formula="of:=[.H9]/[.$J9]" office:value-type="percentage" office:value="1.02883096449078" calcext:value-type="percentage">
            <text:p>102.88%</text:p>
          </table:table-cell>
          <table:table-cell table:formula="of:=[.I9]/[.$J9]" office:value-type="percentage" office:value="1.01974206831237" calcext:value-type="percentage">
            <text:p>101.97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108.401282" calcext:value-type="float">
            <text:p>7108.401282</text:p>
          </table:table-cell>
          <table:table-cell table:style-name="ce22" office:value-type="float" office:value="7102.679398" calcext:value-type="float">
            <text:p>7102.679398</text:p>
          </table:table-cell>
          <table:table-cell table:style-name="ce22" office:value-type="float" office:value="7048.363937" calcext:value-type="float">
            <text:p>7048.363937</text:p>
          </table:table-cell>
          <table:table-cell table:style-name="ce22" office:value-type="float" office:value="7064.669613" calcext:value-type="float">
            <text:p>7064.669613</text:p>
          </table:table-cell>
          <table:table-cell table:style-name="ce22" office:value-type="float" office:value="7013.735909" calcext:value-type="float">
            <text:p>7013.735909</text:p>
          </table:table-cell>
          <table:table-cell table:style-name="ce28" office:value-type="float" office:value="7144.796634" calcext:value-type="float">
            <text:p>7144.796634</text:p>
          </table:table-cell>
          <table:table-cell table:formula="of:=[.E10]/[.$J10]" office:value-type="percentage" office:value="0.994906033878304" calcext:value-type="percentage">
            <text:p>99.49%</text:p>
          </table:table-cell>
          <table:table-cell table:formula="of:=[.F10]/[.$J10]" office:value-type="percentage" office:value="0.994105187571109" calcext:value-type="percentage">
            <text:p>99.41%</text:p>
          </table:table-cell>
          <table:table-cell table:formula="of:=[.G10]/[.$J10]" office:value-type="percentage" office:value="0.986503087219991" calcext:value-type="percentage">
            <text:p>98.65%</text:p>
          </table:table-cell>
          <table:table-cell table:formula="of:=[.H10]/[.$J10]" office:value-type="percentage" office:value="0.988785262183853" calcext:value-type="percentage">
            <text:p>98.88%</text:p>
          </table:table-cell>
          <table:table-cell table:formula="of:=[.I10]/[.$J10]" office:value-type="percentage" office:value="0.981656479293431" calcext:value-type="percentage">
            <text:p>98.1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929.990251" calcext:value-type="float">
            <text:p>5929.990251</text:p>
          </table:table-cell>
          <table:table-cell office:value-type="float" office:value="5765.587055" calcext:value-type="float">
            <text:p>5765.587055</text:p>
          </table:table-cell>
          <table:table-cell office:value-type="float" office:value="6005.202752" calcext:value-type="float">
            <text:p>6005.202752</text:p>
          </table:table-cell>
          <table:table-cell office:value-type="float" office:value="5826.928065" calcext:value-type="float">
            <text:p>5826.928065</text:p>
          </table:table-cell>
          <table:table-cell office:value-type="float" office:value="5920.340065" calcext:value-type="float">
            <text:p>5920.340065</text:p>
          </table:table-cell>
          <table:table-cell office:value-type="float" office:value="5803.947927" calcext:value-type="float">
            <text:p>5803.947927</text:p>
          </table:table-cell>
          <table:table-cell table:formula="of:=[.E11]/[.$J11]" office:value-type="percentage" office:value="1.0217166531446" calcext:value-type="percentage">
            <text:p>102.17%</text:p>
          </table:table-cell>
          <table:table-cell table:formula="of:=[.F11]/[.$J11]" office:value-type="percentage" office:value="0.993390555449068" calcext:value-type="percentage">
            <text:p>99.34%</text:p>
          </table:table-cell>
          <table:table-cell table:formula="of:=[.G11]/[.$J11]" office:value-type="percentage" office:value="1.03467550493755" calcext:value-type="percentage">
            <text:p>103.47%</text:p>
          </table:table-cell>
          <table:table-cell table:formula="of:=[.H11]/[.$J11]" office:value-type="percentage" office:value="1.00395939768741" calcext:value-type="percentage">
            <text:p>100.40%</text:p>
          </table:table-cell>
          <table:table-cell table:formula="of:=[.I11]/[.$J11]" office:value-type="percentage" office:value="1.02005395972947" calcext:value-type="percentage">
            <text:p>102.0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823.257533" calcext:value-type="float">
            <text:p>1823.257533</text:p>
          </table:table-cell>
          <table:table-cell office:value-type="float" office:value="1805.465484" calcext:value-type="float">
            <text:p>1805.465484</text:p>
          </table:table-cell>
          <table:table-cell office:value-type="float" office:value="1814.835338" calcext:value-type="float">
            <text:p>1814.835338</text:p>
          </table:table-cell>
          <table:table-cell office:value-type="float" office:value="1800.187146" calcext:value-type="float">
            <text:p>1800.187146</text:p>
          </table:table-cell>
          <table:table-cell office:value-type="float" office:value="1790.869903" calcext:value-type="float">
            <text:p>1790.869903</text:p>
          </table:table-cell>
          <table:table-cell office:value-type="float" office:value="1821.221166" calcext:value-type="float">
            <text:p>1821.221166</text:p>
          </table:table-cell>
          <table:table-cell table:formula="of:=[.E12]/[.$J12]" office:value-type="percentage" office:value="1.00111813273314" calcext:value-type="percentage">
            <text:p>100.11%</text:p>
          </table:table-cell>
          <table:table-cell table:formula="of:=[.F12]/[.$J12]" office:value-type="percentage" office:value="0.991348836542129" calcext:value-type="percentage">
            <text:p>99.13%</text:p>
          </table:table-cell>
          <table:table-cell table:formula="of:=[.G12]/[.$J12]" office:value-type="percentage" office:value="0.996493655949527" calcext:value-type="percentage">
            <text:p>99.65%</text:p>
          </table:table-cell>
          <table:table-cell table:formula="of:=[.H12]/[.$J12]" office:value-type="percentage" office:value="0.988450595461617" calcext:value-type="percentage">
            <text:p>98.85%</text:p>
          </table:table-cell>
          <table:table-cell table:formula="of:=[.I12]/[.$J12]" office:value-type="percentage" office:value="0.983334663814246" calcext:value-type="percentage">
            <text:p>98.3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863.120703" calcext:value-type="float">
            <text:p>1863.120703</text:p>
          </table:table-cell>
          <table:table-cell office:value-type="float" office:value="1841.288453" calcext:value-type="float">
            <text:p>1841.288453</text:p>
          </table:table-cell>
          <table:table-cell office:value-type="float" office:value="1850.708057" calcext:value-type="float">
            <text:p>1850.708057</text:p>
          </table:table-cell>
          <table:table-cell office:value-type="float" office:value="1836.483623" calcext:value-type="float">
            <text:p>1836.483623</text:p>
          </table:table-cell>
          <table:table-cell office:value-type="float" office:value="1829.626529" calcext:value-type="float">
            <text:p>1829.626529</text:p>
          </table:table-cell>
          <table:table-cell office:value-type="float" office:value="1853.740917" calcext:value-type="float">
            <text:p>1853.740917</text:p>
          </table:table-cell>
          <table:table-cell table:formula="of:=[.E13]/[.$J13]" office:value-type="percentage" office:value="1.0050599228371" calcext:value-type="percentage">
            <text:p>100.51%</text:p>
          </table:table-cell>
          <table:table-cell table:formula="of:=[.F13]/[.$J13]" office:value-type="percentage" office:value="0.993282521907024" calcext:value-type="percentage">
            <text:p>99.33%</text:p>
          </table:table-cell>
          <table:table-cell table:formula="of:=[.G13]/[.$J13]" office:value-type="percentage" office:value="0.998363924552678" calcext:value-type="percentage">
            <text:p>99.84%</text:p>
          </table:table-cell>
          <table:table-cell table:formula="of:=[.H13]/[.$J13]" office:value-type="percentage" office:value="0.99069055775716" calcext:value-type="percentage">
            <text:p>99.07%</text:p>
          </table:table-cell>
          <table:table-cell table:formula="of:=[.I13]/[.$J13]" office:value-type="percentage" office:value="0.986991500387753" calcext:value-type="percentage">
            <text:p>98.7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1171.205868" calcext:value-type="float">
            <text:p>21171.205868</text:p>
          </table:table-cell>
          <table:table-cell office:value-type="float" office:value="21755.126694" calcext:value-type="float">
            <text:p>21755.126694</text:p>
          </table:table-cell>
          <table:table-cell office:value-type="float" office:value="21267.647537" calcext:value-type="float">
            <text:p>21267.647537</text:p>
          </table:table-cell>
          <table:table-cell office:value-type="float" office:value="21584.426073" calcext:value-type="float">
            <text:p>21584.426073</text:p>
          </table:table-cell>
          <table:table-cell office:value-type="float" office:value="21382.071075" calcext:value-type="float">
            <text:p>21382.071075</text:p>
          </table:table-cell>
          <table:table-cell office:value-type="float" office:value="21242.755194" calcext:value-type="float">
            <text:p>21242.755194</text:p>
          </table:table-cell>
          <table:table-cell table:formula="of:=[.E14]/[.$J14]" office:value-type="percentage" office:value="0.996631824575175" calcext:value-type="percentage">
            <text:p>99.66%</text:p>
          </table:table-cell>
          <table:table-cell table:formula="of:=[.F14]/[.$J14]" office:value-type="percentage" office:value="1.02411982322071" calcext:value-type="percentage">
            <text:p>102.41%</text:p>
          </table:table-cell>
          <table:table-cell table:formula="of:=[.G14]/[.$J14]" office:value-type="percentage" office:value="1.00117180388197" calcext:value-type="percentage">
            <text:p>100.12%</text:p>
          </table:table-cell>
          <table:table-cell table:formula="of:=[.H14]/[.$J14]" office:value-type="percentage" office:value="1.01608411318963" calcext:value-type="percentage">
            <text:p>101.61%</text:p>
          </table:table-cell>
          <table:table-cell table:formula="of:=[.I14]/[.$J14]" office:value-type="percentage" office:value="1.00655827738576" calcext:value-type="percentage">
            <text:p>100.6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415.641373" calcext:value-type="float">
            <text:p>14415.641373</text:p>
          </table:table-cell>
          <table:table-cell office:value-type="float" office:value="14598.467632" calcext:value-type="float">
            <text:p>14598.467632</text:p>
          </table:table-cell>
          <table:table-cell office:value-type="float" office:value="14236.953587" calcext:value-type="float">
            <text:p>14236.953587</text:p>
          </table:table-cell>
          <table:table-cell office:value-type="float" office:value="14489.277592" calcext:value-type="float">
            <text:p>14489.277592</text:p>
          </table:table-cell>
          <table:table-cell office:value-type="float" office:value="14311.674166" calcext:value-type="float">
            <text:p>14311.674166</text:p>
          </table:table-cell>
          <table:table-cell office:value-type="float" office:value="14117.548732" calcext:value-type="float">
            <text:p>14117.548732</text:p>
          </table:table-cell>
          <table:table-cell table:formula="of:=[.E15]/[.$J15]" office:value-type="percentage" office:value="1.02111504246657" calcext:value-type="percentage">
            <text:p>102.11%</text:p>
          </table:table-cell>
          <table:table-cell table:formula="of:=[.F15]/[.$J15]" office:value-type="percentage" office:value="1.03406532600875" calcext:value-type="percentage">
            <text:p>103.41%</text:p>
          </table:table-cell>
          <table:table-cell table:formula="of:=[.G15]/[.$J15]" office:value-type="percentage" office:value="1.00845790280358" calcext:value-type="percentage">
            <text:p>100.85%</text:p>
          </table:table-cell>
          <table:table-cell table:formula="of:=[.H15]/[.$J15]" office:value-type="percentage" office:value="1.02633097764043" calcext:value-type="percentage">
            <text:p>102.63%</text:p>
          </table:table-cell>
          <table:table-cell table:formula="of:=[.I15]/[.$J15]" office:value-type="percentage" office:value="1.01375064734574" calcext:value-type="percentage">
            <text:p>101.3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764.625944" calcext:value-type="float">
            <text:p>21764.625944</text:p>
          </table:table-cell>
          <table:table-cell office:value-type="float" office:value="22374.705365" calcext:value-type="float">
            <text:p>22374.705365</text:p>
          </table:table-cell>
          <table:table-cell office:value-type="float" office:value="21516.74719" calcext:value-type="float">
            <text:p>21516.74719</text:p>
          </table:table-cell>
          <table:table-cell office:value-type="float" office:value="22127.141506" calcext:value-type="float">
            <text:p>22127.141506</text:p>
          </table:table-cell>
          <table:table-cell office:value-type="float" office:value="21871.328787" calcext:value-type="float">
            <text:p>21871.328787</text:p>
          </table:table-cell>
          <table:table-cell office:value-type="float" office:value="21788.106266" calcext:value-type="float">
            <text:p>21788.106266</text:p>
          </table:table-cell>
          <table:table-cell table:formula="of:=[.E16]/[.$J16]" office:value-type="percentage" office:value="0.998922333051191" calcext:value-type="percentage">
            <text:p>99.89%</text:p>
          </table:table-cell>
          <table:table-cell table:formula="of:=[.F16]/[.$J16]" office:value-type="percentage" office:value="1.02692290425971" calcext:value-type="percentage">
            <text:p>102.69%</text:p>
          </table:table-cell>
          <table:table-cell table:formula="of:=[.G16]/[.$J16]" office:value-type="percentage" office:value="0.987545541008148" calcext:value-type="percentage">
            <text:p>98.75%</text:p>
          </table:table-cell>
          <table:table-cell table:formula="of:=[.H16]/[.$J16]" office:value-type="percentage" office:value="1.01556056482656" calcext:value-type="percentage">
            <text:p>101.56%</text:p>
          </table:table-cell>
          <table:table-cell table:formula="of:=[.I16]/[.$J16]" office:value-type="percentage" office:value="1.00381963076478" calcext:value-type="percentage">
            <text:p>100.38%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4763.992725" calcext:value-type="float">
            <text:p>14763.992725</text:p>
          </table:table-cell>
          <table:table-cell table:style-name="ce24" office:value-type="float" office:value="15034.705619" calcext:value-type="float">
            <text:p>15034.705619</text:p>
          </table:table-cell>
          <table:table-cell table:style-name="ce24" office:value-type="float" office:value="14549.316791" calcext:value-type="float">
            <text:p>14549.316791</text:p>
          </table:table-cell>
          <table:table-cell table:style-name="ce24" office:value-type="float" office:value="14851.285499" calcext:value-type="float">
            <text:p>14851.285499</text:p>
          </table:table-cell>
          <table:table-cell table:style-name="ce24" office:value-type="float" office:value="14696.696663" calcext:value-type="float">
            <text:p>14696.696663</text:p>
          </table:table-cell>
          <table:table-cell table:style-name="ce30" office:value-type="float" office:value="14482.690383" calcext:value-type="float">
            <text:p>14482.690383</text:p>
          </table:table-cell>
          <table:table-cell table:formula="of:=[.E17]/[.$J17]" office:value-type="percentage" office:value="1.01942334846364" calcext:value-type="percentage">
            <text:p>101.94%</text:p>
          </table:table-cell>
          <table:table-cell table:formula="of:=[.F17]/[.$J17]" office:value-type="percentage" office:value="1.03811551731079" calcext:value-type="percentage">
            <text:p>103.81%</text:p>
          </table:table-cell>
          <table:table-cell table:formula="of:=[.G17]/[.$J17]" office:value-type="percentage" office:value="1.00460041651365" calcext:value-type="percentage">
            <text:p>100.46%</text:p>
          </table:table-cell>
          <table:table-cell table:formula="of:=[.H17]/[.$J17]" office:value-type="percentage" office:value="1.02545073506734" calcext:value-type="percentage">
            <text:p>102.55%</text:p>
          </table:table-cell>
          <table:table-cell table:formula="of:=[.I17]/[.$J17]" office:value-type="percentage" office:value="1.01477669371785" calcext:value-type="percentage">
            <text:p>101.48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983.70747" calcext:value-type="float">
            <text:p>9983.70747</text:p>
          </table:table-cell>
          <table:table-cell table:style-name="ce22" office:value-type="float" office:value="10070.317255" calcext:value-type="float">
            <text:p>10070.317255</text:p>
          </table:table-cell>
          <table:table-cell table:style-name="ce22" office:value-type="float" office:value="10075.124161" calcext:value-type="float">
            <text:p>10075.124161</text:p>
          </table:table-cell>
          <table:table-cell table:style-name="ce22" office:value-type="float" office:value="10060.090261" calcext:value-type="float">
            <text:p>10060.090261</text:p>
          </table:table-cell>
          <table:table-cell table:style-name="ce22" office:value-type="float" office:value="10006.521558" calcext:value-type="float">
            <text:p>10006.521558</text:p>
          </table:table-cell>
          <table:table-cell table:style-name="ce28" office:value-type="float" office:value="10025.706947" calcext:value-type="float">
            <text:p>10025.706947</text:p>
          </table:table-cell>
          <table:table-cell table:formula="of:=[.E18]/[.$J18]" office:value-type="percentage" office:value="0.995810821399226" calcext:value-type="percentage">
            <text:p>99.58%</text:p>
          </table:table-cell>
          <table:table-cell table:formula="of:=[.F18]/[.$J18]" office:value-type="percentage" office:value="1.00444959225677" calcext:value-type="percentage">
            <text:p>100.44%</text:p>
          </table:table-cell>
          <table:table-cell table:formula="of:=[.G18]/[.$J18]" office:value-type="percentage" office:value="1.00492905031648" calcext:value-type="percentage">
            <text:p>100.49%</text:p>
          </table:table-cell>
          <table:table-cell table:formula="of:=[.H18]/[.$J18]" office:value-type="percentage" office:value="1.00342951516355" calcext:value-type="percentage">
            <text:p>100.34%</text:p>
          </table:table-cell>
          <table:table-cell table:formula="of:=[.I18]/[.$J18]" office:value-type="percentage" office:value="0.998086380431682" calcext:value-type="percentage">
            <text:p>99.8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8480.54774" calcext:value-type="float">
            <text:p>8480.54774</text:p>
          </table:table-cell>
          <table:table-cell office:value-type="float" office:value="8731.910591" calcext:value-type="float">
            <text:p>8731.910591</text:p>
          </table:table-cell>
          <table:table-cell office:value-type="float" office:value="8547.560026" calcext:value-type="float">
            <text:p>8547.560026</text:p>
          </table:table-cell>
          <table:table-cell office:value-type="float" office:value="8576.754545" calcext:value-type="float">
            <text:p>8576.754545</text:p>
          </table:table-cell>
          <table:table-cell office:value-type="float" office:value="8516.126579" calcext:value-type="float">
            <text:p>8516.126579</text:p>
          </table:table-cell>
          <table:table-cell office:value-type="float" office:value="8665.419484" calcext:value-type="float">
            <text:p>8665.419484</text:p>
          </table:table-cell>
          <table:table-cell table:formula="of:=[.E19]/[.$J19]" office:value-type="percentage" office:value="0.978665574777845" calcext:value-type="percentage">
            <text:p>97.87%</text:p>
          </table:table-cell>
          <table:table-cell table:formula="of:=[.F19]/[.$J19]" office:value-type="percentage" office:value="1.00767315501838" calcext:value-type="percentage">
            <text:p>100.77%</text:p>
          </table:table-cell>
          <table:table-cell table:formula="of:=[.G19]/[.$J19]" office:value-type="percentage" office:value="0.986398874489848" calcext:value-type="percentage">
            <text:p>98.64%</text:p>
          </table:table-cell>
          <table:table-cell table:formula="of:=[.H19]/[.$J19]" office:value-type="percentage" office:value="0.989767957666249" calcext:value-type="percentage">
            <text:p>98.98%</text:p>
          </table:table-cell>
          <table:table-cell table:formula="of:=[.I19]/[.$J19]" office:value-type="percentage" office:value="0.982771416285656" calcext:value-type="percentage">
            <text:p>98.2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551.975235" calcext:value-type="float">
            <text:p>2551.975235</text:p>
          </table:table-cell>
          <table:table-cell office:value-type="float" office:value="2618.6062" calcext:value-type="float">
            <text:p>2618.6062</text:p>
          </table:table-cell>
          <table:table-cell office:value-type="float" office:value="2585.051244" calcext:value-type="float">
            <text:p>2585.051244</text:p>
          </table:table-cell>
          <table:table-cell office:value-type="float" office:value="2580.124877" calcext:value-type="float">
            <text:p>2580.124877</text:p>
          </table:table-cell>
          <table:table-cell office:value-type="float" office:value="2573.314065" calcext:value-type="float">
            <text:p>2573.314065</text:p>
          </table:table-cell>
          <table:table-cell office:value-type="float" office:value="2601.525555" calcext:value-type="float">
            <text:p>2601.525555</text:p>
          </table:table-cell>
          <table:table-cell table:formula="of:=[.E20]/[.$J20]" office:value-type="percentage" office:value="0.980953360267876" calcext:value-type="percentage">
            <text:p>98.10%</text:p>
          </table:table-cell>
          <table:table-cell table:formula="of:=[.F20]/[.$J20]" office:value-type="percentage" office:value="1.00656562645221" calcext:value-type="percentage">
            <text:p>100.66%</text:p>
          </table:table-cell>
          <table:table-cell table:formula="of:=[.G20]/[.$J20]" office:value-type="percentage" office:value="0.993667442178941" calcext:value-type="percentage">
            <text:p>99.37%</text:p>
          </table:table-cell>
          <table:table-cell table:formula="of:=[.H20]/[.$J20]" office:value-type="percentage" office:value="0.991773796740582" calcext:value-type="percentage">
            <text:p>99.18%</text:p>
          </table:table-cell>
          <table:table-cell table:formula="of:=[.I20]/[.$J20]" office:value-type="percentage" office:value="0.989155789784275" calcext:value-type="percentage">
            <text:p>98.9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688.697869" calcext:value-type="float">
            <text:p>2688.697869</text:p>
          </table:table-cell>
          <table:table-cell office:value-type="float" office:value="2748.182036" calcext:value-type="float">
            <text:p>2748.182036</text:p>
          </table:table-cell>
          <table:table-cell office:value-type="float" office:value="2723.335294" calcext:value-type="float">
            <text:p>2723.335294</text:p>
          </table:table-cell>
          <table:table-cell office:value-type="float" office:value="2726.209794" calcext:value-type="float">
            <text:p>2726.209794</text:p>
          </table:table-cell>
          <table:table-cell office:value-type="float" office:value="2718.183751" calcext:value-type="float">
            <text:p>2718.183751</text:p>
          </table:table-cell>
          <table:table-cell office:value-type="float" office:value="2744.635367" calcext:value-type="float">
            <text:p>2744.635367</text:p>
          </table:table-cell>
          <table:table-cell table:formula="of:=[.E21]/[.$J21]" office:value-type="percentage" office:value="0.979619333528759" calcext:value-type="percentage">
            <text:p>97.96%</text:p>
          </table:table-cell>
          <table:table-cell table:formula="of:=[.F21]/[.$J21]" office:value-type="percentage" office:value="1.00129221864684" calcext:value-type="percentage">
            <text:p>100.13%</text:p>
          </table:table-cell>
          <table:table-cell table:formula="of:=[.G21]/[.$J21]" office:value-type="percentage" office:value="0.992239379680048" calcext:value-type="percentage">
            <text:p>99.22%</text:p>
          </table:table-cell>
          <table:table-cell table:formula="of:=[.H21]/[.$J21]" office:value-type="percentage" office:value="0.993286695485477" calcext:value-type="percentage">
            <text:p>99.33%</text:p>
          </table:table-cell>
          <table:table-cell table:formula="of:=[.I21]/[.$J21]" office:value-type="percentage" office:value="0.990362429808331" calcext:value-type="percentage">
            <text:p>99.0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18646.855896" calcext:value-type="float">
            <text:p>18646.855896</text:p>
          </table:table-cell>
          <table:table-cell office:value-type="float" office:value="19068.827843" calcext:value-type="float">
            <text:p>19068.827843</text:p>
          </table:table-cell>
          <table:table-cell office:value-type="float" office:value="18885.655121" calcext:value-type="float">
            <text:p>18885.655121</text:p>
          </table:table-cell>
          <table:table-cell office:value-type="float" office:value="18772.893897" calcext:value-type="float">
            <text:p>18772.893897</text:p>
          </table:table-cell>
          <table:table-cell office:value-type="float" office:value="18803.190349" calcext:value-type="float">
            <text:p>18803.190349</text:p>
          </table:table-cell>
          <table:table-cell office:value-type="float" office:value="19239.519668" calcext:value-type="float">
            <text:p>19239.519668</text:p>
          </table:table-cell>
          <table:table-cell table:formula="of:=[.E22]/[.$J22]" office:value-type="percentage" office:value="0.969195500603597" calcext:value-type="percentage">
            <text:p>96.92%</text:p>
          </table:table-cell>
          <table:table-cell table:formula="of:=[.F22]/[.$J22]" office:value-type="percentage" office:value="0.991128062033487" calcext:value-type="percentage">
            <text:p>99.11%</text:p>
          </table:table-cell>
          <table:table-cell table:formula="of:=[.G22]/[.$J22]" office:value-type="percentage" office:value="0.98160741260144" calcext:value-type="percentage">
            <text:p>98.16%</text:p>
          </table:table-cell>
          <table:table-cell table:formula="of:=[.H22]/[.$J22]" office:value-type="percentage" office:value="0.975746495803837" calcext:value-type="percentage">
            <text:p>97.57%</text:p>
          </table:table-cell>
          <table:table-cell table:formula="of:=[.I22]/[.$J22]" office:value-type="percentage" office:value="0.977321194783999" calcext:value-type="percentage">
            <text:p>97.7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7618.603008" calcext:value-type="float">
            <text:p>7618.603008</text:p>
          </table:table-cell>
          <table:table-cell office:value-type="float" office:value="7859.296339" calcext:value-type="float">
            <text:p>7859.296339</text:p>
          </table:table-cell>
          <table:table-cell office:value-type="float" office:value="7771.720098" calcext:value-type="float">
            <text:p>7771.720098</text:p>
          </table:table-cell>
          <table:table-cell office:value-type="float" office:value="7725.222778" calcext:value-type="float">
            <text:p>7725.222778</text:p>
          </table:table-cell>
          <table:table-cell office:value-type="float" office:value="7737.316984" calcext:value-type="float">
            <text:p>7737.316984</text:p>
          </table:table-cell>
          <table:table-cell office:value-type="float" office:value="7738.295291" calcext:value-type="float">
            <text:p>7738.295291</text:p>
          </table:table-cell>
          <table:table-cell table:formula="of:=[.E23]/[.$J23]" office:value-type="percentage" office:value="0.984532474078728" calcext:value-type="percentage">
            <text:p>98.45%</text:p>
          </table:table-cell>
          <table:table-cell table:formula="of:=[.F23]/[.$J23]" office:value-type="percentage" office:value="1.01563665425649" calcext:value-type="percentage">
            <text:p>101.56%</text:p>
          </table:table-cell>
          <table:table-cell table:formula="of:=[.G23]/[.$J23]" office:value-type="percentage" office:value="1.00431940185054" calcext:value-type="percentage">
            <text:p>100.43%</text:p>
          </table:table-cell>
          <table:table-cell table:formula="of:=[.H23]/[.$J23]" office:value-type="percentage" office:value="0.998310672763392" calcext:value-type="percentage">
            <text:p>99.83%</text:p>
          </table:table-cell>
          <table:table-cell table:formula="of:=[.I23]/[.$J23]" office:value-type="percentage" office:value="0.999873575902287" calcext:value-type="percentage">
            <text:p>99.9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277.452209" calcext:value-type="float">
            <text:p>21277.452209</text:p>
          </table:table-cell>
          <table:table-cell office:value-type="float" office:value="21772.411283" calcext:value-type="float">
            <text:p>21772.411283</text:p>
          </table:table-cell>
          <table:table-cell office:value-type="float" office:value="21612.529463" calcext:value-type="float">
            <text:p>21612.529463</text:p>
          </table:table-cell>
          <table:table-cell office:value-type="float" office:value="21660.269949" calcext:value-type="float">
            <text:p>21660.269949</text:p>
          </table:table-cell>
          <table:table-cell office:value-type="float" office:value="21769.145655" calcext:value-type="float">
            <text:p>21769.145655</text:p>
          </table:table-cell>
          <table:table-cell office:value-type="float" office:value="21999.962893" calcext:value-type="float">
            <text:p>21999.962893</text:p>
          </table:table-cell>
          <table:table-cell table:formula="of:=[.E24]/[.$J24]" office:value-type="percentage" office:value="0.96715854987965" calcext:value-type="percentage">
            <text:p>96.72%</text:p>
          </table:table-cell>
          <table:table-cell table:formula="of:=[.F24]/[.$J24]" office:value-type="percentage" office:value="0.989656727554191" calcext:value-type="percentage">
            <text:p>98.97%</text:p>
          </table:table-cell>
          <table:table-cell table:formula="of:=[.G24]/[.$J24]" office:value-type="percentage" office:value="0.982389359841908" calcext:value-type="percentage">
            <text:p>98.24%</text:p>
          </table:table-cell>
          <table:table-cell table:formula="of:=[.H24]/[.$J24]" office:value-type="percentage" office:value="0.98455938559296" calcext:value-type="percentage">
            <text:p>98.46%</text:p>
          </table:table-cell>
          <table:table-cell table:formula="of:=[.I24]/[.$J24]" office:value-type="percentage" office:value="0.989508289667459" calcext:value-type="percentage">
            <text:p>98.95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9921.18869" calcext:value-type="float">
            <text:p>9921.18869</text:p>
          </table:table-cell>
          <table:table-cell table:style-name="ce24" office:value-type="float" office:value="10065.121294" calcext:value-type="float">
            <text:p>10065.121294</text:p>
          </table:table-cell>
          <table:table-cell table:style-name="ce24" office:value-type="float" office:value="9992.345169" calcext:value-type="float">
            <text:p>9992.345169</text:p>
          </table:table-cell>
          <table:table-cell table:style-name="ce24" office:value-type="float" office:value="9996.220055" calcext:value-type="float">
            <text:p>9996.220055</text:p>
          </table:table-cell>
          <table:table-cell table:style-name="ce24" office:value-type="float" office:value="9989.358129" calcext:value-type="float">
            <text:p>9989.358129</text:p>
          </table:table-cell>
          <table:table-cell table:style-name="ce30" office:value-type="float" office:value="10045.07363" calcext:value-type="float">
            <text:p>10045.07363</text:p>
          </table:table-cell>
          <table:table-cell table:formula="of:=[.E25]/[.$J25]" office:value-type="percentage" office:value="0.987667094880219" calcext:value-type="percentage">
            <text:p>98.77%</text:p>
          </table:table-cell>
          <table:table-cell table:formula="of:=[.F25]/[.$J25]" office:value-type="percentage" office:value="1.00199577073682" calcext:value-type="percentage">
            <text:p>100.20%</text:p>
          </table:table-cell>
          <table:table-cell table:formula="of:=[.G25]/[.$J25]" office:value-type="percentage" office:value="0.994750813887265" calcext:value-type="percentage">
            <text:p>99.48%</text:p>
          </table:table-cell>
          <table:table-cell table:formula="of:=[.H25]/[.$J25]" office:value-type="percentage" office:value="0.995136563772505" calcext:value-type="percentage">
            <text:p>99.51%</text:p>
          </table:table-cell>
          <table:table-cell table:formula="of:=[.I25]/[.$J25]" office:value-type="percentage" office:value="0.994453450213286" calcext:value-type="percentage">
            <text:p>99.45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7051.125053" calcext:value-type="float">
            <text:p>7051.125053</text:p>
          </table:table-cell>
          <table:table-cell table:style-name="ce22" office:value-type="float" office:value="7205.124446" calcext:value-type="float">
            <text:p>7205.124446</text:p>
          </table:table-cell>
          <table:table-cell table:style-name="ce22" office:value-type="float" office:value="7049.832036" calcext:value-type="float">
            <text:p>7049.832036</text:p>
          </table:table-cell>
          <table:table-cell table:style-name="ce22" office:value-type="float" office:value="7110.905441" calcext:value-type="float">
            <text:p>7110.905441</text:p>
          </table:table-cell>
          <table:table-cell table:style-name="ce22" office:value-type="float" office:value="6988.470661" calcext:value-type="float">
            <text:p>6988.470661</text:p>
          </table:table-cell>
          <table:table-cell table:style-name="ce28" office:value-type="float" office:value="7172.294304" calcext:value-type="float">
            <text:p>7172.294304</text:p>
          </table:table-cell>
          <table:table-cell table:formula="of:=[.E26]/[.$J26]" office:value-type="percentage" office:value="0.983105928749686" calcext:value-type="percentage">
            <text:p>98.31%</text:p>
          </table:table-cell>
          <table:table-cell table:formula="of:=[.F26]/[.$J26]" office:value-type="percentage" office:value="1.00457735567009" calcext:value-type="percentage">
            <text:p>100.46%</text:p>
          </table:table-cell>
          <table:table-cell table:formula="of:=[.G26]/[.$J26]" office:value-type="percentage" office:value="0.98292564933766" calcext:value-type="percentage">
            <text:p>98.29%</text:p>
          </table:table-cell>
          <table:table-cell table:formula="of:=[.H26]/[.$J26]" office:value-type="percentage" office:value="0.991440833239963" calcext:value-type="percentage">
            <text:p>99.14%</text:p>
          </table:table-cell>
          <table:table-cell table:formula="of:=[.I26]/[.$J26]" office:value-type="percentage" office:value="0.97437031510301" calcext:value-type="percentage">
            <text:p>97.4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813.293909" calcext:value-type="float">
            <text:p>5813.293909</text:p>
          </table:table-cell>
          <table:table-cell office:value-type="float" office:value="6102.88072" calcext:value-type="float">
            <text:p>6102.88072</text:p>
          </table:table-cell>
          <table:table-cell office:value-type="float" office:value="6012.544337" calcext:value-type="float">
            <text:p>6012.544337</text:p>
          </table:table-cell>
          <table:table-cell office:value-type="float" office:value="5986.939169" calcext:value-type="float">
            <text:p>5986.939169</text:p>
          </table:table-cell>
          <table:table-cell office:value-type="float" office:value="5675.183272" calcext:value-type="float">
            <text:p>5675.183272</text:p>
          </table:table-cell>
          <table:table-cell office:value-type="float" office:value="5934.126514" calcext:value-type="float">
            <text:p>5934.126514</text:p>
          </table:table-cell>
          <table:table-cell table:formula="of:=[.E27]/[.$J27]" office:value-type="percentage" office:value="0.979637676292387" calcext:value-type="percentage">
            <text:p>97.96%</text:p>
          </table:table-cell>
          <table:table-cell table:formula="of:=[.F27]/[.$J27]" office:value-type="percentage" office:value="1.02843791847071" calcext:value-type="percentage">
            <text:p>102.84%</text:p>
          </table:table-cell>
          <table:table-cell table:formula="of:=[.G27]/[.$J27]" office:value-type="percentage" office:value="1.01321472045043" calcext:value-type="percentage">
            <text:p>101.32%</text:p>
          </table:table-cell>
          <table:table-cell table:formula="of:=[.H27]/[.$J27]" office:value-type="percentage" office:value="1.00889981952279" calcext:value-type="percentage">
            <text:p>100.89%</text:p>
          </table:table-cell>
          <table:table-cell table:formula="of:=[.I27]/[.$J27]" office:value-type="percentage" office:value="0.956363713953673" calcext:value-type="percentage">
            <text:p>95.6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545.066474" calcext:value-type="float">
            <text:p>1545.066474</text:p>
          </table:table-cell>
          <table:table-cell office:value-type="float" office:value="1563.321626" calcext:value-type="float">
            <text:p>1563.321626</text:p>
          </table:table-cell>
          <table:table-cell office:value-type="float" office:value="1554.034061" calcext:value-type="float">
            <text:p>1554.034061</text:p>
          </table:table-cell>
          <table:table-cell office:value-type="float" office:value="1557.839511" calcext:value-type="float">
            <text:p>1557.839511</text:p>
          </table:table-cell>
          <table:table-cell office:value-type="float" office:value="1538.646375" calcext:value-type="float">
            <text:p>1538.646375</text:p>
          </table:table-cell>
          <table:table-cell office:value-type="float" office:value="1572.854433" calcext:value-type="float">
            <text:p>1572.854433</text:p>
          </table:table-cell>
          <table:table-cell table:formula="of:=[.E28]/[.$J28]" office:value-type="percentage" office:value="0.982332784002777" calcext:value-type="percentage">
            <text:p>98.23%</text:p>
          </table:table-cell>
          <table:table-cell table:formula="of:=[.F28]/[.$J28]" office:value-type="percentage" office:value="0.993939167668671" calcext:value-type="percentage">
            <text:p>99.39%</text:p>
          </table:table-cell>
          <table:table-cell table:formula="of:=[.G28]/[.$J28]" office:value-type="percentage" office:value="0.988034256950211" calcext:value-type="percentage">
            <text:p>98.80%</text:p>
          </table:table-cell>
          <table:table-cell table:formula="of:=[.H28]/[.$J28]" office:value-type="percentage" office:value="0.990453711618207" calcext:value-type="percentage">
            <text:p>99.05%</text:p>
          </table:table-cell>
          <table:table-cell table:formula="of:=[.I28]/[.$J28]" office:value-type="percentage" office:value="0.978250970158279" calcext:value-type="percentage">
            <text:p>97.8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600.239528" calcext:value-type="float">
            <text:p>1600.239528</text:p>
          </table:table-cell>
          <table:table-cell office:value-type="float" office:value="1617.769627" calcext:value-type="float">
            <text:p>1617.769627</text:p>
          </table:table-cell>
          <table:table-cell office:value-type="float" office:value="1606.371084" calcext:value-type="float">
            <text:p>1606.371084</text:p>
          </table:table-cell>
          <table:table-cell office:value-type="float" office:value="1609.535538" calcext:value-type="float">
            <text:p>1609.535538</text:p>
          </table:table-cell>
          <table:table-cell office:value-type="float" office:value="1590.490036" calcext:value-type="float">
            <text:p>1590.490036</text:p>
          </table:table-cell>
          <table:table-cell office:value-type="float" office:value="1628.328492" calcext:value-type="float">
            <text:p>1628.328492</text:p>
          </table:table-cell>
          <table:table-cell table:formula="of:=[.E29]/[.$J29]" office:value-type="percentage" office:value="0.982749817289324" calcext:value-type="percentage">
            <text:p>98.27%</text:p>
          </table:table-cell>
          <table:table-cell table:formula="of:=[.F29]/[.$J29]" office:value-type="percentage" office:value="0.993515519103255" calcext:value-type="percentage">
            <text:p>99.35%</text:p>
          </table:table-cell>
          <table:table-cell table:formula="of:=[.G29]/[.$J29]" office:value-type="percentage" office:value="0.986515369529013" calcext:value-type="percentage">
            <text:p>98.65%</text:p>
          </table:table-cell>
          <table:table-cell table:formula="of:=[.H29]/[.$J29]" office:value-type="percentage" office:value="0.988458745214906" calcext:value-type="percentage">
            <text:p>98.85%</text:p>
          </table:table-cell>
          <table:table-cell table:formula="of:=[.I29]/[.$J29]" office:value-type="percentage" office:value="0.976762393960493" calcext:value-type="percentage">
            <text:p>97.6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20996.024213" calcext:value-type="float">
            <text:p>20996.024213</text:p>
          </table:table-cell>
          <table:table-cell office:value-type="float" office:value="21391.269324" calcext:value-type="float">
            <text:p>21391.269324</text:p>
          </table:table-cell>
          <table:table-cell office:value-type="float" office:value="21482.270343" calcext:value-type="float">
            <text:p>21482.270343</text:p>
          </table:table-cell>
          <table:table-cell office:value-type="float" office:value="21426.281046" calcext:value-type="float">
            <text:p>21426.281046</text:p>
          </table:table-cell>
          <table:table-cell office:value-type="float" office:value="21457.471941" calcext:value-type="float">
            <text:p>21457.471941</text:p>
          </table:table-cell>
          <table:table-cell office:value-type="float" office:value="21353.228959" calcext:value-type="float">
            <text:p>21353.228959</text:p>
          </table:table-cell>
          <table:table-cell table:formula="of:=[.E30]/[.$J30]" office:value-type="percentage" office:value="0.983271628535157" calcext:value-type="percentage">
            <text:p>98.33%</text:p>
          </table:table-cell>
          <table:table-cell table:formula="of:=[.F30]/[.$J30]" office:value-type="percentage" office:value="1.00178148068721" calcext:value-type="percentage">
            <text:p>100.18%</text:p>
          </table:table-cell>
          <table:table-cell table:formula="of:=[.G30]/[.$J30]" office:value-type="percentage" office:value="1.00604317896126" calcext:value-type="percentage">
            <text:p>100.60%</text:p>
          </table:table-cell>
          <table:table-cell table:formula="of:=[.H30]/[.$J30]" office:value-type="percentage" office:value="1.00342112601051" calcext:value-type="percentage">
            <text:p>100.34%</text:p>
          </table:table-cell>
          <table:table-cell table:formula="of:=[.I30]/[.$J30]" office:value-type="percentage" office:value="1.00488183694373" calcext:value-type="percentage">
            <text:p>100.49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9245.246533" calcext:value-type="float">
            <text:p>9245.246533</text:p>
          </table:table-cell>
          <table:table-cell office:value-type="float" office:value="9426.131957" calcext:value-type="float">
            <text:p>9426.131957</text:p>
          </table:table-cell>
          <table:table-cell office:value-type="float" office:value="9353.735974" calcext:value-type="float">
            <text:p>9353.735974</text:p>
          </table:table-cell>
          <table:table-cell office:value-type="float" office:value="9411.493702" calcext:value-type="float">
            <text:p>9411.493702</text:p>
          </table:table-cell>
          <table:table-cell office:value-type="float" office:value="9206.168152" calcext:value-type="float">
            <text:p>9206.168152</text:p>
          </table:table-cell>
          <table:table-cell office:value-type="float" office:value="9405.222548" calcext:value-type="float">
            <text:p>9405.222548</text:p>
          </table:table-cell>
          <table:table-cell table:formula="of:=[.E31]/[.$J31]" office:value-type="percentage" office:value="0.982990725186613" calcext:value-type="percentage">
            <text:p>98.30%</text:p>
          </table:table-cell>
          <table:table-cell table:formula="of:=[.F31]/[.$J31]" office:value-type="percentage" office:value="1.00222317004125" calcext:value-type="percentage">
            <text:p>100.22%</text:p>
          </table:table-cell>
          <table:table-cell table:formula="of:=[.G31]/[.$J31]" office:value-type="percentage" office:value="0.994525746335375" calcext:value-type="percentage">
            <text:p>99.45%</text:p>
          </table:table-cell>
          <table:table-cell table:formula="of:=[.H31]/[.$J31]" office:value-type="percentage" office:value="1.00066677358967" calcext:value-type="percentage">
            <text:p>100.07%</text:p>
          </table:table-cell>
          <table:table-cell table:formula="of:=[.I31]/[.$J31]" office:value-type="percentage" office:value="0.978835759070653" calcext:value-type="percentage">
            <text:p>97.8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21479.925013" calcext:value-type="float">
            <text:p>21479.925013</text:p>
          </table:table-cell>
          <table:table-cell office:value-type="float" office:value="21921.142405" calcext:value-type="float">
            <text:p>21921.142405</text:p>
          </table:table-cell>
          <table:table-cell office:value-type="float" office:value="22003.796729" calcext:value-type="float">
            <text:p>22003.796729</text:p>
          </table:table-cell>
          <table:table-cell office:value-type="float" office:value="22000.992774" calcext:value-type="float">
            <text:p>22000.992774</text:p>
          </table:table-cell>
          <table:table-cell office:value-type="float" office:value="22022.475149" calcext:value-type="float">
            <text:p>22022.475149</text:p>
          </table:table-cell>
          <table:table-cell office:value-type="float" office:value="21959.27305" calcext:value-type="float">
            <text:p>21959.27305</text:p>
          </table:table-cell>
          <table:table-cell table:formula="of:=[.E32]/[.$J32]" office:value-type="percentage" office:value="0.978171042551884" calcext:value-type="percentage">
            <text:p>97.82%</text:p>
          </table:table-cell>
          <table:table-cell table:formula="of:=[.F32]/[.$J32]" office:value-type="percentage" office:value="0.998263574349061" calcext:value-type="percentage">
            <text:p>99.83%</text:p>
          </table:table-cell>
          <table:table-cell table:formula="of:=[.G32]/[.$J32]" office:value-type="percentage" office:value="1.00202755705522" calcext:value-type="percentage">
            <text:p>100.20%</text:p>
          </table:table-cell>
          <table:table-cell table:formula="of:=[.H32]/[.$J32]" office:value-type="percentage" office:value="1.00189986817437" calcext:value-type="percentage">
            <text:p>100.19%</text:p>
          </table:table-cell>
          <table:table-cell table:formula="of:=[.I32]/[.$J32]" office:value-type="percentage" office:value="1.00287815078651" calcext:value-type="percentage">
            <text:p>100.29%</text:p>
          </table:table-cell>
        </table:table-row>
        <table:table-row table:style-name="ro1">
          <table:table-cell table:style-name="ce5"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0217.89654" calcext:value-type="float">
            <text:p>10217.89654</text:p>
          </table:table-cell>
          <table:table-cell table:style-name="ce24" office:value-type="float" office:value="10351.814463" calcext:value-type="float">
            <text:p>10351.814463</text:p>
          </table:table-cell>
          <table:table-cell table:style-name="ce24" office:value-type="float" office:value="10254.463872" calcext:value-type="float">
            <text:p>10254.463872</text:p>
          </table:table-cell>
          <table:table-cell table:style-name="ce24" office:value-type="float" office:value="10247.994901" calcext:value-type="float">
            <text:p>10247.994901</text:p>
          </table:table-cell>
          <table:table-cell table:style-name="ce24" office:value-type="float" office:value="10096.879546" calcext:value-type="float">
            <text:p>10096.879546</text:p>
          </table:table-cell>
          <table:table-cell table:style-name="ce30" office:value-type="float" office:value="10211.969985" calcext:value-type="float">
            <text:p>10211.969985</text:p>
          </table:table-cell>
          <table:table-cell table:formula="of:=[.E33]/[.$J33]" office:value-type="percentage" office:value="1.00058035374259" calcext:value-type="percentage">
            <text:p>100.06%</text:p>
          </table:table-cell>
          <table:table-cell table:formula="of:=[.F33]/[.$J33]" office:value-type="percentage" office:value="1.01369417244718" calcext:value-type="percentage">
            <text:p>101.37%</text:p>
          </table:table-cell>
          <table:table-cell table:formula="of:=[.G33]/[.$J33]" office:value-type="percentage" office:value="1.00416118408715" calcext:value-type="percentage">
            <text:p>100.42%</text:p>
          </table:table-cell>
          <table:table-cell table:formula="of:=[.H33]/[.$J33]" office:value-type="percentage" office:value="1.00352771463811" calcext:value-type="percentage">
            <text:p>100.35%</text:p>
          </table:table-cell>
          <table:table-cell table:formula="of:=[.I33]/[.$J33]" office:value-type="percentage" office:value="0.988729849464006" calcext:value-type="percentage">
            <text:p>98.87%</text:p>
          </table:table-cell>
        </table:table-row>
        <table:table-row table:style-name="ro1">
          <table:table-cell table:style-name="ce3" office:value-type="string" calcext:value-type="string">
            <text:p>simp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094.399393" calcext:value-type="float">
            <text:p>9094.399393</text:p>
          </table:table-cell>
          <table:table-cell table:style-name="ce22" office:value-type="float" office:value="9061.848091" calcext:value-type="float">
            <text:p>9061.848091</text:p>
          </table:table-cell>
          <table:table-cell table:style-name="ce22" office:value-type="float" office:value="8988.809805" calcext:value-type="float">
            <text:p>8988.809805</text:p>
          </table:table-cell>
          <table:table-cell table:style-name="ce22" office:value-type="float" office:value="9019.142114" calcext:value-type="float">
            <text:p>9019.142114</text:p>
          </table:table-cell>
          <table:table-cell table:style-name="ce22" office:value-type="float" office:value="9032.6029" calcext:value-type="float">
            <text:p>9032.6029</text:p>
          </table:table-cell>
          <table:table-cell table:style-name="ce28" office:value-type="float" office:value="9092.228294" calcext:value-type="float">
            <text:p>9092.228294</text:p>
          </table:table-cell>
          <table:table-cell table:formula="of:=[.E34]/[.$J34]" office:value-type="percentage" office:value="1.00023878623917" calcext:value-type="percentage">
            <text:p>100.02%</text:p>
          </table:table-cell>
          <table:table-cell table:formula="of:=[.F34]/[.$J34]" office:value-type="percentage" office:value="0.996658662539298" calcext:value-type="percentage">
            <text:p>99.67%</text:p>
          </table:table-cell>
          <table:table-cell table:formula="of:=[.G34]/[.$J34]" office:value-type="percentage" office:value="0.988625616773366" calcext:value-type="percentage">
            <text:p>98.86%</text:p>
          </table:table-cell>
          <table:table-cell table:formula="of:=[.H34]/[.$J34]" office:value-type="percentage" office:value="0.991961686658459" calcext:value-type="percentage">
            <text:p>99.20%</text:p>
          </table:table-cell>
          <table:table-cell table:formula="of:=[.I34]/[.$J34]" office:value-type="percentage" office:value="0.993442158283757" calcext:value-type="percentage">
            <text:p>99.3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743.916374" calcext:value-type="float">
            <text:p>7743.916374</text:p>
          </table:table-cell>
          <table:table-cell office:value-type="float" office:value="7799.706772" calcext:value-type="float">
            <text:p>7799.706772</text:p>
          </table:table-cell>
          <table:table-cell office:value-type="float" office:value="7638.586053" calcext:value-type="float">
            <text:p>7638.586053</text:p>
          </table:table-cell>
          <table:table-cell office:value-type="float" office:value="7743.344289" calcext:value-type="float">
            <text:p>7743.344289</text:p>
          </table:table-cell>
          <table:table-cell office:value-type="float" office:value="7667.956344" calcext:value-type="float">
            <text:p>7667.956344</text:p>
          </table:table-cell>
          <table:table-cell office:value-type="float" office:value="7771.070058" calcext:value-type="float">
            <text:p>7771.070058</text:p>
          </table:table-cell>
          <table:table-cell table:formula="of:=[.E35]/[.$J35]" office:value-type="percentage" office:value="0.996505798584064" calcext:value-type="percentage">
            <text:p>99.65%</text:p>
          </table:table-cell>
          <table:table-cell table:formula="of:=[.F35]/[.$J35]" office:value-type="percentage" office:value="1.00368504128598" calcext:value-type="percentage">
            <text:p>100.37%</text:p>
          </table:table-cell>
          <table:table-cell table:formula="of:=[.G35]/[.$J35]" office:value-type="percentage" office:value="0.982951639348095" calcext:value-type="percentage">
            <text:p>98.30%</text:p>
          </table:table-cell>
          <table:table-cell table:formula="of:=[.H35]/[.$J35]" office:value-type="percentage" office:value="0.996432181309258" calcext:value-type="percentage">
            <text:p>99.64%</text:p>
          </table:table-cell>
          <table:table-cell table:formula="of:=[.I35]/[.$J35]" office:value-type="percentage" office:value="0.986731079088156" calcext:value-type="percentage">
            <text:p>98.67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934.835735" calcext:value-type="float">
            <text:p>2934.835735</text:p>
          </table:table-cell>
          <table:table-cell office:value-type="float" office:value="2912.101238" calcext:value-type="float">
            <text:p>2912.101238</text:p>
          </table:table-cell>
          <table:table-cell office:value-type="float" office:value="2905.07715" calcext:value-type="float">
            <text:p>2905.07715</text:p>
          </table:table-cell>
          <table:table-cell office:value-type="float" office:value="2908.515983" calcext:value-type="float">
            <text:p>2908.515983</text:p>
          </table:table-cell>
          <table:table-cell office:value-type="float" office:value="2874.721558" calcext:value-type="float">
            <text:p>2874.721558</text:p>
          </table:table-cell>
          <table:table-cell office:value-type="float" office:value="2911.048309" calcext:value-type="float">
            <text:p>2911.048309</text:p>
          </table:table-cell>
          <table:table-cell table:formula="of:=[.E36]/[.$J36]" office:value-type="percentage" office:value="1.00817142949035" calcext:value-type="percentage">
            <text:p>100.82%</text:p>
          </table:table-cell>
          <table:table-cell table:formula="of:=[.F36]/[.$J36]" office:value-type="percentage" office:value="1.000361700971" calcext:value-type="percentage">
            <text:p>100.04%</text:p>
          </table:table-cell>
          <table:table-cell table:formula="of:=[.G36]/[.$J36]" office:value-type="percentage" office:value="0.997948794260288" calcext:value-type="percentage">
            <text:p>99.79%</text:p>
          </table:table-cell>
          <table:table-cell table:formula="of:=[.H36]/[.$J36]" office:value-type="percentage" office:value="0.999130098256298" calcext:value-type="percentage">
            <text:p>99.91%</text:p>
          </table:table-cell>
          <table:table-cell table:formula="of:=[.I36]/[.$J36]" office:value-type="percentage" office:value="0.987521075865457" calcext:value-type="percentage">
            <text:p>98.7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3283.545574" calcext:value-type="float">
            <text:p>3283.545574</text:p>
          </table:table-cell>
          <table:table-cell office:value-type="float" office:value="3268.0298" calcext:value-type="float">
            <text:p>3268.0298</text:p>
          </table:table-cell>
          <table:table-cell office:value-type="float" office:value="3264.863595" calcext:value-type="float">
            <text:p>3264.863595</text:p>
          </table:table-cell>
          <table:table-cell office:value-type="float" office:value="3258.355527" calcext:value-type="float">
            <text:p>3258.355527</text:p>
          </table:table-cell>
          <table:table-cell office:value-type="float" office:value="3221.745433" calcext:value-type="float">
            <text:p>3221.745433</text:p>
          </table:table-cell>
          <table:table-cell office:value-type="float" office:value="3272.41012" calcext:value-type="float">
            <text:p>3272.41012</text:p>
          </table:table-cell>
          <table:table-cell table:formula="of:=[.E37]/[.$J37]" office:value-type="percentage" office:value="1.00340282959399" calcext:value-type="percentage">
            <text:p>100.34%</text:p>
          </table:table-cell>
          <table:table-cell table:formula="of:=[.F37]/[.$J37]" office:value-type="percentage" office:value="0.998661439171933" calcext:value-type="percentage">
            <text:p>99.87%</text:p>
          </table:table-cell>
          <table:table-cell table:formula="of:=[.G37]/[.$J37]" office:value-type="percentage" office:value="0.997693893881492" calcext:value-type="percentage">
            <text:p>99.77%</text:p>
          </table:table-cell>
          <table:table-cell table:formula="of:=[.H37]/[.$J37]" office:value-type="percentage" office:value="0.995705124820968" calcext:value-type="percentage">
            <text:p>99.57%</text:p>
          </table:table-cell>
          <table:table-cell table:formula="of:=[.I37]/[.$J37]" office:value-type="percentage" office:value="0.984517623053922" calcext:value-type="percentage">
            <text:p>98.4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968.832679" calcext:value-type="float">
            <text:p>8968.832679</text:p>
          </table:table-cell>
          <table:table-cell office:value-type="float" office:value="9019.152271" calcext:value-type="float">
            <text:p>9019.152271</text:p>
          </table:table-cell>
          <table:table-cell office:value-type="float" office:value="8864.645644" calcext:value-type="float">
            <text:p>8864.645644</text:p>
          </table:table-cell>
          <table:table-cell office:value-type="float" office:value="8946.860212" calcext:value-type="float">
            <text:p>8946.860212</text:p>
          </table:table-cell>
          <table:table-cell office:value-type="float" office:value="8912.917922" calcext:value-type="float">
            <text:p>8912.917922</text:p>
          </table:table-cell>
          <table:table-cell office:value-type="float" office:value="8993.002225" calcext:value-type="float">
            <text:p>8993.002225</text:p>
          </table:table-cell>
          <table:table-cell table:formula="of:=[.E38]/[.$J38]" office:value-type="percentage" office:value="0.997312405201812" calcext:value-type="percentage">
            <text:p>99.73%</text:p>
          </table:table-cell>
          <table:table-cell table:formula="of:=[.F38]/[.$J38]" office:value-type="percentage" office:value="1.0029078215868" calcext:value-type="percentage">
            <text:p>100.29%</text:p>
          </table:table-cell>
          <table:table-cell table:formula="of:=[.G38]/[.$J38]" office:value-type="percentage" office:value="0.985727060019714" calcext:value-type="percentage">
            <text:p>98.57%</text:p>
          </table:table-cell>
          <table:table-cell table:formula="of:=[.H38]/[.$J38]" office:value-type="percentage" office:value="0.994869120250885" calcext:value-type="percentage">
            <text:p>99.49%</text:p>
          </table:table-cell>
          <table:table-cell table:formula="of:=[.I38]/[.$J38]" office:value-type="percentage" office:value="0.991094820061606" calcext:value-type="percentage">
            <text:p>99.1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3365.007025" calcext:value-type="float">
            <text:p>3365.007025</text:p>
          </table:table-cell>
          <table:table-cell office:value-type="float" office:value="3391.423403" calcext:value-type="float">
            <text:p>3391.423403</text:p>
          </table:table-cell>
          <table:table-cell office:value-type="float" office:value="3364.740326" calcext:value-type="float">
            <text:p>3364.740326</text:p>
          </table:table-cell>
          <table:table-cell office:value-type="float" office:value="3337.331535" calcext:value-type="float">
            <text:p>3337.331535</text:p>
          </table:table-cell>
          <table:table-cell office:value-type="float" office:value="3324.92071" calcext:value-type="float">
            <text:p>3324.92071</text:p>
          </table:table-cell>
          <table:table-cell office:value-type="float" office:value="3343.28299" calcext:value-type="float">
            <text:p>3343.28299</text:p>
          </table:table-cell>
          <table:table-cell table:formula="of:=[.E39]/[.$J39]" office:value-type="percentage" office:value="1.00649781519093" calcext:value-type="percentage">
            <text:p>100.65%</text:p>
          </table:table-cell>
          <table:table-cell table:formula="of:=[.F39]/[.$J39]" office:value-type="percentage" office:value="1.01439914393846" calcext:value-type="percentage">
            <text:p>101.44%</text:p>
          </table:table-cell>
          <table:table-cell table:formula="of:=[.G39]/[.$J39]" office:value-type="percentage" office:value="1.00641804360091" calcext:value-type="percentage">
            <text:p>100.64%</text:p>
          </table:table-cell>
          <table:table-cell table:formula="of:=[.H39]/[.$J39]" office:value-type="percentage" office:value="0.99821987698385" calcext:value-type="percentage">
            <text:p>99.82%</text:p>
          </table:table-cell>
          <table:table-cell table:formula="of:=[.I39]/[.$J39]" office:value-type="percentage" office:value="0.994507709920182" calcext:value-type="percentage">
            <text:p>99.4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404.927463" calcext:value-type="float">
            <text:p>10404.927463</text:p>
          </table:table-cell>
          <table:table-cell office:value-type="float" office:value="10480.408837" calcext:value-type="float">
            <text:p>10480.408837</text:p>
          </table:table-cell>
          <table:table-cell office:value-type="float" office:value="10204.695803" calcext:value-type="float">
            <text:p>10204.695803</text:p>
          </table:table-cell>
          <table:table-cell office:value-type="float" office:value="10420.134893" calcext:value-type="float">
            <text:p>10420.134893</text:p>
          </table:table-cell>
          <table:table-cell office:value-type="float" office:value="10439.716689" calcext:value-type="float">
            <text:p>10439.716689</text:p>
          </table:table-cell>
          <table:table-cell office:value-type="float" office:value="10549.372922" calcext:value-type="float">
            <text:p>10549.372922</text:p>
          </table:table-cell>
          <table:table-cell table:formula="of:=[.E40]/[.$J40]" office:value-type="percentage" office:value="0.986307673444858" calcext:value-type="percentage">
            <text:p>98.63%</text:p>
          </table:table-cell>
          <table:table-cell table:formula="of:=[.F40]/[.$J40]" office:value-type="percentage" office:value="0.993462731338639" calcext:value-type="percentage">
            <text:p>99.35%</text:p>
          </table:table-cell>
          <table:table-cell table:formula="of:=[.G40]/[.$J40]" office:value-type="percentage" office:value="0.967327241007738" calcext:value-type="percentage">
            <text:p>96.73%</text:p>
          </table:table-cell>
          <table:table-cell table:formula="of:=[.H40]/[.$J40]" office:value-type="percentage" office:value="0.987749221687814" calcext:value-type="percentage">
            <text:p>98.77%</text:p>
          </table:table-cell>
          <table:table-cell table:formula="of:=[.I40]/[.$J40]" office:value-type="percentage" office:value="0.989605426425743" calcext:value-type="percentage">
            <text:p>98.96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3686.97393" calcext:value-type="float">
            <text:p>3686.97393</text:p>
          </table:table-cell>
          <table:table-cell table:style-name="ce24" office:value-type="float" office:value="3709.735354" calcext:value-type="float">
            <text:p>3709.735354</text:p>
          </table:table-cell>
          <table:table-cell table:style-name="ce24" office:value-type="float" office:value="3693.891434" calcext:value-type="float">
            <text:p>3693.891434</text:p>
          </table:table-cell>
          <table:table-cell table:style-name="ce24" office:value-type="float" office:value="3662.447603" calcext:value-type="float">
            <text:p>3662.447603</text:p>
          </table:table-cell>
          <table:table-cell table:style-name="ce24" office:value-type="float" office:value="3641.93145" calcext:value-type="float">
            <text:p>3641.93145</text:p>
          </table:table-cell>
          <table:table-cell table:style-name="ce30" office:value-type="float" office:value="3663.834442" calcext:value-type="float">
            <text:p>3663.834442</text:p>
          </table:table-cell>
          <table:table-cell table:formula="of:=[.E41]/[.$J41]" office:value-type="percentage" office:value="1.00631564781824" calcext:value-type="percentage">
            <text:p>100.63%</text:p>
          </table:table-cell>
          <table:table-cell table:formula="of:=[.F41]/[.$J41]" office:value-type="percentage" office:value="1.0125281075678" calcext:value-type="percentage">
            <text:p>101.25%</text:p>
          </table:table-cell>
          <table:table-cell table:formula="of:=[.G41]/[.$J41]" office:value-type="percentage" office:value="1.00820369819538" calcext:value-type="percentage">
            <text:p>100.82%</text:p>
          </table:table-cell>
          <table:table-cell table:formula="of:=[.H41]/[.$J41]" office:value-type="percentage" office:value="0.999621478802617" calcext:value-type="percentage">
            <text:p>99.96%</text:p>
          </table:table-cell>
          <table:table-cell table:formula="of:=[.I41]/[.$J41]" office:value-type="percentage" office:value="0.994021839046842" calcext:value-type="percentage">
            <text:p>99.40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704.801733" calcext:value-type="float">
            <text:p>6704.801733</text:p>
          </table:table-cell>
          <table:table-cell table:style-name="ce22" office:value-type="float" office:value="6685.039581" calcext:value-type="float">
            <text:p>6685.039581</text:p>
          </table:table-cell>
          <table:table-cell table:style-name="ce22" office:value-type="float" office:value="6597.056998" calcext:value-type="float">
            <text:p>6597.056998</text:p>
          </table:table-cell>
          <table:table-cell table:style-name="ce22" office:value-type="float" office:value="6653.217773" calcext:value-type="float">
            <text:p>6653.217773</text:p>
          </table:table-cell>
          <table:table-cell table:style-name="ce22" office:value-type="float" office:value="6638.788644" calcext:value-type="float">
            <text:p>6638.788644</text:p>
          </table:table-cell>
          <table:table-cell table:style-name="ce28" office:value-type="float" office:value="6734.28486" calcext:value-type="float">
            <text:p>6734.28486</text:p>
          </table:table-cell>
          <table:table-cell table:formula="of:=[.E42]/[.$J42]" office:value-type="percentage" office:value="0.995621936462011" calcext:value-type="percentage">
            <text:p>99.56%</text:p>
          </table:table-cell>
          <table:table-cell table:formula="of:=[.F42]/[.$J42]" office:value-type="percentage" office:value="0.99268737809229" calcext:value-type="percentage">
            <text:p>99.27%</text:p>
          </table:table-cell>
          <table:table-cell table:formula="of:=[.G42]/[.$J42]" office:value-type="percentage" office:value="0.979622504118425" calcext:value-type="percentage">
            <text:p>97.96%</text:p>
          </table:table-cell>
          <table:table-cell table:formula="of:=[.H42]/[.$J42]" office:value-type="percentage" office:value="0.987962034769049" calcext:value-type="percentage">
            <text:p>98.80%</text:p>
          </table:table-cell>
          <table:table-cell table:formula="of:=[.I42]/[.$J42]" office:value-type="percentage" office:value="0.985819397607128" calcext:value-type="percentage">
            <text:p>98.5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624.315499" calcext:value-type="float">
            <text:p>5624.315499</text:p>
          </table:table-cell>
          <table:table-cell office:value-type="float" office:value="5412.072075" calcext:value-type="float">
            <text:p>5412.072075</text:p>
          </table:table-cell>
          <table:table-cell office:value-type="float" office:value="5478.980398" calcext:value-type="float">
            <text:p>5478.980398</text:p>
          </table:table-cell>
          <table:table-cell office:value-type="float" office:value="5353.250503" calcext:value-type="float">
            <text:p>5353.250503</text:p>
          </table:table-cell>
          <table:table-cell office:value-type="float" office:value="5369.43295" calcext:value-type="float">
            <text:p>5369.43295</text:p>
          </table:table-cell>
          <table:table-cell office:value-type="float" office:value="5489.850552" calcext:value-type="float">
            <text:p>5489.850552</text:p>
          </table:table-cell>
          <table:table-cell table:formula="of:=[.E43]/[.$J43]" office:value-type="percentage" office:value="1.02449337112665" calcext:value-type="percentage">
            <text:p>102.45%</text:p>
          </table:table-cell>
          <table:table-cell table:formula="of:=[.F43]/[.$J43]" office:value-type="percentage" office:value="0.985832314329274" calcext:value-type="percentage">
            <text:p>98.58%</text:p>
          </table:table-cell>
          <table:table-cell table:formula="of:=[.G43]/[.$J43]" office:value-type="percentage" office:value="0.998019954478353" calcext:value-type="percentage">
            <text:p>99.80%</text:p>
          </table:table-cell>
          <table:table-cell table:formula="of:=[.H43]/[.$J43]" office:value-type="percentage" office:value="0.975117710818151" calcext:value-type="percentage">
            <text:p>97.51%</text:p>
          </table:table-cell>
          <table:table-cell table:formula="of:=[.I43]/[.$J43]" office:value-type="percentage" office:value="0.978065413464465" calcext:value-type="percentage">
            <text:p>97.81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737.487496" calcext:value-type="float">
            <text:p>1737.487496</text:p>
          </table:table-cell>
          <table:table-cell office:value-type="float" office:value="1723.573335" calcext:value-type="float">
            <text:p>1723.573335</text:p>
          </table:table-cell>
          <table:table-cell office:value-type="float" office:value="1729.126914" calcext:value-type="float">
            <text:p>1729.126914</text:p>
          </table:table-cell>
          <table:table-cell office:value-type="float" office:value="1719.418987" calcext:value-type="float">
            <text:p>1719.418987</text:p>
          </table:table-cell>
          <table:table-cell office:value-type="float" office:value="1711.007862" calcext:value-type="float">
            <text:p>1711.007862</text:p>
          </table:table-cell>
          <table:table-cell office:value-type="float" office:value="1735.337623" calcext:value-type="float">
            <text:p>1735.337623</text:p>
          </table:table-cell>
          <table:table-cell table:formula="of:=[.E44]/[.$J44]" office:value-type="percentage" office:value="1.00123887880462" calcext:value-type="percentage">
            <text:p>100.12%</text:p>
          </table:table-cell>
          <table:table-cell table:formula="of:=[.F44]/[.$J44]" office:value-type="percentage" office:value="0.993220749758389" calcext:value-type="percentage">
            <text:p>99.32%</text:p>
          </table:table-cell>
          <table:table-cell table:formula="of:=[.G44]/[.$J44]" office:value-type="percentage" office:value="0.996421037083687" calcext:value-type="percentage">
            <text:p>99.64%</text:p>
          </table:table-cell>
          <table:table-cell table:formula="of:=[.H44]/[.$J44]" office:value-type="percentage" office:value="0.990826778726505" calcext:value-type="percentage">
            <text:p>99.08%</text:p>
          </table:table-cell>
          <table:table-cell table:formula="of:=[.I44]/[.$J44]" office:value-type="percentage" office:value="0.9859798112612" calcext:value-type="percentage">
            <text:p>98.6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780.907367" calcext:value-type="float">
            <text:p>1780.907367</text:p>
          </table:table-cell>
          <table:table-cell office:value-type="float" office:value="1766.886268" calcext:value-type="float">
            <text:p>1766.886268</text:p>
          </table:table-cell>
          <table:table-cell office:value-type="float" office:value="1777.148293" calcext:value-type="float">
            <text:p>1777.148293</text:p>
          </table:table-cell>
          <table:table-cell office:value-type="float" office:value="1763.096293" calcext:value-type="float">
            <text:p>1763.096293</text:p>
          </table:table-cell>
          <table:table-cell office:value-type="float" office:value="1750.893415" calcext:value-type="float">
            <text:p>1750.893415</text:p>
          </table:table-cell>
          <table:table-cell office:value-type="float" office:value="1777.636507" calcext:value-type="float">
            <text:p>1777.636507</text:p>
          </table:table-cell>
          <table:table-cell table:formula="of:=[.E45]/[.$J45]" office:value-type="percentage" office:value="1.00184000496565" calcext:value-type="percentage">
            <text:p>100.18%</text:p>
          </table:table-cell>
          <table:table-cell table:formula="of:=[.F45]/[.$J45]" office:value-type="percentage" office:value="0.993952509999841" calcext:value-type="percentage">
            <text:p>99.40%</text:p>
          </table:table-cell>
          <table:table-cell table:formula="of:=[.G45]/[.$J45]" office:value-type="percentage" office:value="0.999725357800609" calcext:value-type="percentage">
            <text:p>99.97%</text:p>
          </table:table-cell>
          <table:table-cell table:formula="of:=[.H45]/[.$J45]" office:value-type="percentage" office:value="0.991820479640948" calcext:value-type="percentage">
            <text:p>99.18%</text:p>
          </table:table-cell>
          <table:table-cell table:formula="of:=[.I45]/[.$J45]" office:value-type="percentage" office:value="0.984955815266681" calcext:value-type="percentage">
            <text:p>98.5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6259.149346" calcext:value-type="float">
            <text:p>6259.149346</text:p>
          </table:table-cell>
          <table:table-cell office:value-type="float" office:value="6230.580061" calcext:value-type="float">
            <text:p>6230.580061</text:p>
          </table:table-cell>
          <table:table-cell office:value-type="float" office:value="6212.708322" calcext:value-type="float">
            <text:p>6212.708322</text:p>
          </table:table-cell>
          <table:table-cell office:value-type="float" office:value="6219.884977" calcext:value-type="float">
            <text:p>6219.884977</text:p>
          </table:table-cell>
          <table:table-cell office:value-type="float" office:value="6164.872543" calcext:value-type="float">
            <text:p>6164.872543</text:p>
          </table:table-cell>
          <table:table-cell office:value-type="float" office:value="6242.989645" calcext:value-type="float">
            <text:p>6242.989645</text:p>
          </table:table-cell>
          <table:table-cell table:formula="of:=[.E46]/[.$J46]" office:value-type="percentage" office:value="1.00258845551873" calcext:value-type="percentage">
            <text:p>100.26%</text:p>
          </table:table-cell>
          <table:table-cell table:formula="of:=[.F46]/[.$J46]" office:value-type="percentage" office:value="0.998012236972083" calcext:value-type="percentage">
            <text:p>99.80%</text:p>
          </table:table-cell>
          <table:table-cell table:formula="of:=[.G46]/[.$J46]" office:value-type="percentage" office:value="0.995149547777281" calcext:value-type="percentage">
            <text:p>99.51%</text:p>
          </table:table-cell>
          <table:table-cell table:formula="of:=[.H46]/[.$J46]" office:value-type="percentage" office:value="0.996299101982573" calcext:value-type="percentage">
            <text:p>99.63%</text:p>
          </table:table-cell>
          <table:table-cell table:formula="of:=[.I46]/[.$J46]" office:value-type="percentage" office:value="0.987487228644923" calcext:value-type="percentage">
            <text:p>98.7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879.743194" calcext:value-type="float">
            <text:p>1879.743194</text:p>
          </table:table-cell>
          <table:table-cell office:value-type="float" office:value="1875.974143" calcext:value-type="float">
            <text:p>1875.974143</text:p>
          </table:table-cell>
          <table:table-cell office:value-type="float" office:value="1879.97125" calcext:value-type="float">
            <text:p>1879.97125</text:p>
          </table:table-cell>
          <table:table-cell office:value-type="float" office:value="1870.734425" calcext:value-type="float">
            <text:p>1870.734425</text:p>
          </table:table-cell>
          <table:table-cell office:value-type="float" office:value="1858.571332" calcext:value-type="float">
            <text:p>1858.571332</text:p>
          </table:table-cell>
          <table:table-cell office:value-type="float" office:value="1881.055946" calcext:value-type="float">
            <text:p>1881.055946</text:p>
          </table:table-cell>
          <table:table-cell table:formula="of:=[.E47]/[.$J47]" office:value-type="percentage" office:value="0.999302119640412" calcext:value-type="percentage">
            <text:p>99.93%</text:p>
          </table:table-cell>
          <table:table-cell table:formula="of:=[.F47]/[.$J47]" office:value-type="percentage" office:value="0.997298430697499" calcext:value-type="percentage">
            <text:p>99.73%</text:p>
          </table:table-cell>
          <table:table-cell table:formula="of:=[.G47]/[.$J47]" office:value-type="percentage" office:value="0.999423357927069" calcext:value-type="percentage">
            <text:p>99.94%</text:p>
          </table:table-cell>
          <table:table-cell table:formula="of:=[.H47]/[.$J47]" office:value-type="percentage" office:value="0.994512911207161" calcext:value-type="percentage">
            <text:p>99.45%</text:p>
          </table:table-cell>
          <table:table-cell table:formula="of:=[.I47]/[.$J47]" office:value-type="percentage" office:value="0.98804681272356" calcext:value-type="percentage">
            <text:p>98.8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471.586539" calcext:value-type="float">
            <text:p>7471.586539</text:p>
          </table:table-cell>
          <table:table-cell office:value-type="float" office:value="7410.546775" calcext:value-type="float">
            <text:p>7410.546775</text:p>
          </table:table-cell>
          <table:table-cell office:value-type="float" office:value="7401.666227" calcext:value-type="float">
            <text:p>7401.666227</text:p>
          </table:table-cell>
          <table:table-cell office:value-type="float" office:value="7480.168882" calcext:value-type="float">
            <text:p>7480.168882</text:p>
          </table:table-cell>
          <table:table-cell office:value-type="float" office:value="7443.666034" calcext:value-type="float">
            <text:p>7443.666034</text:p>
          </table:table-cell>
          <table:table-cell office:value-type="float" office:value="7482.10011" calcext:value-type="float">
            <text:p>7482.10011</text:p>
          </table:table-cell>
          <table:table-cell table:formula="of:=[.E48]/[.$J48]" office:value-type="percentage" office:value="0.998594836898005" calcext:value-type="percentage">
            <text:p>99.86%</text:p>
          </table:table-cell>
          <table:table-cell table:formula="of:=[.F48]/[.$J48]" office:value-type="percentage" office:value="0.990436731138579" calcext:value-type="percentage">
            <text:p>99.04%</text:p>
          </table:table-cell>
          <table:table-cell table:formula="of:=[.G48]/[.$J48]" office:value-type="percentage" office:value="0.989249825340816" calcext:value-type="percentage">
            <text:p>98.92%</text:p>
          </table:table-cell>
          <table:table-cell table:formula="of:=[.H48]/[.$J48]" office:value-type="percentage" office:value="0.999741886907204" calcext:value-type="percentage">
            <text:p>99.97%</text:p>
          </table:table-cell>
          <table:table-cell table:formula="of:=[.I48]/[.$J48]" office:value-type="percentage" office:value="0.994863196771635" calcext:value-type="percentage">
            <text:p>99.49%</text:p>
          </table:table-cell>
        </table:table-row>
        <table:table-row table:style-name="ro1">
          <table:table-cell/>
          <table:table-cell table:style-name="ce11" table:number-columns-repeated="2"/>
          <table:table-cell table:style-name="ce11" office:value-type="string" calcext:value-type="string">
            <text:p>select2</text:p>
          </table:table-cell>
          <table:table-cell table:style-name="ce18" office:value-type="float" office:value="1934.722615" calcext:value-type="float">
            <text:p>1934.722615</text:p>
          </table:table-cell>
          <table:table-cell table:style-name="ce24" office:value-type="float" office:value="1919.811191" calcext:value-type="float">
            <text:p>1919.811191</text:p>
          </table:table-cell>
          <table:table-cell table:style-name="ce24" office:value-type="float" office:value="1929.840095" calcext:value-type="float">
            <text:p>1929.840095</text:p>
          </table:table-cell>
          <table:table-cell table:style-name="ce24" office:value-type="float" office:value="1916.167302" calcext:value-type="float">
            <text:p>1916.167302</text:p>
          </table:table-cell>
          <table:table-cell table:style-name="ce24" office:value-type="float" office:value="1907.946661" calcext:value-type="float">
            <text:p>1907.946661</text:p>
          </table:table-cell>
          <table:table-cell table:style-name="ce30" office:value-type="float" office:value="1926.764041" calcext:value-type="float">
            <text:p>1926.764041</text:p>
          </table:table-cell>
          <table:table-cell table:formula="of:=[.E49]/[.$J49]" office:value-type="percentage" office:value="1.00413053899214" calcext:value-type="percentage">
            <text:p>100.41%</text:p>
          </table:table-cell>
          <table:table-cell table:formula="of:=[.F49]/[.$J49]" office:value-type="percentage" office:value="0.996391436703172" calcext:value-type="percentage">
            <text:p>99.64%</text:p>
          </table:table-cell>
          <table:table-cell table:formula="of:=[.G49]/[.$J49]" office:value-type="percentage" office:value="1.00159648713311" calcext:value-type="percentage">
            <text:p>100.16%</text:p>
          </table:table-cell>
          <table:table-cell table:formula="of:=[.H49]/[.$J49]" office:value-type="percentage" office:value="0.994500240416309" calcext:value-type="percentage">
            <text:p>99.45%</text:p>
          </table:table-cell>
          <table:table-cell table:formula="of:=[.I49]/[.$J49]" office:value-type="percentage" office:value="0.990233687364108" calcext:value-type="percentage">
            <text:p>99.02%</text:p>
          </table:table-cell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9037.090891" calcext:value-type="float">
            <text:p>9037.090891</text:p>
          </table:table-cell>
          <table:table-cell table:style-name="ce22" office:value-type="float" office:value="9154.384623" calcext:value-type="float">
            <text:p>9154.384623</text:p>
          </table:table-cell>
          <table:table-cell table:style-name="ce22" office:value-type="float" office:value="9029.949169" calcext:value-type="float">
            <text:p>9029.949169</text:p>
          </table:table-cell>
          <table:table-cell table:style-name="ce22" office:value-type="float" office:value="9059.717886" calcext:value-type="float">
            <text:p>9059.717886</text:p>
          </table:table-cell>
          <table:table-cell table:style-name="ce22" office:value-type="float" office:value="9029.931698" calcext:value-type="float">
            <text:p>9029.931698</text:p>
          </table:table-cell>
          <table:table-cell table:style-name="ce28" office:value-type="float" office:value="9010.039103" calcext:value-type="float">
            <text:p>9010.039103</text:p>
          </table:table-cell>
          <table:table-cell table:formula="of:=[.E50]/[.$J50]" office:value-type="percentage" office:value="1.00300240517169" calcext:value-type="percentage">
            <text:p>100.30%</text:p>
          </table:table-cell>
          <table:table-cell table:formula="of:=[.F50]/[.$J50]" office:value-type="percentage" office:value="1.0160205209267" calcext:value-type="percentage">
            <text:p>101.60%</text:p>
          </table:table-cell>
          <table:table-cell table:formula="of:=[.G50]/[.$J50]" office:value-type="percentage" office:value="1.00220976466055" calcext:value-type="percentage">
            <text:p>100.22%</text:p>
          </table:table-cell>
          <table:table-cell table:formula="of:=[.H50]/[.$J50]" office:value-type="percentage" office:value="1.0055137144725" calcext:value-type="percentage">
            <text:p>100.55%</text:p>
          </table:table-cell>
          <table:table-cell table:formula="of:=[.I50]/[.$J50]" office:value-type="percentage" office:value="1.00220782560127" calcext:value-type="percentage">
            <text:p>100.2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7641.291268" calcext:value-type="float">
            <text:p>7641.291268</text:p>
          </table:table-cell>
          <table:table-cell office:value-type="float" office:value="7815.01191" calcext:value-type="float">
            <text:p>7815.01191</text:p>
          </table:table-cell>
          <table:table-cell office:value-type="float" office:value="7748.930409" calcext:value-type="float">
            <text:p>7748.930409</text:p>
          </table:table-cell>
          <table:table-cell office:value-type="float" office:value="7792.533863" calcext:value-type="float">
            <text:p>7792.533863</text:p>
          </table:table-cell>
          <table:table-cell office:value-type="float" office:value="7660.438499" calcext:value-type="float">
            <text:p>7660.438499</text:p>
          </table:table-cell>
          <table:table-cell office:value-type="float" office:value="7774.0549" calcext:value-type="float">
            <text:p>7774.0549</text:p>
          </table:table-cell>
          <table:table-cell table:formula="of:=[.E51]/[.$J51]" office:value-type="percentage" office:value="0.98292221579243" calcext:value-type="percentage">
            <text:p>98.29%</text:p>
          </table:table-cell>
          <table:table-cell table:formula="of:=[.F51]/[.$J51]" office:value-type="percentage" office:value="1.00526842304651" calcext:value-type="percentage">
            <text:p>100.53%</text:p>
          </table:table-cell>
          <table:table-cell table:formula="of:=[.G51]/[.$J51]" office:value-type="percentage" office:value="0.996768161361968" calcext:value-type="percentage">
            <text:p>99.68%</text:p>
          </table:table-cell>
          <table:table-cell table:formula="of:=[.H51]/[.$J51]" office:value-type="percentage" office:value="1.00237700443819" calcext:value-type="percentage">
            <text:p>100.24%</text:p>
          </table:table-cell>
          <table:table-cell table:formula="of:=[.I51]/[.$J51]" office:value-type="percentage" office:value="0.98538518154792" calcext:value-type="percentage">
            <text:p>98.5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2392.612383" calcext:value-type="float">
            <text:p>2392.612383</text:p>
          </table:table-cell>
          <table:table-cell office:value-type="float" office:value="2429.88199" calcext:value-type="float">
            <text:p>2429.88199</text:p>
          </table:table-cell>
          <table:table-cell office:value-type="float" office:value="2407.875131" calcext:value-type="float">
            <text:p>2407.875131</text:p>
          </table:table-cell>
          <table:table-cell office:value-type="float" office:value="2413.489013" calcext:value-type="float">
            <text:p>2413.489013</text:p>
          </table:table-cell>
          <table:table-cell office:value-type="float" office:value="2404.838527" calcext:value-type="float">
            <text:p>2404.838527</text:p>
          </table:table-cell>
          <table:table-cell office:value-type="float" office:value="2422.227905" calcext:value-type="float">
            <text:p>2422.227905</text:p>
          </table:table-cell>
          <table:table-cell table:formula="of:=[.E52]/[.$J52]" office:value-type="percentage" office:value="0.987773437033374" calcext:value-type="percentage">
            <text:p>98.78%</text:p>
          </table:table-cell>
          <table:table-cell table:formula="of:=[.F52]/[.$J52]" office:value-type="percentage" office:value="1.0031599359351" calcext:value-type="percentage">
            <text:p>100.32%</text:p>
          </table:table-cell>
          <table:table-cell table:formula="of:=[.G52]/[.$J52]" office:value-type="percentage" office:value="0.994074556745724" calcext:value-type="percentage">
            <text:p>99.41%</text:p>
          </table:table-cell>
          <table:table-cell table:formula="of:=[.H52]/[.$J52]" office:value-type="percentage" office:value="0.9963922090147" calcext:value-type="percentage">
            <text:p>99.64%</text:p>
          </table:table-cell>
          <table:table-cell table:formula="of:=[.I52]/[.$J52]" office:value-type="percentage" office:value="0.992820915833681" calcext:value-type="percentage">
            <text:p>99.28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2536.780955" calcext:value-type="float">
            <text:p>2536.780955</text:p>
          </table:table-cell>
          <table:table-cell office:value-type="float" office:value="2584.865167" calcext:value-type="float">
            <text:p>2584.865167</text:p>
          </table:table-cell>
          <table:table-cell office:value-type="float" office:value="2572.715778" calcext:value-type="float">
            <text:p>2572.715778</text:p>
          </table:table-cell>
          <table:table-cell office:value-type="float" office:value="2571.028195" calcext:value-type="float">
            <text:p>2571.028195</text:p>
          </table:table-cell>
          <table:table-cell office:value-type="float" office:value="2565.94192" calcext:value-type="float">
            <text:p>2565.94192</text:p>
          </table:table-cell>
          <table:table-cell office:value-type="float" office:value="2588.643418" calcext:value-type="float">
            <text:p>2588.643418</text:p>
          </table:table-cell>
          <table:table-cell table:formula="of:=[.E53]/[.$J53]" office:value-type="percentage" office:value="0.979965389346645" calcext:value-type="percentage">
            <text:p>98.00%</text:p>
          </table:table-cell>
          <table:table-cell table:formula="of:=[.F53]/[.$J53]" office:value-type="percentage" office:value="0.998540451352346" calcext:value-type="percentage">
            <text:p>99.85%</text:p>
          </table:table-cell>
          <table:table-cell table:formula="of:=[.G53]/[.$J53]" office:value-type="percentage" office:value="0.993847109304724" calcext:value-type="percentage">
            <text:p>99.38%</text:p>
          </table:table-cell>
          <table:table-cell table:formula="of:=[.H53]/[.$J53]" office:value-type="percentage" office:value="0.99319519139735" calcext:value-type="percentage">
            <text:p>99.32%</text:p>
          </table:table-cell>
          <table:table-cell table:formula="of:=[.I53]/[.$J53]" office:value-type="percentage" office:value="0.991230349517378" calcext:value-type="percentage">
            <text:p>99.1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8810.340646" calcext:value-type="float">
            <text:p>8810.340646</text:p>
          </table:table-cell>
          <table:table-cell office:value-type="float" office:value="8995.496769" calcext:value-type="float">
            <text:p>8995.496769</text:p>
          </table:table-cell>
          <table:table-cell office:value-type="float" office:value="8909.472418" calcext:value-type="float">
            <text:p>8909.472418</text:p>
          </table:table-cell>
          <table:table-cell office:value-type="float" office:value="8988.6101" calcext:value-type="float">
            <text:p>8988.6101</text:p>
          </table:table-cell>
          <table:table-cell office:value-type="float" office:value="8787.528838" calcext:value-type="float">
            <text:p>8787.528838</text:p>
          </table:table-cell>
          <table:table-cell office:value-type="float" office:value="8988.98091" calcext:value-type="float">
            <text:p>8988.98091</text:p>
          </table:table-cell>
          <table:table-cell table:formula="of:=[.E54]/[.$J54]" office:value-type="percentage" office:value="0.980126750096747" calcext:value-type="percentage">
            <text:p>98.01%</text:p>
          </table:table-cell>
          <table:table-cell table:formula="of:=[.F54]/[.$J54]" office:value-type="percentage" office:value="1.00072487182532" calcext:value-type="percentage">
            <text:p>100.07%</text:p>
          </table:table-cell>
          <table:table-cell table:formula="of:=[.G54]/[.$J54]" office:value-type="percentage" office:value="0.991154893664136" calcext:value-type="percentage">
            <text:p>99.12%</text:p>
          </table:table-cell>
          <table:table-cell table:formula="of:=[.H54]/[.$J54]" office:value-type="percentage" office:value="0.999958748382746" calcext:value-type="percentage">
            <text:p>100.00%</text:p>
          </table:table-cell>
          <table:table-cell table:formula="of:=[.I54]/[.$J54]" office:value-type="percentage" office:value="0.977588997683164" calcext:value-type="percentage">
            <text:p>97.7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2499.542991" calcext:value-type="float">
            <text:p>2499.542991</text:p>
          </table:table-cell>
          <table:table-cell office:value-type="float" office:value="2542.326872" calcext:value-type="float">
            <text:p>2542.326872</text:p>
          </table:table-cell>
          <table:table-cell office:value-type="float" office:value="2521.462212" calcext:value-type="float">
            <text:p>2521.462212</text:p>
          </table:table-cell>
          <table:table-cell office:value-type="float" office:value="2520.8395" calcext:value-type="float">
            <text:p>2520.8395</text:p>
          </table:table-cell>
          <table:table-cell office:value-type="float" office:value="2497.14302" calcext:value-type="float">
            <text:p>2497.14302</text:p>
          </table:table-cell>
          <table:table-cell office:value-type="float" office:value="2535.150336" calcext:value-type="float">
            <text:p>2535.150336</text:p>
          </table:table-cell>
          <table:table-cell table:formula="of:=[.E55]/[.$J55]" office:value-type="percentage" office:value="0.985954543012947" calcext:value-type="percentage">
            <text:p>98.60%</text:p>
          </table:table-cell>
          <table:table-cell table:formula="of:=[.F55]/[.$J55]" office:value-type="percentage" office:value="1.00283081279169" calcext:value-type="percentage">
            <text:p>100.28%</text:p>
          </table:table-cell>
          <table:table-cell table:formula="of:=[.G55]/[.$J55]" office:value-type="percentage" office:value="0.994600665765014" calcext:value-type="percentage">
            <text:p>99.46%</text:p>
          </table:table-cell>
          <table:table-cell table:formula="of:=[.H55]/[.$J55]" office:value-type="percentage" office:value="0.994355034572593" calcext:value-type="percentage">
            <text:p>99.44%</text:p>
          </table:table-cell>
          <table:table-cell table:formula="of:=[.I55]/[.$J55]" office:value-type="percentage" office:value="0.985007865032585" calcext:value-type="percentage">
            <text:p>98.50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10301.249729" calcext:value-type="float">
            <text:p>10301.249729</text:p>
          </table:table-cell>
          <table:table-cell office:value-type="float" office:value="10437.618854" calcext:value-type="float">
            <text:p>10437.618854</text:p>
          </table:table-cell>
          <table:table-cell office:value-type="float" office:value="10326.922059" calcext:value-type="float">
            <text:p>10326.922059</text:p>
          </table:table-cell>
          <table:table-cell office:value-type="float" office:value="10422.660885" calcext:value-type="float">
            <text:p>10422.660885</text:p>
          </table:table-cell>
          <table:table-cell office:value-type="float" office:value="10201.264598" calcext:value-type="float">
            <text:p>10201.264598</text:p>
          </table:table-cell>
          <table:table-cell office:value-type="float" office:value="10450.428499" calcext:value-type="float">
            <text:p>10450.428499</text:p>
          </table:table-cell>
          <table:table-cell table:formula="of:=[.E56]/[.$J56]" office:value-type="percentage" office:value="0.985725104954857" calcext:value-type="percentage">
            <text:p>98.57%</text:p>
          </table:table-cell>
          <table:table-cell table:formula="of:=[.F56]/[.$J56]" office:value-type="percentage" office:value="0.998774246912342" calcext:value-type="percentage">
            <text:p>99.88%</text:p>
          </table:table-cell>
          <table:table-cell table:formula="of:=[.G56]/[.$J56]" office:value-type="percentage" office:value="0.988181686520144" calcext:value-type="percentage">
            <text:p>98.82%</text:p>
          </table:table-cell>
          <table:table-cell table:formula="of:=[.H56]/[.$J56]" office:value-type="percentage" office:value="0.997342921010114" calcext:value-type="percentage">
            <text:p>99.73%</text:p>
          </table:table-cell>
          <table:table-cell table:formula="of:=[.I56]/[.$J56]" office:value-type="percentage" office:value="0.976157542150177" calcext:value-type="percentage">
            <text:p>97.62%</text:p>
          </table:table-cell>
        </table:table-row>
        <table:table-row table:style-name="ro1">
          <table:table-cell table:number-columns-repeated="2"/>
          <table:table-cell table:style-name="ce11"/>
          <table:table-cell table:style-name="ce11" office:value-type="string" calcext:value-type="string">
            <text:p>select2</text:p>
          </table:table-cell>
          <table:table-cell table:style-name="ce18" office:value-type="float" office:value="2670.784767" calcext:value-type="float">
            <text:p>2670.784767</text:p>
          </table:table-cell>
          <table:table-cell table:style-name="ce24" office:value-type="float" office:value="2717.645105" calcext:value-type="float">
            <text:p>2717.645105</text:p>
          </table:table-cell>
          <table:table-cell table:style-name="ce24" office:value-type="float" office:value="2700.462149" calcext:value-type="float">
            <text:p>2700.462149</text:p>
          </table:table-cell>
          <table:table-cell table:style-name="ce24" office:value-type="float" office:value="2704.620317" calcext:value-type="float">
            <text:p>2704.620317</text:p>
          </table:table-cell>
          <table:table-cell table:style-name="ce24" office:value-type="float" office:value="2675.008182" calcext:value-type="float">
            <text:p>2675.008182</text:p>
          </table:table-cell>
          <table:table-cell table:style-name="ce30" office:value-type="float" office:value="2713.447345" calcext:value-type="float">
            <text:p>2713.447345</text:p>
          </table:table-cell>
          <table:table-cell table:formula="of:=[.E57]/[.$J57]" office:value-type="percentage" office:value="0.984277351805402" calcext:value-type="percentage">
            <text:p>98.43%</text:p>
          </table:table-cell>
          <table:table-cell table:formula="of:=[.F57]/[.$J57]" office:value-type="percentage" office:value="1.00154702099075" calcext:value-type="percentage">
            <text:p>100.15%</text:p>
          </table:table-cell>
          <table:table-cell table:formula="of:=[.G57]/[.$J57]" office:value-type="percentage" office:value="0.995214502310528" calcext:value-type="percentage">
            <text:p>99.52%</text:p>
          </table:table-cell>
          <table:table-cell table:formula="of:=[.H57]/[.$J57]" office:value-type="percentage" office:value="0.996746932268184" calcext:value-type="percentage">
            <text:p>99.67%</text:p>
          </table:table-cell>
          <table:table-cell table:formula="of:=[.I57]/[.$J57]" office:value-type="percentage" office:value="0.985833827558574" calcext:value-type="percentage">
            <text:p>98.58%</text:p>
          </table:table-cell>
        </table:table-row>
        <table:table-row table:style-name="ro1">
          <table:table-cell table:number-columns-repeated="2"/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explain</text:p>
          </table:table-cell>
          <table:table-cell table:style-name="ce16" office:value-type="float" office:value="6638.113589" calcext:value-type="float">
            <text:p>6638.113589</text:p>
          </table:table-cell>
          <table:table-cell table:style-name="ce22" office:value-type="float" office:value="6720.266165" calcext:value-type="float">
            <text:p>6720.266165</text:p>
          </table:table-cell>
          <table:table-cell table:style-name="ce22" office:value-type="float" office:value="6638.701545" calcext:value-type="float">
            <text:p>6638.701545</text:p>
          </table:table-cell>
          <table:table-cell table:style-name="ce22" office:value-type="float" office:value="6729.067235" calcext:value-type="float">
            <text:p>6729.067235</text:p>
          </table:table-cell>
          <table:table-cell table:style-name="ce22" office:value-type="float" office:value="6533.418769" calcext:value-type="float">
            <text:p>6533.418769</text:p>
          </table:table-cell>
          <table:table-cell table:style-name="ce28" office:value-type="float" office:value="6710.771742" calcext:value-type="float">
            <text:p>6710.771742</text:p>
          </table:table-cell>
          <table:table-cell table:formula="of:=[.E58]/[.$J58]" office:value-type="percentage" office:value="0.989172906516063" calcext:value-type="percentage">
            <text:p>98.92%</text:p>
          </table:table-cell>
          <table:table-cell table:formula="of:=[.F58]/[.$J58]" office:value-type="percentage" office:value="1.0014148034481" calcext:value-type="percentage">
            <text:p>100.14%</text:p>
          </table:table-cell>
          <table:table-cell table:formula="of:=[.G58]/[.$J58]" office:value-type="percentage" office:value="0.989260520284285" calcext:value-type="percentage">
            <text:p>98.93%</text:p>
          </table:table-cell>
          <table:table-cell table:formula="of:=[.H58]/[.$J58]" office:value-type="percentage" office:value="1.00272628748278" calcext:value-type="percentage">
            <text:p>100.27%</text:p>
          </table:table-cell>
          <table:table-cell table:formula="of:=[.I58]/[.$J58]" office:value-type="percentage" office:value="0.973571896077165" calcext:value-type="percentage">
            <text:p>97.36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</text:p>
          </table:table-cell>
          <table:table-cell office:value-type="float" office:value="5394.042453" calcext:value-type="float">
            <text:p>5394.042453</text:p>
          </table:table-cell>
          <table:table-cell office:value-type="float" office:value="5360.960437" calcext:value-type="float">
            <text:p>5360.960437</text:p>
          </table:table-cell>
          <table:table-cell office:value-type="float" office:value="5412.682473" calcext:value-type="float">
            <text:p>5412.682473</text:p>
          </table:table-cell>
          <table:table-cell office:value-type="float" office:value="5375.093737" calcext:value-type="float">
            <text:p>5375.093737</text:p>
          </table:table-cell>
          <table:table-cell office:value-type="float" office:value="5415.554935" calcext:value-type="float">
            <text:p>5415.554935</text:p>
          </table:table-cell>
          <table:table-cell office:value-type="float" office:value="5518.43825" calcext:value-type="float">
            <text:p>5518.43825</text:p>
          </table:table-cell>
          <table:table-cell table:formula="of:=[.E59]/[.$J59]" office:value-type="percentage" office:value="0.977458151860266" calcext:value-type="percentage">
            <text:p>97.75%</text:p>
          </table:table-cell>
          <table:table-cell table:formula="of:=[.F59]/[.$J59]" office:value-type="percentage" office:value="0.971463336932329" calcext:value-type="percentage">
            <text:p>97.15%</text:p>
          </table:table-cell>
          <table:table-cell table:formula="of:=[.G59]/[.$J59]" office:value-type="percentage" office:value="0.98083592273593" calcext:value-type="percentage">
            <text:p>98.08%</text:p>
          </table:table-cell>
          <table:table-cell table:formula="of:=[.H59]/[.$J59]" office:value-type="percentage" office:value="0.97402444196961" calcext:value-type="percentage">
            <text:p>97.40%</text:p>
          </table:table-cell>
          <table:table-cell table:formula="of:=[.I59]/[.$J59]" office:value-type="percentage" office:value="0.981356443555385" calcext:value-type="percentage">
            <text:p>98.1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-order-by2</text:p>
          </table:table-cell>
          <table:table-cell office:value-type="float" office:value="1491.637625" calcext:value-type="float">
            <text:p>1491.637625</text:p>
          </table:table-cell>
          <table:table-cell office:value-type="float" office:value="1499.520042" calcext:value-type="float">
            <text:p>1499.520042</text:p>
          </table:table-cell>
          <table:table-cell office:value-type="float" office:value="1496.043288" calcext:value-type="float">
            <text:p>1496.043288</text:p>
          </table:table-cell>
          <table:table-cell office:value-type="float" office:value="1498.169801" calcext:value-type="float">
            <text:p>1498.169801</text:p>
          </table:table-cell>
          <table:table-cell office:value-type="float" office:value="1477.165323" calcext:value-type="float">
            <text:p>1477.165323</text:p>
          </table:table-cell>
          <table:table-cell office:value-type="float" office:value="1506.904604" calcext:value-type="float">
            <text:p>1506.904604</text:p>
          </table:table-cell>
          <table:table-cell table:formula="of:=[.E60]/[.$J60]" office:value-type="percentage" office:value="0.989868649309668" calcext:value-type="percentage">
            <text:p>98.99%</text:p>
          </table:table-cell>
          <table:table-cell table:formula="of:=[.F60]/[.$J60]" office:value-type="percentage" office:value="0.995099515934587" calcext:value-type="percentage">
            <text:p>99.51%</text:p>
          </table:table-cell>
          <table:table-cell table:formula="of:=[.G60]/[.$J60]" office:value-type="percentage" office:value="0.992792300208541" calcext:value-type="percentage">
            <text:p>99.28%</text:p>
          </table:table-cell>
          <table:table-cell table:formula="of:=[.H60]/[.$J60]" office:value-type="percentage" office:value="0.994203479784444" calcext:value-type="percentage">
            <text:p>99.42%</text:p>
          </table:table-cell>
          <table:table-cell table:formula="of:=[.I60]/[.$J60]" office:value-type="percentage" office:value="0.980264655824225" calcext:value-type="percentage">
            <text:p>98.03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explain2</text:p>
          </table:table-cell>
          <table:table-cell office:value-type="float" office:value="1551.936271" calcext:value-type="float">
            <text:p>1551.936271</text:p>
          </table:table-cell>
          <table:table-cell office:value-type="float" office:value="1563.259912" calcext:value-type="float">
            <text:p>1563.259912</text:p>
          </table:table-cell>
          <table:table-cell office:value-type="float" office:value="1562.287062" calcext:value-type="float">
            <text:p>1562.287062</text:p>
          </table:table-cell>
          <table:table-cell office:value-type="float" office:value="1562.916105" calcext:value-type="float">
            <text:p>1562.916105</text:p>
          </table:table-cell>
          <table:table-cell office:value-type="float" office:value="1540.372447" calcext:value-type="float">
            <text:p>1540.372447</text:p>
          </table:table-cell>
          <table:table-cell office:value-type="float" office:value="1574.370824" calcext:value-type="float">
            <text:p>1574.370824</text:p>
          </table:table-cell>
          <table:table-cell table:formula="of:=[.E61]/[.$J61]" office:value-type="percentage" office:value="0.985750146878992" calcext:value-type="percentage">
            <text:p>98.58%</text:p>
          </table:table-cell>
          <table:table-cell table:formula="of:=[.F61]/[.$J61]" office:value-type="percentage" office:value="0.992942633444025" calcext:value-type="percentage">
            <text:p>99.29%</text:p>
          </table:table-cell>
          <table:table-cell table:formula="of:=[.G61]/[.$J61]" office:value-type="percentage" office:value="0.992324704055872" calcext:value-type="percentage">
            <text:p>99.23%</text:p>
          </table:table-cell>
          <table:table-cell table:formula="of:=[.H61]/[.$J61]" office:value-type="percentage" office:value="0.992724256048586" calcext:value-type="percentage">
            <text:p>99.27%</text:p>
          </table:table-cell>
          <table:table-cell table:formula="of:=[.I61]/[.$J61]" office:value-type="percentage" office:value="0.978405102227682" calcext:value-type="percentage">
            <text:p>97.84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</text:p>
          </table:table-cell>
          <table:table-cell office:value-type="float" office:value="6048.250034" calcext:value-type="float">
            <text:p>6048.250034</text:p>
          </table:table-cell>
          <table:table-cell office:value-type="float" office:value="6221.668499" calcext:value-type="float">
            <text:p>6221.668499</text:p>
          </table:table-cell>
          <table:table-cell office:value-type="float" office:value="6121.921572" calcext:value-type="float">
            <text:p>6121.921572</text:p>
          </table:table-cell>
          <table:table-cell office:value-type="float" office:value="6259.532143" calcext:value-type="float">
            <text:p>6259.532143</text:p>
          </table:table-cell>
          <table:table-cell office:value-type="float" office:value="6020.426992" calcext:value-type="float">
            <text:p>6020.426992</text:p>
          </table:table-cell>
          <table:table-cell office:value-type="float" office:value="6231.03347" calcext:value-type="float">
            <text:p>6231.03347</text:p>
          </table:table-cell>
          <table:table-cell table:formula="of:=[.E62]/[.$J62]" office:value-type="percentage" office:value="0.970665630849195" calcext:value-type="percentage">
            <text:p>97.07%</text:p>
          </table:table-cell>
          <table:table-cell table:formula="of:=[.F62]/[.$J62]" office:value-type="percentage" office:value="0.998497043701484" calcext:value-type="percentage">
            <text:p>99.85%</text:p>
          </table:table-cell>
          <table:table-cell table:formula="of:=[.G62]/[.$J62]" office:value-type="percentage" office:value="0.98248895652297" calcext:value-type="percentage">
            <text:p>98.25%</text:p>
          </table:table-cell>
          <table:table-cell table:formula="of:=[.H62]/[.$J62]" office:value-type="percentage" office:value="1.00457366713519" calcext:value-type="percentage">
            <text:p>100.46%</text:p>
          </table:table-cell>
          <table:table-cell table:formula="of:=[.I62]/[.$J62]" office:value-type="percentage" office:value="0.966200393720562" calcext:value-type="percentage">
            <text:p>96.62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rder-by2</text:p>
          </table:table-cell>
          <table:table-cell office:value-type="float" office:value="1469.892811" calcext:value-type="float">
            <text:p>1469.892811</text:p>
          </table:table-cell>
          <table:table-cell office:value-type="float" office:value="1476.186776" calcext:value-type="float">
            <text:p>1476.186776</text:p>
          </table:table-cell>
          <table:table-cell office:value-type="float" office:value="1476.381395" calcext:value-type="float">
            <text:p>1476.381395</text:p>
          </table:table-cell>
          <table:table-cell office:value-type="float" office:value="1479.708758" calcext:value-type="float">
            <text:p>1479.708758</text:p>
          </table:table-cell>
          <table:table-cell office:value-type="float" office:value="1450.057959" calcext:value-type="float">
            <text:p>1450.057959</text:p>
          </table:table-cell>
          <table:table-cell office:value-type="float" office:value="1480.411717" calcext:value-type="float">
            <text:p>1480.411717</text:p>
          </table:table-cell>
          <table:table-cell table:formula="of:=[.E63]/[.$J63]" office:value-type="percentage" office:value="0.992894607709998" calcext:value-type="percentage">
            <text:p>99.29%</text:p>
          </table:table-cell>
          <table:table-cell table:formula="of:=[.F63]/[.$J63]" office:value-type="percentage" office:value="0.99714610405235" calcext:value-type="percentage">
            <text:p>99.71%</text:p>
          </table:table-cell>
          <table:table-cell table:formula="of:=[.G63]/[.$J63]" office:value-type="percentage" office:value="0.997277566805424" calcext:value-type="percentage">
            <text:p>99.73%</text:p>
          </table:table-cell>
          <table:table-cell table:formula="of:=[.H63]/[.$J63]" office:value-type="percentage" office:value="0.999525159797151" calcext:value-type="percentage">
            <text:p>99.95%</text:p>
          </table:table-cell>
          <table:table-cell table:formula="of:=[.I63]/[.$J63]" office:value-type="percentage" office:value="0.979496407890157" calcext:value-type="percentage">
            <text:p>97.95%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lect</text:p>
          </table:table-cell>
          <table:table-cell office:value-type="float" office:value="7355.74433" calcext:value-type="float">
            <text:p>7355.74433</text:p>
          </table:table-cell>
          <table:table-cell office:value-type="float" office:value="7427.563497" calcext:value-type="float">
            <text:p>7427.563497</text:p>
          </table:table-cell>
          <table:table-cell office:value-type="float" office:value="7393.649408" calcext:value-type="float">
            <text:p>7393.649408</text:p>
          </table:table-cell>
          <table:table-cell office:value-type="float" office:value="7497.825996" calcext:value-type="float">
            <text:p>7497.825996</text:p>
          </table:table-cell>
          <table:table-cell office:value-type="float" office:value="7276.712745" calcext:value-type="float">
            <text:p>7276.712745</text:p>
          </table:table-cell>
          <table:table-cell office:value-type="float" office:value="7470.079605" calcext:value-type="float">
            <text:p>7470.079605</text:p>
          </table:table-cell>
          <table:table-cell table:formula="of:=[.E64]/[.$J64]" office:value-type="percentage" office:value="0.98469423606631" calcext:value-type="percentage">
            <text:p>98.47%</text:p>
          </table:table-cell>
          <table:table-cell table:formula="of:=[.F64]/[.$J64]" office:value-type="percentage" office:value="0.994308479929512" calcext:value-type="percentage">
            <text:p>99.43%</text:p>
          </table:table-cell>
          <table:table-cell table:formula="of:=[.G64]/[.$J64]" office:value-type="percentage" office:value="0.989768489622407" calcext:value-type="percentage">
            <text:p>98.98%</text:p>
          </table:table-cell>
          <table:table-cell table:formula="of:=[.H64]/[.$J64]" office:value-type="percentage" office:value="1.00371433672292" calcext:value-type="percentage">
            <text:p>100.37%</text:p>
          </table:table-cell>
          <table:table-cell table:formula="of:=[.I64]/[.$J64]" office:value-type="percentage" office:value="0.97411448468761" calcext:value-type="percentage">
            <text:p>97.41%</text:p>
          </table:table-cell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select2</text:p>
          </table:table-cell>
          <table:table-cell table:style-name="ce19" office:value-type="float" office:value="1499.120749" calcext:value-type="float">
            <text:p>1499.120749</text:p>
          </table:table-cell>
          <table:table-cell table:style-name="ce25" office:value-type="float" office:value="1509.620387" calcext:value-type="float">
            <text:p>1509.620387</text:p>
          </table:table-cell>
          <table:table-cell table:style-name="ce25" office:value-type="float" office:value="1507.596801" calcext:value-type="float">
            <text:p>1507.596801</text:p>
          </table:table-cell>
          <table:table-cell table:style-name="ce25" office:value-type="float" office:value="1510.555053" calcext:value-type="float">
            <text:p>1510.555053</text:p>
          </table:table-cell>
          <table:table-cell table:style-name="ce25" office:value-type="float" office:value="1480.086432" calcext:value-type="float">
            <text:p>1480.086432</text:p>
          </table:table-cell>
          <table:table-cell table:style-name="ce31" office:value-type="float" office:value="1511.644346" calcext:value-type="float">
            <text:p>1511.644346</text:p>
          </table:table-cell>
          <table:table-cell table:formula="of:=[.E65]/[.$J65]" office:value-type="percentage" office:value="0.991715249004742" calcext:value-type="percentage">
            <text:p>99.17%</text:p>
          </table:table-cell>
          <table:table-cell table:formula="of:=[.F65]/[.$J65]" office:value-type="percentage" office:value="0.998661087837655" calcext:value-type="percentage">
            <text:p>99.87%</text:p>
          </table:table-cell>
          <table:table-cell table:formula="of:=[.G65]/[.$J65]" office:value-type="percentage" office:value="0.997322422426472" calcext:value-type="percentage">
            <text:p>99.73%</text:p>
          </table:table-cell>
          <table:table-cell table:formula="of:=[.H65]/[.$J65]" office:value-type="percentage" office:value="0.999279398621189" calcext:value-type="percentage">
            <text:p>99.93%</text:p>
          </table:table-cell>
          <table:table-cell table:formula="of:=[.I65]/[.$J65]" office:value-type="percentage" office:value="0.979123453156487" calcext:value-type="percentage">
            <text:p>97.91%</text:p>
          </table:table-cell>
        </table:table-row>
        <calcext:conditional-formats>
          <calcext:conditional-format calcext:target-range-address="median.K2:median.O65">
            <calcext:color-scale>
              <calcext:color-scale-entry calcext:value="0.9" calcext:type="number" calcext:color="#ff0000"/>
              <calcext:color-scale-entry calcext:value="1" calcext:type="number" calcext:color="#ffffff"/>
              <calcext:color-scale-entry calcext:value="1.1" calcext:type="number" calcext:color="#00cc00"/>
            </calcext:color-scale>
          </calcext:conditional-format>
        </calcext:conditional-formats>
      </table:table>
      <table:named-expressions/>
      <table:data-pilot-tables>
        <table:data-pilot-table table:name="DataPilot1" table:application-data="" table:target-range-address="pivot.A1:pivot.J66" table:buttons="pivot.A2 pivot.B2 pivot.C2 pivot.D2 pivot.E1" table:grand-total="none" table:show-filter-button="false" table:drill-down-on-double-click="false">
          <table:source-cell-range table:cell-range-address="'results-join-v54-i5'.A1:'results-join-v54-i5'.G19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label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mast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de" table:orientation="row" table:used-hierarchy="0" table:function="auto">
            <table:data-pilot-level table:show-empty="false" calcext:repeat-item-labels="false">
              <table:data-pilot-members>
                <table:data-pilot-member table:name="prepared" table:display="true" table:show-details="true"/>
                <table:data-pilot-member table:name="simp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l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dexes" table:orientation="row" table:used-hierarchy="0" table:function="auto">
            <table:data-pilot-level table:show-empty="false" calcext:repeat-item-labels="false">
              <table:data-pilot-members>
                <table:data-pilot-member table:name="no" table:display="true" table:show-details="true"/>
                <table:data-pilot-member table:name="y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orkload" table:orientation="row" table:used-hierarchy="0" table:function="auto">
            <table:data-pilot-level table:show-empty="false" calcext:repeat-item-labels="false">
              <table:data-pilot-members>
                <table:data-pilot-member table:name="explain" table:display="true" table:show-details="true"/>
                <table:data-pilot-member table:name="explain-order-by" table:display="true" table:show-details="true"/>
                <table:data-pilot-member table:name="explain-order-by2" table:display="true" table:show-details="true"/>
                <table:data-pilot-member table:name="explain2" table:display="true" table:show-details="true"/>
                <table:data-pilot-member table:name="order-by" table:display="true" table:show-details="true"/>
                <table:data-pilot-member table:name="order-by2" table:display="true" table:show-details="true"/>
                <table:data-pilot-member table:name="select" table:display="true" table:show-details="true"/>
                <table:data-pilot-member table:name="select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median">
            <table:data-pilot-level table:show-empty="false" calcext:repeat-item-labels="false">
              <table:data-pilot-members>
                <table:data-pilot-member table:name="1432.492306" table:display="true" table:show-details="true"/>
                <table:data-pilot-member table:name="1447.5962" table:display="true" table:show-details="true"/>
                <table:data-pilot-member table:name="1450.057959" table:display="true" table:show-details="true"/>
                <table:data-pilot-member table:name="1453.847165" table:display="true" table:show-details="true"/>
                <table:data-pilot-member table:name="1454.82142" table:display="true" table:show-details="true"/>
                <table:data-pilot-member table:name="1467.900557" table:display="true" table:show-details="true"/>
                <table:data-pilot-member table:name="1469.252857" table:display="true" table:show-details="true"/>
                <table:data-pilot-member table:name="1469.892811" table:display="true" table:show-details="true"/>
                <table:data-pilot-member table:name="1471.309604" table:display="true" table:show-details="true"/>
                <table:data-pilot-member table:name="1472.840664" table:display="true" table:show-details="true"/>
                <table:data-pilot-member table:name="1473.00424" table:display="true" table:show-details="true"/>
                <table:data-pilot-member table:name="1475.271886" table:display="true" table:show-details="true"/>
                <table:data-pilot-member table:name="1475.532103" table:display="true" table:show-details="true"/>
                <table:data-pilot-member table:name="1475.822534" table:display="true" table:show-details="true"/>
                <table:data-pilot-member table:name="1476.145849" table:display="true" table:show-details="true"/>
                <table:data-pilot-member table:name="1476.186776" table:display="true" table:show-details="true"/>
                <table:data-pilot-member table:name="1476.284422" table:display="true" table:show-details="true"/>
                <table:data-pilot-member table:name="1476.381395" table:display="true" table:show-details="true"/>
                <table:data-pilot-member table:name="1476.535951" table:display="true" table:show-details="true"/>
                <table:data-pilot-member table:name="1476.821588" table:display="true" table:show-details="true"/>
                <table:data-pilot-member table:name="1476.986123" table:display="true" table:show-details="true"/>
                <table:data-pilot-member table:name="1477.165323" table:display="true" table:show-details="true"/>
                <table:data-pilot-member table:name="1477.217509" table:display="true" table:show-details="true"/>
                <table:data-pilot-member table:name="1477.375622" table:display="true" table:show-details="true"/>
                <table:data-pilot-member table:name="1477.939029" table:display="true" table:show-details="true"/>
                <table:data-pilot-member table:name="1477.979909" table:display="true" table:show-details="true"/>
                <table:data-pilot-member table:name="1478.566493" table:display="true" table:show-details="true"/>
                <table:data-pilot-member table:name="1478.596133" table:display="true" table:show-details="true"/>
                <table:data-pilot-member table:name="1478.681699" table:display="true" table:show-details="true"/>
                <table:data-pilot-member table:name="1479.151253" table:display="true" table:show-details="true"/>
                <table:data-pilot-member table:name="1479.708758" table:display="true" table:show-details="true"/>
                <table:data-pilot-member table:name="1479.996849" table:display="true" table:show-details="true"/>
                <table:data-pilot-member table:name="1480.086432" table:display="true" table:show-details="true"/>
                <table:data-pilot-member table:name="1480.315761" table:display="true" table:show-details="true"/>
                <table:data-pilot-member table:name="1480.411717" table:display="true" table:show-details="true"/>
                <table:data-pilot-member table:name="1480.722605" table:display="true" table:show-details="true"/>
                <table:data-pilot-member table:name="1480.845174" table:display="true" table:show-details="true"/>
                <table:data-pilot-member table:name="1482.039027" table:display="true" table:show-details="true"/>
                <table:data-pilot-member table:name="1482.05969" table:display="true" table:show-details="true"/>
                <table:data-pilot-member table:name="1482.085882" table:display="true" table:show-details="true"/>
                <table:data-pilot-member table:name="1490.651248" table:display="true" table:show-details="true"/>
                <table:data-pilot-member table:name="1491.05633" table:display="true" table:show-details="true"/>
                <table:data-pilot-member table:name="1491.637625" table:display="true" table:show-details="true"/>
                <table:data-pilot-member table:name="1492.205639" table:display="true" table:show-details="true"/>
                <table:data-pilot-member table:name="1492.412074" table:display="true" table:show-details="true"/>
                <table:data-pilot-member table:name="1494.737859" table:display="true" table:show-details="true"/>
                <table:data-pilot-member table:name="1495.068932" table:display="true" table:show-details="true"/>
                <table:data-pilot-member table:name="1496.043288" table:display="true" table:show-details="true"/>
                <table:data-pilot-member table:name="1496.964697" table:display="true" table:show-details="true"/>
                <table:data-pilot-member table:name="1497.204973" table:display="true" table:show-details="true"/>
                <table:data-pilot-member table:name="1498.093273" table:display="true" table:show-details="true"/>
                <table:data-pilot-member table:name="1498.169801" table:display="true" table:show-details="true"/>
                <table:data-pilot-member table:name="1498.171068" table:display="true" table:show-details="true"/>
                <table:data-pilot-member table:name="1498.189831" table:display="true" table:show-details="true"/>
                <table:data-pilot-member table:name="1498.289661" table:display="true" table:show-details="true"/>
                <table:data-pilot-member table:name="1498.544774" table:display="true" table:show-details="true"/>
                <table:data-pilot-member table:name="1498.647072" table:display="true" table:show-details="true"/>
                <table:data-pilot-member table:name="1498.886195" table:display="true" table:show-details="true"/>
                <table:data-pilot-member table:name="1499.120749" table:display="true" table:show-details="true"/>
                <table:data-pilot-member table:name="1499.297793" table:display="true" table:show-details="true"/>
                <table:data-pilot-member table:name="1499.400876" table:display="true" table:show-details="true"/>
                <table:data-pilot-member table:name="1499.520042" table:display="true" table:show-details="true"/>
                <table:data-pilot-member table:name="1499.622903" table:display="true" table:show-details="true"/>
                <table:data-pilot-member table:name="1500.15252" table:display="true" table:show-details="true"/>
                <table:data-pilot-member table:name="1500.283474" table:display="true" table:show-details="true"/>
                <table:data-pilot-member table:name="1504.844916" table:display="true" table:show-details="true"/>
                <table:data-pilot-member table:name="1505.298785" table:display="true" table:show-details="true"/>
                <table:data-pilot-member table:name="1506.245424" table:display="true" table:show-details="true"/>
                <table:data-pilot-member table:name="1506.65446" table:display="true" table:show-details="true"/>
                <table:data-pilot-member table:name="1506.750806" table:display="true" table:show-details="true"/>
                <table:data-pilot-member table:name="1506.904604" table:display="true" table:show-details="true"/>
                <table:data-pilot-member table:name="1507.596801" table:display="true" table:show-details="true"/>
                <table:data-pilot-member table:name="1507.9109" table:display="true" table:show-details="true"/>
                <table:data-pilot-member table:name="1507.981635" table:display="true" table:show-details="true"/>
                <table:data-pilot-member table:name="1508.094116" table:display="true" table:show-details="true"/>
                <table:data-pilot-member table:name="1508.869891" table:display="true" table:show-details="true"/>
                <table:data-pilot-member table:name="1508.92034" table:display="true" table:show-details="true"/>
                <table:data-pilot-member table:name="1509.620387" table:display="true" table:show-details="true"/>
                <table:data-pilot-member table:name="1510.285715" table:display="true" table:show-details="true"/>
                <table:data-pilot-member table:name="1510.345545" table:display="true" table:show-details="true"/>
                <table:data-pilot-member table:name="1510.534226" table:display="true" table:show-details="true"/>
                <table:data-pilot-member table:name="1510.555053" table:display="true" table:show-details="true"/>
                <table:data-pilot-member table:name="1510.752777" table:display="true" table:show-details="true"/>
                <table:data-pilot-member table:name="1510.940083" table:display="true" table:show-details="true"/>
                <table:data-pilot-member table:name="1511.346083" table:display="true" table:show-details="true"/>
                <table:data-pilot-member table:name="1511.49295" table:display="true" table:show-details="true"/>
                <table:data-pilot-member table:name="1511.644346" table:display="true" table:show-details="true"/>
                <table:data-pilot-member table:name="1512.252978" table:display="true" table:show-details="true"/>
                <table:data-pilot-member table:name="1512.652856" table:display="true" table:show-details="true"/>
                <table:data-pilot-member table:name="1513.918527" table:display="true" table:show-details="true"/>
                <table:data-pilot-member table:name="1538.130305" table:display="true" table:show-details="true"/>
                <table:data-pilot-member table:name="1538.295061" table:display="true" table:show-details="true"/>
                <table:data-pilot-member table:name="1538.646375" table:display="true" table:show-details="true"/>
                <table:data-pilot-member table:name="1538.805352" table:display="true" table:show-details="true"/>
                <table:data-pilot-member table:name="1539.228557" table:display="true" table:show-details="true"/>
                <table:data-pilot-member table:name="1539.320418" table:display="true" table:show-details="true"/>
                <table:data-pilot-member table:name="1540.365516" table:display="true" table:show-details="true"/>
                <table:data-pilot-member table:name="1540.372447" table:display="true" table:show-details="true"/>
                <table:data-pilot-member table:name="1541.395799" table:display="true" table:show-details="true"/>
                <table:data-pilot-member table:name="1541.960311" table:display="true" table:show-details="true"/>
                <table:data-pilot-member table:name="1542.729492" table:display="true" table:show-details="true"/>
                <table:data-pilot-member table:name="1544.91485" table:display="true" table:show-details="true"/>
                <table:data-pilot-member table:name="1545.066474" table:display="true" table:show-details="true"/>
                <table:data-pilot-member table:name="1545.285407" table:display="true" table:show-details="true"/>
                <table:data-pilot-member table:name="1545.786287" table:display="true" table:show-details="true"/>
                <table:data-pilot-member table:name="1548.950882" table:display="true" table:show-details="true"/>
                <table:data-pilot-member table:name="1550.716171" table:display="true" table:show-details="true"/>
                <table:data-pilot-member table:name="1551.936271" table:display="true" table:show-details="true"/>
                <table:data-pilot-member table:name="1551.986446" table:display="true" table:show-details="true"/>
                <table:data-pilot-member table:name="1552.338851" table:display="true" table:show-details="true"/>
                <table:data-pilot-member table:name="1553.592887" table:display="true" table:show-details="true"/>
                <table:data-pilot-member table:name="1554.034061" table:display="true" table:show-details="true"/>
                <table:data-pilot-member table:name="1554.169061" table:display="true" table:show-details="true"/>
                <table:data-pilot-member table:name="1554.6744" table:display="true" table:show-details="true"/>
                <table:data-pilot-member table:name="1554.947188" table:display="true" table:show-details="true"/>
                <table:data-pilot-member table:name="1556.364529" table:display="true" table:show-details="true"/>
                <table:data-pilot-member table:name="1557.708396" table:display="true" table:show-details="true"/>
                <table:data-pilot-member table:name="1557.839511" table:display="true" table:show-details="true"/>
                <table:data-pilot-member table:name="1558.154466" table:display="true" table:show-details="true"/>
                <table:data-pilot-member table:name="1558.641753" table:display="true" table:show-details="true"/>
                <table:data-pilot-member table:name="1561.402469" table:display="true" table:show-details="true"/>
                <table:data-pilot-member table:name="1561.801045" table:display="true" table:show-details="true"/>
                <table:data-pilot-member table:name="1561.839618" table:display="true" table:show-details="true"/>
                <table:data-pilot-member table:name="1561.865036" table:display="true" table:show-details="true"/>
                <table:data-pilot-member table:name="1562.03592" table:display="true" table:show-details="true"/>
                <table:data-pilot-member table:name="1562.211689" table:display="true" table:show-details="true"/>
                <table:data-pilot-member table:name="1562.287062" table:display="true" table:show-details="true"/>
                <table:data-pilot-member table:name="1562.297817" table:display="true" table:show-details="true"/>
                <table:data-pilot-member table:name="1562.763481" table:display="true" table:show-details="true"/>
                <table:data-pilot-member table:name="1562.916105" table:display="true" table:show-details="true"/>
                <table:data-pilot-member table:name="1562.968759" table:display="true" table:show-details="true"/>
                <table:data-pilot-member table:name="1563.259912" table:display="true" table:show-details="true"/>
                <table:data-pilot-member table:name="1563.321626" table:display="true" table:show-details="true"/>
                <table:data-pilot-member table:name="1563.440726" table:display="true" table:show-details="true"/>
                <table:data-pilot-member table:name="1563.750213" table:display="true" table:show-details="true"/>
                <table:data-pilot-member table:name="1563.830667" table:display="true" table:show-details="true"/>
                <table:data-pilot-member table:name="1564.445534" table:display="true" table:show-details="true"/>
                <table:data-pilot-member table:name="1565.239233" table:display="true" table:show-details="true"/>
                <table:data-pilot-member table:name="1565.724209" table:display="true" table:show-details="true"/>
                <table:data-pilot-member table:name="1565.991299" table:display="true" table:show-details="true"/>
                <table:data-pilot-member table:name="1570.884216" table:display="true" table:show-details="true"/>
                <table:data-pilot-member table:name="1571.517861" table:display="true" table:show-details="true"/>
                <table:data-pilot-member table:name="1572.106761" table:display="true" table:show-details="true"/>
                <table:data-pilot-member table:name="1572.184761" table:display="true" table:show-details="true"/>
                <table:data-pilot-member table:name="1572.854433" table:display="true" table:show-details="true"/>
                <table:data-pilot-member table:name="1573.211223" table:display="true" table:show-details="true"/>
                <table:data-pilot-member table:name="1574.370824" table:display="true" table:show-details="true"/>
                <table:data-pilot-member table:name="1574.418136" table:display="true" table:show-details="true"/>
                <table:data-pilot-member table:name="1574.471074" table:display="true" table:show-details="true"/>
                <table:data-pilot-member table:name="1575.98871" table:display="true" table:show-details="true"/>
                <table:data-pilot-member table:name="1589.210114" table:display="true" table:show-details="true"/>
                <table:data-pilot-member table:name="1589.589996" table:display="true" table:show-details="true"/>
                <table:data-pilot-member table:name="1590.490036" table:display="true" table:show-details="true"/>
                <table:data-pilot-member table:name="1590.858777" table:display="true" table:show-details="true"/>
                <table:data-pilot-member table:name="1592.086306" table:display="true" table:show-details="true"/>
                <table:data-pilot-member table:name="1598.825887" table:display="true" table:show-details="true"/>
                <table:data-pilot-member table:name="1599.602721" table:display="true" table:show-details="true"/>
                <table:data-pilot-member table:name="1600.239528" table:display="true" table:show-details="true"/>
                <table:data-pilot-member table:name="1600.685577" table:display="true" table:show-details="true"/>
                <table:data-pilot-member table:name="1601.283427" table:display="true" table:show-details="true"/>
                <table:data-pilot-member table:name="1601.866972" table:display="true" table:show-details="true"/>
                <table:data-pilot-member table:name="1604.985641" table:display="true" table:show-details="true"/>
                <table:data-pilot-member table:name="1606.371084" table:display="true" table:show-details="true"/>
                <table:data-pilot-member table:name="1607.081555" table:display="true" table:show-details="true"/>
                <table:data-pilot-member table:name="1607.567005" table:display="true" table:show-details="true"/>
                <table:data-pilot-member table:name="1609.169243" table:display="true" table:show-details="true"/>
                <table:data-pilot-member table:name="1609.26599" table:display="true" table:show-details="true"/>
                <table:data-pilot-member table:name="1609.535538" table:display="true" table:show-details="true"/>
                <table:data-pilot-member table:name="1609.831377" table:display="true" table:show-details="true"/>
                <table:data-pilot-member table:name="1610.348959" table:display="true" table:show-details="true"/>
                <table:data-pilot-member table:name="1613.529982" table:display="true" table:show-details="true"/>
                <table:data-pilot-member table:name="1616.302938" table:display="true" table:show-details="true"/>
                <table:data-pilot-member table:name="1617.769627" table:display="true" table:show-details="true"/>
                <table:data-pilot-member table:name="1617.945314" table:display="true" table:show-details="true"/>
                <table:data-pilot-member table:name="1617.959272" table:display="true" table:show-details="true"/>
                <table:data-pilot-member table:name="1626.184204" table:display="true" table:show-details="true"/>
                <table:data-pilot-member table:name="1628.13026" table:display="true" table:show-details="true"/>
                <table:data-pilot-member table:name="1628.328492" table:display="true" table:show-details="true"/>
                <table:data-pilot-member table:name="1628.595293" table:display="true" table:show-details="true"/>
                <table:data-pilot-member table:name="1629.941496" table:display="true" table:show-details="true"/>
                <table:data-pilot-member table:name="1710.478649" table:display="true" table:show-details="true"/>
                <table:data-pilot-member table:name="1710.740005" table:display="true" table:show-details="true"/>
                <table:data-pilot-member table:name="1711.007862" table:display="true" table:show-details="true"/>
                <table:data-pilot-member table:name="1711.604106" table:display="true" table:show-details="true"/>
                <table:data-pilot-member table:name="1713.453527" table:display="true" table:show-details="true"/>
                <table:data-pilot-member table:name="1717.273636" table:display="true" table:show-details="true"/>
                <table:data-pilot-member table:name="1719.299126" table:display="true" table:show-details="true"/>
                <table:data-pilot-member table:name="1719.418987" table:display="true" table:show-details="true"/>
                <table:data-pilot-member table:name="1720.580279" table:display="true" table:show-details="true"/>
                <table:data-pilot-member table:name="1720.717039" table:display="true" table:show-details="true"/>
                <table:data-pilot-member table:name="1722.673095" table:display="true" table:show-details="true"/>
                <table:data-pilot-member table:name="1723.40142" table:display="true" table:show-details="true"/>
                <table:data-pilot-member table:name="1723.573335" table:display="true" table:show-details="true"/>
                <table:data-pilot-member table:name="1723.867356" table:display="true" table:show-details="true"/>
                <table:data-pilot-member table:name="1724.21102" table:display="true" table:show-details="true"/>
                <table:data-pilot-member table:name="1724.64933" table:display="true" table:show-details="true"/>
                <table:data-pilot-member table:name="1728.24035" table:display="true" table:show-details="true"/>
                <table:data-pilot-member table:name="1729.126914" table:display="true" table:show-details="true"/>
                <table:data-pilot-member table:name="1729.397584" table:display="true" table:show-details="true"/>
                <table:data-pilot-member table:name="1729.87232" table:display="true" table:show-details="true"/>
                <table:data-pilot-member table:name="1733.436707" table:display="true" table:show-details="true"/>
                <table:data-pilot-member table:name="1734.555909" table:display="true" table:show-details="true"/>
                <table:data-pilot-member table:name="1734.672913" table:display="true" table:show-details="true"/>
                <table:data-pilot-member table:name="1735.337623" table:display="true" table:show-details="true"/>
                <table:data-pilot-member table:name="1736.519664" table:display="true" table:show-details="true"/>
                <table:data-pilot-member table:name="1736.860224" table:display="true" table:show-details="true"/>
                <table:data-pilot-member table:name="1736.892791" table:display="true" table:show-details="true"/>
                <table:data-pilot-member table:name="1737.487496" table:display="true" table:show-details="true"/>
                <table:data-pilot-member table:name="1737.534195" table:display="true" table:show-details="true"/>
                <table:data-pilot-member table:name="1737.577573" table:display="true" table:show-details="true"/>
                <table:data-pilot-member table:name="1750.017742" table:display="true" table:show-details="true"/>
                <table:data-pilot-member table:name="1750.155733" table:display="true" table:show-details="true"/>
                <table:data-pilot-member table:name="1750.893415" table:display="true" table:show-details="true"/>
                <table:data-pilot-member table:name="1752.277053" table:display="true" table:show-details="true"/>
                <table:data-pilot-member table:name="1752.599006" table:display="true" table:show-details="true"/>
                <table:data-pilot-member table:name="1762.505917" table:display="true" table:show-details="true"/>
                <table:data-pilot-member table:name="1762.633826" table:display="true" table:show-details="true"/>
                <table:data-pilot-member table:name="1763.096293" table:display="true" table:show-details="true"/>
                <table:data-pilot-member table:name="1763.595852" table:display="true" table:show-details="true"/>
                <table:data-pilot-member table:name="1764.438922" table:display="true" table:show-details="true"/>
                <table:data-pilot-member table:name="1764.827911" table:display="true" table:show-details="true"/>
                <table:data-pilot-member table:name="1766.868754" table:display="true" table:show-details="true"/>
                <table:data-pilot-member table:name="1766.886268" table:display="true" table:show-details="true"/>
                <table:data-pilot-member table:name="1767.372547" table:display="true" table:show-details="true"/>
                <table:data-pilot-member table:name="1769.325027" table:display="true" table:show-details="true"/>
                <table:data-pilot-member table:name="1775.715729" table:display="true" table:show-details="true"/>
                <table:data-pilot-member table:name="1776.068262" table:display="true" table:show-details="true"/>
                <table:data-pilot-member table:name="1776.714328" table:display="true" table:show-details="true"/>
                <table:data-pilot-member table:name="1776.867853" table:display="true" table:show-details="true"/>
                <table:data-pilot-member table:name="1777.148293" table:display="true" table:show-details="true"/>
                <table:data-pilot-member table:name="1777.636507" table:display="true" table:show-details="true"/>
                <table:data-pilot-member table:name="1777.742532" table:display="true" table:show-details="true"/>
                <table:data-pilot-member table:name="1778.311368" table:display="true" table:show-details="true"/>
                <table:data-pilot-member table:name="1778.595071" table:display="true" table:show-details="true"/>
                <table:data-pilot-member table:name="1778.773312" table:display="true" table:show-details="true"/>
                <table:data-pilot-member table:name="1780.301559" table:display="true" table:show-details="true"/>
                <table:data-pilot-member table:name="1780.864598" table:display="true" table:show-details="true"/>
                <table:data-pilot-member table:name="1780.907367" table:display="true" table:show-details="true"/>
                <table:data-pilot-member table:name="1781.594043" table:display="true" table:show-details="true"/>
                <table:data-pilot-member table:name="1785.184337" table:display="true" table:show-details="true"/>
                <table:data-pilot-member table:name="1790.094513" table:display="true" table:show-details="true"/>
                <table:data-pilot-member table:name="1790.225859" table:display="true" table:show-details="true"/>
                <table:data-pilot-member table:name="1790.869903" table:display="true" table:show-details="true"/>
                <table:data-pilot-member table:name="1791.806005" table:display="true" table:show-details="true"/>
                <table:data-pilot-member table:name="1792.154055" table:display="true" table:show-details="true"/>
                <table:data-pilot-member table:name="1798.716393" table:display="true" table:show-details="true"/>
                <table:data-pilot-member table:name="1799.602507" table:display="true" table:show-details="true"/>
                <table:data-pilot-member table:name="1800.187146" table:display="true" table:show-details="true"/>
                <table:data-pilot-member table:name="1800.497865" table:display="true" table:show-details="true"/>
                <table:data-pilot-member table:name="1800.855348" table:display="true" table:show-details="true"/>
                <table:data-pilot-member table:name="1802.030997" table:display="true" table:show-details="true"/>
                <table:data-pilot-member table:name="1804.106127" table:display="true" table:show-details="true"/>
                <table:data-pilot-member table:name="1805.465484" table:display="true" table:show-details="true"/>
                <table:data-pilot-member table:name="1805.901491" table:display="true" table:show-details="true"/>
                <table:data-pilot-member table:name="1807.947772" table:display="true" table:show-details="true"/>
                <table:data-pilot-member table:name="1812.833315" table:display="true" table:show-details="true"/>
                <table:data-pilot-member table:name="1814.41218" table:display="true" table:show-details="true"/>
                <table:data-pilot-member table:name="1814.835338" table:display="true" table:show-details="true"/>
                <table:data-pilot-member table:name="1814.853191" table:display="true" table:show-details="true"/>
                <table:data-pilot-member table:name="1815.440442" table:display="true" table:show-details="true"/>
                <table:data-pilot-member table:name="1816.917335" table:display="true" table:show-details="true"/>
                <table:data-pilot-member table:name="1818.41366" table:display="true" table:show-details="true"/>
                <table:data-pilot-member table:name="1820.904726" table:display="true" table:show-details="true"/>
                <table:data-pilot-member table:name="1821.221166" table:display="true" table:show-details="true"/>
                <table:data-pilot-member table:name="1821.622063" table:display="true" table:show-details="true"/>
                <table:data-pilot-member table:name="1822.53926" table:display="true" table:show-details="true"/>
                <table:data-pilot-member table:name="1822.964616" table:display="true" table:show-details="true"/>
                <table:data-pilot-member table:name="1823.257533" table:display="true" table:show-details="true"/>
                <table:data-pilot-member table:name="1824.473421" table:display="true" table:show-details="true"/>
                <table:data-pilot-member table:name="1825.6857" table:display="true" table:show-details="true"/>
                <table:data-pilot-member table:name="1827.210982" table:display="true" table:show-details="true"/>
                <table:data-pilot-member table:name="1829.51396" table:display="true" table:show-details="true"/>
                <table:data-pilot-member table:name="1829.626529" table:display="true" table:show-details="true"/>
                <table:data-pilot-member table:name="1829.852874" table:display="true" table:show-details="true"/>
                <table:data-pilot-member table:name="1830.90812" table:display="true" table:show-details="true"/>
                <table:data-pilot-member table:name="1834.160318" table:display="true" table:show-details="true"/>
                <table:data-pilot-member table:name="1835.971336" table:display="true" table:show-details="true"/>
                <table:data-pilot-member table:name="1836.483623" table:display="true" table:show-details="true"/>
                <table:data-pilot-member table:name="1837.937443" table:display="true" table:show-details="true"/>
                <table:data-pilot-member table:name="1839.451104" table:display="true" table:show-details="true"/>
                <table:data-pilot-member table:name="1839.508775" table:display="true" table:show-details="true"/>
                <table:data-pilot-member table:name="1839.693369" table:display="true" table:show-details="true"/>
                <table:data-pilot-member table:name="1841.288453" table:display="true" table:show-details="true"/>
                <table:data-pilot-member table:name="1841.551005" table:display="true" table:show-details="true"/>
                <table:data-pilot-member table:name="1841.658122" table:display="true" table:show-details="true"/>
                <table:data-pilot-member table:name="1849.653664" table:display="true" table:show-details="true"/>
                <table:data-pilot-member table:name="1850.691307" table:display="true" table:show-details="true"/>
                <table:data-pilot-member table:name="1850.708057" table:display="true" table:show-details="true"/>
                <table:data-pilot-member table:name="1851.126493" table:display="true" table:show-details="true"/>
                <table:data-pilot-member table:name="1851.690681" table:display="true" table:show-details="true"/>
                <table:data-pilot-member table:name="1852.851014" table:display="true" table:show-details="true"/>
                <table:data-pilot-member table:name="1852.931644" table:display="true" table:show-details="true"/>
                <table:data-pilot-member table:name="1853.740917" table:display="true" table:show-details="true"/>
                <table:data-pilot-member table:name="1855.217885" table:display="true" table:show-details="true"/>
                <table:data-pilot-member table:name="1855.391428" table:display="true" table:show-details="true"/>
                <table:data-pilot-member table:name="1858.248341" table:display="true" table:show-details="true"/>
                <table:data-pilot-member table:name="1858.335092" table:display="true" table:show-details="true"/>
                <table:data-pilot-member table:name="1858.571332" table:display="true" table:show-details="true"/>
                <table:data-pilot-member table:name="1860.630071" table:display="true" table:show-details="true"/>
                <table:data-pilot-member table:name="1861.515636" table:display="true" table:show-details="true"/>
                <table:data-pilot-member table:name="1861.538335" table:display="true" table:show-details="true"/>
                <table:data-pilot-member table:name="1861.665541" table:display="true" table:show-details="true"/>
                <table:data-pilot-member table:name="1863.120703" table:display="true" table:show-details="true"/>
                <table:data-pilot-member table:name="1863.379056" table:display="true" table:show-details="true"/>
                <table:data-pilot-member table:name="1864.025361" table:display="true" table:show-details="true"/>
                <table:data-pilot-member table:name="1870.078034" table:display="true" table:show-details="true"/>
                <table:data-pilot-member table:name="1870.145531" table:display="true" table:show-details="true"/>
                <table:data-pilot-member table:name="1870.734425" table:display="true" table:show-details="true"/>
                <table:data-pilot-member table:name="1871.220899" table:display="true" table:show-details="true"/>
                <table:data-pilot-member table:name="1873.522601" table:display="true" table:show-details="true"/>
                <table:data-pilot-member table:name="1873.877623" table:display="true" table:show-details="true"/>
                <table:data-pilot-member table:name="1875.230089" table:display="true" table:show-details="true"/>
                <table:data-pilot-member table:name="1875.771638" table:display="true" table:show-details="true"/>
                <table:data-pilot-member table:name="1875.974143" table:display="true" table:show-details="true"/>
                <table:data-pilot-member table:name="1876.077645" table:display="true" table:show-details="true"/>
                <table:data-pilot-member table:name="1877.081562" table:display="true" table:show-details="true"/>
                <table:data-pilot-member table:name="1877.804595" table:display="true" table:show-details="true"/>
                <table:data-pilot-member table:name="1877.989647" table:display="true" table:show-details="true"/>
                <table:data-pilot-member table:name="1878.275466" table:display="true" table:show-details="true"/>
                <table:data-pilot-member table:name="1879.272269" table:display="true" table:show-details="true"/>
                <table:data-pilot-member table:name="1879.389172" table:display="true" table:show-details="true"/>
                <table:data-pilot-member table:name="1879.743194" table:display="true" table:show-details="true"/>
                <table:data-pilot-member table:name="1879.97125" table:display="true" table:show-details="true"/>
                <table:data-pilot-member table:name="1880.043556" table:display="true" table:show-details="true"/>
                <table:data-pilot-member table:name="1881.055946" table:display="true" table:show-details="true"/>
                <table:data-pilot-member table:name="1881.1416" table:display="true" table:show-details="true"/>
                <table:data-pilot-member table:name="1881.160317" table:display="true" table:show-details="true"/>
                <table:data-pilot-member table:name="1883.057054" table:display="true" table:show-details="true"/>
                <table:data-pilot-member table:name="1883.606613" table:display="true" table:show-details="true"/>
                <table:data-pilot-member table:name="1885.348142" table:display="true" table:show-details="true"/>
                <table:data-pilot-member table:name="1905.418616" table:display="true" table:show-details="true"/>
                <table:data-pilot-member table:name="1906.347822" table:display="true" table:show-details="true"/>
                <table:data-pilot-member table:name="1907.946661" table:display="true" table:show-details="true"/>
                <table:data-pilot-member table:name="1907.967245" table:display="true" table:show-details="true"/>
                <table:data-pilot-member table:name="1908.431085" table:display="true" table:show-details="true"/>
                <table:data-pilot-member table:name="1910.796269" table:display="true" table:show-details="true"/>
                <table:data-pilot-member table:name="1913.215155" table:display="true" table:show-details="true"/>
                <table:data-pilot-member table:name="1914.553022" table:display="true" table:show-details="true"/>
                <table:data-pilot-member table:name="1916.167302" table:display="true" table:show-details="true"/>
                <table:data-pilot-member table:name="1916.579329" table:display="true" table:show-details="true"/>
                <table:data-pilot-member table:name="1917.475322" table:display="true" table:show-details="true"/>
                <table:data-pilot-member table:name="1919.009767" table:display="true" table:show-details="true"/>
                <table:data-pilot-member table:name="1919.811191" table:display="true" table:show-details="true"/>
                <table:data-pilot-member table:name="1920.829937" table:display="true" table:show-details="true"/>
                <table:data-pilot-member table:name="1921.39271" table:display="true" table:show-details="true"/>
                <table:data-pilot-member table:name="1923.590159" table:display="true" table:show-details="true"/>
                <table:data-pilot-member table:name="1925.711304" table:display="true" table:show-details="true"/>
                <table:data-pilot-member table:name="1926.764041" table:display="true" table:show-details="true"/>
                <table:data-pilot-member table:name="1926.831763" table:display="true" table:show-details="true"/>
                <table:data-pilot-member table:name="1926.986897" table:display="true" table:show-details="true"/>
                <table:data-pilot-member table:name="1927.677858" table:display="true" table:show-details="true"/>
                <table:data-pilot-member table:name="1929.456556" table:display="true" table:show-details="true"/>
                <table:data-pilot-member table:name="1929.840095" table:display="true" table:show-details="true"/>
                <table:data-pilot-member table:name="1930.020231" table:display="true" table:show-details="true"/>
                <table:data-pilot-member table:name="1931.758748" table:display="true" table:show-details="true"/>
                <table:data-pilot-member table:name="1932.029423" table:display="true" table:show-details="true"/>
                <table:data-pilot-member table:name="1932.234881" table:display="true" table:show-details="true"/>
                <table:data-pilot-member table:name="1934.722615" table:display="true" table:show-details="true"/>
                <table:data-pilot-member table:name="1936.321993" table:display="true" table:show-details="true"/>
                <table:data-pilot-member table:name="1937.54523" table:display="true" table:show-details="true"/>
                <table:data-pilot-member table:name="2390.235753" table:display="true" table:show-details="true"/>
                <table:data-pilot-member table:name="2391.121957" table:display="true" table:show-details="true"/>
                <table:data-pilot-member table:name="2392.612383" table:display="true" table:show-details="true"/>
                <table:data-pilot-member table:name="2393.704326" table:display="true" table:show-details="true"/>
                <table:data-pilot-member table:name="2393.98617" table:display="true" table:show-details="true"/>
                <table:data-pilot-member table:name="2398.494804" table:display="true" table:show-details="true"/>
                <table:data-pilot-member table:name="2398.886088" table:display="true" table:show-details="true"/>
                <table:data-pilot-member table:name="2404.838527" table:display="true" table:show-details="true"/>
                <table:data-pilot-member table:name="2405.209427" table:display="true" table:show-details="true"/>
                <table:data-pilot-member table:name="2405.248993" table:display="true" table:show-details="true"/>
                <table:data-pilot-member table:name="2405.287992" table:display="true" table:show-details="true"/>
                <table:data-pilot-member table:name="2407.217155" table:display="true" table:show-details="true"/>
                <table:data-pilot-member table:name="2407.875131" table:display="true" table:show-details="true"/>
                <table:data-pilot-member table:name="2409.328627" table:display="true" table:show-details="true"/>
                <table:data-pilot-member table:name="2411.19074" table:display="true" table:show-details="true"/>
                <table:data-pilot-member table:name="2411.223684" table:display="true" table:show-details="true"/>
                <table:data-pilot-member table:name="2413.04177" table:display="true" table:show-details="true"/>
                <table:data-pilot-member table:name="2413.489013" table:display="true" table:show-details="true"/>
                <table:data-pilot-member table:name="2414.4798" table:display="true" table:show-details="true"/>
                <table:data-pilot-member table:name="2415.409471" table:display="true" table:show-details="true"/>
                <table:data-pilot-member table:name="2419.138497" table:display="true" table:show-details="true"/>
                <table:data-pilot-member table:name="2421.263598" table:display="true" table:show-details="true"/>
                <table:data-pilot-member table:name="2422.227905" table:display="true" table:show-details="true"/>
                <table:data-pilot-member table:name="2423.007511" table:display="true" table:show-details="true"/>
                <table:data-pilot-member table:name="2423.517143" table:display="true" table:show-details="true"/>
                <table:data-pilot-member table:name="2424.775198" table:display="true" table:show-details="true"/>
                <table:data-pilot-member table:name="2429.477509" table:display="true" table:show-details="true"/>
                <table:data-pilot-member table:name="2429.88199" table:display="true" table:show-details="true"/>
                <table:data-pilot-member table:name="2430.250653" table:display="true" table:show-details="true"/>
                <table:data-pilot-member table:name="2432.91812" table:display="true" table:show-details="true"/>
                <table:data-pilot-member table:name="2487.91272" table:display="true" table:show-details="true"/>
                <table:data-pilot-member table:name="2495.291004" table:display="true" table:show-details="true"/>
                <table:data-pilot-member table:name="2497.14302" table:display="true" table:show-details="true"/>
                <table:data-pilot-member table:name="2497.695232" table:display="true" table:show-details="true"/>
                <table:data-pilot-member table:name="2498.351629" table:display="true" table:show-details="true"/>
                <table:data-pilot-member table:name="2499.193574" table:display="true" table:show-details="true"/>
                <table:data-pilot-member table:name="2499.399923" table:display="true" table:show-details="true"/>
                <table:data-pilot-member table:name="2499.542991" table:display="true" table:show-details="true"/>
                <table:data-pilot-member table:name="2501.893831" table:display="true" table:show-details="true"/>
                <table:data-pilot-member table:name="2504.343307" table:display="true" table:show-details="true"/>
                <table:data-pilot-member table:name="2517.8108" table:display="true" table:show-details="true"/>
                <table:data-pilot-member table:name="2518.448387" table:display="true" table:show-details="true"/>
                <table:data-pilot-member table:name="2519.34456" table:display="true" table:show-details="true"/>
                <table:data-pilot-member table:name="2519.398944" table:display="true" table:show-details="true"/>
                <table:data-pilot-member table:name="2520.8395" table:display="true" table:show-details="true"/>
                <table:data-pilot-member table:name="2521.348318" table:display="true" table:show-details="true"/>
                <table:data-pilot-member table:name="2521.462212" table:display="true" table:show-details="true"/>
                <table:data-pilot-member table:name="2523.701638" table:display="true" table:show-details="true"/>
                <table:data-pilot-member table:name="2524.119508" table:display="true" table:show-details="true"/>
                <table:data-pilot-member table:name="2524.341882" table:display="true" table:show-details="true"/>
                <table:data-pilot-member table:name="2532.13086" table:display="true" table:show-details="true"/>
                <table:data-pilot-member table:name="2534.279822" table:display="true" table:show-details="true"/>
                <table:data-pilot-member table:name="2534.954632" table:display="true" table:show-details="true"/>
                <table:data-pilot-member table:name="2535.150336" table:display="true" table:show-details="true"/>
                <table:data-pilot-member table:name="2535.31851" table:display="true" table:show-details="true"/>
                <table:data-pilot-member table:name="2535.666966" table:display="true" table:show-details="true"/>
                <table:data-pilot-member table:name="2536.338871" table:display="true" table:show-details="true"/>
                <table:data-pilot-member table:name="2536.388505" table:display="true" table:show-details="true"/>
                <table:data-pilot-member table:name="2536.780955" table:display="true" table:show-details="true"/>
                <table:data-pilot-member table:name="2537.19635" table:display="true" table:show-details="true"/>
                <table:data-pilot-member table:name="2538.734639" table:display="true" table:show-details="true"/>
                <table:data-pilot-member table:name="2542.326872" table:display="true" table:show-details="true"/>
                <table:data-pilot-member table:name="2542.656212" table:display="true" table:show-details="true"/>
                <table:data-pilot-member table:name="2542.938736" table:display="true" table:show-details="true"/>
                <table:data-pilot-member table:name="2544.109449" table:display="true" table:show-details="true"/>
                <table:data-pilot-member table:name="2547.998864" table:display="true" table:show-details="true"/>
                <table:data-pilot-member table:name="2550.371212" table:display="true" table:show-details="true"/>
                <table:data-pilot-member table:name="2551.975235" table:display="true" table:show-details="true"/>
                <table:data-pilot-member table:name="2556.23041" table:display="true" table:show-details="true"/>
                <table:data-pilot-member table:name="2558.943267" table:display="true" table:show-details="true"/>
                <table:data-pilot-member table:name="2564.744785" table:display="true" table:show-details="true"/>
                <table:data-pilot-member table:name="2565.132242" table:display="true" table:show-details="true"/>
                <table:data-pilot-member table:name="2565.94192" table:display="true" table:show-details="true"/>
                <table:data-pilot-member table:name="2567.526925" table:display="true" table:show-details="true"/>
                <table:data-pilot-member table:name="2568.414442" table:display="true" table:show-details="true"/>
                <table:data-pilot-member table:name="2569.621104" table:display="true" table:show-details="true"/>
                <table:data-pilot-member table:name="2570.102361" table:display="true" table:show-details="true"/>
                <table:data-pilot-member table:name="2570.569656" table:display="true" table:show-details="true"/>
                <table:data-pilot-member table:name="2571.028195" table:display="true" table:show-details="true"/>
                <table:data-pilot-member table:name="2571.318633" table:display="true" table:show-details="true"/>
                <table:data-pilot-member table:name="2572.063535" table:display="true" table:show-details="true"/>
                <table:data-pilot-member table:name="2572.219858" table:display="true" table:show-details="true"/>
                <table:data-pilot-member table:name="2572.257705" table:display="true" table:show-details="true"/>
                <table:data-pilot-member table:name="2572.715778" table:display="true" table:show-details="true"/>
                <table:data-pilot-member table:name="2573.170906" table:display="true" table:show-details="true"/>
                <table:data-pilot-member table:name="2573.314065" table:display="true" table:show-details="true"/>
                <table:data-pilot-member table:name="2573.321862" table:display="true" table:show-details="true"/>
                <table:data-pilot-member table:name="2574.07507" table:display="true" table:show-details="true"/>
                <table:data-pilot-member table:name="2575.035985" table:display="true" table:show-details="true"/>
                <table:data-pilot-member table:name="2577.211813" table:display="true" table:show-details="true"/>
                <table:data-pilot-member table:name="2577.758233" table:display="true" table:show-details="true"/>
                <table:data-pilot-member table:name="2578.862879" table:display="true" table:show-details="true"/>
                <table:data-pilot-member table:name="2579.02232" table:display="true" table:show-details="true"/>
                <table:data-pilot-member table:name="2580.124877" table:display="true" table:show-details="true"/>
                <table:data-pilot-member table:name="2580.14044" table:display="true" table:show-details="true"/>
                <table:data-pilot-member table:name="2580.911686" table:display="true" table:show-details="true"/>
                <table:data-pilot-member table:name="2581.355567" table:display="true" table:show-details="true"/>
                <table:data-pilot-member table:name="2581.422907" table:display="true" table:show-details="true"/>
                <table:data-pilot-member table:name="2584.17881" table:display="true" table:show-details="true"/>
                <table:data-pilot-member table:name="2584.860772" table:display="true" table:show-details="true"/>
                <table:data-pilot-member table:name="2584.865167" table:display="true" table:show-details="true"/>
                <table:data-pilot-member table:name="2585.051244" table:display="true" table:show-details="true"/>
                <table:data-pilot-member table:name="2585.364884" table:display="true" table:show-details="true"/>
                <table:data-pilot-member table:name="2585.559834" table:display="true" table:show-details="true"/>
                <table:data-pilot-member table:name="2585.591027" table:display="true" table:show-details="true"/>
                <table:data-pilot-member table:name="2585.648655" table:display="true" table:show-details="true"/>
                <table:data-pilot-member table:name="2588.643418" table:display="true" table:show-details="true"/>
                <table:data-pilot-member table:name="2588.800258" table:display="true" table:show-details="true"/>
                <table:data-pilot-member table:name="2589.688233" table:display="true" table:show-details="true"/>
                <table:data-pilot-member table:name="2592.564138" table:display="true" table:show-details="true"/>
                <table:data-pilot-member table:name="2598.710217" table:display="true" table:show-details="true"/>
                <table:data-pilot-member table:name="2599.904462" table:display="true" table:show-details="true"/>
                <table:data-pilot-member table:name="2601.525555" table:display="true" table:show-details="true"/>
                <table:data-pilot-member table:name="2603.69271" table:display="true" table:show-details="true"/>
                <table:data-pilot-member table:name="2605.496648" table:display="true" table:show-details="true"/>
                <table:data-pilot-member table:name="2612.095006" table:display="true" table:show-details="true"/>
                <table:data-pilot-member table:name="2617.542934" table:display="true" table:show-details="true"/>
                <table:data-pilot-member table:name="2618.6062" table:display="true" table:show-details="true"/>
                <table:data-pilot-member table:name="2619.253199" table:display="true" table:show-details="true"/>
                <table:data-pilot-member table:name="2620.232261" table:display="true" table:show-details="true"/>
                <table:data-pilot-member table:name="2667.627768" table:display="true" table:show-details="true"/>
                <table:data-pilot-member table:name="2669.62005" table:display="true" table:show-details="true"/>
                <table:data-pilot-member table:name="2669.750907" table:display="true" table:show-details="true"/>
                <table:data-pilot-member table:name="2670.784767" table:display="true" table:show-details="true"/>
                <table:data-pilot-member table:name="2673.323875" table:display="true" table:show-details="true"/>
                <table:data-pilot-member table:name="2673.429254" table:display="true" table:show-details="true"/>
                <table:data-pilot-member table:name="2675.008182" table:display="true" table:show-details="true"/>
                <table:data-pilot-member table:name="2677.290068" table:display="true" table:show-details="true"/>
                <table:data-pilot-member table:name="2684.304496" table:display="true" table:show-details="true"/>
                <table:data-pilot-member table:name="2685.040108" table:display="true" table:show-details="true"/>
                <table:data-pilot-member table:name="2685.693427" table:display="true" table:show-details="true"/>
                <table:data-pilot-member table:name="2687.105643" table:display="true" table:show-details="true"/>
                <table:data-pilot-member table:name="2688.697869" table:display="true" table:show-details="true"/>
                <table:data-pilot-member table:name="2690.208177" table:display="true" table:show-details="true"/>
                <table:data-pilot-member table:name="2695.519738" table:display="true" table:show-details="true"/>
                <table:data-pilot-member table:name="2695.562188" table:display="true" table:show-details="true"/>
                <table:data-pilot-member table:name="2697.41548" table:display="true" table:show-details="true"/>
                <table:data-pilot-member table:name="2700.462149" table:display="true" table:show-details="true"/>
                <table:data-pilot-member table:name="2701.609557" table:display="true" table:show-details="true"/>
                <table:data-pilot-member table:name="2701.851696" table:display="true" table:show-details="true"/>
                <table:data-pilot-member table:name="2704.337316" table:display="true" table:show-details="true"/>
                <table:data-pilot-member table:name="2704.620317" table:display="true" table:show-details="true"/>
                <table:data-pilot-member table:name="2704.63863" table:display="true" table:show-details="true"/>
                <table:data-pilot-member table:name="2704.77134" table:display="true" table:show-details="true"/>
                <table:data-pilot-member table:name="2705.022297" table:display="true" table:show-details="true"/>
                <table:data-pilot-member table:name="2709.088387" table:display="true" table:show-details="true"/>
                <table:data-pilot-member table:name="2711.36325" table:display="true" table:show-details="true"/>
                <table:data-pilot-member table:name="2712.098561" table:display="true" table:show-details="true"/>
                <table:data-pilot-member table:name="2712.171025" table:display="true" table:show-details="true"/>
                <table:data-pilot-member table:name="2713.142886" table:display="true" table:show-details="true"/>
                <table:data-pilot-member table:name="2713.447345" table:display="true" table:show-details="true"/>
                <table:data-pilot-member table:name="2715.256452" table:display="true" table:show-details="true"/>
                <table:data-pilot-member table:name="2716.643846" table:display="true" table:show-details="true"/>
                <table:data-pilot-member table:name="2716.701882" table:display="true" table:show-details="true"/>
                <table:data-pilot-member table:name="2717.645105" table:display="true" table:show-details="true"/>
                <table:data-pilot-member table:name="2718.183751" table:display="true" table:show-details="true"/>
                <table:data-pilot-member table:name="2719.56014" table:display="true" table:show-details="true"/>
                <table:data-pilot-member table:name="2719.834202" table:display="true" table:show-details="true"/>
                <table:data-pilot-member table:name="2721.142341" table:display="true" table:show-details="true"/>
                <table:data-pilot-member table:name="2721.193189" table:display="true" table:show-details="true"/>
                <table:data-pilot-member table:name="2721.197506" table:display="true" table:show-details="true"/>
                <table:data-pilot-member table:name="2722.776041" table:display="true" table:show-details="true"/>
                <table:data-pilot-member table:name="2723.335294" table:display="true" table:show-details="true"/>
                <table:data-pilot-member table:name="2723.63918" table:display="true" table:show-details="true"/>
                <table:data-pilot-member table:name="2725.960503" table:display="true" table:show-details="true"/>
                <table:data-pilot-member table:name="2726.209794" table:display="true" table:show-details="true"/>
                <table:data-pilot-member table:name="2727.80255" table:display="true" table:show-details="true"/>
                <table:data-pilot-member table:name="2728.537742" table:display="true" table:show-details="true"/>
                <table:data-pilot-member table:name="2730.025273" table:display="true" table:show-details="true"/>
                <table:data-pilot-member table:name="2730.388043" table:display="true" table:show-details="true"/>
                <table:data-pilot-member table:name="2738.562865" table:display="true" table:show-details="true"/>
                <table:data-pilot-member table:name="2740.402173" table:display="true" table:show-details="true"/>
                <table:data-pilot-member table:name="2743.373394" table:display="true" table:show-details="true"/>
                <table:data-pilot-member table:name="2744.635367" table:display="true" table:show-details="true"/>
                <table:data-pilot-member table:name="2746.769401" table:display="true" table:show-details="true"/>
                <table:data-pilot-member table:name="2746.832098" table:display="true" table:show-details="true"/>
                <table:data-pilot-member table:name="2747.061946" table:display="true" table:show-details="true"/>
                <table:data-pilot-member table:name="2748.182036" table:display="true" table:show-details="true"/>
                <table:data-pilot-member table:name="2748.314684" table:display="true" table:show-details="true"/>
                <table:data-pilot-member table:name="2750.778267" table:display="true" table:show-details="true"/>
                <table:data-pilot-member table:name="2871.205181" table:display="true" table:show-details="true"/>
                <table:data-pilot-member table:name="2871.282107" table:display="true" table:show-details="true"/>
                <table:data-pilot-member table:name="2874.721558" table:display="true" table:show-details="true"/>
                <table:data-pilot-member table:name="2877.848529" table:display="true" table:show-details="true"/>
                <table:data-pilot-member table:name="2882.661295" table:display="true" table:show-details="true"/>
                <table:data-pilot-member table:name="2902.813377" table:display="true" table:show-details="true"/>
                <table:data-pilot-member table:name="2904.739678" table:display="true" table:show-details="true"/>
                <table:data-pilot-member table:name="2904.892998" table:display="true" table:show-details="true"/>
                <table:data-pilot-member table:name="2905.07715" table:display="true" table:show-details="true"/>
                <table:data-pilot-member table:name="2905.248992" table:display="true" table:show-details="true"/>
                <table:data-pilot-member table:name="2905.710464" table:display="true" table:show-details="true"/>
                <table:data-pilot-member table:name="2906.340002" table:display="true" table:show-details="true"/>
                <table:data-pilot-member table:name="2908.26476" table:display="true" table:show-details="true"/>
                <table:data-pilot-member table:name="2908.440469" table:display="true" table:show-details="true"/>
                <table:data-pilot-member table:name="2908.515983" table:display="true" table:show-details="true"/>
                <table:data-pilot-member table:name="2909.155351" table:display="true" table:show-details="true"/>
                <table:data-pilot-member table:name="2911.048309" table:display="true" table:show-details="true"/>
                <table:data-pilot-member table:name="2911.175642" table:display="true" table:show-details="true"/>
                <table:data-pilot-member table:name="2911.319324" table:display="true" table:show-details="true"/>
                <table:data-pilot-member table:name="2911.473802" table:display="true" table:show-details="true"/>
                <table:data-pilot-member table:name="2911.854895" table:display="true" table:show-details="true"/>
                <table:data-pilot-member table:name="2912.101238" table:display="true" table:show-details="true"/>
                <table:data-pilot-member table:name="2914.284243" table:display="true" table:show-details="true"/>
                <table:data-pilot-member table:name="2914.624687" table:display="true" table:show-details="true"/>
                <table:data-pilot-member table:name="2917.160566" table:display="true" table:show-details="true"/>
                <table:data-pilot-member table:name="2925.98481" table:display="true" table:show-details="true"/>
                <table:data-pilot-member table:name="2932.982138" table:display="true" table:show-details="true"/>
                <table:data-pilot-member table:name="2934.835735" table:display="true" table:show-details="true"/>
                <table:data-pilot-member table:name="2943.330718" table:display="true" table:show-details="true"/>
                <table:data-pilot-member table:name="2946.875286" table:display="true" table:show-details="true"/>
                <table:data-pilot-member table:name="3132.029162" table:display="true" table:show-details="true"/>
                <table:data-pilot-member table:name="3132.605207" table:display="true" table:show-details="true"/>
                <table:data-pilot-member table:name="3133.164043" table:display="true" table:show-details="true"/>
                <table:data-pilot-member table:name="3136.621726" table:display="true" table:show-details="true"/>
                <table:data-pilot-member table:name="3137.083209" table:display="true" table:show-details="true"/>
                <table:data-pilot-member table:name="3173.247626" table:display="true" table:show-details="true"/>
                <table:data-pilot-member table:name="3176.708963" table:display="true" table:show-details="true"/>
                <table:data-pilot-member table:name="3176.791497" table:display="true" table:show-details="true"/>
                <table:data-pilot-member table:name="3183.578321" table:display="true" table:show-details="true"/>
                <table:data-pilot-member table:name="3188.852817" table:display="true" table:show-details="true"/>
                <table:data-pilot-member table:name="3190.086582" table:display="true" table:show-details="true"/>
                <table:data-pilot-member table:name="3192.587536" table:display="true" table:show-details="true"/>
                <table:data-pilot-member table:name="3192.728739" table:display="true" table:show-details="true"/>
                <table:data-pilot-member table:name="3193.714059" table:display="true" table:show-details="true"/>
                <table:data-pilot-member table:name="3193.827542" table:display="true" table:show-details="true"/>
                <table:data-pilot-member table:name="3194.564934" table:display="true" table:show-details="true"/>
                <table:data-pilot-member table:name="3195.179552" table:display="true" table:show-details="true"/>
                <table:data-pilot-member table:name="3198.902176" table:display="true" table:show-details="true"/>
                <table:data-pilot-member table:name="3199.341306" table:display="true" table:show-details="true"/>
                <table:data-pilot-member table:name="3199.685208" table:display="true" table:show-details="true"/>
                <table:data-pilot-member table:name="3201.61294" table:display="true" table:show-details="true"/>
                <table:data-pilot-member table:name="3205.648619" table:display="true" table:show-details="true"/>
                <table:data-pilot-member table:name="3206.137774" table:display="true" table:show-details="true"/>
                <table:data-pilot-member table:name="3207.996751" table:display="true" table:show-details="true"/>
                <table:data-pilot-member table:name="3208.554446" table:display="true" table:show-details="true"/>
                <table:data-pilot-member table:name="3210.296693" table:display="true" table:show-details="true"/>
                <table:data-pilot-member table:name="3210.634101" table:display="true" table:show-details="true"/>
                <table:data-pilot-member table:name="3211.152329" table:display="true" table:show-details="true"/>
                <table:data-pilot-member table:name="3213.574634" table:display="true" table:show-details="true"/>
                <table:data-pilot-member table:name="3214.095851" table:display="true" table:show-details="true"/>
                <table:data-pilot-member table:name="3217.739019" table:display="true" table:show-details="true"/>
                <table:data-pilot-member table:name="3218.234877" table:display="true" table:show-details="true"/>
                <table:data-pilot-member table:name="3221.745433" table:display="true" table:show-details="true"/>
                <table:data-pilot-member table:name="3222.716336" table:display="true" table:show-details="true"/>
                <table:data-pilot-member table:name="3225.593024" table:display="true" table:show-details="true"/>
                <table:data-pilot-member table:name="3251.587372" table:display="true" table:show-details="true"/>
                <table:data-pilot-member table:name="3252.331803" table:display="true" table:show-details="true"/>
                <table:data-pilot-member table:name="3253.391158" table:display="true" table:show-details="true"/>
                <table:data-pilot-member table:name="3256.036875" table:display="true" table:show-details="true"/>
                <table:data-pilot-member table:name="3258.355527" table:display="true" table:show-details="true"/>
                <table:data-pilot-member table:name="3259.207317" table:display="true" table:show-details="true"/>
                <table:data-pilot-member table:name="3260.706637" table:display="true" table:show-details="true"/>
                <table:data-pilot-member table:name="3264.418021" table:display="true" table:show-details="true"/>
                <table:data-pilot-member table:name="3264.863595" table:display="true" table:show-details="true"/>
                <table:data-pilot-member table:name="3266.614188" table:display="true" table:show-details="true"/>
                <table:data-pilot-member table:name="3267.019786" table:display="true" table:show-details="true"/>
                <table:data-pilot-member table:name="3267.504609" table:display="true" table:show-details="true"/>
                <table:data-pilot-member table:name="3267.74945" table:display="true" table:show-details="true"/>
                <table:data-pilot-member table:name="3268.0298" table:display="true" table:show-details="true"/>
                <table:data-pilot-member table:name="3269.271633" table:display="true" table:show-details="true"/>
                <table:data-pilot-member table:name="3272.41012" table:display="true" table:show-details="true"/>
                <table:data-pilot-member table:name="3273.7039" table:display="true" table:show-details="true"/>
                <table:data-pilot-member table:name="3275.812798" table:display="true" table:show-details="true"/>
                <table:data-pilot-member table:name="3277.948798" table:display="true" table:show-details="true"/>
                <table:data-pilot-member table:name="3278.602488" table:display="true" table:show-details="true"/>
                <table:data-pilot-member table:name="3282.484328" table:display="true" table:show-details="true"/>
                <table:data-pilot-member table:name="3283.321543" table:display="true" table:show-details="true"/>
                <table:data-pilot-member table:name="3283.545574" table:display="true" table:show-details="true"/>
                <table:data-pilot-member table:name="3284.977613" table:display="true" table:show-details="true"/>
                <table:data-pilot-member table:name="3286.443348" table:display="true" table:show-details="true"/>
                <table:data-pilot-member table:name="3311.767309" table:display="true" table:show-details="true"/>
                <table:data-pilot-member table:name="3320.198985" table:display="true" table:show-details="true"/>
                <table:data-pilot-member table:name="3324.92071" table:display="true" table:show-details="true"/>
                <table:data-pilot-member table:name="3329.906356" table:display="true" table:show-details="true"/>
                <table:data-pilot-member table:name="3330.021155" table:display="true" table:show-details="true"/>
                <table:data-pilot-member table:name="3334.00846" table:display="true" table:show-details="true"/>
                <table:data-pilot-member table:name="3335.781093" table:display="true" table:show-details="true"/>
                <table:data-pilot-member table:name="3337.331535" table:display="true" table:show-details="true"/>
                <table:data-pilot-member table:name="3337.575203" table:display="true" table:show-details="true"/>
                <table:data-pilot-member table:name="3341.718483" table:display="true" table:show-details="true"/>
                <table:data-pilot-member table:name="3342.87806" table:display="true" table:show-details="true"/>
                <table:data-pilot-member table:name="3343.053153" table:display="true" table:show-details="true"/>
                <table:data-pilot-member table:name="3343.28299" table:display="true" table:show-details="true"/>
                <table:data-pilot-member table:name="3348.28291" table:display="true" table:show-details="true"/>
                <table:data-pilot-member table:name="3356.15934" table:display="true" table:show-details="true"/>
                <table:data-pilot-member table:name="3360.2348" table:display="true" table:show-details="true"/>
                <table:data-pilot-member table:name="3361.994577" table:display="true" table:show-details="true"/>
                <table:data-pilot-member table:name="3363.060133" table:display="true" table:show-details="true"/>
                <table:data-pilot-member table:name="3364.50814" table:display="true" table:show-details="true"/>
                <table:data-pilot-member table:name="3364.740326" table:display="true" table:show-details="true"/>
                <table:data-pilot-member table:name="3365.007025" table:display="true" table:show-details="true"/>
                <table:data-pilot-member table:name="3365.838864" table:display="true" table:show-details="true"/>
                <table:data-pilot-member table:name="3366.148971" table:display="true" table:show-details="true"/>
                <table:data-pilot-member table:name="3369.665611" table:display="true" table:show-details="true"/>
                <table:data-pilot-member table:name="3370.32464" table:display="true" table:show-details="true"/>
                <table:data-pilot-member table:name="3384.660238" table:display="true" table:show-details="true"/>
                <table:data-pilot-member table:name="3386.491773" table:display="true" table:show-details="true"/>
                <table:data-pilot-member table:name="3391.423403" table:display="true" table:show-details="true"/>
                <table:data-pilot-member table:name="3394.386221" table:display="true" table:show-details="true"/>
                <table:data-pilot-member table:name="3395.480876" table:display="true" table:show-details="true"/>
                <table:data-pilot-member table:name="3443.213372" table:display="true" table:show-details="true"/>
                <table:data-pilot-member table:name="3447.971771" table:display="true" table:show-details="true"/>
                <table:data-pilot-member table:name="3453.448533" table:display="true" table:show-details="true"/>
                <table:data-pilot-member table:name="3456.660275" table:display="true" table:show-details="true"/>
                <table:data-pilot-member table:name="3459.985764" table:display="true" table:show-details="true"/>
                <table:data-pilot-member table:name="3478.380884" table:display="true" table:show-details="true"/>
                <table:data-pilot-member table:name="3483.772686" table:display="true" table:show-details="true"/>
                <table:data-pilot-member table:name="3486.255021" table:display="true" table:show-details="true"/>
                <table:data-pilot-member table:name="3486.819076" table:display="true" table:show-details="true"/>
                <table:data-pilot-member table:name="3487.874153" table:display="true" table:show-details="true"/>
                <table:data-pilot-member table:name="3488.689297" table:display="true" table:show-details="true"/>
                <table:data-pilot-member table:name="3488.96401" table:display="true" table:show-details="true"/>
                <table:data-pilot-member table:name="3489.009656" table:display="true" table:show-details="true"/>
                <table:data-pilot-member table:name="3489.037496" table:display="true" table:show-details="true"/>
                <table:data-pilot-member table:name="3490.616237" table:display="true" table:show-details="true"/>
                <table:data-pilot-member table:name="3495.156766" table:display="true" table:show-details="true"/>
                <table:data-pilot-member table:name="3496.92783" table:display="true" table:show-details="true"/>
                <table:data-pilot-member table:name="3498.181451" table:display="true" table:show-details="true"/>
                <table:data-pilot-member table:name="3499.553901" table:display="true" table:show-details="true"/>
                <table:data-pilot-member table:name="3500.388686" table:display="true" table:show-details="true"/>
                <table:data-pilot-member table:name="3500.561632" table:display="true" table:show-details="true"/>
                <table:data-pilot-member table:name="3502.469121" table:display="true" table:show-details="true"/>
                <table:data-pilot-member table:name="3504.788963" table:display="true" table:show-details="true"/>
                <table:data-pilot-member table:name="3506.104511" table:display="true" table:show-details="true"/>
                <table:data-pilot-member table:name="3506.199627" table:display="true" table:show-details="true"/>
                <table:data-pilot-member table:name="3506.202541" table:display="true" table:show-details="true"/>
                <table:data-pilot-member table:name="3507.04538" table:display="true" table:show-details="true"/>
                <table:data-pilot-member table:name="3510.163141" table:display="true" table:show-details="true"/>
                <table:data-pilot-member table:name="3510.405747" table:display="true" table:show-details="true"/>
                <table:data-pilot-member table:name="3517.151581" table:display="true" table:show-details="true"/>
                <table:data-pilot-member table:name="3639.619457" table:display="true" table:show-details="true"/>
                <table:data-pilot-member table:name="3639.655632" table:display="true" table:show-details="true"/>
                <table:data-pilot-member table:name="3641.93145" table:display="true" table:show-details="true"/>
                <table:data-pilot-member table:name="3645.104927" table:display="true" table:show-details="true"/>
                <table:data-pilot-member table:name="3646.952069" table:display="true" table:show-details="true"/>
                <table:data-pilot-member table:name="3652.282398" table:display="true" table:show-details="true"/>
                <table:data-pilot-member table:name="3658.467056" table:display="true" table:show-details="true"/>
                <table:data-pilot-member table:name="3660.375449" table:display="true" table:show-details="true"/>
                <table:data-pilot-member table:name="3661.625863" table:display="true" table:show-details="true"/>
                <table:data-pilot-member table:name="3662.447603" table:display="true" table:show-details="true"/>
                <table:data-pilot-member table:name="3663.567939" table:display="true" table:show-details="true"/>
                <table:data-pilot-member table:name="3663.834442" table:display="true" table:show-details="true"/>
                <table:data-pilot-member table:name="3664.34244" table:display="true" table:show-details="true"/>
                <table:data-pilot-member table:name="3664.519913" table:display="true" table:show-details="true"/>
                <table:data-pilot-member table:name="3664.962732" table:display="true" table:show-details="true"/>
                <table:data-pilot-member table:name="3684.575745" table:display="true" table:show-details="true"/>
                <table:data-pilot-member table:name="3686.723823" table:display="true" table:show-details="true"/>
                <table:data-pilot-member table:name="3686.97393" table:display="true" table:show-details="true"/>
                <table:data-pilot-member table:name="3687.442306" table:display="true" table:show-details="true"/>
                <table:data-pilot-member table:name="3689.228835" table:display="true" table:show-details="true"/>
                <table:data-pilot-member table:name="3690.600936" table:display="true" table:show-details="true"/>
                <table:data-pilot-member table:name="3691.298735" table:display="true" table:show-details="true"/>
                <table:data-pilot-member table:name="3693.891434" table:display="true" table:show-details="true"/>
                <table:data-pilot-member table:name="3694.917119" table:display="true" table:show-details="true"/>
                <table:data-pilot-member table:name="3695.834726" table:display="true" table:show-details="true"/>
                <table:data-pilot-member table:name="3700.084596" table:display="true" table:show-details="true"/>
                <table:data-pilot-member table:name="3706.620531" table:display="true" table:show-details="true"/>
                <table:data-pilot-member table:name="3709.735354" table:display="true" table:show-details="true"/>
                <table:data-pilot-member table:name="3715.525897" table:display="true" table:show-details="true"/>
                <table:data-pilot-member table:name="3718.239871" table:display="true" table:show-details="true"/>
                <table:data-pilot-member table:name="5216.201133" table:display="true" table:show-details="true"/>
                <table:data-pilot-member table:name="5219.679687" table:display="true" table:show-details="true"/>
                <table:data-pilot-member table:name="5232.661881" table:display="true" table:show-details="true"/>
                <table:data-pilot-member table:name="5239.244255" table:display="true" table:show-details="true"/>
                <table:data-pilot-member table:name="5244.223809" table:display="true" table:show-details="true"/>
                <table:data-pilot-member table:name="5250.823617" table:display="true" table:show-details="true"/>
                <table:data-pilot-member table:name="5266.841572" table:display="true" table:show-details="true"/>
                <table:data-pilot-member table:name="5274.882609" table:display="true" table:show-details="true"/>
                <table:data-pilot-member table:name="5286.051366" table:display="true" table:show-details="true"/>
                <table:data-pilot-member table:name="5294.356974" table:display="true" table:show-details="true"/>
                <table:data-pilot-member table:name="5299.200524" table:display="true" table:show-details="true"/>
                <table:data-pilot-member table:name="5305.778676" table:display="true" table:show-details="true"/>
                <table:data-pilot-member table:name="5317.503576" table:display="true" table:show-details="true"/>
                <table:data-pilot-member table:name="5353.250503" table:display="true" table:show-details="true"/>
                <table:data-pilot-member table:name="5360.002766" table:display="true" table:show-details="true"/>
                <table:data-pilot-member table:name="5360.960437" table:display="true" table:show-details="true"/>
                <table:data-pilot-member table:name="5368.577577" table:display="true" table:show-details="true"/>
                <table:data-pilot-member table:name="5369.43295" table:display="true" table:show-details="true"/>
                <table:data-pilot-member table:name="5370.241454" table:display="true" table:show-details="true"/>
                <table:data-pilot-member table:name="5373.163474" table:display="true" table:show-details="true"/>
                <table:data-pilot-member table:name="5373.410394" table:display="true" table:show-details="true"/>
                <table:data-pilot-member table:name="5374.940857" table:display="true" table:show-details="true"/>
                <table:data-pilot-member table:name="5375.093737" table:display="true" table:show-details="true"/>
                <table:data-pilot-member table:name="5375.533557" table:display="true" table:show-details="true"/>
                <table:data-pilot-member table:name="5389.279753" table:display="true" table:show-details="true"/>
                <table:data-pilot-member table:name="5390.436888" table:display="true" table:show-details="true"/>
                <table:data-pilot-member table:name="5394.042453" table:display="true" table:show-details="true"/>
                <table:data-pilot-member table:name="5412.072075" table:display="true" table:show-details="true"/>
                <table:data-pilot-member table:name="5412.682473" table:display="true" table:show-details="true"/>
                <table:data-pilot-member table:name="5415.554935" table:display="true" table:show-details="true"/>
                <table:data-pilot-member table:name="5420.46073" table:display="true" table:show-details="true"/>
                <table:data-pilot-member table:name="5428.821814" table:display="true" table:show-details="true"/>
                <table:data-pilot-member table:name="5443.959729" table:display="true" table:show-details="true"/>
                <table:data-pilot-member table:name="5455.990075" table:display="true" table:show-details="true"/>
                <table:data-pilot-member table:name="5466.517659" table:display="true" table:show-details="true"/>
                <table:data-pilot-member table:name="5470.927264" table:display="true" table:show-details="true"/>
                <table:data-pilot-member table:name="5476.224273" table:display="true" table:show-details="true"/>
                <table:data-pilot-member table:name="5478.980398" table:display="true" table:show-details="true"/>
                <table:data-pilot-member table:name="5484.672917" table:display="true" table:show-details="true"/>
                <table:data-pilot-member table:name="5489.850552" table:display="true" table:show-details="true"/>
                <table:data-pilot-member table:name="5490.637354" table:display="true" table:show-details="true"/>
                <table:data-pilot-member table:name="5497.848403" table:display="true" table:show-details="true"/>
                <table:data-pilot-member table:name="5508.529609" table:display="true" table:show-details="true"/>
                <table:data-pilot-member table:name="5513.747309" table:display="true" table:show-details="true"/>
                <table:data-pilot-member table:name="5518.43825" table:display="true" table:show-details="true"/>
                <table:data-pilot-member table:name="5519.798586" table:display="true" table:show-details="true"/>
                <table:data-pilot-member table:name="5524.663164" table:display="true" table:show-details="true"/>
                <table:data-pilot-member table:name="5545.323718" table:display="true" table:show-details="true"/>
                <table:data-pilot-member table:name="5550.955668" table:display="true" table:show-details="true"/>
                <table:data-pilot-member table:name="5552.27331" table:display="true" table:show-details="true"/>
                <table:data-pilot-member table:name="5587.004136" table:display="true" table:show-details="true"/>
                <table:data-pilot-member table:name="5599.845542" table:display="true" table:show-details="true"/>
                <table:data-pilot-member table:name="5610.056491" table:display="true" table:show-details="true"/>
                <table:data-pilot-member table:name="5624.315499" table:display="true" table:show-details="true"/>
                <table:data-pilot-member table:name="5625.305128" table:display="true" table:show-details="true"/>
                <table:data-pilot-member table:name="5633.332221" table:display="true" table:show-details="true"/>
                <table:data-pilot-member table:name="5637.139701" table:display="true" table:show-details="true"/>
                <table:data-pilot-member table:name="5663.327217" table:display="true" table:show-details="true"/>
                <table:data-pilot-member table:name="5670.497545" table:display="true" table:show-details="true"/>
                <table:data-pilot-member table:name="5674.049064" table:display="true" table:show-details="true"/>
                <table:data-pilot-member table:name="5675.183272" table:display="true" table:show-details="true"/>
                <table:data-pilot-member table:name="5685.706089" table:display="true" table:show-details="true"/>
                <table:data-pilot-member table:name="5685.779387" table:display="true" table:show-details="true"/>
                <table:data-pilot-member table:name="5693.096343" table:display="true" table:show-details="true"/>
                <table:data-pilot-member table:name="5694.834574" table:display="true" table:show-details="true"/>
                <table:data-pilot-member table:name="5700.664504" table:display="true" table:show-details="true"/>
                <table:data-pilot-member table:name="5754.15619" table:display="true" table:show-details="true"/>
                <table:data-pilot-member table:name="5765.409151" table:display="true" table:show-details="true"/>
                <table:data-pilot-member table:name="5765.587055" table:display="true" table:show-details="true"/>
                <table:data-pilot-member table:name="5778.078116" table:display="true" table:show-details="true"/>
                <table:data-pilot-member table:name="5780.604554" table:display="true" table:show-details="true"/>
                <table:data-pilot-member table:name="5781.589237" table:display="true" table:show-details="true"/>
                <table:data-pilot-member table:name="5789.318646" table:display="true" table:show-details="true"/>
                <table:data-pilot-member table:name="5800.993567" table:display="true" table:show-details="true"/>
                <table:data-pilot-member table:name="5803.947927" table:display="true" table:show-details="true"/>
                <table:data-pilot-member table:name="5804.165976" table:display="true" table:show-details="true"/>
                <table:data-pilot-member table:name="5813.293909" table:display="true" table:show-details="true"/>
                <table:data-pilot-member table:name="5817.623069" table:display="true" table:show-details="true"/>
                <table:data-pilot-member table:name="5826.928065" table:display="true" table:show-details="true"/>
                <table:data-pilot-member table:name="5831.766731" table:display="true" table:show-details="true"/>
                <table:data-pilot-member table:name="5834.65524" table:display="true" table:show-details="true"/>
                <table:data-pilot-member table:name="5846.350737" table:display="true" table:show-details="true"/>
                <table:data-pilot-member table:name="5859.045677" table:display="true" table:show-details="true"/>
                <table:data-pilot-member table:name="5875.667732" table:display="true" table:show-details="true"/>
                <table:data-pilot-member table:name="5877.286346" table:display="true" table:show-details="true"/>
                <table:data-pilot-member table:name="5880.713251" table:display="true" table:show-details="true"/>
                <table:data-pilot-member table:name="5884.295665" table:display="true" table:show-details="true"/>
                <table:data-pilot-member table:name="5889.877655" table:display="true" table:show-details="true"/>
                <table:data-pilot-member table:name="5895.744292" table:display="true" table:show-details="true"/>
                <table:data-pilot-member table:name="5905.578838" table:display="true" table:show-details="true"/>
                <table:data-pilot-member table:name="5910.504471" table:display="true" table:show-details="true"/>
                <table:data-pilot-member table:name="5917.114028" table:display="true" table:show-details="true"/>
                <table:data-pilot-member table:name="5920.340065" table:display="true" table:show-details="true"/>
                <table:data-pilot-member table:name="5929.990251" table:display="true" table:show-details="true"/>
                <table:data-pilot-member table:name="5930.586233" table:display="true" table:show-details="true"/>
                <table:data-pilot-member table:name="5934.126514" table:display="true" table:show-details="true"/>
                <table:data-pilot-member table:name="5935.977231" table:display="true" table:show-details="true"/>
                <table:data-pilot-member table:name="5941.086465" table:display="true" table:show-details="true"/>
                <table:data-pilot-member table:name="5943.221558" table:display="true" table:show-details="true"/>
                <table:data-pilot-member table:name="5949.072882" table:display="true" table:show-details="true"/>
                <table:data-pilot-member table:name="5960.984875" table:display="true" table:show-details="true"/>
                <table:data-pilot-member table:name="5975.954748" table:display="true" table:show-details="true"/>
                <table:data-pilot-member table:name="5978.35561" table:display="true" table:show-details="true"/>
                <table:data-pilot-member table:name="5986.939169" table:display="true" table:show-details="true"/>
                <table:data-pilot-member table:name="5988.883642" table:display="true" table:show-details="true"/>
                <table:data-pilot-member table:name="5990.893128" table:display="true" table:show-details="true"/>
                <table:data-pilot-member table:name="5994.120118" table:display="true" table:show-details="true"/>
                <table:data-pilot-member table:name="5997.810748" table:display="true" table:show-details="true"/>
                <table:data-pilot-member table:name="6003.805257" table:display="true" table:show-details="true"/>
                <table:data-pilot-member table:name="6005.202752" table:display="true" table:show-details="true"/>
                <table:data-pilot-member table:name="6010.628672" table:display="true" table:show-details="true"/>
                <table:data-pilot-member table:name="6012.544337" table:display="true" table:show-details="true"/>
                <table:data-pilot-member table:name="6020.426992" table:display="true" table:show-details="true"/>
                <table:data-pilot-member table:name="6022.26769" table:display="true" table:show-details="true"/>
                <table:data-pilot-member table:name="6024.184356" table:display="true" table:show-details="true"/>
                <table:data-pilot-member table:name="6028.091419" table:display="true" table:show-details="true"/>
                <table:data-pilot-member table:name="6034.452442" table:display="true" table:show-details="true"/>
                <table:data-pilot-member table:name="6036.33553" table:display="true" table:show-details="true"/>
                <table:data-pilot-member table:name="6038.24318" table:display="true" table:show-details="true"/>
                <table:data-pilot-member table:name="6040.070589" table:display="true" table:show-details="true"/>
                <table:data-pilot-member table:name="6048.250034" table:display="true" table:show-details="true"/>
                <table:data-pilot-member table:name="6051.832682" table:display="true" table:show-details="true"/>
                <table:data-pilot-member table:name="6055.20233" table:display="true" table:show-details="true"/>
                <table:data-pilot-member table:name="6060.976289" table:display="true" table:show-details="true"/>
                <table:data-pilot-member table:name="6062.763494" table:display="true" table:show-details="true"/>
                <table:data-pilot-member table:name="6065.748996" table:display="true" table:show-details="true"/>
                <table:data-pilot-member table:name="6081.700789" table:display="true" table:show-details="true"/>
                <table:data-pilot-member table:name="6088.471049" table:display="true" table:show-details="true"/>
                <table:data-pilot-member table:name="6102.576923" table:display="true" table:show-details="true"/>
                <table:data-pilot-member table:name="6102.88072" table:display="true" table:show-details="true"/>
                <table:data-pilot-member table:name="6104.929053" table:display="true" table:show-details="true"/>
                <table:data-pilot-member table:name="6110.589095" table:display="true" table:show-details="true"/>
                <table:data-pilot-member table:name="6117.55359" table:display="true" table:show-details="true"/>
                <table:data-pilot-member table:name="6121.921572" table:display="true" table:show-details="true"/>
                <table:data-pilot-member table:name="6132.141381" table:display="true" table:show-details="true"/>
                <table:data-pilot-member table:name="6135.238636" table:display="true" table:show-details="true"/>
                <table:data-pilot-member table:name="6139.080476" table:display="true" table:show-details="true"/>
                <table:data-pilot-member table:name="6149.78575" table:display="true" table:show-details="true"/>
                <table:data-pilot-member table:name="6164.872543" table:display="true" table:show-details="true"/>
                <table:data-pilot-member table:name="6170.743949" table:display="true" table:show-details="true"/>
                <table:data-pilot-member table:name="6189.737352" table:display="true" table:show-details="true"/>
                <table:data-pilot-member table:name="6191.150523" table:display="true" table:show-details="true"/>
                <table:data-pilot-member table:name="6193.269013" table:display="true" table:show-details="true"/>
                <table:data-pilot-member table:name="6194.035031" table:display="true" table:show-details="true"/>
                <table:data-pilot-member table:name="6200.656017" table:display="true" table:show-details="true"/>
                <table:data-pilot-member table:name="6201.704458" table:display="true" table:show-details="true"/>
                <table:data-pilot-member table:name="6205.524935" table:display="true" table:show-details="true"/>
                <table:data-pilot-member table:name="6207.404589" table:display="true" table:show-details="true"/>
                <table:data-pilot-member table:name="6208.210545" table:display="true" table:show-details="true"/>
                <table:data-pilot-member table:name="6212.708322" table:display="true" table:show-details="true"/>
                <table:data-pilot-member table:name="6213.508579" table:display="true" table:show-details="true"/>
                <table:data-pilot-member table:name="6216.759931" table:display="true" table:show-details="true"/>
                <table:data-pilot-member table:name="6217.431006" table:display="true" table:show-details="true"/>
                <table:data-pilot-member table:name="6219.884977" table:display="true" table:show-details="true"/>
                <table:data-pilot-member table:name="6221.668499" table:display="true" table:show-details="true"/>
                <table:data-pilot-member table:name="6222.484186" table:display="true" table:show-details="true"/>
                <table:data-pilot-member table:name="6226.4488" table:display="true" table:show-details="true"/>
                <table:data-pilot-member table:name="6230.580061" table:display="true" table:show-details="true"/>
                <table:data-pilot-member table:name="6230.725781" table:display="true" table:show-details="true"/>
                <table:data-pilot-member table:name="6230.942868" table:display="true" table:show-details="true"/>
                <table:data-pilot-member table:name="6231.03347" table:display="true" table:show-details="true"/>
                <table:data-pilot-member table:name="6231.228753" table:display="true" table:show-details="true"/>
                <table:data-pilot-member table:name="6232.89398" table:display="true" table:show-details="true"/>
                <table:data-pilot-member table:name="6234.897461" table:display="true" table:show-details="true"/>
                <table:data-pilot-member table:name="6237.904913" table:display="true" table:show-details="true"/>
                <table:data-pilot-member table:name="6241.511468" table:display="true" table:show-details="true"/>
                <table:data-pilot-member table:name="6242.51185" table:display="true" table:show-details="true"/>
                <table:data-pilot-member table:name="6242.811791" table:display="true" table:show-details="true"/>
                <table:data-pilot-member table:name="6242.989645" table:display="true" table:show-details="true"/>
                <table:data-pilot-member table:name="6244.647514" table:display="true" table:show-details="true"/>
                <table:data-pilot-member table:name="6248.0012" table:display="true" table:show-details="true"/>
                <table:data-pilot-member table:name="6248.09154" table:display="true" table:show-details="true"/>
                <table:data-pilot-member table:name="6249.351713" table:display="true" table:show-details="true"/>
                <table:data-pilot-member table:name="6249.642566" table:display="true" table:show-details="true"/>
                <table:data-pilot-member table:name="6259.149346" table:display="true" table:show-details="true"/>
                <table:data-pilot-member table:name="6259.532143" table:display="true" table:show-details="true"/>
                <table:data-pilot-member table:name="6260.395343" table:display="true" table:show-details="true"/>
                <table:data-pilot-member table:name="6262.254712" table:display="true" table:show-details="true"/>
                <table:data-pilot-member table:name="6264.484437" table:display="true" table:show-details="true"/>
                <table:data-pilot-member table:name="6269.841798" table:display="true" table:show-details="true"/>
                <table:data-pilot-member table:name="6505.690213" table:display="true" table:show-details="true"/>
                <table:data-pilot-member table:name="6532.495516" table:display="true" table:show-details="true"/>
                <table:data-pilot-member table:name="6533.418769" table:display="true" table:show-details="true"/>
                <table:data-pilot-member table:name="6541.850663" table:display="true" table:show-details="true"/>
                <table:data-pilot-member table:name="6561.153966" table:display="true" table:show-details="true"/>
                <table:data-pilot-member table:name="6566.618133" table:display="true" table:show-details="true"/>
                <table:data-pilot-member table:name="6595.047745" table:display="true" table:show-details="true"/>
                <table:data-pilot-member table:name="6597.056998" table:display="true" table:show-details="true"/>
                <table:data-pilot-member table:name="6602.01202" table:display="true" table:show-details="true"/>
                <table:data-pilot-member table:name="6603.885259" table:display="true" table:show-details="true"/>
                <table:data-pilot-member table:name="6612.932027" table:display="true" table:show-details="true"/>
                <table:data-pilot-member table:name="6629.596585" table:display="true" table:show-details="true"/>
                <table:data-pilot-member table:name="6629.893598" table:display="true" table:show-details="true"/>
                <table:data-pilot-member table:name="6633.521623" table:display="true" table:show-details="true"/>
                <table:data-pilot-member table:name="6634.84286" table:display="true" table:show-details="true"/>
                <table:data-pilot-member table:name="6637.317022" table:display="true" table:show-details="true"/>
                <table:data-pilot-member table:name="6638.113589" table:display="true" table:show-details="true"/>
                <table:data-pilot-member table:name="6638.52541" table:display="true" table:show-details="true"/>
                <table:data-pilot-member table:name="6638.701545" table:display="true" table:show-details="true"/>
                <table:data-pilot-member table:name="6638.788644" table:display="true" table:show-details="true"/>
                <table:data-pilot-member table:name="6640.529042" table:display="true" table:show-details="true"/>
                <table:data-pilot-member table:name="6640.825161" table:display="true" table:show-details="true"/>
                <table:data-pilot-member table:name="6641.702233" table:display="true" table:show-details="true"/>
                <table:data-pilot-member table:name="6641.965658" table:display="true" table:show-details="true"/>
                <table:data-pilot-member table:name="6647.042741" table:display="true" table:show-details="true"/>
                <table:data-pilot-member table:name="6648.510325" table:display="true" table:show-details="true"/>
                <table:data-pilot-member table:name="6650.125205" table:display="true" table:show-details="true"/>
                <table:data-pilot-member table:name="6653.217773" table:display="true" table:show-details="true"/>
                <table:data-pilot-member table:name="6655.917078" table:display="true" table:show-details="true"/>
                <table:data-pilot-member table:name="6656.743398" table:display="true" table:show-details="true"/>
                <table:data-pilot-member table:name="6676.931723" table:display="true" table:show-details="true"/>
                <table:data-pilot-member table:name="6681.951958" table:display="true" table:show-details="true"/>
                <table:data-pilot-member table:name="6685.039581" table:display="true" table:show-details="true"/>
                <table:data-pilot-member table:name="6686.021143" table:display="true" table:show-details="true"/>
                <table:data-pilot-member table:name="6692.320856" table:display="true" table:show-details="true"/>
                <table:data-pilot-member table:name="6692.608101" table:display="true" table:show-details="true"/>
                <table:data-pilot-member table:name="6694.308324" table:display="true" table:show-details="true"/>
                <table:data-pilot-member table:name="6698.497495" table:display="true" table:show-details="true"/>
                <table:data-pilot-member table:name="6701.181056" table:display="true" table:show-details="true"/>
                <table:data-pilot-member table:name="6704.801733" table:display="true" table:show-details="true"/>
                <table:data-pilot-member table:name="6705.176167" table:display="true" table:show-details="true"/>
                <table:data-pilot-member table:name="6710.087355" table:display="true" table:show-details="true"/>
                <table:data-pilot-member table:name="6710.535285" table:display="true" table:show-details="true"/>
                <table:data-pilot-member table:name="6710.771742" table:display="true" table:show-details="true"/>
                <table:data-pilot-member table:name="6714.386446" table:display="true" table:show-details="true"/>
                <table:data-pilot-member table:name="6718.909068" table:display="true" table:show-details="true"/>
                <table:data-pilot-member table:name="6719.76561" table:display="true" table:show-details="true"/>
                <table:data-pilot-member table:name="6719.771472" table:display="true" table:show-details="true"/>
                <table:data-pilot-member table:name="6720.266165" table:display="true" table:show-details="true"/>
                <table:data-pilot-member table:name="6722.670916" table:display="true" table:show-details="true"/>
                <table:data-pilot-member table:name="6723.04132" table:display="true" table:show-details="true"/>
                <table:data-pilot-member table:name="6724.801845" table:display="true" table:show-details="true"/>
                <table:data-pilot-member table:name="6724.802249" table:display="true" table:show-details="true"/>
                <table:data-pilot-member table:name="6727.529564" table:display="true" table:show-details="true"/>
                <table:data-pilot-member table:name="6729.067235" table:display="true" table:show-details="true"/>
                <table:data-pilot-member table:name="6734.28486" table:display="true" table:show-details="true"/>
                <table:data-pilot-member table:name="6735.987976" table:display="true" table:show-details="true"/>
                <table:data-pilot-member table:name="6736.290897" table:display="true" table:show-details="true"/>
                <table:data-pilot-member table:name="6736.54752" table:display="true" table:show-details="true"/>
                <table:data-pilot-member table:name="6737.887833" table:display="true" table:show-details="true"/>
                <table:data-pilot-member table:name="6982.237472" table:display="true" table:show-details="true"/>
                <table:data-pilot-member table:name="6985.07363" table:display="true" table:show-details="true"/>
                <table:data-pilot-member table:name="6988.470661" table:display="true" table:show-details="true"/>
                <table:data-pilot-member table:name="6994.426936" table:display="true" table:show-details="true"/>
                <table:data-pilot-member table:name="6994.86026" table:display="true" table:show-details="true"/>
                <table:data-pilot-member table:name="6996.860905" table:display="true" table:show-details="true"/>
                <table:data-pilot-member table:name="6997.759646" table:display="true" table:show-details="true"/>
                <table:data-pilot-member table:name="7013.735909" table:display="true" table:show-details="true"/>
                <table:data-pilot-member table:name="7029.660416" table:display="true" table:show-details="true"/>
                <table:data-pilot-member table:name="7030.304528" table:display="true" table:show-details="true"/>
                <table:data-pilot-member table:name="7033.059664" table:display="true" table:show-details="true"/>
                <table:data-pilot-member table:name="7036.021252" table:display="true" table:show-details="true"/>
                <table:data-pilot-member table:name="7038.647637" table:display="true" table:show-details="true"/>
                <table:data-pilot-member table:name="7039.334772" table:display="true" table:show-details="true"/>
                <table:data-pilot-member table:name="7040.184232" table:display="true" table:show-details="true"/>
                <table:data-pilot-member table:name="7041.085496" table:display="true" table:show-details="true"/>
                <table:data-pilot-member table:name="7048.363937" table:display="true" table:show-details="true"/>
                <table:data-pilot-member table:name="7049.731464" table:display="true" table:show-details="true"/>
                <table:data-pilot-member table:name="7049.832036" table:display="true" table:show-details="true"/>
                <table:data-pilot-member table:name="7051.125053" table:display="true" table:show-details="true"/>
                <table:data-pilot-member table:name="7051.853442" table:display="true" table:show-details="true"/>
                <table:data-pilot-member table:name="7052.334721" table:display="true" table:show-details="true"/>
                <table:data-pilot-member table:name="7052.416257" table:display="true" table:show-details="true"/>
                <table:data-pilot-member table:name="7053.333537" table:display="true" table:show-details="true"/>
                <table:data-pilot-member table:name="7055.523755" table:display="true" table:show-details="true"/>
                <table:data-pilot-member table:name="7056.984317" table:display="true" table:show-details="true"/>
                <table:data-pilot-member table:name="7063.514828" table:display="true" table:show-details="true"/>
                <table:data-pilot-member table:name="7064.669613" table:display="true" table:show-details="true"/>
                <table:data-pilot-member table:name="7068.213814" table:display="true" table:show-details="true"/>
                <table:data-pilot-member table:name="7075.401852" table:display="true" table:show-details="true"/>
                <table:data-pilot-member table:name="7092.736229" table:display="true" table:show-details="true"/>
                <table:data-pilot-member table:name="7093.558812" table:display="true" table:show-details="true"/>
                <table:data-pilot-member table:name="7099.380032" table:display="true" table:show-details="true"/>
                <table:data-pilot-member table:name="7099.563517" table:display="true" table:show-details="true"/>
                <table:data-pilot-member table:name="7102.240886" table:display="true" table:show-details="true"/>
                <table:data-pilot-member table:name="7102.679398" table:display="true" table:show-details="true"/>
                <table:data-pilot-member table:name="7102.98942" table:display="true" table:show-details="true"/>
                <table:data-pilot-member table:name="7103.865975" table:display="true" table:show-details="true"/>
                <table:data-pilot-member table:name="7107.208132" table:display="true" table:show-details="true"/>
                <table:data-pilot-member table:name="7108.401282" table:display="true" table:show-details="true"/>
                <table:data-pilot-member table:name="7110.905441" table:display="true" table:show-details="true"/>
                <table:data-pilot-member table:name="7112.039664" table:display="true" table:show-details="true"/>
                <table:data-pilot-member table:name="7116.548651" table:display="true" table:show-details="true"/>
                <table:data-pilot-member table:name="7119.05522" table:display="true" table:show-details="true"/>
                <table:data-pilot-member table:name="7123.876885" table:display="true" table:show-details="true"/>
                <table:data-pilot-member table:name="7138.346215" table:display="true" table:show-details="true"/>
                <table:data-pilot-member table:name="7141.278283" table:display="true" table:show-details="true"/>
                <table:data-pilot-member table:name="7144.796634" table:display="true" table:show-details="true"/>
                <table:data-pilot-member table:name="7148.792868" table:display="true" table:show-details="true"/>
                <table:data-pilot-member table:name="7153.18053" table:display="true" table:show-details="true"/>
                <table:data-pilot-member table:name="7157.041183" table:display="true" table:show-details="true"/>
                <table:data-pilot-member table:name="7160.247581" table:display="true" table:show-details="true"/>
                <table:data-pilot-member table:name="7172.294304" table:display="true" table:show-details="true"/>
                <table:data-pilot-member table:name="7176.16686" table:display="true" table:show-details="true"/>
                <table:data-pilot-member table:name="7187.33522" table:display="true" table:show-details="true"/>
                <table:data-pilot-member table:name="7195.478875" table:display="true" table:show-details="true"/>
                <table:data-pilot-member table:name="7204.351629" table:display="true" table:show-details="true"/>
                <table:data-pilot-member table:name="7205.124446" table:display="true" table:show-details="true"/>
                <table:data-pilot-member table:name="7208.219852" table:display="true" table:show-details="true"/>
                <table:data-pilot-member table:name="7222.578697" table:display="true" table:show-details="true"/>
                <table:data-pilot-member table:name="7259.015294" table:display="true" table:show-details="true"/>
                <table:data-pilot-member table:name="7264.76793" table:display="true" table:show-details="true"/>
                <table:data-pilot-member table:name="7276.712745" table:display="true" table:show-details="true"/>
                <table:data-pilot-member table:name="7288.271868" table:display="true" table:show-details="true"/>
                <table:data-pilot-member table:name="7301.95612" table:display="true" table:show-details="true"/>
                <table:data-pilot-member table:name="7339.539562" table:display="true" table:show-details="true"/>
                <table:data-pilot-member table:name="7341.465859" table:display="true" table:show-details="true"/>
                <table:data-pilot-member table:name="7355.74433" table:display="true" table:show-details="true"/>
                <table:data-pilot-member table:name="7357.789337" table:display="true" table:show-details="true"/>
                <table:data-pilot-member table:name="7373.469165" table:display="true" table:show-details="true"/>
                <table:data-pilot-member table:name="7382.371456" table:display="true" table:show-details="true"/>
                <table:data-pilot-member table:name="7393.143982" table:display="true" table:show-details="true"/>
                <table:data-pilot-member table:name="7393.424416" table:display="true" table:show-details="true"/>
                <table:data-pilot-member table:name="7393.649408" table:display="true" table:show-details="true"/>
                <table:data-pilot-member table:name="7394.403204" table:display="true" table:show-details="true"/>
                <table:data-pilot-member table:name="7395.922583" table:display="true" table:show-details="true"/>
                <table:data-pilot-member table:name="7401.666227" table:display="true" table:show-details="true"/>
                <table:data-pilot-member table:name="7404.562492" table:display="true" table:show-details="true"/>
                <table:data-pilot-member table:name="7405.143926" table:display="true" table:show-details="true"/>
                <table:data-pilot-member table:name="7405.391421" table:display="true" table:show-details="true"/>
                <table:data-pilot-member table:name="7407.633667" table:display="true" table:show-details="true"/>
                <table:data-pilot-member table:name="7410.546775" table:display="true" table:show-details="true"/>
                <table:data-pilot-member table:name="7411.596188" table:display="true" table:show-details="true"/>
                <table:data-pilot-member table:name="7411.735062" table:display="true" table:show-details="true"/>
                <table:data-pilot-member table:name="7420.959145" table:display="true" table:show-details="true"/>
                <table:data-pilot-member table:name="7421.586625" table:display="true" table:show-details="true"/>
                <table:data-pilot-member table:name="7424.972458" table:display="true" table:show-details="true"/>
                <table:data-pilot-member table:name="7427.563497" table:display="true" table:show-details="true"/>
                <table:data-pilot-member table:name="7429.359428" table:display="true" table:show-details="true"/>
                <table:data-pilot-member table:name="7430.2882" table:display="true" table:show-details="true"/>
                <table:data-pilot-member table:name="7439.410374" table:display="true" table:show-details="true"/>
                <table:data-pilot-member table:name="7442.316413" table:display="true" table:show-details="true"/>
                <table:data-pilot-member table:name="7443.666034" table:display="true" table:show-details="true"/>
                <table:data-pilot-member table:name="7453.414608" table:display="true" table:show-details="true"/>
                <table:data-pilot-member table:name="7453.579219" table:display="true" table:show-details="true"/>
                <table:data-pilot-member table:name="7456.299313" table:display="true" table:show-details="true"/>
                <table:data-pilot-member table:name="7459.650365" table:display="true" table:show-details="true"/>
                <table:data-pilot-member table:name="7461.049601" table:display="true" table:show-details="true"/>
                <table:data-pilot-member table:name="7462.330283" table:display="true" table:show-details="true"/>
                <table:data-pilot-member table:name="7462.90635" table:display="true" table:show-details="true"/>
                <table:data-pilot-member table:name="7465.133367" table:display="true" table:show-details="true"/>
                <table:data-pilot-member table:name="7466.144541" table:display="true" table:show-details="true"/>
                <table:data-pilot-member table:name="7470.079605" table:display="true" table:show-details="true"/>
                <table:data-pilot-member table:name="7471.586539" table:display="true" table:show-details="true"/>
                <table:data-pilot-member table:name="7472.833885" table:display="true" table:show-details="true"/>
                <table:data-pilot-member table:name="7476.012836" table:display="true" table:show-details="true"/>
                <table:data-pilot-member table:name="7477.550373" table:display="true" table:show-details="true"/>
                <table:data-pilot-member table:name="7479.791463" table:display="true" table:show-details="true"/>
                <table:data-pilot-member table:name="7480.168882" table:display="true" table:show-details="true"/>
                <table:data-pilot-member table:name="7480.204363" table:display="true" table:show-details="true"/>
                <table:data-pilot-member table:name="7480.461248" table:display="true" table:show-details="true"/>
                <table:data-pilot-member table:name="7481.159004" table:display="true" table:show-details="true"/>
                <table:data-pilot-member table:name="7481.198531" table:display="true" table:show-details="true"/>
                <table:data-pilot-member table:name="7482.10011" table:display="true" table:show-details="true"/>
                <table:data-pilot-member table:name="7484.830604" table:display="true" table:show-details="true"/>
                <table:data-pilot-member table:name="7487.440191" table:display="true" table:show-details="true"/>
                <table:data-pilot-member table:name="7489.072522" table:display="true" table:show-details="true"/>
                <table:data-pilot-member table:name="7497.825996" table:display="true" table:show-details="true"/>
                <table:data-pilot-member table:name="7512.567675" table:display="true" table:show-details="true"/>
                <table:data-pilot-member table:name="7512.985381" table:display="true" table:show-details="true"/>
                <table:data-pilot-member table:name="7579.815393" table:display="true" table:show-details="true"/>
                <table:data-pilot-member table:name="7588.676719" table:display="true" table:show-details="true"/>
                <table:data-pilot-member table:name="7615.394612" table:display="true" table:show-details="true"/>
                <table:data-pilot-member table:name="7618.603008" table:display="true" table:show-details="true"/>
                <table:data-pilot-member table:name="7623.472484" table:display="true" table:show-details="true"/>
                <table:data-pilot-member table:name="7630.651921" table:display="true" table:show-details="true"/>
                <table:data-pilot-member table:name="7636.61203" table:display="true" table:show-details="true"/>
                <table:data-pilot-member table:name="7638.586053" table:display="true" table:show-details="true"/>
                <table:data-pilot-member table:name="7641.291268" table:display="true" table:show-details="true"/>
                <table:data-pilot-member table:name="7644.098694" table:display="true" table:show-details="true"/>
                <table:data-pilot-member table:name="7647.469249" table:display="true" table:show-details="true"/>
                <table:data-pilot-member table:name="7650.212941" table:display="true" table:show-details="true"/>
                <table:data-pilot-member table:name="7651.216648" table:display="true" table:show-details="true"/>
                <table:data-pilot-member table:name="7651.879737" table:display="true" table:show-details="true"/>
                <table:data-pilot-member table:name="7652.570861" table:display="true" table:show-details="true"/>
                <table:data-pilot-member table:name="7657.837789" table:display="true" table:show-details="true"/>
                <table:data-pilot-member table:name="7658.874212" table:display="true" table:show-details="true"/>
                <table:data-pilot-member table:name="7660.438499" table:display="true" table:show-details="true"/>
                <table:data-pilot-member table:name="7660.497422" table:display="true" table:show-details="true"/>
                <table:data-pilot-member table:name="7661.191499" table:display="true" table:show-details="true"/>
                <table:data-pilot-member table:name="7667.956344" table:display="true" table:show-details="true"/>
                <table:data-pilot-member table:name="7669.20349" table:display="true" table:show-details="true"/>
                <table:data-pilot-member table:name="7669.869579" table:display="true" table:show-details="true"/>
                <table:data-pilot-member table:name="7672.693628" table:display="true" table:show-details="true"/>
                <table:data-pilot-member table:name="7679.961719" table:display="true" table:show-details="true"/>
                <table:data-pilot-member table:name="7681.482776" table:display="true" table:show-details="true"/>
                <table:data-pilot-member table:name="7692.915314" table:display="true" table:show-details="true"/>
                <table:data-pilot-member table:name="7693.760279" table:display="true" table:show-details="true"/>
                <table:data-pilot-member table:name="7699.773428" table:display="true" table:show-details="true"/>
                <table:data-pilot-member table:name="7715.193369" table:display="true" table:show-details="true"/>
                <table:data-pilot-member table:name="7725.222778" table:display="true" table:show-details="true"/>
                <table:data-pilot-member table:name="7725.321879" table:display="true" table:show-details="true"/>
                <table:data-pilot-member table:name="7725.53705" table:display="true" table:show-details="true"/>
                <table:data-pilot-member table:name="7725.770686" table:display="true" table:show-details="true"/>
                <table:data-pilot-member table:name="7730.797836" table:display="true" table:show-details="true"/>
                <table:data-pilot-member table:name="7730.871521" table:display="true" table:show-details="true"/>
                <table:data-pilot-member table:name="7732.372605" table:display="true" table:show-details="true"/>
                <table:data-pilot-member table:name="7735.598008" table:display="true" table:show-details="true"/>
                <table:data-pilot-member table:name="7737.316984" table:display="true" table:show-details="true"/>
                <table:data-pilot-member table:name="7738.295291" table:display="true" table:show-details="true"/>
                <table:data-pilot-member table:name="7741.138173" table:display="true" table:show-details="true"/>
                <table:data-pilot-member table:name="7741.626283" table:display="true" table:show-details="true"/>
                <table:data-pilot-member table:name="7743.339607" table:display="true" table:show-details="true"/>
                <table:data-pilot-member table:name="7743.344289" table:display="true" table:show-details="true"/>
                <table:data-pilot-member table:name="7743.916374" table:display="true" table:show-details="true"/>
                <table:data-pilot-member table:name="7744.702304" table:display="true" table:show-details="true"/>
                <table:data-pilot-member table:name="7744.762142" table:display="true" table:show-details="true"/>
                <table:data-pilot-member table:name="7745.148191" table:display="true" table:show-details="true"/>
                <table:data-pilot-member table:name="7746.887678" table:display="true" table:show-details="true"/>
                <table:data-pilot-member table:name="7748.930409" table:display="true" table:show-details="true"/>
                <table:data-pilot-member table:name="7750.914393" table:display="true" table:show-details="true"/>
                <table:data-pilot-member table:name="7756.53843" table:display="true" table:show-details="true"/>
                <table:data-pilot-member table:name="7756.814453" table:display="true" table:show-details="true"/>
                <table:data-pilot-member table:name="7757.850604" table:display="true" table:show-details="true"/>
                <table:data-pilot-member table:name="7758.171632" table:display="true" table:show-details="true"/>
                <table:data-pilot-member table:name="7759.100891" table:display="true" table:show-details="true"/>
                <table:data-pilot-member table:name="7759.128652" table:display="true" table:show-details="true"/>
                <table:data-pilot-member table:name="7760.831268" table:display="true" table:show-details="true"/>
                <table:data-pilot-member table:name="7763.100231" table:display="true" table:show-details="true"/>
                <table:data-pilot-member table:name="7768.812541" table:display="true" table:show-details="true"/>
                <table:data-pilot-member table:name="7770.515059" table:display="true" table:show-details="true"/>
                <table:data-pilot-member table:name="7771.070058" table:display="true" table:show-details="true"/>
                <table:data-pilot-member table:name="7771.720098" table:display="true" table:show-details="true"/>
                <table:data-pilot-member table:name="7771.806273" table:display="true" table:show-details="true"/>
                <table:data-pilot-member table:name="7774.0549" table:display="true" table:show-details="true"/>
                <table:data-pilot-member table:name="7774.806949" table:display="true" table:show-details="true"/>
                <table:data-pilot-member table:name="7775.701123" table:display="true" table:show-details="true"/>
                <table:data-pilot-member table:name="7778.258833" table:display="true" table:show-details="true"/>
                <table:data-pilot-member table:name="7779.56782" table:display="true" table:show-details="true"/>
                <table:data-pilot-member table:name="7781.739635" table:display="true" table:show-details="true"/>
                <table:data-pilot-member table:name="7782.264331" table:display="true" table:show-details="true"/>
                <table:data-pilot-member table:name="7787.41572" table:display="true" table:show-details="true"/>
                <table:data-pilot-member table:name="7789.171839" table:display="true" table:show-details="true"/>
                <table:data-pilot-member table:name="7789.434214" table:display="true" table:show-details="true"/>
                <table:data-pilot-member table:name="7791.739123" table:display="true" table:show-details="true"/>
                <table:data-pilot-member table:name="7792.533863" table:display="true" table:show-details="true"/>
                <table:data-pilot-member table:name="7799.706772" table:display="true" table:show-details="true"/>
                <table:data-pilot-member table:name="7803.685844" table:display="true" table:show-details="true"/>
                <table:data-pilot-member table:name="7805.251297" table:display="true" table:show-details="true"/>
                <table:data-pilot-member table:name="7808.985732" table:display="true" table:show-details="true"/>
                <table:data-pilot-member table:name="7809.016" table:display="true" table:show-details="true"/>
                <table:data-pilot-member table:name="7813.608609" table:display="true" table:show-details="true"/>
                <table:data-pilot-member table:name="7814.517597" table:display="true" table:show-details="true"/>
                <table:data-pilot-member table:name="7815.01191" table:display="true" table:show-details="true"/>
                <table:data-pilot-member table:name="7820.206244" table:display="true" table:show-details="true"/>
                <table:data-pilot-member table:name="7826.141405" table:display="true" table:show-details="true"/>
                <table:data-pilot-member table:name="7840.483069" table:display="true" table:show-details="true"/>
                <table:data-pilot-member table:name="7859.296339" table:display="true" table:show-details="true"/>
                <table:data-pilot-member table:name="7861.627512" table:display="true" table:show-details="true"/>
                <table:data-pilot-member table:name="7875.088154" table:display="true" table:show-details="true"/>
                <table:data-pilot-member table:name="8421.032225" table:display="true" table:show-details="true"/>
                <table:data-pilot-member table:name="8426.416579" table:display="true" table:show-details="true"/>
                <table:data-pilot-member table:name="8428.004468" table:display="true" table:show-details="true"/>
                <table:data-pilot-member table:name="8444.343132" table:display="true" table:show-details="true"/>
                <table:data-pilot-member table:name="8445.593225" table:display="true" table:show-details="true"/>
                <table:data-pilot-member table:name="8454.815928" table:display="true" table:show-details="true"/>
                <table:data-pilot-member table:name="8472.193313" table:display="true" table:show-details="true"/>
                <table:data-pilot-member table:name="8477.505629" table:display="true" table:show-details="true"/>
                <table:data-pilot-member table:name="8478.159573" table:display="true" table:show-details="true"/>
                <table:data-pilot-member table:name="8480.54774" table:display="true" table:show-details="true"/>
                <table:data-pilot-member table:name="8490.286158" table:display="true" table:show-details="true"/>
                <table:data-pilot-member table:name="8490.794317" table:display="true" table:show-details="true"/>
                <table:data-pilot-member table:name="8493.45017" table:display="true" table:show-details="true"/>
                <table:data-pilot-member table:name="8496.671064" table:display="true" table:show-details="true"/>
                <table:data-pilot-member table:name="8497.92078" table:display="true" table:show-details="true"/>
                <table:data-pilot-member table:name="8499.389112" table:display="true" table:show-details="true"/>
                <table:data-pilot-member table:name="8501.698454" table:display="true" table:show-details="true"/>
                <table:data-pilot-member table:name="8511.71823" table:display="true" table:show-details="true"/>
                <table:data-pilot-member table:name="8514.902403" table:display="true" table:show-details="true"/>
                <table:data-pilot-member table:name="8516.126579" table:display="true" table:show-details="true"/>
                <table:data-pilot-member table:name="8518.61376" table:display="true" table:show-details="true"/>
                <table:data-pilot-member table:name="8526.972459" table:display="true" table:show-details="true"/>
                <table:data-pilot-member table:name="8534.057765" table:display="true" table:show-details="true"/>
                <table:data-pilot-member table:name="8536.493453" table:display="true" table:show-details="true"/>
                <table:data-pilot-member table:name="8538.868642" table:display="true" table:show-details="true"/>
                <table:data-pilot-member table:name="8546.025262" table:display="true" table:show-details="true"/>
                <table:data-pilot-member table:name="8546.606281" table:display="true" table:show-details="true"/>
                <table:data-pilot-member table:name="8547.560026" table:display="true" table:show-details="true"/>
                <table:data-pilot-member table:name="8549.279716" table:display="true" table:show-details="true"/>
                <table:data-pilot-member table:name="8553.326562" table:display="true" table:show-details="true"/>
                <table:data-pilot-member table:name="8554.468461" table:display="true" table:show-details="true"/>
                <table:data-pilot-member table:name="8556.585697" table:display="true" table:show-details="true"/>
                <table:data-pilot-member table:name="8560.818564" table:display="true" table:show-details="true"/>
                <table:data-pilot-member table:name="8561.697159" table:display="true" table:show-details="true"/>
                <table:data-pilot-member table:name="8567.600023" table:display="true" table:show-details="true"/>
                <table:data-pilot-member table:name="8574.184278" table:display="true" table:show-details="true"/>
                <table:data-pilot-member table:name="8574.471423" table:display="true" table:show-details="true"/>
                <table:data-pilot-member table:name="8576.754545" table:display="true" table:show-details="true"/>
                <table:data-pilot-member table:name="8576.978624" table:display="true" table:show-details="true"/>
                <table:data-pilot-member table:name="8579.250117" table:display="true" table:show-details="true"/>
                <table:data-pilot-member table:name="8596.466035" table:display="true" table:show-details="true"/>
                <table:data-pilot-member table:name="8605.340596" table:display="true" table:show-details="true"/>
                <table:data-pilot-member table:name="8626.090994" table:display="true" table:show-details="true"/>
                <table:data-pilot-member table:name="8630.884732" table:display="true" table:show-details="true"/>
                <table:data-pilot-member table:name="8631.975608" table:display="true" table:show-details="true"/>
                <table:data-pilot-member table:name="8639.198782" table:display="true" table:show-details="true"/>
                <table:data-pilot-member table:name="8640.719938" table:display="true" table:show-details="true"/>
                <table:data-pilot-member table:name="8645.24017" table:display="true" table:show-details="true"/>
                <table:data-pilot-member table:name="8645.314725" table:display="true" table:show-details="true"/>
                <table:data-pilot-member table:name="8660.035344" table:display="true" table:show-details="true"/>
                <table:data-pilot-member table:name="8663.182475" table:display="true" table:show-details="true"/>
                <table:data-pilot-member table:name="8665.245376" table:display="true" table:show-details="true"/>
                <table:data-pilot-member table:name="8665.419484" table:display="true" table:show-details="true"/>
                <table:data-pilot-member table:name="8667.568099" table:display="true" table:show-details="true"/>
                <table:data-pilot-member table:name="8669.885519" table:display="true" table:show-details="true"/>
                <table:data-pilot-member table:name="8708.479834" table:display="true" table:show-details="true"/>
                <table:data-pilot-member table:name="8722.501833" table:display="true" table:show-details="true"/>
                <table:data-pilot-member table:name="8727.712946" table:display="true" table:show-details="true"/>
                <table:data-pilot-member table:name="8731.910591" table:display="true" table:show-details="true"/>
                <table:data-pilot-member table:name="8733.99328" table:display="true" table:show-details="true"/>
                <table:data-pilot-member table:name="8735.548654" table:display="true" table:show-details="true"/>
                <table:data-pilot-member table:name="8742.835728" table:display="true" table:show-details="true"/>
                <table:data-pilot-member table:name="8766.292982" table:display="true" table:show-details="true"/>
                <table:data-pilot-member table:name="8785.136201" table:display="true" table:show-details="true"/>
                <table:data-pilot-member table:name="8787.528838" table:display="true" table:show-details="true"/>
                <table:data-pilot-member table:name="8787.718943" table:display="true" table:show-details="true"/>
                <table:data-pilot-member table:name="8788.817962" table:display="true" table:show-details="true"/>
                <table:data-pilot-member table:name="8810.340646" table:display="true" table:show-details="true"/>
                <table:data-pilot-member table:name="8811.687192" table:display="true" table:show-details="true"/>
                <table:data-pilot-member table:name="8817.045562" table:display="true" table:show-details="true"/>
                <table:data-pilot-member table:name="8836.510653" table:display="true" table:show-details="true"/>
                <table:data-pilot-member table:name="8847.670022" table:display="true" table:show-details="true"/>
                <table:data-pilot-member table:name="8863.431963" table:display="true" table:show-details="true"/>
                <table:data-pilot-member table:name="8864.645644" table:display="true" table:show-details="true"/>
                <table:data-pilot-member table:name="8870.436769" table:display="true" table:show-details="true"/>
                <table:data-pilot-member table:name="8872.068042" table:display="true" table:show-details="true"/>
                <table:data-pilot-member table:name="8873.691582" table:display="true" table:show-details="true"/>
                <table:data-pilot-member table:name="8873.741299" table:display="true" table:show-details="true"/>
                <table:data-pilot-member table:name="8883.860012" table:display="true" table:show-details="true"/>
                <table:data-pilot-member table:name="8890.119014" table:display="true" table:show-details="true"/>
                <table:data-pilot-member table:name="8892.16692" table:display="true" table:show-details="true"/>
                <table:data-pilot-member table:name="8904.450334" table:display="true" table:show-details="true"/>
                <table:data-pilot-member table:name="8907.359692" table:display="true" table:show-details="true"/>
                <table:data-pilot-member table:name="8909.056489" table:display="true" table:show-details="true"/>
                <table:data-pilot-member table:name="8909.472418" table:display="true" table:show-details="true"/>
                <table:data-pilot-member table:name="8912.917922" table:display="true" table:show-details="true"/>
                <table:data-pilot-member table:name="8913.002932" table:display="true" table:show-details="true"/>
                <table:data-pilot-member table:name="8915.686633" table:display="true" table:show-details="true"/>
                <table:data-pilot-member table:name="8924.485771" table:display="true" table:show-details="true"/>
                <table:data-pilot-member table:name="8924.988967" table:display="true" table:show-details="true"/>
                <table:data-pilot-member table:name="8927.812895" table:display="true" table:show-details="true"/>
                <table:data-pilot-member table:name="8930.1907" table:display="true" table:show-details="true"/>
                <table:data-pilot-member table:name="8930.588332" table:display="true" table:show-details="true"/>
                <table:data-pilot-member table:name="8944.072161" table:display="true" table:show-details="true"/>
                <table:data-pilot-member table:name="8946.860212" table:display="true" table:show-details="true"/>
                <table:data-pilot-member table:name="8949.053914" table:display="true" table:show-details="true"/>
                <table:data-pilot-member table:name="8958.070354" table:display="true" table:show-details="true"/>
                <table:data-pilot-member table:name="8959.979327" table:display="true" table:show-details="true"/>
                <table:data-pilot-member table:name="8963.63305" table:display="true" table:show-details="true"/>
                <table:data-pilot-member table:name="8964.026702" table:display="true" table:show-details="true"/>
                <table:data-pilot-member table:name="8968.249411" table:display="true" table:show-details="true"/>
                <table:data-pilot-member table:name="8968.832679" table:display="true" table:show-details="true"/>
                <table:data-pilot-member table:name="8969.061794" table:display="true" table:show-details="true"/>
                <table:data-pilot-member table:name="8971.017089" table:display="true" table:show-details="true"/>
                <table:data-pilot-member table:name="8972.631734" table:display="true" table:show-details="true"/>
                <table:data-pilot-member table:name="8974.578753" table:display="true" table:show-details="true"/>
                <table:data-pilot-member table:name="8975.947743" table:display="true" table:show-details="true"/>
                <table:data-pilot-member table:name="8980.162715" table:display="true" table:show-details="true"/>
                <table:data-pilot-member table:name="8980.198693" table:display="true" table:show-details="true"/>
                <table:data-pilot-member table:name="8980.603705" table:display="true" table:show-details="true"/>
                <table:data-pilot-member table:name="8980.780791" table:display="true" table:show-details="true"/>
                <table:data-pilot-member table:name="8983.916741" table:display="true" table:show-details="true"/>
                <table:data-pilot-member table:name="8986.341722" table:display="true" table:show-details="true"/>
                <table:data-pilot-member table:name="8987.04919" table:display="true" table:show-details="true"/>
                <table:data-pilot-member table:name="8988.470021" table:display="true" table:show-details="true"/>
                <table:data-pilot-member table:name="8988.6101" table:display="true" table:show-details="true"/>
                <table:data-pilot-member table:name="8988.809805" table:display="true" table:show-details="true"/>
                <table:data-pilot-member table:name="8988.98091" table:display="true" table:show-details="true"/>
                <table:data-pilot-member table:name="8989.605703" table:display="true" table:show-details="true"/>
                <table:data-pilot-member table:name="8990.355103" table:display="true" table:show-details="true"/>
                <table:data-pilot-member table:name="8991.396581" table:display="true" table:show-details="true"/>
                <table:data-pilot-member table:name="8991.679032" table:display="true" table:show-details="true"/>
                <table:data-pilot-member table:name="8992.91502" table:display="true" table:show-details="true"/>
                <table:data-pilot-member table:name="8993.002225" table:display="true" table:show-details="true"/>
                <table:data-pilot-member table:name="8993.537942" table:display="true" table:show-details="true"/>
                <table:data-pilot-member table:name="8993.67223" table:display="true" table:show-details="true"/>
                <table:data-pilot-member table:name="8995.070741" table:display="true" table:show-details="true"/>
                <table:data-pilot-member table:name="8995.496769" table:display="true" table:show-details="true"/>
                <table:data-pilot-member table:name="8996.533911" table:display="true" table:show-details="true"/>
                <table:data-pilot-member table:name="8998.216554" table:display="true" table:show-details="true"/>
                <table:data-pilot-member table:name="8998.250384" table:display="true" table:show-details="true"/>
                <table:data-pilot-member table:name="8999.052538" table:display="true" table:show-details="true"/>
                <table:data-pilot-member table:name="8999.08287" table:display="true" table:show-details="true"/>
                <table:data-pilot-member table:name="8999.265843" table:display="true" table:show-details="true"/>
                <table:data-pilot-member table:name="9000.389261" table:display="true" table:show-details="true"/>
                <table:data-pilot-member table:name="9008.001736" table:display="true" table:show-details="true"/>
                <table:data-pilot-member table:name="9008.654222" table:display="true" table:show-details="true"/>
                <table:data-pilot-member table:name="9010.039103" table:display="true" table:show-details="true"/>
                <table:data-pilot-member table:name="9010.660362" table:display="true" table:show-details="true"/>
                <table:data-pilot-member table:name="9017.111544" table:display="true" table:show-details="true"/>
                <table:data-pilot-member table:name="9019.142114" table:display="true" table:show-details="true"/>
                <table:data-pilot-member table:name="9019.152271" table:display="true" table:show-details="true"/>
                <table:data-pilot-member table:name="9029.931698" table:display="true" table:show-details="true"/>
                <table:data-pilot-member table:name="9029.949169" table:display="true" table:show-details="true"/>
                <table:data-pilot-member table:name="9032.6029" table:display="true" table:show-details="true"/>
                <table:data-pilot-member table:name="9033.025408" table:display="true" table:show-details="true"/>
                <table:data-pilot-member table:name="9037.090891" table:display="true" table:show-details="true"/>
                <table:data-pilot-member table:name="9037.244197" table:display="true" table:show-details="true"/>
                <table:data-pilot-member table:name="9037.707122" table:display="true" table:show-details="true"/>
                <table:data-pilot-member table:name="9039.091362" table:display="true" table:show-details="true"/>
                <table:data-pilot-member table:name="9039.249388" table:display="true" table:show-details="true"/>
                <table:data-pilot-member table:name="9039.922363" table:display="true" table:show-details="true"/>
                <table:data-pilot-member table:name="9040.963418" table:display="true" table:show-details="true"/>
                <table:data-pilot-member table:name="9046.072957" table:display="true" table:show-details="true"/>
                <table:data-pilot-member table:name="9049.75517" table:display="true" table:show-details="true"/>
                <table:data-pilot-member table:name="9059.717886" table:display="true" table:show-details="true"/>
                <table:data-pilot-member table:name="9061.848091" table:display="true" table:show-details="true"/>
                <table:data-pilot-member table:name="9073.642467" table:display="true" table:show-details="true"/>
                <table:data-pilot-member table:name="9073.864195" table:display="true" table:show-details="true"/>
                <table:data-pilot-member table:name="9074.35281" table:display="true" table:show-details="true"/>
                <table:data-pilot-member table:name="9075.870273" table:display="true" table:show-details="true"/>
                <table:data-pilot-member table:name="9077.152669" table:display="true" table:show-details="true"/>
                <table:data-pilot-member table:name="9077.759639" table:display="true" table:show-details="true"/>
                <table:data-pilot-member table:name="9080.166988" table:display="true" table:show-details="true"/>
                <table:data-pilot-member table:name="9081.153292" table:display="true" table:show-details="true"/>
                <table:data-pilot-member table:name="9092.228294" table:display="true" table:show-details="true"/>
                <table:data-pilot-member table:name="9094.399393" table:display="true" table:show-details="true"/>
                <table:data-pilot-member table:name="9099.695535" table:display="true" table:show-details="true"/>
                <table:data-pilot-member table:name="9120.629564" table:display="true" table:show-details="true"/>
                <table:data-pilot-member table:name="9123.633049" table:display="true" table:show-details="true"/>
                <table:data-pilot-member table:name="9127.666322" table:display="true" table:show-details="true"/>
                <table:data-pilot-member table:name="9134.182451" table:display="true" table:show-details="true"/>
                <table:data-pilot-member table:name="9139.480382" table:display="true" table:show-details="true"/>
                <table:data-pilot-member table:name="9143.46105" table:display="true" table:show-details="true"/>
                <table:data-pilot-member table:name="9146.963115" table:display="true" table:show-details="true"/>
                <table:data-pilot-member table:name="9154.384623" table:display="true" table:show-details="true"/>
                <table:data-pilot-member table:name="9154.713562" table:display="true" table:show-details="true"/>
                <table:data-pilot-member table:name="9178.410247" table:display="true" table:show-details="true"/>
                <table:data-pilot-member table:name="9185.175233" table:display="true" table:show-details="true"/>
                <table:data-pilot-member table:name="9187.855538" table:display="true" table:show-details="true"/>
                <table:data-pilot-member table:name="9206.168152" table:display="true" table:show-details="true"/>
                <table:data-pilot-member table:name="9212.835481" table:display="true" table:show-details="true"/>
                <table:data-pilot-member table:name="9213.406097" table:display="true" table:show-details="true"/>
                <table:data-pilot-member table:name="9224.36532" table:display="true" table:show-details="true"/>
                <table:data-pilot-member table:name="9227.898164" table:display="true" table:show-details="true"/>
                <table:data-pilot-member table:name="9245.246533" table:display="true" table:show-details="true"/>
                <table:data-pilot-member table:name="9246.175551" table:display="true" table:show-details="true"/>
                <table:data-pilot-member table:name="9254.236155" table:display="true" table:show-details="true"/>
                <table:data-pilot-member table:name="9256.679417" table:display="true" table:show-details="true"/>
                <table:data-pilot-member table:name="9258.989349" table:display="true" table:show-details="true"/>
                <table:data-pilot-member table:name="9275.463514" table:display="true" table:show-details="true"/>
                <table:data-pilot-member table:name="9335.773269" table:display="true" table:show-details="true"/>
                <table:data-pilot-member table:name="9337.683394" table:display="true" table:show-details="true"/>
                <table:data-pilot-member table:name="9349.392144" table:display="true" table:show-details="true"/>
                <table:data-pilot-member table:name="9353.735974" table:display="true" table:show-details="true"/>
                <table:data-pilot-member table:name="9365.449564" table:display="true" table:show-details="true"/>
                <table:data-pilot-member table:name="9367.440508" table:display="true" table:show-details="true"/>
                <table:data-pilot-member table:name="9369.670142" table:display="true" table:show-details="true"/>
                <table:data-pilot-member table:name="9405.222548" table:display="true" table:show-details="true"/>
                <table:data-pilot-member table:name="9411.493702" table:display="true" table:show-details="true"/>
                <table:data-pilot-member table:name="9417.071123" table:display="true" table:show-details="true"/>
                <table:data-pilot-member table:name="9426.131957" table:display="true" table:show-details="true"/>
                <table:data-pilot-member table:name="9430.350836" table:display="true" table:show-details="true"/>
                <table:data-pilot-member table:name="9446.390596" table:display="true" table:show-details="true"/>
                <table:data-pilot-member table:name="9474.501193" table:display="true" table:show-details="true"/>
                <table:data-pilot-member table:name="9487.403927" table:display="true" table:show-details="true"/>
                <table:data-pilot-member table:name="9488.112542" table:display="true" table:show-details="true"/>
                <table:data-pilot-member table:name="9491.906741" table:display="true" table:show-details="true"/>
                <table:data-pilot-member table:name="9492.434807" table:display="true" table:show-details="true"/>
                <table:data-pilot-member table:name="9553.503099" table:display="true" table:show-details="true"/>
                <table:data-pilot-member table:name="9882.560594" table:display="true" table:show-details="true"/>
                <table:data-pilot-member table:name="9890.628225" table:display="true" table:show-details="true"/>
                <table:data-pilot-member table:name="9895.734519" table:display="true" table:show-details="true"/>
                <table:data-pilot-member table:name="9909.327392" table:display="true" table:show-details="true"/>
                <table:data-pilot-member table:name="9911.371606" table:display="true" table:show-details="true"/>
                <table:data-pilot-member table:name="9915.337789" table:display="true" table:show-details="true"/>
                <table:data-pilot-member table:name="9915.755994" table:display="true" table:show-details="true"/>
                <table:data-pilot-member table:name="9921.18869" table:display="true" table:show-details="true"/>
                <table:data-pilot-member table:name="9945.861176" table:display="true" table:show-details="true"/>
                <table:data-pilot-member table:name="9954.747878" table:display="true" table:show-details="true"/>
                <table:data-pilot-member table:name="9955.180528" table:display="true" table:show-details="true"/>
                <table:data-pilot-member table:name="9958.968643" table:display="true" table:show-details="true"/>
                <table:data-pilot-member table:name="9964.301047" table:display="true" table:show-details="true"/>
                <table:data-pilot-member table:name="9964.594167" table:display="true" table:show-details="true"/>
                <table:data-pilot-member table:name="9971.723056" table:display="true" table:show-details="true"/>
                <table:data-pilot-member table:name="9973.972804" table:display="true" table:show-details="true"/>
                <table:data-pilot-member table:name="9974.987179" table:display="true" table:show-details="true"/>
                <table:data-pilot-member table:name="9975.6945" table:display="true" table:show-details="true"/>
                <table:data-pilot-member table:name="9976.515435" table:display="true" table:show-details="true"/>
                <table:data-pilot-member table:name="9979.908971" table:display="true" table:show-details="true"/>
                <table:data-pilot-member table:name="9982.436099" table:display="true" table:show-details="true"/>
                <table:data-pilot-member table:name="9982.741121" table:display="true" table:show-details="true"/>
                <table:data-pilot-member table:name="9983.70747" table:display="true" table:show-details="true"/>
                <table:data-pilot-member table:name="9984.823518" table:display="true" table:show-details="true"/>
                <table:data-pilot-member table:name="9984.920029" table:display="true" table:show-details="true"/>
                <table:data-pilot-member table:name="9986.255667" table:display="true" table:show-details="true"/>
                <table:data-pilot-member table:name="9986.586943" table:display="true" table:show-details="true"/>
                <table:data-pilot-member table:name="9986.920562" table:display="true" table:show-details="true"/>
                <table:data-pilot-member table:name="9987.178253" table:display="true" table:show-details="true"/>
                <table:data-pilot-member table:name="9988.877144" table:display="true" table:show-details="true"/>
                <table:data-pilot-member table:name="9989.24015" table:display="true" table:show-details="true"/>
                <table:data-pilot-member table:name="9989.358129" table:display="true" table:show-details="true"/>
                <table:data-pilot-member table:name="9991.118213" table:display="true" table:show-details="true"/>
                <table:data-pilot-member table:name="9992.093045" table:display="true" table:show-details="true"/>
                <table:data-pilot-member table:name="9992.345169" table:display="true" table:show-details="true"/>
                <table:data-pilot-member table:name="9992.981879" table:display="true" table:show-details="true"/>
                <table:data-pilot-member table:name="9994.105657" table:display="true" table:show-details="true"/>
                <table:data-pilot-member table:name="9995.383021" table:display="true" table:show-details="true"/>
                <table:data-pilot-member table:name="9996.220055" table:display="true" table:show-details="true"/>
                <table:data-pilot-member table:name="9997.253399" table:display="true" table:show-details="true"/>
                <table:data-pilot-member table:name="9998.341299" table:display="true" table:show-details="true"/>
                <table:data-pilot-member table:name="9998.481739" table:display="true" table:show-details="true"/>
                <table:data-pilot-member table:name="9999.478336" table:display="true" table:show-details="true"/>
                <table:data-pilot-member table:name="9999.498322" table:display="true" table:show-details="true"/>
                <table:data-pilot-member table:name="10000.094341" table:display="true" table:show-details="true"/>
                <table:data-pilot-member table:name="10004.177042" table:display="true" table:show-details="true"/>
                <table:data-pilot-member table:name="10006.521558" table:display="true" table:show-details="true"/>
                <table:data-pilot-member table:name="10007.153533" table:display="true" table:show-details="true"/>
                <table:data-pilot-member table:name="10007.523873" table:display="true" table:show-details="true"/>
                <table:data-pilot-member table:name="10009.49614" table:display="true" table:show-details="true"/>
                <table:data-pilot-member table:name="10011.093373" table:display="true" table:show-details="true"/>
                <table:data-pilot-member table:name="10011.972505" table:display="true" table:show-details="true"/>
                <table:data-pilot-member table:name="10015.328608" table:display="true" table:show-details="true"/>
                <table:data-pilot-member table:name="10017.310176" table:display="true" table:show-details="true"/>
                <table:data-pilot-member table:name="10018.53878" table:display="true" table:show-details="true"/>
                <table:data-pilot-member table:name="10024.807828" table:display="true" table:show-details="true"/>
                <table:data-pilot-member table:name="10024.817281" table:display="true" table:show-details="true"/>
                <table:data-pilot-member table:name="10024.909628" table:display="true" table:show-details="true"/>
                <table:data-pilot-member table:name="10025.706947" table:display="true" table:show-details="true"/>
                <table:data-pilot-member table:name="10028.563012" table:display="true" table:show-details="true"/>
                <table:data-pilot-member table:name="10028.854837" table:display="true" table:show-details="true"/>
                <table:data-pilot-member table:name="10038.185202" table:display="true" table:show-details="true"/>
                <table:data-pilot-member table:name="10038.848866" table:display="true" table:show-details="true"/>
                <table:data-pilot-member table:name="10045.07363" table:display="true" table:show-details="true"/>
                <table:data-pilot-member table:name="10045.427471" table:display="true" table:show-details="true"/>
                <table:data-pilot-member table:name="10045.843512" table:display="true" table:show-details="true"/>
                <table:data-pilot-member table:name="10047.972066" table:display="true" table:show-details="true"/>
                <table:data-pilot-member table:name="10049.878335" table:display="true" table:show-details="true"/>
                <table:data-pilot-member table:name="10052.342369" table:display="true" table:show-details="true"/>
                <table:data-pilot-member table:name="10057.821369" table:display="true" table:show-details="true"/>
                <table:data-pilot-member table:name="10060.090261" table:display="true" table:show-details="true"/>
                <table:data-pilot-member table:name="10061.268011" table:display="true" table:show-details="true"/>
                <table:data-pilot-member table:name="10063.244587" table:display="true" table:show-details="true"/>
                <table:data-pilot-member table:name="10064.195823" table:display="true" table:show-details="true"/>
                <table:data-pilot-member table:name="10065.121294" table:display="true" table:show-details="true"/>
                <table:data-pilot-member table:name="10067.745219" table:display="true" table:show-details="true"/>
                <table:data-pilot-member table:name="10070.317255" table:display="true" table:show-details="true"/>
                <table:data-pilot-member table:name="10071.277598" table:display="true" table:show-details="true"/>
                <table:data-pilot-member table:name="10073.496073" table:display="true" table:show-details="true"/>
                <table:data-pilot-member table:name="10073.635254" table:display="true" table:show-details="true"/>
                <table:data-pilot-member table:name="10075.124161" table:display="true" table:show-details="true"/>
                <table:data-pilot-member table:name="10077.523516" table:display="true" table:show-details="true"/>
                <table:data-pilot-member table:name="10077.669724" table:display="true" table:show-details="true"/>
                <table:data-pilot-member table:name="10088.822896" table:display="true" table:show-details="true"/>
                <table:data-pilot-member table:name="10090.662208" table:display="true" table:show-details="true"/>
                <table:data-pilot-member table:name="10091.513055" table:display="true" table:show-details="true"/>
                <table:data-pilot-member table:name="10093.28905" table:display="true" table:show-details="true"/>
                <table:data-pilot-member table:name="10093.571557" table:display="true" table:show-details="true"/>
                <table:data-pilot-member table:name="10094.513288" table:display="true" table:show-details="true"/>
                <table:data-pilot-member table:name="10095.244769" table:display="true" table:show-details="true"/>
                <table:data-pilot-member table:name="10096.879546" table:display="true" table:show-details="true"/>
                <table:data-pilot-member table:name="10101.133743" table:display="true" table:show-details="true"/>
                <table:data-pilot-member table:name="10124.386659" table:display="true" table:show-details="true"/>
                <table:data-pilot-member table:name="10140.648859" table:display="true" table:show-details="true"/>
                <table:data-pilot-member table:name="10149.76523" table:display="true" table:show-details="true"/>
                <table:data-pilot-member table:name="10158.265001" table:display="true" table:show-details="true"/>
                <table:data-pilot-member table:name="10162.357917" table:display="true" table:show-details="true"/>
                <table:data-pilot-member table:name="10171.438332" table:display="true" table:show-details="true"/>
                <table:data-pilot-member table:name="10180.977862" table:display="true" table:show-details="true"/>
                <table:data-pilot-member table:name="10186.971271" table:display="true" table:show-details="true"/>
                <table:data-pilot-member table:name="10189.595591" table:display="true" table:show-details="true"/>
                <table:data-pilot-member table:name="10194.755082" table:display="true" table:show-details="true"/>
                <table:data-pilot-member table:name="10201.264598" table:display="true" table:show-details="true"/>
                <table:data-pilot-member table:name="10204.695803" table:display="true" table:show-details="true"/>
                <table:data-pilot-member table:name="10206.485027" table:display="true" table:show-details="true"/>
                <table:data-pilot-member table:name="10211.969985" table:display="true" table:show-details="true"/>
                <table:data-pilot-member table:name="10212.531726" table:display="true" table:show-details="true"/>
                <table:data-pilot-member table:name="10217.89654" table:display="true" table:show-details="true"/>
                <table:data-pilot-member table:name="10219.42765" table:display="true" table:show-details="true"/>
                <table:data-pilot-member table:name="10221.059704" table:display="true" table:show-details="true"/>
                <table:data-pilot-member table:name="10229.935025" table:display="true" table:show-details="true"/>
                <table:data-pilot-member table:name="10234.754348" table:display="true" table:show-details="true"/>
                <table:data-pilot-member table:name="10243.11264" table:display="true" table:show-details="true"/>
                <table:data-pilot-member table:name="10247.418666" table:display="true" table:show-details="true"/>
                <table:data-pilot-member table:name="10247.994901" table:display="true" table:show-details="true"/>
                <table:data-pilot-member table:name="10251.514134" table:display="true" table:show-details="true"/>
                <table:data-pilot-member table:name="10251.708877" table:display="true" table:show-details="true"/>
                <table:data-pilot-member table:name="10254.463872" table:display="true" table:show-details="true"/>
                <table:data-pilot-member table:name="10266.227539" table:display="true" table:show-details="true"/>
                <table:data-pilot-member table:name="10281.51751" table:display="true" table:show-details="true"/>
                <table:data-pilot-member table:name="10282.414524" table:display="true" table:show-details="true"/>
                <table:data-pilot-member table:name="10291.95151" table:display="true" table:show-details="true"/>
                <table:data-pilot-member table:name="10301.249729" table:display="true" table:show-details="true"/>
                <table:data-pilot-member table:name="10310.172868" table:display="true" table:show-details="true"/>
                <table:data-pilot-member table:name="10317.521336" table:display="true" table:show-details="true"/>
                <table:data-pilot-member table:name="10322.886942" table:display="true" table:show-details="true"/>
                <table:data-pilot-member table:name="10323.570833" table:display="true" table:show-details="true"/>
                <table:data-pilot-member table:name="10326.922059" table:display="true" table:show-details="true"/>
                <table:data-pilot-member table:name="10327.66762" table:display="true" table:show-details="true"/>
                <table:data-pilot-member table:name="10329.088373" table:display="true" table:show-details="true"/>
                <table:data-pilot-member table:name="10337.279497" table:display="true" table:show-details="true"/>
                <table:data-pilot-member table:name="10339.738899" table:display="true" table:show-details="true"/>
                <table:data-pilot-member table:name="10339.846124" table:display="true" table:show-details="true"/>
                <table:data-pilot-member table:name="10350.333205" table:display="true" table:show-details="true"/>
                <table:data-pilot-member table:name="10351.814463" table:display="true" table:show-details="true"/>
                <table:data-pilot-member table:name="10355.678145" table:display="true" table:show-details="true"/>
                <table:data-pilot-member table:name="10357.934054" table:display="true" table:show-details="true"/>
                <table:data-pilot-member table:name="10364.067545" table:display="true" table:show-details="true"/>
                <table:data-pilot-member table:name="10370.63843" table:display="true" table:show-details="true"/>
                <table:data-pilot-member table:name="10375.682769" table:display="true" table:show-details="true"/>
                <table:data-pilot-member table:name="10383.566704" table:display="true" table:show-details="true"/>
                <table:data-pilot-member table:name="10393.748003" table:display="true" table:show-details="true"/>
                <table:data-pilot-member table:name="10395.752114" table:display="true" table:show-details="true"/>
                <table:data-pilot-member table:name="10399.798836" table:display="true" table:show-details="true"/>
                <table:data-pilot-member table:name="10401.822851" table:display="true" table:show-details="true"/>
                <table:data-pilot-member table:name="10403.762612" table:display="true" table:show-details="true"/>
                <table:data-pilot-member table:name="10404.927463" table:display="true" table:show-details="true"/>
                <table:data-pilot-member table:name="10408.049368" table:display="true" table:show-details="true"/>
                <table:data-pilot-member table:name="10408.622937" table:display="true" table:show-details="true"/>
                <table:data-pilot-member table:name="10414.892376" table:display="true" table:show-details="true"/>
                <table:data-pilot-member table:name="10417.321378" table:display="true" table:show-details="true"/>
                <table:data-pilot-member table:name="10417.56892" table:display="true" table:show-details="true"/>
                <table:data-pilot-member table:name="10420.134893" table:display="true" table:show-details="true"/>
                <table:data-pilot-member table:name="10422.660885" table:display="true" table:show-details="true"/>
                <table:data-pilot-member table:name="10422.732464" table:display="true" table:show-details="true"/>
                <table:data-pilot-member table:name="10423.93681" table:display="true" table:show-details="true"/>
                <table:data-pilot-member table:name="10433.242683" table:display="true" table:show-details="true"/>
                <table:data-pilot-member table:name="10437.618854" table:display="true" table:show-details="true"/>
                <table:data-pilot-member table:name="10438.408452" table:display="true" table:show-details="true"/>
                <table:data-pilot-member table:name="10439.716689" table:display="true" table:show-details="true"/>
                <table:data-pilot-member table:name="10439.896027" table:display="true" table:show-details="true"/>
                <table:data-pilot-member table:name="10448.139982" table:display="true" table:show-details="true"/>
                <table:data-pilot-member table:name="10449.2278" table:display="true" table:show-details="true"/>
                <table:data-pilot-member table:name="10450.428499" table:display="true" table:show-details="true"/>
                <table:data-pilot-member table:name="10453.367552" table:display="true" table:show-details="true"/>
                <table:data-pilot-member table:name="10454.902382" table:display="true" table:show-details="true"/>
                <table:data-pilot-member table:name="10467.522096" table:display="true" table:show-details="true"/>
                <table:data-pilot-member table:name="10473.491121" table:display="true" table:show-details="true"/>
                <table:data-pilot-member table:name="10477.117438" table:display="true" table:show-details="true"/>
                <table:data-pilot-member table:name="10478.727172" table:display="true" table:show-details="true"/>
                <table:data-pilot-member table:name="10480.408837" table:display="true" table:show-details="true"/>
                <table:data-pilot-member table:name="10488.832652" table:display="true" table:show-details="true"/>
                <table:data-pilot-member table:name="10490.551178" table:display="true" table:show-details="true"/>
                <table:data-pilot-member table:name="10494.413733" table:display="true" table:show-details="true"/>
                <table:data-pilot-member table:name="10510.827056" table:display="true" table:show-details="true"/>
                <table:data-pilot-member table:name="10544.619652" table:display="true" table:show-details="true"/>
                <table:data-pilot-member table:name="10545.101061" table:display="true" table:show-details="true"/>
                <table:data-pilot-member table:name="10549.372922" table:display="true" table:show-details="true"/>
                <table:data-pilot-member table:name="10619.061027" table:display="true" table:show-details="true"/>
                <table:data-pilot-member table:name="10619.290112" table:display="true" table:show-details="true"/>
                <table:data-pilot-member table:name="11937.544944" table:display="true" table:show-details="true"/>
                <table:data-pilot-member table:name="12007.550252" table:display="true" table:show-details="true"/>
                <table:data-pilot-member table:name="12008.60071" table:display="true" table:show-details="true"/>
                <table:data-pilot-member table:name="12038.732912" table:display="true" table:show-details="true"/>
                <table:data-pilot-member table:name="12045.121219" table:display="true" table:show-details="true"/>
                <table:data-pilot-member table:name="12050.151896" table:display="true" table:show-details="true"/>
                <table:data-pilot-member table:name="12056.21662" table:display="true" table:show-details="true"/>
                <table:data-pilot-member table:name="12062.803514" table:display="true" table:show-details="true"/>
                <table:data-pilot-member table:name="12088.487101" table:display="true" table:show-details="true"/>
                <table:data-pilot-member table:name="12120.956564" table:display="true" table:show-details="true"/>
                <table:data-pilot-member table:name="12121.113757" table:display="true" table:show-details="true"/>
                <table:data-pilot-member table:name="12135.972882" table:display="true" table:show-details="true"/>
                <table:data-pilot-member table:name="12151.109577" table:display="true" table:show-details="true"/>
                <table:data-pilot-member table:name="12161.206609" table:display="true" table:show-details="true"/>
                <table:data-pilot-member table:name="12162.61007" table:display="true" table:show-details="true"/>
                <table:data-pilot-member table:name="12172.570401" table:display="true" table:show-details="true"/>
                <table:data-pilot-member table:name="12198.418585" table:display="true" table:show-details="true"/>
                <table:data-pilot-member table:name="12272.69218" table:display="true" table:show-details="true"/>
                <table:data-pilot-member table:name="12293.442066" table:display="true" table:show-details="true"/>
                <table:data-pilot-member table:name="12378.723353" table:display="true" table:show-details="true"/>
                <table:data-pilot-member table:name="12390.737541" table:display="true" table:show-details="true"/>
                <table:data-pilot-member table:name="12397.40517" table:display="true" table:show-details="true"/>
                <table:data-pilot-member table:name="12403.515502" table:display="true" table:show-details="true"/>
                <table:data-pilot-member table:name="12404.973443" table:display="true" table:show-details="true"/>
                <table:data-pilot-member table:name="12410.251012" table:display="true" table:show-details="true"/>
                <table:data-pilot-member table:name="12459.575557" table:display="true" table:show-details="true"/>
                <table:data-pilot-member table:name="12469.859952" table:display="true" table:show-details="true"/>
                <table:data-pilot-member table:name="12470.286399" table:display="true" table:show-details="true"/>
                <table:data-pilot-member table:name="12518.842637" table:display="true" table:show-details="true"/>
                <table:data-pilot-member table:name="12519.441547" table:display="true" table:show-details="true"/>
                <table:data-pilot-member table:name="13975.447821" table:display="true" table:show-details="true"/>
                <table:data-pilot-member table:name="14116.066645" table:display="true" table:show-details="true"/>
                <table:data-pilot-member table:name="14117.548732" table:display="true" table:show-details="true"/>
                <table:data-pilot-member table:name="14125.996366" table:display="true" table:show-details="true"/>
                <table:data-pilot-member table:name="14152.357733" table:display="true" table:show-details="true"/>
                <table:data-pilot-member table:name="14177.810472" table:display="true" table:show-details="true"/>
                <table:data-pilot-member table:name="14232.357135" table:display="true" table:show-details="true"/>
                <table:data-pilot-member table:name="14236.953587" table:display="true" table:show-details="true"/>
                <table:data-pilot-member table:name="14249.991452" table:display="true" table:show-details="true"/>
                <table:data-pilot-member table:name="14261.875815" table:display="true" table:show-details="true"/>
                <table:data-pilot-member table:name="14269.205896" table:display="true" table:show-details="true"/>
                <table:data-pilot-member table:name="14311.674166" table:display="true" table:show-details="true"/>
                <table:data-pilot-member table:name="14312.914306" table:display="true" table:show-details="true"/>
                <table:data-pilot-member table:name="14329.261856" table:display="true" table:show-details="true"/>
                <table:data-pilot-member table:name="14350.340218" table:display="true" table:show-details="true"/>
                <table:data-pilot-member table:name="14354.997441" table:display="true" table:show-details="true"/>
                <table:data-pilot-member table:name="14364.697026" table:display="true" table:show-details="true"/>
                <table:data-pilot-member table:name="14414.900217" table:display="true" table:show-details="true"/>
                <table:data-pilot-member table:name="14415.641373" table:display="true" table:show-details="true"/>
                <table:data-pilot-member table:name="14433.637051" table:display="true" table:show-details="true"/>
                <table:data-pilot-member table:name="14437.787661" table:display="true" table:show-details="true"/>
                <table:data-pilot-member table:name="14447.27865" table:display="true" table:show-details="true"/>
                <table:data-pilot-member table:name="14457.745332" table:display="true" table:show-details="true"/>
                <table:data-pilot-member table:name="14461.984624" table:display="true" table:show-details="true"/>
                <table:data-pilot-member table:name="14470.641358" table:display="true" table:show-details="true"/>
                <table:data-pilot-member table:name="14482.690383" table:display="true" table:show-details="true"/>
                <table:data-pilot-member table:name="14483.573451" table:display="true" table:show-details="true"/>
                <table:data-pilot-member table:name="14489.021823" table:display="true" table:show-details="true"/>
                <table:data-pilot-member table:name="14489.148729" table:display="true" table:show-details="true"/>
                <table:data-pilot-member table:name="14489.277592" table:display="true" table:show-details="true"/>
                <table:data-pilot-member table:name="14491.47736" table:display="true" table:show-details="true"/>
                <table:data-pilot-member table:name="14503.999418" table:display="true" table:show-details="true"/>
                <table:data-pilot-member table:name="14504.547475" table:display="true" table:show-details="true"/>
                <table:data-pilot-member table:name="14520.429527" table:display="true" table:show-details="true"/>
                <table:data-pilot-member table:name="14526.558386" table:display="true" table:show-details="true"/>
                <table:data-pilot-member table:name="14534.136611" table:display="true" table:show-details="true"/>
                <table:data-pilot-member table:name="14534.263373" table:display="true" table:show-details="true"/>
                <table:data-pilot-member table:name="14535.904303" table:display="true" table:show-details="true"/>
                <table:data-pilot-member table:name="14537.703362" table:display="true" table:show-details="true"/>
                <table:data-pilot-member table:name="14539.063838" table:display="true" table:show-details="true"/>
                <table:data-pilot-member table:name="14540.66339" table:display="true" table:show-details="true"/>
                <table:data-pilot-member table:name="14548.707781" table:display="true" table:show-details="true"/>
                <table:data-pilot-member table:name="14549.316791" table:display="true" table:show-details="true"/>
                <table:data-pilot-member table:name="14551.180986" table:display="true" table:show-details="true"/>
                <table:data-pilot-member table:name="14566.342869" table:display="true" table:show-details="true"/>
                <table:data-pilot-member table:name="14596.30125" table:display="true" table:show-details="true"/>
                <table:data-pilot-member table:name="14598.467632" table:display="true" table:show-details="true"/>
                <table:data-pilot-member table:name="14625.8126" table:display="true" table:show-details="true"/>
                <table:data-pilot-member table:name="14628.011995" table:display="true" table:show-details="true"/>
                <table:data-pilot-member table:name="14632.251751" table:display="true" table:show-details="true"/>
                <table:data-pilot-member table:name="14649.052678" table:display="true" table:show-details="true"/>
                <table:data-pilot-member table:name="14671.698085" table:display="true" table:show-details="true"/>
                <table:data-pilot-member table:name="14696.696663" table:display="true" table:show-details="true"/>
                <table:data-pilot-member table:name="14718.724241" table:display="true" table:show-details="true"/>
                <table:data-pilot-member table:name="14720.651313" table:display="true" table:show-details="true"/>
                <table:data-pilot-member table:name="14720.939392" table:display="true" table:show-details="true"/>
                <table:data-pilot-member table:name="14751.552607" table:display="true" table:show-details="true"/>
                <table:data-pilot-member table:name="14756.333783" table:display="true" table:show-details="true"/>
                <table:data-pilot-member table:name="14763.992725" table:display="true" table:show-details="true"/>
                <table:data-pilot-member table:name="14775.090656" table:display="true" table:show-details="true"/>
                <table:data-pilot-member table:name="14779.285465" table:display="true" table:show-details="true"/>
                <table:data-pilot-member table:name="14783.673396" table:display="true" table:show-details="true"/>
                <table:data-pilot-member table:name="14803.83513" table:display="true" table:show-details="true"/>
                <table:data-pilot-member table:name="14809.636591" table:display="true" table:show-details="true"/>
                <table:data-pilot-member table:name="14813.342694" table:display="true" table:show-details="true"/>
                <table:data-pilot-member table:name="14836.650942" table:display="true" table:show-details="true"/>
                <table:data-pilot-member table:name="14837.656457" table:display="true" table:show-details="true"/>
                <table:data-pilot-member table:name="14839.770391" table:display="true" table:show-details="true"/>
                <table:data-pilot-member table:name="14851.285499" table:display="true" table:show-details="true"/>
                <table:data-pilot-member table:name="14854.10043" table:display="true" table:show-details="true"/>
                <table:data-pilot-member table:name="14864.480657" table:display="true" table:show-details="true"/>
                <table:data-pilot-member table:name="14867.025347" table:display="true" table:show-details="true"/>
                <table:data-pilot-member table:name="14881.553886" table:display="true" table:show-details="true"/>
                <table:data-pilot-member table:name="14896.409943" table:display="true" table:show-details="true"/>
                <table:data-pilot-member table:name="14905.108209" table:display="true" table:show-details="true"/>
                <table:data-pilot-member table:name="14924.233486" table:display="true" table:show-details="true"/>
                <table:data-pilot-member table:name="14926.711838" table:display="true" table:show-details="true"/>
                <table:data-pilot-member table:name="14945.373075" table:display="true" table:show-details="true"/>
                <table:data-pilot-member table:name="14961.935641" table:display="true" table:show-details="true"/>
                <table:data-pilot-member table:name="14965.219428" table:display="true" table:show-details="true"/>
                <table:data-pilot-member table:name="14987.183183" table:display="true" table:show-details="true"/>
                <table:data-pilot-member table:name="15016.114543" table:display="true" table:show-details="true"/>
                <table:data-pilot-member table:name="15034.705619" table:display="true" table:show-details="true"/>
                <table:data-pilot-member table:name="15035.358924" table:display="true" table:show-details="true"/>
                <table:data-pilot-member table:name="15036.777196" table:display="true" table:show-details="true"/>
                <table:data-pilot-member table:name="15059.690265" table:display="true" table:show-details="true"/>
                <table:data-pilot-member table:name="15086.399848" table:display="true" table:show-details="true"/>
                <table:data-pilot-member table:name="15092.144729" table:display="true" table:show-details="true"/>
                <table:data-pilot-member table:name="15094.551781" table:display="true" table:show-details="true"/>
                <table:data-pilot-member table:name="15163.226026" table:display="true" table:show-details="true"/>
                <table:data-pilot-member table:name="18347.989322" table:display="true" table:show-details="true"/>
                <table:data-pilot-member table:name="18622.928873" table:display="true" table:show-details="true"/>
                <table:data-pilot-member table:name="18644.422003" table:display="true" table:show-details="true"/>
                <table:data-pilot-member table:name="18646.855896" table:display="true" table:show-details="true"/>
                <table:data-pilot-member table:name="18651.550902" table:display="true" table:show-details="true"/>
                <table:data-pilot-member table:name="18655.492108" table:display="true" table:show-details="true"/>
                <table:data-pilot-member table:name="18674.667485" table:display="true" table:show-details="true"/>
                <table:data-pilot-member table:name="18746.942424" table:display="true" table:show-details="true"/>
                <table:data-pilot-member table:name="18765.514488" table:display="true" table:show-details="true"/>
                <table:data-pilot-member table:name="18766.351422" table:display="true" table:show-details="true"/>
                <table:data-pilot-member table:name="18772.893897" table:display="true" table:show-details="true"/>
                <table:data-pilot-member table:name="18775.785151" table:display="true" table:show-details="true"/>
                <table:data-pilot-member table:name="18792.836056" table:display="true" table:show-details="true"/>
                <table:data-pilot-member table:name="18794.93725" table:display="true" table:show-details="true"/>
                <table:data-pilot-member table:name="18802.011976" table:display="true" table:show-details="true"/>
                <table:data-pilot-member table:name="18803.190349" table:display="true" table:show-details="true"/>
                <table:data-pilot-member table:name="18803.99315" table:display="true" table:show-details="true"/>
                <table:data-pilot-member table:name="18854.121363" table:display="true" table:show-details="true"/>
                <table:data-pilot-member table:name="18856.674561" table:display="true" table:show-details="true"/>
                <table:data-pilot-member table:name="18860.656481" table:display="true" table:show-details="true"/>
                <table:data-pilot-member table:name="18869.597079" table:display="true" table:show-details="true"/>
                <table:data-pilot-member table:name="18885.655121" table:display="true" table:show-details="true"/>
                <table:data-pilot-member table:name="18886.355911" table:display="true" table:show-details="true"/>
                <table:data-pilot-member table:name="18893.736209" table:display="true" table:show-details="true"/>
                <table:data-pilot-member table:name="18897.425736" table:display="true" table:show-details="true"/>
                <table:data-pilot-member table:name="18911.03803" table:display="true" table:show-details="true"/>
                <table:data-pilot-member table:name="18916.774861" table:display="true" table:show-details="true"/>
                <table:data-pilot-member table:name="18943.114532" table:display="true" table:show-details="true"/>
                <table:data-pilot-member table:name="18943.996276" table:display="true" table:show-details="true"/>
                <table:data-pilot-member table:name="18945.032278" table:display="true" table:show-details="true"/>
                <table:data-pilot-member table:name="18947.136551" table:display="true" table:show-details="true"/>
                <table:data-pilot-member table:name="18949.627487" table:display="true" table:show-details="true"/>
                <table:data-pilot-member table:name="18962.864761" table:display="true" table:show-details="true"/>
                <table:data-pilot-member table:name="18964.769539" table:display="true" table:show-details="true"/>
                <table:data-pilot-member table:name="18965.747685" table:display="true" table:show-details="true"/>
                <table:data-pilot-member table:name="18977.945207" table:display="true" table:show-details="true"/>
                <table:data-pilot-member table:name="18992.416362" table:display="true" table:show-details="true"/>
                <table:data-pilot-member table:name="18997.376139" table:display="true" table:show-details="true"/>
                <table:data-pilot-member table:name="19017.451376" table:display="true" table:show-details="true"/>
                <table:data-pilot-member table:name="19029.943876" table:display="true" table:show-details="true"/>
                <table:data-pilot-member table:name="19050.761858" table:display="true" table:show-details="true"/>
                <table:data-pilot-member table:name="19054.466529" table:display="true" table:show-details="true"/>
                <table:data-pilot-member table:name="19061.992647" table:display="true" table:show-details="true"/>
                <table:data-pilot-member table:name="19068.827843" table:display="true" table:show-details="true"/>
                <table:data-pilot-member table:name="19084.222834" table:display="true" table:show-details="true"/>
                <table:data-pilot-member table:name="19104.68045" table:display="true" table:show-details="true"/>
                <table:data-pilot-member table:name="19177.344229" table:display="true" table:show-details="true"/>
                <table:data-pilot-member table:name="19183.898997" table:display="true" table:show-details="true"/>
                <table:data-pilot-member table:name="19192.895586" table:display="true" table:show-details="true"/>
                <table:data-pilot-member table:name="19231.039763" table:display="true" table:show-details="true"/>
                <table:data-pilot-member table:name="19233.058456" table:display="true" table:show-details="true"/>
                <table:data-pilot-member table:name="19239.519668" table:display="true" table:show-details="true"/>
                <table:data-pilot-member table:name="19242.57207" table:display="true" table:show-details="true"/>
                <table:data-pilot-member table:name="19294.594005" table:display="true" table:show-details="true"/>
                <table:data-pilot-member table:name="19296.422671" table:display="true" table:show-details="true"/>
                <table:data-pilot-member table:name="19352.625124" table:display="true" table:show-details="true"/>
                <table:data-pilot-member table:name="19394.689348" table:display="true" table:show-details="true"/>
                <table:data-pilot-member table:name="19397.676652" table:display="true" table:show-details="true"/>
                <table:data-pilot-member table:name="19400.059562" table:display="true" table:show-details="true"/>
                <table:data-pilot-member table:name="19417.836107" table:display="true" table:show-details="true"/>
                <table:data-pilot-member table:name="20748.245818" table:display="true" table:show-details="true"/>
                <table:data-pilot-member table:name="20883.304403" table:display="true" table:show-details="true"/>
                <table:data-pilot-member table:name="20935.276522" table:display="true" table:show-details="true"/>
                <table:data-pilot-member table:name="20996.024213" table:display="true" table:show-details="true"/>
                <table:data-pilot-member table:name="21050.335345" table:display="true" table:show-details="true"/>
                <table:data-pilot-member table:name="21067.734159" table:display="true" table:show-details="true"/>
                <table:data-pilot-member table:name="21071.244568" table:display="true" table:show-details="true"/>
                <table:data-pilot-member table:name="21074.732717" table:display="true" table:show-details="true"/>
                <table:data-pilot-member table:name="21082.711702" table:display="true" table:show-details="true"/>
                <table:data-pilot-member table:name="21150.218563" table:display="true" table:show-details="true"/>
                <table:data-pilot-member table:name="21171.205868" table:display="true" table:show-details="true"/>
                <table:data-pilot-member table:name="21179.942219" table:display="true" table:show-details="true"/>
                <table:data-pilot-member table:name="21187.581422" table:display="true" table:show-details="true"/>
                <table:data-pilot-member table:name="21210.768092" table:display="true" table:show-details="true"/>
                <table:data-pilot-member table:name="21211.766924" table:display="true" table:show-details="true"/>
                <table:data-pilot-member table:name="21242.755194" table:display="true" table:show-details="true"/>
                <table:data-pilot-member table:name="21242.937892" table:display="true" table:show-details="true"/>
                <table:data-pilot-member table:name="21267.647537" table:display="true" table:show-details="true"/>
                <table:data-pilot-member table:name="21277.37307" table:display="true" table:show-details="true"/>
                <table:data-pilot-member table:name="21277.452209" table:display="true" table:show-details="true"/>
                <table:data-pilot-member table:name="21277.639345" table:display="true" table:show-details="true"/>
                <table:data-pilot-member table:name="21288.182249" table:display="true" table:show-details="true"/>
                <table:data-pilot-member table:name="21298.35434" table:display="true" table:show-details="true"/>
                <table:data-pilot-member table:name="21307.064533" table:display="true" table:show-details="true"/>
                <table:data-pilot-member table:name="21307.933432" table:display="true" table:show-details="true"/>
                <table:data-pilot-member table:name="21311.086806" table:display="true" table:show-details="true"/>
                <table:data-pilot-member table:name="21316.948784" table:display="true" table:show-details="true"/>
                <table:data-pilot-member table:name="21319.625041" table:display="true" table:show-details="true"/>
                <table:data-pilot-member table:name="21323.501118" table:display="true" table:show-details="true"/>
                <table:data-pilot-member table:name="21332.311242" table:display="true" table:show-details="true"/>
                <table:data-pilot-member table:name="21348.726267" table:display="true" table:show-details="true"/>
                <table:data-pilot-member table:name="21351.651751" table:display="true" table:show-details="true"/>
                <table:data-pilot-member table:name="21353.228959" table:display="true" table:show-details="true"/>
                <table:data-pilot-member table:name="21353.436569" table:display="true" table:show-details="true"/>
                <table:data-pilot-member table:name="21373.785703" table:display="true" table:show-details="true"/>
                <table:data-pilot-member table:name="21380.868358" table:display="true" table:show-details="true"/>
                <table:data-pilot-member table:name="21382.071075" table:display="true" table:show-details="true"/>
                <table:data-pilot-member table:name="21382.689753" table:display="true" table:show-details="true"/>
                <table:data-pilot-member table:name="21388.600014" table:display="true" table:show-details="true"/>
                <table:data-pilot-member table:name="21391.269324" table:display="true" table:show-details="true"/>
                <table:data-pilot-member table:name="21392.704261" table:display="true" table:show-details="true"/>
                <table:data-pilot-member table:name="21398.785414" table:display="true" table:show-details="true"/>
                <table:data-pilot-member table:name="21399.953757" table:display="true" table:show-details="true"/>
                <table:data-pilot-member table:name="21409.774766" table:display="true" table:show-details="true"/>
                <table:data-pilot-member table:name="21417.167898" table:display="true" table:show-details="true"/>
                <table:data-pilot-member table:name="21425.61626" table:display="true" table:show-details="true"/>
                <table:data-pilot-member table:name="21426.281046" table:display="true" table:show-details="true"/>
                <table:data-pilot-member table:name="21450.529199" table:display="true" table:show-details="true"/>
                <table:data-pilot-member table:name="21455.405535" table:display="true" table:show-details="true"/>
                <table:data-pilot-member table:name="21457.471941" table:display="true" table:show-details="true"/>
                <table:data-pilot-member table:name="21458.479454" table:display="true" table:show-details="true"/>
                <table:data-pilot-member table:name="21462.925149" table:display="true" table:show-details="true"/>
                <table:data-pilot-member table:name="21475.989617" table:display="true" table:show-details="true"/>
                <table:data-pilot-member table:name="21479.925013" table:display="true" table:show-details="true"/>
                <table:data-pilot-member table:name="21482.270343" table:display="true" table:show-details="true"/>
                <table:data-pilot-member table:name="21488.460293" table:display="true" table:show-details="true"/>
                <table:data-pilot-member table:name="21490.23768" table:display="true" table:show-details="true"/>
                <table:data-pilot-member table:name="21491.167321" table:display="true" table:show-details="true"/>
                <table:data-pilot-member table:name="21505.768096" table:display="true" table:show-details="true"/>
                <table:data-pilot-member table:name="21513.154597" table:display="true" table:show-details="true"/>
                <table:data-pilot-member table:name="21516.74719" table:display="true" table:show-details="true"/>
                <table:data-pilot-member table:name="21527.914455" table:display="true" table:show-details="true"/>
                <table:data-pilot-member table:name="21542.85254" table:display="true" table:show-details="true"/>
                <table:data-pilot-member table:name="21546.743656" table:display="true" table:show-details="true"/>
                <table:data-pilot-member table:name="21563.613375" table:display="true" table:show-details="true"/>
                <table:data-pilot-member table:name="21568.288296" table:display="true" table:show-details="true"/>
                <table:data-pilot-member table:name="21570.407093" table:display="true" table:show-details="true"/>
                <table:data-pilot-member table:name="21571.270593" table:display="true" table:show-details="true"/>
                <table:data-pilot-member table:name="21575.008484" table:display="true" table:show-details="true"/>
                <table:data-pilot-member table:name="21575.884938" table:display="true" table:show-details="true"/>
                <table:data-pilot-member table:name="21579.469339" table:display="true" table:show-details="true"/>
                <table:data-pilot-member table:name="21581.860446" table:display="true" table:show-details="true"/>
                <table:data-pilot-member table:name="21584.426073" table:display="true" table:show-details="true"/>
                <table:data-pilot-member table:name="21584.574215" table:display="true" table:show-details="true"/>
                <table:data-pilot-member table:name="21589.084014" table:display="true" table:show-details="true"/>
                <table:data-pilot-member table:name="21589.203518" table:display="true" table:show-details="true"/>
                <table:data-pilot-member table:name="21592.395685" table:display="true" table:show-details="true"/>
                <table:data-pilot-member table:name="21596.037598" table:display="true" table:show-details="true"/>
                <table:data-pilot-member table:name="21612.529463" table:display="true" table:show-details="true"/>
                <table:data-pilot-member table:name="21623.339647" table:display="true" table:show-details="true"/>
                <table:data-pilot-member table:name="21637.9806" table:display="true" table:show-details="true"/>
                <table:data-pilot-member table:name="21638.083991" table:display="true" table:show-details="true"/>
                <table:data-pilot-member table:name="21639.295005" table:display="true" table:show-details="true"/>
                <table:data-pilot-member table:name="21642.627468" table:display="true" table:show-details="true"/>
                <table:data-pilot-member table:name="21646.314382" table:display="true" table:show-details="true"/>
                <table:data-pilot-member table:name="21652.61704" table:display="true" table:show-details="true"/>
                <table:data-pilot-member table:name="21660.269949" table:display="true" table:show-details="true"/>
                <table:data-pilot-member table:name="21674.367078" table:display="true" table:show-details="true"/>
                <table:data-pilot-member table:name="21679.606365" table:display="true" table:show-details="true"/>
                <table:data-pilot-member table:name="21688.170684" table:display="true" table:show-details="true"/>
                <table:data-pilot-member table:name="21696.946718" table:display="true" table:show-details="true"/>
                <table:data-pilot-member table:name="21701.070962" table:display="true" table:show-details="true"/>
                <table:data-pilot-member table:name="21710.245263" table:display="true" table:show-details="true"/>
                <table:data-pilot-member table:name="21715.62196" table:display="true" table:show-details="true"/>
                <table:data-pilot-member table:name="21724.335183" table:display="true" table:show-details="true"/>
                <table:data-pilot-member table:name="21727.177003" table:display="true" table:show-details="true"/>
                <table:data-pilot-member table:name="21730.613999" table:display="true" table:show-details="true"/>
                <table:data-pilot-member table:name="21731.593452" table:display="true" table:show-details="true"/>
                <table:data-pilot-member table:name="21731.825862" table:display="true" table:show-details="true"/>
                <table:data-pilot-member table:name="21734.641977" table:display="true" table:show-details="true"/>
                <table:data-pilot-member table:name="21737.450756" table:display="true" table:show-details="true"/>
                <table:data-pilot-member table:name="21743.933745" table:display="true" table:show-details="true"/>
                <table:data-pilot-member table:name="21753.517804" table:display="true" table:show-details="true"/>
                <table:data-pilot-member table:name="21755.126694" table:display="true" table:show-details="true"/>
                <table:data-pilot-member table:name="21757.929784" table:display="true" table:show-details="true"/>
                <table:data-pilot-member table:name="21763.478709" table:display="true" table:show-details="true"/>
                <table:data-pilot-member table:name="21764.625944" table:display="true" table:show-details="true"/>
                <table:data-pilot-member table:name="21764.629187" table:display="true" table:show-details="true"/>
                <table:data-pilot-member table:name="21769.145655" table:display="true" table:show-details="true"/>
                <table:data-pilot-member table:name="21770.444684" table:display="true" table:show-details="true"/>
                <table:data-pilot-member table:name="21772.411283" table:display="true" table:show-details="true"/>
                <table:data-pilot-member table:name="21772.845704" table:display="true" table:show-details="true"/>
                <table:data-pilot-member table:name="21788.106266" table:display="true" table:show-details="true"/>
                <table:data-pilot-member table:name="21789.485002" table:display="true" table:show-details="true"/>
                <table:data-pilot-member table:name="21790.136034" table:display="true" table:show-details="true"/>
                <table:data-pilot-member table:name="21790.396035" table:display="true" table:show-details="true"/>
                <table:data-pilot-member table:name="21801.585996" table:display="true" table:show-details="true"/>
                <table:data-pilot-member table:name="21810.128424" table:display="true" table:show-details="true"/>
                <table:data-pilot-member table:name="21831.793286" table:display="true" table:show-details="true"/>
                <table:data-pilot-member table:name="21836.273614" table:display="true" table:show-details="true"/>
                <table:data-pilot-member table:name="21844.857446" table:display="true" table:show-details="true"/>
                <table:data-pilot-member table:name="21850.621951" table:display="true" table:show-details="true"/>
                <table:data-pilot-member table:name="21851.546669" table:display="true" table:show-details="true"/>
                <table:data-pilot-member table:name="21860.988746" table:display="true" table:show-details="true"/>
                <table:data-pilot-member table:name="21864.46078" table:display="true" table:show-details="true"/>
                <table:data-pilot-member table:name="21868.593052" table:display="true" table:show-details="true"/>
                <table:data-pilot-member table:name="21871.328787" table:display="true" table:show-details="true"/>
                <table:data-pilot-member table:name="21885.051534" table:display="true" table:show-details="true"/>
                <table:data-pilot-member table:name="21892.659547" table:display="true" table:show-details="true"/>
                <table:data-pilot-member table:name="21893.934277" table:display="true" table:show-details="true"/>
                <table:data-pilot-member table:name="21895.814612" table:display="true" table:show-details="true"/>
                <table:data-pilot-member table:name="21902.741278" table:display="true" table:show-details="true"/>
                <table:data-pilot-member table:name="21913.883302" table:display="true" table:show-details="true"/>
                <table:data-pilot-member table:name="21920.069001" table:display="true" table:show-details="true"/>
                <table:data-pilot-member table:name="21920.273367" table:display="true" table:show-details="true"/>
                <table:data-pilot-member table:name="21921.142405" table:display="true" table:show-details="true"/>
                <table:data-pilot-member table:name="21930.534701" table:display="true" table:show-details="true"/>
                <table:data-pilot-member table:name="21938.144432" table:display="true" table:show-details="true"/>
                <table:data-pilot-member table:name="21939.159293" table:display="true" table:show-details="true"/>
                <table:data-pilot-member table:name="21947.497556" table:display="true" table:show-details="true"/>
                <table:data-pilot-member table:name="21952.947203" table:display="true" table:show-details="true"/>
                <table:data-pilot-member table:name="21959.27305" table:display="true" table:show-details="true"/>
                <table:data-pilot-member table:name="21962.091437" table:display="true" table:show-details="true"/>
                <table:data-pilot-member table:name="21972.162294" table:display="true" table:show-details="true"/>
                <table:data-pilot-member table:name="21979.390471" table:display="true" table:show-details="true"/>
                <table:data-pilot-member table:name="21986.97712" table:display="true" table:show-details="true"/>
                <table:data-pilot-member table:name="21988.154362" table:display="true" table:show-details="true"/>
                <table:data-pilot-member table:name="21991.68913" table:display="true" table:show-details="true"/>
                <table:data-pilot-member table:name="21997.263787" table:display="true" table:show-details="true"/>
                <table:data-pilot-member table:name="21997.623056" table:display="true" table:show-details="true"/>
                <table:data-pilot-member table:name="21999.962893" table:display="true" table:show-details="true"/>
                <table:data-pilot-member table:name="22000.992774" table:display="true" table:show-details="true"/>
                <table:data-pilot-member table:name="22003.796729" table:display="true" table:show-details="true"/>
                <table:data-pilot-member table:name="22022.475149" table:display="true" table:show-details="true"/>
                <table:data-pilot-member table:name="22038.558166" table:display="true" table:show-details="true"/>
                <table:data-pilot-member table:name="22049.442993" table:display="true" table:show-details="true"/>
                <table:data-pilot-member table:name="22062.793366" table:display="true" table:show-details="true"/>
                <table:data-pilot-member table:name="22067.672285" table:display="true" table:show-details="true"/>
                <table:data-pilot-member table:name="22073.877888" table:display="true" table:show-details="true"/>
                <table:data-pilot-member table:name="22075.357215" table:display="true" table:show-details="true"/>
                <table:data-pilot-member table:name="22075.498534" table:display="true" table:show-details="true"/>
                <table:data-pilot-member table:name="22077.839402" table:display="true" table:show-details="true"/>
                <table:data-pilot-member table:name="22081.687339" table:display="true" table:show-details="true"/>
                <table:data-pilot-member table:name="22082.034034" table:display="true" table:show-details="true"/>
                <table:data-pilot-member table:name="22127.141506" table:display="true" table:show-details="true"/>
                <table:data-pilot-member table:name="22132.4438" table:display="true" table:show-details="true"/>
                <table:data-pilot-member table:name="22136.83734" table:display="true" table:show-details="true"/>
                <table:data-pilot-member table:name="22137.963468" table:display="true" table:show-details="true"/>
                <table:data-pilot-member table:name="22142.886126" table:display="true" table:show-details="true"/>
                <table:data-pilot-member table:name="22153.542011" table:display="true" table:show-details="true"/>
                <table:data-pilot-member table:name="22155.412042" table:display="true" table:show-details="true"/>
                <table:data-pilot-member table:name="22167.485525" table:display="true" table:show-details="true"/>
                <table:data-pilot-member table:name="22226.963232" table:display="true" table:show-details="true"/>
                <table:data-pilot-member table:name="22238.62687" table:display="true" table:show-details="true"/>
                <table:data-pilot-member table:name="22244.742331" table:display="true" table:show-details="true"/>
                <table:data-pilot-member table:name="22260.093549" table:display="true" table:show-details="true"/>
                <table:data-pilot-member table:name="22317.94942" table:display="true" table:show-details="true"/>
                <table:data-pilot-member table:name="22374.705365" table:display="true" table:show-details="true"/>
                <table:data-pilot-member table:name="22452.054741" table:display="true" table:show-details="true"/>
                <table:data-pilot-member table:name="22469.44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6T16:10:05.846176740</dc:date>
    <meta:editing-duration>PT3M23S</meta:editing-duration>
    <meta:editing-cycles>3</meta:editing-cycles>
    <meta:generator>LibreOffice/6.2.8.2$Linux_X86_64 LibreOffice_project/20$Build-2</meta:generator>
    <meta:document-statistic meta:table-count="4" meta:cell-count="15515" meta:object-count="0"/>
  </office:meta>
</office:document-meta>
</file>