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66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66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66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3" style:family="table-cell" style:parent-style-name="Default">
      <style:table-cell-properties fo:border-bottom="none" fo:background-color="#666666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66666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9" style:family="table-cell" style:parent-style-name="Default">
      <style:table-cell-properties fo:border-bottom="none" fo:background-color="#666666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fo:background-color="#66666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10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5"/>
          <table:table-cell table:style-name="ce5" office:value-type="string" calcext:value-type="string" table:number-columns-spanned="6" table:number-rows-spanned="1">
            <text:p>"0004"</text:p>
          </table:table-cell>
          <table:covered-table-cell table:number-columns-repeated="5"/>
          <table:table-cell table:style-name="ce11" office:value-type="string" calcext:value-type="string" table:number-columns-spanned="6" table:number-rows-spanned="1">
            <text:p>"0005"</text:p>
          </table:table-cell>
          <table:covered-table-cell table:number-columns-repeated="4"/>
          <table:covered-table-cell table:style-name="ce17"/>
          <table:table-cell table:style-name="ce22" office:value-type="string" calcext:value-type="string" table:number-columns-spanned="6" table:number-rows-spanned="1">
            <text:p>"0006"</text:p>
          </table:table-cell>
          <table:covered-table-cell table:number-columns-repeated="4"/>
          <table:covered-table-cell table:style-name="ce17"/>
          <table:table-cell table:style-name="ce11" office:value-type="string" calcext:value-type="string" table:number-columns-spanned="6" table:number-rows-spanned="1">
            <text:p>"0005" / 0004</text:p>
          </table:table-cell>
          <table:covered-table-cell table:number-columns-repeated="4"/>
          <table:covered-table-cell table:style-name="ce17"/>
          <table:table-cell table:style-name="ce22" office:value-type="string" calcext:value-type="string" table:number-columns-spanned="6" table:number-rows-spanned="1">
            <text:p>"0006" / 0004</text:p>
          </table:table-cell>
          <table:covered-table-cell table:number-columns-repeated="4"/>
          <table:covered-table-cell table:style-name="ce17"/>
          <table:table-cell table:number-columns-repeated="989"/>
        </table:table-row>
        <table:table-row table:style-name="ro1">
          <table:table-cell table:style-name="ce1" office:value-type="string" calcext:value-type="string">
            <text:p>MEDIAN of time</text:p>
          </table:table-cell>
          <table:table-cell table:style-name="ce2" table:number-columns-repeated="4"/>
          <table:table-cell table:style-name="ce1" office:value-type="string" calcext:value-type="string">
            <text:p>match</text:p>
          </table:table-cell>
          <table:table-cell table:style-name="ce1" office:value-type="string" calcext:value-type="string">
            <text:p>fill_factor</text:p>
          </table:table-cell>
          <table:table-cell table:style-name="ce1" table:number-columns-repeated="3"/>
          <table:table-cell table:style-name="ce2"/>
          <table:table-cell table:style-name="ce12" office:value-type="string" calcext:value-type="string">
            <text:p>match</text:p>
          </table:table-cell>
          <table:table-cell table:style-name="ce1" office:value-type="string" calcext:value-type="string">
            <text:p>fill_factor</text:p>
          </table:table-cell>
          <table:table-cell table:style-name="ce1" table:number-columns-repeated="3"/>
          <table:table-cell table:style-name="ce18"/>
          <table:table-cell table:style-name="ce1" office:value-type="string" calcext:value-type="string">
            <text:p>match</text:p>
          </table:table-cell>
          <table:table-cell table:style-name="ce1" office:value-type="string" calcext:value-type="string">
            <text:p>fill_factor</text:p>
          </table:table-cell>
          <table:table-cell table:style-name="ce1" table:number-columns-repeated="3"/>
          <table:table-cell table:style-name="ce18"/>
          <table:table-cell table:style-name="ce12" office:value-type="string" calcext:value-type="string">
            <text:p>match</text:p>
          </table:table-cell>
          <table:table-cell table:style-name="ce1" office:value-type="string" calcext:value-type="string">
            <text:p>fill_factor</text:p>
          </table:table-cell>
          <table:table-cell table:style-name="ce1" table:number-columns-repeated="3"/>
          <table:table-cell table:style-name="ce18"/>
          <table:table-cell table:style-name="ce1" office:value-type="string" calcext:value-type="string">
            <text:p>match</text:p>
          </table:table-cell>
          <table:table-cell table:style-name="ce1" office:value-type="string" calcext:value-type="string">
            <text:p>fill_factor</text:p>
          </table:table-cell>
          <table:table-cell table:style-name="ce1" table:number-columns-repeated="3"/>
          <table:table-cell table:style-name="ce18"/>
          <table:table-cell table:number-columns-repeated="989"/>
        </table:table-row>
        <table:table-row table:style-name="ro1">
          <table:table-cell table:style-name="ce2" table:number-columns-repeated="5"/>
          <table:table-cell table:style-name="ce6" office:value-type="string" calcext:value-type="string">
            <text:p>match</text:p>
          </table:table-cell>
          <table:table-cell table:style-name="ce10" table:number-columns-repeated="2"/>
          <table:table-cell table:style-name="ce10" office:value-type="string" calcext:value-type="string">
            <text:p>mismatch</text:p>
          </table:table-cell>
          <table:table-cell table:style-name="ce10" table:number-columns-repeated="2"/>
          <table:table-cell table:style-name="ce13" office:value-type="string" calcext:value-type="string">
            <text:p>match</text:p>
          </table:table-cell>
          <table:table-cell table:style-name="ce10" table:number-columns-repeated="2"/>
          <table:table-cell table:style-name="ce10" office:value-type="string" calcext:value-type="string">
            <text:p>mismatch</text:p>
          </table:table-cell>
          <table:table-cell table:style-name="ce10"/>
          <table:table-cell table:style-name="ce19"/>
          <table:table-cell table:style-name="ce6" office:value-type="string" calcext:value-type="string">
            <text:p>match</text:p>
          </table:table-cell>
          <table:table-cell table:style-name="ce10" table:number-columns-repeated="2"/>
          <table:table-cell table:style-name="ce10" office:value-type="string" calcext:value-type="string">
            <text:p>mismatch</text:p>
          </table:table-cell>
          <table:table-cell table:style-name="ce10"/>
          <table:table-cell table:style-name="ce19"/>
          <table:table-cell table:style-name="ce13" office:value-type="string" calcext:value-type="string">
            <text:p>match</text:p>
          </table:table-cell>
          <table:table-cell table:style-name="ce10" table:number-columns-repeated="2"/>
          <table:table-cell table:style-name="ce10" office:value-type="string" calcext:value-type="string">
            <text:p>mismatch</text:p>
          </table:table-cell>
          <table:table-cell table:style-name="ce10"/>
          <table:table-cell table:style-name="ce19"/>
          <table:table-cell table:style-name="ce6" office:value-type="string" calcext:value-type="string">
            <text:p>match</text:p>
          </table:table-cell>
          <table:table-cell table:style-name="ce10" table:number-columns-repeated="2"/>
          <table:table-cell table:style-name="ce10" office:value-type="string" calcext:value-type="string">
            <text:p>mismatch</text:p>
          </table:table-cell>
          <table:table-cell table:style-name="ce10"/>
          <table:table-cell table:style-name="ce19"/>
          <table:table-cell table:number-columns-repeated="989"/>
        </table:table-row>
        <table:table-row table:style-name="ro1"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pages_per_range</text:p>
          </table:table-cell>
          <table:table-cell table:style-name="ce1" office:value-type="string" calcext:value-type="string">
            <text:p>matching_pages</text:p>
          </table:table-cell>
          <table:table-cell table:style-name="ce1" office:value-type="string" calcext:value-type="string">
            <text:p>false_positive_rate</text:p>
          </table:table-cell>
          <table:table-cell table:style-name="ce1" office:value-type="string" calcext:value-type="string">
            <text:p>ndistinct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0" calcext:value-type="float">
            <text:p>150</text:p>
          </table:table-cell>
          <table:table-cell table:style-name="ce14" office:value-type="float" office:value="50" calcext:value-type="float">
            <text:p>5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0" calcext:value-type="float">
            <text:p>100</text:p>
          </table:table-cell>
          <table:table-cell table:style-name="ce20" office:value-type="float" office:value="150" calcext:value-type="float">
            <text:p>15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0" calcext:value-type="float">
            <text:p>100</text:p>
          </table:table-cell>
          <table:table-cell table:style-name="ce20" office:value-type="float" office:value="150" calcext:value-type="float">
            <text:p>150</text:p>
          </table:table-cell>
          <table:table-cell table:style-name="ce14" office:value-type="float" office:value="50" calcext:value-type="float">
            <text:p>5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0" calcext:value-type="float">
            <text:p>100</text:p>
          </table:table-cell>
          <table:table-cell table:style-name="ce20" office:value-type="float" office:value="150" calcext:value-type="float">
            <text:p>15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0" calcext:value-type="float">
            <text:p>100</text:p>
          </table:table-cell>
          <table:table-cell table:style-name="ce20" office:value-type="float" office:value="150" calcext:value-type="float">
            <text:p>150</text:p>
          </table:table-cell>
          <table:table-cell table:number-columns-repeated="989"/>
        </table:table-row>
        <table:table-row table:style-name="ro1">
          <table:table-cell table:style-name="ce3" office:value-type="string" calcext:value-type="string">
            <text:p>int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.01" calcext:value-type="float">
            <text:p>0.01</text:p>
          </table:table-cell>
          <table:table-cell table:style-name="ce4" office:value-type="float" office:value="226" calcext:value-type="float">
            <text:p>226</text:p>
          </table:table-cell>
          <table:table-cell table:style-name="ce8" office:value-type="float" office:value="39.1865" calcext:value-type="float">
            <text:p>39.1865</text:p>
          </table:table-cell>
          <table:table-cell table:style-name="ce8" office:value-type="float" office:value="54.0535" calcext:value-type="float">
            <text:p>54.0535</text:p>
          </table:table-cell>
          <table:table-cell table:style-name="ce8" office:value-type="float" office:value="175.806" calcext:value-type="float">
            <text:p>175.806</text:p>
          </table:table-cell>
          <table:table-cell table:style-name="ce8" office:value-type="float" office:value="39.2895" calcext:value-type="float">
            <text:p>39.2895</text:p>
          </table:table-cell>
          <table:table-cell table:style-name="ce8" office:value-type="float" office:value="54.021" calcext:value-type="float">
            <text:p>54.021</text:p>
          </table:table-cell>
          <table:table-cell table:style-name="ce8" office:value-type="float" office:value="174.9395" calcext:value-type="float">
            <text:p>174.9395</text:p>
          </table:table-cell>
          <table:table-cell table:style-name="ce15" office:value-type="float" office:value="43.192" calcext:value-type="float">
            <text:p>43.192</text:p>
          </table:table-cell>
          <table:table-cell table:style-name="ce8" office:value-type="float" office:value="57.987" calcext:value-type="float">
            <text:p>57.987</text:p>
          </table:table-cell>
          <table:table-cell table:style-name="ce8" office:value-type="float" office:value="179.9745" calcext:value-type="float">
            <text:p>179.9745</text:p>
          </table:table-cell>
          <table:table-cell table:style-name="ce8" office:value-type="float" office:value="43.0555" calcext:value-type="float">
            <text:p>43.0555</text:p>
          </table:table-cell>
          <table:table-cell table:style-name="ce8" office:value-type="float" office:value="58.319" calcext:value-type="float">
            <text:p>58.319</text:p>
          </table:table-cell>
          <table:table-cell table:style-name="ce21" office:value-type="float" office:value="178.86" calcext:value-type="float">
            <text:p>178.86</text:p>
          </table:table-cell>
          <table:table-cell table:style-name="ce8" office:value-type="float" office:value="41.9815" calcext:value-type="float">
            <text:p>41.9815</text:p>
          </table:table-cell>
          <table:table-cell table:style-name="ce8" office:value-type="float" office:value="56.4865" calcext:value-type="float">
            <text:p>56.4865</text:p>
          </table:table-cell>
          <table:table-cell table:style-name="ce8" office:value-type="float" office:value="177.361" calcext:value-type="float">
            <text:p>177.361</text:p>
          </table:table-cell>
          <table:table-cell table:style-name="ce8" office:value-type="float" office:value="41.6805" calcext:value-type="float">
            <text:p>41.6805</text:p>
          </table:table-cell>
          <table:table-cell table:style-name="ce8" office:value-type="float" office:value="56.408" calcext:value-type="float">
            <text:p>56.408</text:p>
          </table:table-cell>
          <table:table-cell table:style-name="ce21" office:value-type="float" office:value="175.702" calcext:value-type="float">
            <text:p>175.702</text:p>
          </table:table-cell>
          <table:table-cell table:style-name="ce23" table:formula="of:=IFERROR([.L5]/[.F5]; &quot;&quot;)" office:value-type="percentage" office:value="1.10221632449951" calcext:value-type="percentage">
            <text:p>110%</text:p>
          </table:table-cell>
          <table:table-cell table:style-name="ce23" table:formula="of:=IFERROR([.M5]/[.G5]; &quot;&quot;)" office:value-type="percentage" office:value="1.07277049589758" calcext:value-type="percentage">
            <text:p>107%</text:p>
          </table:table-cell>
          <table:table-cell table:style-name="ce23" table:formula="of:=IFERROR([.N5]/[.H5]; &quot;&quot;)" office:value-type="percentage" office:value="1.02371079485342" calcext:value-type="percentage">
            <text:p>102%</text:p>
          </table:table-cell>
          <table:table-cell table:style-name="ce23" table:formula="of:=IFERROR([.O5]/[.I5]; &quot;&quot;)" office:value-type="percentage" office:value="1.09585258147851" calcext:value-type="percentage">
            <text:p>110%</text:p>
          </table:table-cell>
          <table:table-cell table:style-name="ce23" table:formula="of:=IFERROR([.P5]/[.J5]; &quot;&quot;)" office:value-type="percentage" office:value="1.07956165195017" calcext:value-type="percentage">
            <text:p>108%</text:p>
          </table:table-cell>
          <table:table-cell table:style-name="ce23" table:formula="of:=IFERROR([.Q5]/[.K5]; &quot;&quot;)" office:value-type="percentage" office:value="1.02241060480909" calcext:value-type="percentage">
            <text:p>102%</text:p>
          </table:table-cell>
          <table:table-cell table:style-name="ce23" table:formula="of:=IFERROR([.R5]/[.F5]; &quot;&quot;)" office:value-type="percentage" office:value="1.07132558406594" calcext:value-type="percentage">
            <text:p>107%</text:p>
          </table:table-cell>
          <table:table-cell table:style-name="ce23" table:formula="of:=IFERROR([.S5]/[.G5]; &quot;&quot;)" office:value-type="percentage" office:value="1.04501096136235" calcext:value-type="percentage">
            <text:p>105%</text:p>
          </table:table-cell>
          <table:table-cell table:style-name="ce23" table:formula="of:=IFERROR([.T5]/[.H5]; &quot;&quot;)" office:value-type="percentage" office:value="1.00884497684948" calcext:value-type="percentage">
            <text:p>101%</text:p>
          </table:table-cell>
          <table:table-cell table:style-name="ce23" table:formula="of:=IFERROR([.U5]/[.I5]; &quot;&quot;)" office:value-type="percentage" office:value="1.06085595388081" calcext:value-type="percentage">
            <text:p>106%</text:p>
          </table:table-cell>
          <table:table-cell table:style-name="ce23" table:formula="of:=IFERROR([.V5]/[.J5]; &quot;&quot;)" office:value-type="percentage" office:value="1.04418652005701" calcext:value-type="percentage">
            <text:p>104%</text:p>
          </table:table-cell>
          <table:table-cell table:style-name="ce23" table:formula="of:=IFERROR([.W5]/[.K5]; &quot;&quot;)" office:value-type="percentage" office:value="1.00435864970461" calcext:value-type="percentage">
            <text:p>100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25" calcext:value-type="float">
            <text:p>0.025</text:p>
          </table:table-cell>
          <table:table-cell table:style-name="ce4" office:value-type="float" office:value="226" calcext:value-type="float">
            <text:p>226</text:p>
          </table:table-cell>
          <table:table-cell table:style-name="ce8" office:value-type="float" office:value="55.458" calcext:value-type="float">
            <text:p>55.458</text:p>
          </table:table-cell>
          <table:table-cell table:style-name="ce8" office:value-type="float" office:value="94.111" calcext:value-type="float">
            <text:p>94.111</text:p>
          </table:table-cell>
          <table:table-cell table:style-name="ce8" office:value-type="float" office:value="266.5115" calcext:value-type="float">
            <text:p>266.5115</text:p>
          </table:table-cell>
          <table:table-cell table:style-name="ce8" office:value-type="float" office:value="56.077" calcext:value-type="float">
            <text:p>56.077</text:p>
          </table:table-cell>
          <table:table-cell table:style-name="ce8" office:value-type="float" office:value="93.541" calcext:value-type="float">
            <text:p>93.541</text:p>
          </table:table-cell>
          <table:table-cell table:style-name="ce8" office:value-type="float" office:value="264.6765" calcext:value-type="float">
            <text:p>264.6765</text:p>
          </table:table-cell>
          <table:table-cell table:style-name="ce15" office:value-type="float" office:value="59.7725" calcext:value-type="float">
            <text:p>59.7725</text:p>
          </table:table-cell>
          <table:table-cell table:style-name="ce8" office:value-type="float" office:value="96.9095" calcext:value-type="float">
            <text:p>96.9095</text:p>
          </table:table-cell>
          <table:table-cell table:style-name="ce8" office:value-type="float" office:value="269.0785" calcext:value-type="float">
            <text:p>269.0785</text:p>
          </table:table-cell>
          <table:table-cell table:style-name="ce8" office:value-type="float" office:value="59.485" calcext:value-type="float">
            <text:p>59.485</text:p>
          </table:table-cell>
          <table:table-cell table:style-name="ce8" office:value-type="float" office:value="97.1675" calcext:value-type="float">
            <text:p>97.1675</text:p>
          </table:table-cell>
          <table:table-cell table:style-name="ce21" office:value-type="float" office:value="268.4335" calcext:value-type="float">
            <text:p>268.4335</text:p>
          </table:table-cell>
          <table:table-cell table:style-name="ce8" office:value-type="float" office:value="56.794" calcext:value-type="float">
            <text:p>56.794</text:p>
          </table:table-cell>
          <table:table-cell table:style-name="ce8" office:value-type="float" office:value="92.14" calcext:value-type="float">
            <text:p>92.14</text:p>
          </table:table-cell>
          <table:table-cell table:style-name="ce8" office:value-type="float" office:value="265.9055" calcext:value-type="float">
            <text:p>265.9055</text:p>
          </table:table-cell>
          <table:table-cell table:style-name="ce8" office:value-type="float" office:value="57.14" calcext:value-type="float">
            <text:p>57.14</text:p>
          </table:table-cell>
          <table:table-cell table:style-name="ce8" office:value-type="float" office:value="93.1545" calcext:value-type="float">
            <text:p>93.1545</text:p>
          </table:table-cell>
          <table:table-cell table:style-name="ce21" office:value-type="float" office:value="265.613" calcext:value-type="float">
            <text:p>265.613</text:p>
          </table:table-cell>
          <table:table-cell table:style-name="ce23" table:formula="of:=IFERROR([.L6]/[.F6]; &quot;&quot;)" office:value-type="percentage" office:value="1.07779761260774" calcext:value-type="percentage">
            <text:p>108%</text:p>
          </table:table-cell>
          <table:table-cell table:style-name="ce23" table:formula="of:=IFERROR([.M6]/[.G6]; &quot;&quot;)" office:value-type="percentage" office:value="1.02973616261649" calcext:value-type="percentage">
            <text:p>103%</text:p>
          </table:table-cell>
          <table:table-cell table:style-name="ce23" table:formula="of:=IFERROR([.N6]/[.H6]; &quot;&quot;)" office:value-type="percentage" office:value="1.00963185453536" calcext:value-type="percentage">
            <text:p>101%</text:p>
          </table:table-cell>
          <table:table-cell table:style-name="ce23" table:formula="of:=IFERROR([.O6]/[.I6]; &quot;&quot;)" office:value-type="percentage" office:value="1.06077357918576" calcext:value-type="percentage">
            <text:p>106%</text:p>
          </table:table-cell>
          <table:table-cell table:style-name="ce23" table:formula="of:=IFERROR([.P6]/[.J6]; &quot;&quot;)" office:value-type="percentage" office:value="1.03876909590447" calcext:value-type="percentage">
            <text:p>104%</text:p>
          </table:table-cell>
          <table:table-cell table:style-name="ce23" table:formula="of:=IFERROR([.Q6]/[.K6]; &quot;&quot;)" office:value-type="percentage" office:value="1.01419468672134" calcext:value-type="percentage">
            <text:p>101%</text:p>
          </table:table-cell>
          <table:table-cell table:style-name="ce23" table:formula="of:=IFERROR([.R6]/[.F6]; &quot;&quot;)" office:value-type="percentage" office:value="1.02409030257132" calcext:value-type="percentage">
            <text:p>102%</text:p>
          </table:table-cell>
          <table:table-cell table:style-name="ce23" table:formula="of:=IFERROR([.S6]/[.G6]; &quot;&quot;)" office:value-type="percentage" office:value="0.979056645875615" calcext:value-type="percentage">
            <text:p>98%</text:p>
          </table:table-cell>
          <table:table-cell table:style-name="ce23" table:formula="of:=IFERROR([.T6]/[.H6]; &quot;&quot;)" office:value-type="percentage" office:value="0.997726176919195" calcext:value-type="percentage">
            <text:p>100%</text:p>
          </table:table-cell>
          <table:table-cell table:style-name="ce23" table:formula="of:=IFERROR([.U6]/[.I6]; &quot;&quot;)" office:value-type="percentage" office:value="1.01895607824955" calcext:value-type="percentage">
            <text:p>102%</text:p>
          </table:table-cell>
          <table:table-cell table:style-name="ce23" table:formula="of:=IFERROR([.V6]/[.J6]; &quot;&quot;)" office:value-type="percentage" office:value="0.995868121999979" calcext:value-type="percentage">
            <text:p>100%</text:p>
          </table:table-cell>
          <table:table-cell table:style-name="ce23" table:formula="of:=IFERROR([.W6]/[.K6]; &quot;&quot;)" office:value-type="percentage" office:value="1.00353828163815" calcext:value-type="percentage">
            <text:p>100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5" calcext:value-type="float">
            <text:p>0.05</text:p>
          </table:table-cell>
          <table:table-cell table:style-name="ce4" office:value-type="float" office:value="226" calcext:value-type="float">
            <text:p>226</text:p>
          </table:table-cell>
          <table:table-cell table:style-name="ce8" office:value-type="float" office:value="89.4275" calcext:value-type="float">
            <text:p>89.4275</text:p>
          </table:table-cell>
          <table:table-cell table:style-name="ce8" office:value-type="float" office:value="152.0405" calcext:value-type="float">
            <text:p>152.0405</text:p>
          </table:table-cell>
          <table:table-cell table:style-name="ce8" office:value-type="float" office:value="390.9615" calcext:value-type="float">
            <text:p>390.9615</text:p>
          </table:table-cell>
          <table:table-cell table:style-name="ce8" office:value-type="float" office:value="88.651" calcext:value-type="float">
            <text:p>88.651</text:p>
          </table:table-cell>
          <table:table-cell table:style-name="ce8" office:value-type="float" office:value="152.919" calcext:value-type="float">
            <text:p>152.919</text:p>
          </table:table-cell>
          <table:table-cell table:style-name="ce8" office:value-type="float" office:value="390.6335" calcext:value-type="float">
            <text:p>390.6335</text:p>
          </table:table-cell>
          <table:table-cell table:style-name="ce15" office:value-type="float" office:value="92.3445" calcext:value-type="float">
            <text:p>92.3445</text:p>
          </table:table-cell>
          <table:table-cell table:style-name="ce8" office:value-type="float" office:value="154.744" calcext:value-type="float">
            <text:p>154.744</text:p>
          </table:table-cell>
          <table:table-cell table:style-name="ce8" office:value-type="float" office:value="395.2965" calcext:value-type="float">
            <text:p>395.2965</text:p>
          </table:table-cell>
          <table:table-cell table:style-name="ce8" office:value-type="float" office:value="92.1815" calcext:value-type="float">
            <text:p>92.1815</text:p>
          </table:table-cell>
          <table:table-cell table:style-name="ce8" office:value-type="float" office:value="156.0065" calcext:value-type="float">
            <text:p>156.0065</text:p>
          </table:table-cell>
          <table:table-cell table:style-name="ce21" office:value-type="float" office:value="394.4635" calcext:value-type="float">
            <text:p>394.4635</text:p>
          </table:table-cell>
          <table:table-cell table:style-name="ce8" office:value-type="float" office:value="90.6635" calcext:value-type="float">
            <text:p>90.6635</text:p>
          </table:table-cell>
          <table:table-cell table:style-name="ce8" office:value-type="float" office:value="155.1765" calcext:value-type="float">
            <text:p>155.1765</text:p>
          </table:table-cell>
          <table:table-cell table:style-name="ce8" office:value-type="float" office:value="384.4965" calcext:value-type="float">
            <text:p>384.4965</text:p>
          </table:table-cell>
          <table:table-cell table:style-name="ce8" office:value-type="float" office:value="90.4965" calcext:value-type="float">
            <text:p>90.4965</text:p>
          </table:table-cell>
          <table:table-cell table:style-name="ce8" office:value-type="float" office:value="154.7055" calcext:value-type="float">
            <text:p>154.7055</text:p>
          </table:table-cell>
          <table:table-cell table:style-name="ce21" office:value-type="float" office:value="384.373" calcext:value-type="float">
            <text:p>384.373</text:p>
          </table:table-cell>
          <table:table-cell table:style-name="ce23" table:formula="of:=IFERROR([.L7]/[.F7]; &quot;&quot;)" office:value-type="percentage" office:value="1.03261860166056" calcext:value-type="percentage">
            <text:p>103%</text:p>
          </table:table-cell>
          <table:table-cell table:style-name="ce23" table:formula="of:=IFERROR([.M7]/[.G7]; &quot;&quot;)" office:value-type="percentage" office:value="1.01778144639093" calcext:value-type="percentage">
            <text:p>102%</text:p>
          </table:table-cell>
          <table:table-cell table:style-name="ce23" table:formula="of:=IFERROR([.N7]/[.H7]; &quot;&quot;)" office:value-type="percentage" office:value="1.01108804831166" calcext:value-type="percentage">
            <text:p>101%</text:p>
          </table:table-cell>
          <table:table-cell table:style-name="ce23" table:formula="of:=IFERROR([.O7]/[.I7]; &quot;&quot;)" office:value-type="percentage" office:value="1.03982470586908" calcext:value-type="percentage">
            <text:p>104%</text:p>
          </table:table-cell>
          <table:table-cell table:style-name="ce23" table:formula="of:=IFERROR([.P7]/[.J7]; &quot;&quot;)" office:value-type="percentage" office:value="1.020190427612" calcext:value-type="percentage">
            <text:p>102%</text:p>
          </table:table-cell>
          <table:table-cell table:style-name="ce23" table:formula="of:=IFERROR([.Q7]/[.K7]; &quot;&quot;)" office:value-type="percentage" office:value="1.00980458665219" calcext:value-type="percentage">
            <text:p>101%</text:p>
          </table:table-cell>
          <table:table-cell table:style-name="ce23" table:formula="of:=IFERROR([.R7]/[.F7]; &quot;&quot;)" office:value-type="percentage" office:value="1.01382125185206" calcext:value-type="percentage">
            <text:p>101%</text:p>
          </table:table-cell>
          <table:table-cell table:style-name="ce23" table:formula="of:=IFERROR([.S7]/[.G7]; &quot;&quot;)" office:value-type="percentage" office:value="1.02062608318178" calcext:value-type="percentage">
            <text:p>102%</text:p>
          </table:table-cell>
          <table:table-cell table:style-name="ce23" table:formula="of:=IFERROR([.T7]/[.H7]; &quot;&quot;)" office:value-type="percentage" office:value="0.983463844905445" calcext:value-type="percentage">
            <text:p>98%</text:p>
          </table:table-cell>
          <table:table-cell table:style-name="ce23" table:formula="of:=IFERROR([.U7]/[.I7]; &quot;&quot;)" office:value-type="percentage" office:value="1.02081758807007" calcext:value-type="percentage">
            <text:p>102%</text:p>
          </table:table-cell>
          <table:table-cell table:style-name="ce23" table:formula="of:=IFERROR([.V7]/[.J7]; &quot;&quot;)" office:value-type="percentage" office:value="1.01168265552351" calcext:value-type="percentage">
            <text:p>101%</text:p>
          </table:table-cell>
          <table:table-cell table:style-name="ce23" table:formula="of:=IFERROR([.W7]/[.K7]; &quot;&quot;)" office:value-type="percentage" office:value="0.98397346873732" calcext:value-type="percentage">
            <text:p>98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75" calcext:value-type="float">
            <text:p>0.075</text:p>
          </table:table-cell>
          <table:table-cell table:style-name="ce4" office:value-type="float" office:value="226" calcext:value-type="float">
            <text:p>226</text:p>
          </table:table-cell>
          <table:table-cell table:style-name="ce8" office:value-type="float" office:value="119.0305" calcext:value-type="float">
            <text:p>119.0305</text:p>
          </table:table-cell>
          <table:table-cell table:style-name="ce8" office:value-type="float" office:value="213.5795" calcext:value-type="float">
            <text:p>213.5795</text:p>
          </table:table-cell>
          <table:table-cell table:style-name="ce8" office:value-type="float" office:value="525.6385" calcext:value-type="float">
            <text:p>525.6385</text:p>
          </table:table-cell>
          <table:table-cell table:style-name="ce8" office:value-type="float" office:value="120.1015" calcext:value-type="float">
            <text:p>120.1015</text:p>
          </table:table-cell>
          <table:table-cell table:style-name="ce8" office:value-type="float" office:value="213.6225" calcext:value-type="float">
            <text:p>213.6225</text:p>
          </table:table-cell>
          <table:table-cell table:style-name="ce8" office:value-type="float" office:value="524.0435" calcext:value-type="float">
            <text:p>524.0435</text:p>
          </table:table-cell>
          <table:table-cell table:style-name="ce15" office:value-type="float" office:value="123.043" calcext:value-type="float">
            <text:p>123.043</text:p>
          </table:table-cell>
          <table:table-cell table:style-name="ce8" office:value-type="float" office:value="216.291" calcext:value-type="float">
            <text:p>216.291</text:p>
          </table:table-cell>
          <table:table-cell table:style-name="ce8" office:value-type="float" office:value="528.3685" calcext:value-type="float">
            <text:p>528.3685</text:p>
          </table:table-cell>
          <table:table-cell table:style-name="ce8" office:value-type="float" office:value="123.044" calcext:value-type="float">
            <text:p>123.044</text:p>
          </table:table-cell>
          <table:table-cell table:style-name="ce8" office:value-type="float" office:value="218.579" calcext:value-type="float">
            <text:p>218.579</text:p>
          </table:table-cell>
          <table:table-cell table:style-name="ce21" office:value-type="float" office:value="526.8565" calcext:value-type="float">
            <text:p>526.8565</text:p>
          </table:table-cell>
          <table:table-cell table:style-name="ce8" office:value-type="float" office:value="120.7835" calcext:value-type="float">
            <text:p>120.7835</text:p>
          </table:table-cell>
          <table:table-cell table:style-name="ce8" office:value-type="float" office:value="213.191" calcext:value-type="float">
            <text:p>213.191</text:p>
          </table:table-cell>
          <table:table-cell table:style-name="ce8" office:value-type="float" office:value="501.873" calcext:value-type="float">
            <text:p>501.873</text:p>
          </table:table-cell>
          <table:table-cell table:style-name="ce8" office:value-type="float" office:value="121.3405" calcext:value-type="float">
            <text:p>121.3405</text:p>
          </table:table-cell>
          <table:table-cell table:style-name="ce8" office:value-type="float" office:value="212.5275" calcext:value-type="float">
            <text:p>212.5275</text:p>
          </table:table-cell>
          <table:table-cell table:style-name="ce21" office:value-type="float" office:value="501.1325" calcext:value-type="float">
            <text:p>501.1325</text:p>
          </table:table-cell>
          <table:table-cell table:style-name="ce23" table:formula="of:=IFERROR([.L8]/[.F8]; &quot;&quot;)" office:value-type="percentage" office:value="1.03370984747607" calcext:value-type="percentage">
            <text:p>103%</text:p>
          </table:table-cell>
          <table:table-cell table:style-name="ce23" table:formula="of:=IFERROR([.M8]/[.G8]; &quot;&quot;)" office:value-type="percentage" office:value="1.01269550682533" calcext:value-type="percentage">
            <text:p>101%</text:p>
          </table:table-cell>
          <table:table-cell table:style-name="ce23" table:formula="of:=IFERROR([.N8]/[.H8]; &quot;&quot;)" office:value-type="percentage" office:value="1.0051936834916" calcext:value-type="percentage">
            <text:p>101%</text:p>
          </table:table-cell>
          <table:table-cell table:style-name="ce23" table:formula="of:=IFERROR([.O8]/[.I8]; &quot;&quot;)" office:value-type="percentage" office:value="1.02450011032335" calcext:value-type="percentage">
            <text:p>102%</text:p>
          </table:table-cell>
          <table:table-cell table:style-name="ce23" table:formula="of:=IFERROR([.P8]/[.J8]; &quot;&quot;)" office:value-type="percentage" office:value="1.02320214396892" calcext:value-type="percentage">
            <text:p>102%</text:p>
          </table:table-cell>
          <table:table-cell table:style-name="ce23" table:formula="of:=IFERROR([.Q8]/[.K8]; &quot;&quot;)" office:value-type="percentage" office:value="1.00536787499511" calcext:value-type="percentage">
            <text:p>101%</text:p>
          </table:table-cell>
          <table:table-cell table:style-name="ce23" table:formula="of:=IFERROR([.R8]/[.F8]; &quot;&quot;)" office:value-type="percentage" office:value="1.0147273177883" calcext:value-type="percentage">
            <text:p>101%</text:p>
          </table:table-cell>
          <table:table-cell table:style-name="ce23" table:formula="of:=IFERROR([.S8]/[.G8]; &quot;&quot;)" office:value-type="percentage" office:value="0.998181005199469" calcext:value-type="percentage">
            <text:p>100%</text:p>
          </table:table-cell>
          <table:table-cell table:style-name="ce23" table:formula="of:=IFERROR([.T8]/[.H8]; &quot;&quot;)" office:value-type="percentage" office:value="0.954787368124671" calcext:value-type="percentage">
            <text:p>95%</text:p>
          </table:table-cell>
          <table:table-cell table:style-name="ce23" table:formula="of:=IFERROR([.U8]/[.I8]; &quot;&quot;)" office:value-type="percentage" office:value="1.01031627415145" calcext:value-type="percentage">
            <text:p>101%</text:p>
          </table:table-cell>
          <table:table-cell table:style-name="ce23" table:formula="of:=IFERROR([.V8]/[.J8]; &quot;&quot;)" office:value-type="percentage" office:value="0.994874135449215" calcext:value-type="percentage">
            <text:p>99%</text:p>
          </table:table-cell>
          <table:table-cell table:style-name="ce23" table:formula="of:=IFERROR([.W8]/[.K8]; &quot;&quot;)" office:value-type="percentage" office:value="0.95628034695593" calcext:value-type="percentage">
            <text:p>96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226" calcext:value-type="float">
            <text:p>226</text:p>
          </table:table-cell>
          <table:table-cell table:style-name="ce8" office:value-type="float" office:value="169.272" calcext:value-type="float">
            <text:p>169.272</text:p>
          </table:table-cell>
          <table:table-cell table:style-name="ce8" office:value-type="float" office:value="273.4495" calcext:value-type="float">
            <text:p>273.4495</text:p>
          </table:table-cell>
          <table:table-cell table:style-name="ce8" office:value-type="float" office:value="587.135" calcext:value-type="float">
            <text:p>587.135</text:p>
          </table:table-cell>
          <table:table-cell table:style-name="ce8" office:value-type="float" office:value="168.9475" calcext:value-type="float">
            <text:p>168.9475</text:p>
          </table:table-cell>
          <table:table-cell table:style-name="ce8" office:value-type="float" office:value="273.72" calcext:value-type="float">
            <text:p>273.72</text:p>
          </table:table-cell>
          <table:table-cell table:style-name="ce8" office:value-type="float" office:value="588.4395" calcext:value-type="float">
            <text:p>588.4395</text:p>
          </table:table-cell>
          <table:table-cell table:style-name="ce15" office:value-type="float" office:value="171.6235" calcext:value-type="float">
            <text:p>171.6235</text:p>
          </table:table-cell>
          <table:table-cell table:style-name="ce8" office:value-type="float" office:value="277.128" calcext:value-type="float">
            <text:p>277.128</text:p>
          </table:table-cell>
          <table:table-cell table:style-name="ce8" office:value-type="float" office:value="590.2675" calcext:value-type="float">
            <text:p>590.2675</text:p>
          </table:table-cell>
          <table:table-cell table:style-name="ce8" office:value-type="float" office:value="173.2265" calcext:value-type="float">
            <text:p>173.2265</text:p>
          </table:table-cell>
          <table:table-cell table:style-name="ce8" office:value-type="float" office:value="277.4855" calcext:value-type="float">
            <text:p>277.4855</text:p>
          </table:table-cell>
          <table:table-cell table:style-name="ce21" office:value-type="float" office:value="590.916" calcext:value-type="float">
            <text:p>590.916</text:p>
          </table:table-cell>
          <table:table-cell table:style-name="ce8" office:value-type="float" office:value="171.051" calcext:value-type="float">
            <text:p>171.051</text:p>
          </table:table-cell>
          <table:table-cell table:style-name="ce8" office:value-type="float" office:value="277.031" calcext:value-type="float">
            <text:p>277.031</text:p>
          </table:table-cell>
          <table:table-cell table:style-name="ce8" office:value-type="float" office:value="589.872" calcext:value-type="float">
            <text:p>589.872</text:p>
          </table:table-cell>
          <table:table-cell table:style-name="ce8" office:value-type="float" office:value="170.6065" calcext:value-type="float">
            <text:p>170.6065</text:p>
          </table:table-cell>
          <table:table-cell table:style-name="ce8" office:value-type="float" office:value="279.5035" calcext:value-type="float">
            <text:p>279.5035</text:p>
          </table:table-cell>
          <table:table-cell table:style-name="ce21" office:value-type="float" office:value="591.452" calcext:value-type="float">
            <text:p>591.452</text:p>
          </table:table-cell>
          <table:table-cell table:style-name="ce23" table:formula="of:=IFERROR([.L9]/[.F9]; &quot;&quot;)" office:value-type="percentage" office:value="1.01389184271468" calcext:value-type="percentage">
            <text:p>101%</text:p>
          </table:table-cell>
          <table:table-cell table:style-name="ce23" table:formula="of:=IFERROR([.M9]/[.G9]; &quot;&quot;)" office:value-type="percentage" office:value="1.01345220964017" calcext:value-type="percentage">
            <text:p>101%</text:p>
          </table:table-cell>
          <table:table-cell table:style-name="ce23" table:formula="of:=IFERROR([.N9]/[.H9]; &quot;&quot;)" office:value-type="percentage" office:value="1.00533522954687" calcext:value-type="percentage">
            <text:p>101%</text:p>
          </table:table-cell>
          <table:table-cell table:style-name="ce23" table:formula="of:=IFERROR([.O9]/[.I9]; &quot;&quot;)" office:value-type="percentage" office:value="1.02532739460483" calcext:value-type="percentage">
            <text:p>103%</text:p>
          </table:table-cell>
          <table:table-cell table:style-name="ce23" table:formula="of:=IFERROR([.P9]/[.J9]; &quot;&quot;)" office:value-type="percentage" office:value="1.01375675873155" calcext:value-type="percentage">
            <text:p>101%</text:p>
          </table:table-cell>
          <table:table-cell table:style-name="ce23" table:formula="of:=IFERROR([.Q9]/[.K9]; &quot;&quot;)" office:value-type="percentage" office:value="1.00420858898833" calcext:value-type="percentage">
            <text:p>100%</text:p>
          </table:table-cell>
          <table:table-cell table:style-name="ce23" table:formula="of:=IFERROR([.R9]/[.F9]; &quot;&quot;)" office:value-type="percentage" office:value="1.01050971217921" calcext:value-type="percentage">
            <text:p>101%</text:p>
          </table:table-cell>
          <table:table-cell table:style-name="ce23" table:formula="of:=IFERROR([.S9]/[.G9]; &quot;&quot;)" office:value-type="percentage" office:value="1.01309748235049" calcext:value-type="percentage">
            <text:p>101%</text:p>
          </table:table-cell>
          <table:table-cell table:style-name="ce23" table:formula="of:=IFERROR([.T9]/[.H9]; &quot;&quot;)" office:value-type="percentage" office:value="1.00466161955939" calcext:value-type="percentage">
            <text:p>100%</text:p>
          </table:table-cell>
          <table:table-cell table:style-name="ce23" table:formula="of:=IFERROR([.U9]/[.I9]; &quot;&quot;)" office:value-type="percentage" office:value="1.00981961852055" calcext:value-type="percentage">
            <text:p>101%</text:p>
          </table:table-cell>
          <table:table-cell table:style-name="ce23" table:formula="of:=IFERROR([.V9]/[.J9]; &quot;&quot;)" office:value-type="percentage" office:value="1.02112925617419" calcext:value-type="percentage">
            <text:p>102%</text:p>
          </table:table-cell>
          <table:table-cell table:style-name="ce23" table:formula="of:=IFERROR([.W9]/[.K9]; &quot;&quot;)" office:value-type="percentage" office:value="1.00511947277503" calcext:value-type="percentage">
            <text:p>101%</text:p>
          </table:table-cell>
          <table:table-cell table:number-columns-repeated="989"/>
        </table:table-row>
        <table:table-row table:style-name="ro1">
          <table:table-cell table:style-name="ce3" table:number-columns-repeated="2"/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0.01" calcext:value-type="float">
            <text:p>0.01</text:p>
          </table:table-cell>
          <table:table-cell table:style-name="ce4" office:value-type="float" office:value="226" calcext:value-type="float">
            <text:p>226</text:p>
          </table:table-cell>
          <table:table-cell table:style-name="ce8" office:value-type="float" office:value="54.525" calcext:value-type="float">
            <text:p>54.525</text:p>
          </table:table-cell>
          <table:table-cell table:style-name="ce8" office:value-type="float" office:value="76.784" calcext:value-type="float">
            <text:p>76.784</text:p>
          </table:table-cell>
          <table:table-cell table:style-name="ce8" office:value-type="float" office:value="181.323" calcext:value-type="float">
            <text:p>181.323</text:p>
          </table:table-cell>
          <table:table-cell table:style-name="ce8" office:value-type="float" office:value="40.373" calcext:value-type="float">
            <text:p>40.373</text:p>
          </table:table-cell>
          <table:table-cell table:style-name="ce8" office:value-type="float" office:value="50.9825" calcext:value-type="float">
            <text:p>50.9825</text:p>
          </table:table-cell>
          <table:table-cell table:style-name="ce8" office:value-type="float" office:value="168.5235" calcext:value-type="float">
            <text:p>168.5235</text:p>
          </table:table-cell>
          <table:table-cell table:style-name="ce15" office:value-type="float" office:value="58.8755" calcext:value-type="float">
            <text:p>58.8755</text:p>
          </table:table-cell>
          <table:table-cell table:style-name="ce8" office:value-type="float" office:value="80.623" calcext:value-type="float">
            <text:p>80.623</text:p>
          </table:table-cell>
          <table:table-cell table:style-name="ce8" office:value-type="float" office:value="166.8225" calcext:value-type="float">
            <text:p>166.8225</text:p>
          </table:table-cell>
          <table:table-cell table:style-name="ce8" office:value-type="float" office:value="39.6185" calcext:value-type="float">
            <text:p>39.6185</text:p>
          </table:table-cell>
          <table:table-cell table:style-name="ce8" office:value-type="float" office:value="55.475" calcext:value-type="float">
            <text:p>55.475</text:p>
          </table:table-cell>
          <table:table-cell table:style-name="ce21" office:value-type="float" office:value="202.352" calcext:value-type="float">
            <text:p>202.352</text:p>
          </table:table-cell>
          <table:table-cell table:style-name="ce8" office:value-type="float" office:value="57.3145" calcext:value-type="float">
            <text:p>57.3145</text:p>
          </table:table-cell>
          <table:table-cell table:style-name="ce8" office:value-type="float" office:value="86.852" calcext:value-type="float">
            <text:p>86.852</text:p>
          </table:table-cell>
          <table:table-cell table:style-name="ce8" office:value-type="float" office:value="216.115" calcext:value-type="float">
            <text:p>216.115</text:p>
          </table:table-cell>
          <table:table-cell table:style-name="ce8" office:value-type="float" office:value="41.4815" calcext:value-type="float">
            <text:p>41.4815</text:p>
          </table:table-cell>
          <table:table-cell table:style-name="ce8" office:value-type="float" office:value="48.3135" calcext:value-type="float">
            <text:p>48.3135</text:p>
          </table:table-cell>
          <table:table-cell table:style-name="ce21" office:value-type="float" office:value="154.159" calcext:value-type="float">
            <text:p>154.159</text:p>
          </table:table-cell>
          <table:table-cell table:style-name="ce23" table:formula="of:=IFERROR([.L10]/[.F10]; &quot;&quot;)" office:value-type="percentage" office:value="1.07978908757451" calcext:value-type="percentage">
            <text:p>108%</text:p>
          </table:table-cell>
          <table:table-cell table:style-name="ce23" table:formula="of:=IFERROR([.M10]/[.G10]; &quot;&quot;)" office:value-type="percentage" office:value="1.04999739529069" calcext:value-type="percentage">
            <text:p>105%</text:p>
          </table:table-cell>
          <table:table-cell table:style-name="ce23" table:formula="of:=IFERROR([.N10]/[.H10]; &quot;&quot;)" office:value-type="percentage" office:value="0.920029450207641" calcext:value-type="percentage">
            <text:p>92%</text:p>
          </table:table-cell>
          <table:table-cell table:style-name="ce23" table:formula="of:=IFERROR([.O10]/[.I10]; &quot;&quot;)" office:value-type="percentage" office:value="0.981311767765586" calcext:value-type="percentage">
            <text:p>98%</text:p>
          </table:table-cell>
          <table:table-cell table:style-name="ce23" table:formula="of:=IFERROR([.P10]/[.J10]; &quot;&quot;)" office:value-type="percentage" office:value="1.08811847202471" calcext:value-type="percentage">
            <text:p>109%</text:p>
          </table:table-cell>
          <table:table-cell table:style-name="ce23" table:formula="of:=IFERROR([.Q10]/[.K10]; &quot;&quot;)" office:value-type="percentage" office:value="1.20073461564708" calcext:value-type="percentage">
            <text:p>120%</text:p>
          </table:table-cell>
          <table:table-cell table:style-name="ce23" table:formula="of:=IFERROR([.R10]/[.F10]; &quot;&quot;)" office:value-type="percentage" office:value="1.05116001834021" calcext:value-type="percentage">
            <text:p>105%</text:p>
          </table:table-cell>
          <table:table-cell table:style-name="ce23" table:formula="of:=IFERROR([.S10]/[.G10]; &quot;&quot;)" office:value-type="percentage" office:value="1.13112106688894" calcext:value-type="percentage">
            <text:p>113%</text:p>
          </table:table-cell>
          <table:table-cell table:style-name="ce23" table:formula="of:=IFERROR([.T10]/[.H10]; &quot;&quot;)" office:value-type="percentage" office:value="1.19187858131622" calcext:value-type="percentage">
            <text:p>119%</text:p>
          </table:table-cell>
          <table:table-cell table:style-name="ce23" table:formula="of:=IFERROR([.U10]/[.I10]; &quot;&quot;)" office:value-type="percentage" office:value="1.02745646843187" calcext:value-type="percentage">
            <text:p>103%</text:p>
          </table:table-cell>
          <table:table-cell table:style-name="ce23" table:formula="of:=IFERROR([.V10]/[.J10]; &quot;&quot;)" office:value-type="percentage" office:value="0.947648702986319" calcext:value-type="percentage">
            <text:p>95%</text:p>
          </table:table-cell>
          <table:table-cell table:style-name="ce23" table:formula="of:=IFERROR([.W10]/[.K10]; &quot;&quot;)" office:value-type="percentage" office:value="0.914762629544248" calcext:value-type="percentage">
            <text:p>91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25" calcext:value-type="float">
            <text:p>0.025</text:p>
          </table:table-cell>
          <table:table-cell table:style-name="ce4" office:value-type="float" office:value="226" calcext:value-type="float">
            <text:p>226</text:p>
          </table:table-cell>
          <table:table-cell table:style-name="ce8" office:value-type="float" office:value="66.642" calcext:value-type="float">
            <text:p>66.642</text:p>
          </table:table-cell>
          <table:table-cell table:style-name="ce8" office:value-type="float" office:value="108.3065" calcext:value-type="float">
            <text:p>108.3065</text:p>
          </table:table-cell>
          <table:table-cell table:style-name="ce8" office:value-type="float" office:value="286.528" calcext:value-type="float">
            <text:p>286.528</text:p>
          </table:table-cell>
          <table:table-cell table:style-name="ce8" office:value-type="float" office:value="50.678" calcext:value-type="float">
            <text:p>50.678</text:p>
          </table:table-cell>
          <table:table-cell table:style-name="ce8" office:value-type="float" office:value="77.736" calcext:value-type="float">
            <text:p>77.736</text:p>
          </table:table-cell>
          <table:table-cell table:style-name="ce8" office:value-type="float" office:value="277.116" calcext:value-type="float">
            <text:p>277.116</text:p>
          </table:table-cell>
          <table:table-cell table:style-name="ce15" office:value-type="float" office:value="79.0135" calcext:value-type="float">
            <text:p>79.0135</text:p>
          </table:table-cell>
          <table:table-cell table:style-name="ce8" office:value-type="float" office:value="110.968" calcext:value-type="float">
            <text:p>110.968</text:p>
          </table:table-cell>
          <table:table-cell table:style-name="ce8" office:value-type="float" office:value="303.489" calcext:value-type="float">
            <text:p>303.489</text:p>
          </table:table-cell>
          <table:table-cell table:style-name="ce8" office:value-type="float" office:value="53.5535" calcext:value-type="float">
            <text:p>53.5535</text:p>
          </table:table-cell>
          <table:table-cell table:style-name="ce8" office:value-type="float" office:value="102.335" calcext:value-type="float">
            <text:p>102.335</text:p>
          </table:table-cell>
          <table:table-cell table:style-name="ce21" office:value-type="float" office:value="276.6445" calcext:value-type="float">
            <text:p>276.6445</text:p>
          </table:table-cell>
          <table:table-cell table:style-name="ce8" office:value-type="float" office:value="71.0065" calcext:value-type="float">
            <text:p>71.0065</text:p>
          </table:table-cell>
          <table:table-cell table:style-name="ce8" office:value-type="float" office:value="118.879" calcext:value-type="float">
            <text:p>118.879</text:p>
          </table:table-cell>
          <table:table-cell table:style-name="ce8" office:value-type="float" office:value="272.295" calcext:value-type="float">
            <text:p>272.295</text:p>
          </table:table-cell>
          <table:table-cell table:style-name="ce8" office:value-type="float" office:value="48.3195" calcext:value-type="float">
            <text:p>48.3195</text:p>
          </table:table-cell>
          <table:table-cell table:style-name="ce8" office:value-type="float" office:value="100.7345" calcext:value-type="float">
            <text:p>100.7345</text:p>
          </table:table-cell>
          <table:table-cell table:style-name="ce21" office:value-type="float" office:value="268.5625" calcext:value-type="float">
            <text:p>268.5625</text:p>
          </table:table-cell>
          <table:table-cell table:style-name="ce23" table:formula="of:=IFERROR([.L11]/[.F11]; &quot;&quot;)" office:value-type="percentage" office:value="1.18564118723928" calcext:value-type="percentage">
            <text:p>119%</text:p>
          </table:table-cell>
          <table:table-cell table:style-name="ce23" table:formula="of:=IFERROR([.M11]/[.G11]; &quot;&quot;)" office:value-type="percentage" office:value="1.02457377904373" calcext:value-type="percentage">
            <text:p>102%</text:p>
          </table:table-cell>
          <table:table-cell table:style-name="ce23" table:formula="of:=IFERROR([.N11]/[.H11]; &quot;&quot;)" office:value-type="percentage" office:value="1.05919491288809" calcext:value-type="percentage">
            <text:p>106%</text:p>
          </table:table-cell>
          <table:table-cell table:style-name="ce23" table:formula="of:=IFERROR([.O11]/[.I11]; &quot;&quot;)" office:value-type="percentage" office:value="1.05674059749793" calcext:value-type="percentage">
            <text:p>106%</text:p>
          </table:table-cell>
          <table:table-cell table:style-name="ce23" table:formula="of:=IFERROR([.P11]/[.J11]; &quot;&quot;)" office:value-type="percentage" office:value="1.31644283214984" calcext:value-type="percentage">
            <text:p>132%</text:p>
          </table:table-cell>
          <table:table-cell table:style-name="ce23" table:formula="of:=IFERROR([.Q11]/[.K11]; &quot;&quot;)" office:value-type="percentage" office:value="0.998298546457079" calcext:value-type="percentage">
            <text:p>100%</text:p>
          </table:table-cell>
          <table:table-cell table:style-name="ce23" table:formula="of:=IFERROR([.R11]/[.F11]; &quot;&quot;)" office:value-type="percentage" office:value="1.06549173194082" calcext:value-type="percentage">
            <text:p>107%</text:p>
          </table:table-cell>
          <table:table-cell table:style-name="ce23" table:formula="of:=IFERROR([.S11]/[.G11]; &quot;&quot;)" office:value-type="percentage" office:value="1.09761648654513" calcext:value-type="percentage">
            <text:p>110%</text:p>
          </table:table-cell>
          <table:table-cell table:style-name="ce23" table:formula="of:=IFERROR([.T11]/[.H11]; &quot;&quot;)" office:value-type="percentage" office:value="0.95032597163279" calcext:value-type="percentage">
            <text:p>95%</text:p>
          </table:table-cell>
          <table:table-cell table:style-name="ce23" table:formula="of:=IFERROR([.U11]/[.I11]; &quot;&quot;)" office:value-type="percentage" office:value="0.953461067919018" calcext:value-type="percentage">
            <text:p>95%</text:p>
          </table:table-cell>
          <table:table-cell table:style-name="ce23" table:formula="of:=IFERROR([.V11]/[.J11]; &quot;&quot;)" office:value-type="percentage" office:value="1.29585391581764" calcext:value-type="percentage">
            <text:p>130%</text:p>
          </table:table-cell>
          <table:table-cell table:style-name="ce23" table:formula="of:=IFERROR([.W11]/[.K11]; &quot;&quot;)" office:value-type="percentage" office:value="0.96913386451883" calcext:value-type="percentage">
            <text:p>97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5" calcext:value-type="float">
            <text:p>0.05</text:p>
          </table:table-cell>
          <table:table-cell table:style-name="ce4" office:value-type="float" office:value="226" calcext:value-type="float">
            <text:p>226</text:p>
          </table:table-cell>
          <table:table-cell table:style-name="ce8" office:value-type="float" office:value="111.864" calcext:value-type="float">
            <text:p>111.864</text:p>
          </table:table-cell>
          <table:table-cell table:style-name="ce8" office:value-type="float" office:value="176.949" calcext:value-type="float">
            <text:p>176.949</text:p>
          </table:table-cell>
          <table:table-cell table:style-name="ce8" office:value-type="float" office:value="419.633" calcext:value-type="float">
            <text:p>419.633</text:p>
          </table:table-cell>
          <table:table-cell table:style-name="ce8" office:value-type="float" office:value="102.5055" calcext:value-type="float">
            <text:p>102.5055</text:p>
          </table:table-cell>
          <table:table-cell table:style-name="ce8" office:value-type="float" office:value="150.328" calcext:value-type="float">
            <text:p>150.328</text:p>
          </table:table-cell>
          <table:table-cell table:style-name="ce8" office:value-type="float" office:value="403.3205" calcext:value-type="float">
            <text:p>403.3205</text:p>
          </table:table-cell>
          <table:table-cell table:style-name="ce15" office:value-type="float" office:value="109.483" calcext:value-type="float">
            <text:p>109.483</text:p>
          </table:table-cell>
          <table:table-cell table:style-name="ce8" office:value-type="float" office:value="173.7555" calcext:value-type="float">
            <text:p>173.7555</text:p>
          </table:table-cell>
          <table:table-cell table:style-name="ce8" office:value-type="float" office:value="432.3875" calcext:value-type="float">
            <text:p>432.3875</text:p>
          </table:table-cell>
          <table:table-cell table:style-name="ce8" office:value-type="float" office:value="87.231" calcext:value-type="float">
            <text:p>87.231</text:p>
          </table:table-cell>
          <table:table-cell table:style-name="ce8" office:value-type="float" office:value="155.718" calcext:value-type="float">
            <text:p>155.718</text:p>
          </table:table-cell>
          <table:table-cell table:style-name="ce21" office:value-type="float" office:value="396.742" calcext:value-type="float">
            <text:p>396.742</text:p>
          </table:table-cell>
          <table:table-cell table:style-name="ce8" office:value-type="float" office:value="112.688" calcext:value-type="float">
            <text:p>112.688</text:p>
          </table:table-cell>
          <table:table-cell table:style-name="ce8" office:value-type="float" office:value="162.5715" calcext:value-type="float">
            <text:p>162.5715</text:p>
          </table:table-cell>
          <table:table-cell table:style-name="ce8" office:value-type="float" office:value="483.7315" calcext:value-type="float">
            <text:p>483.7315</text:p>
          </table:table-cell>
          <table:table-cell table:style-name="ce8" office:value-type="float" office:value="86.421" calcext:value-type="float">
            <text:p>86.421</text:p>
          </table:table-cell>
          <table:table-cell table:style-name="ce8" office:value-type="float" office:value="170.889" calcext:value-type="float">
            <text:p>170.889</text:p>
          </table:table-cell>
          <table:table-cell table:style-name="ce21" office:value-type="float" office:value="349.0455" calcext:value-type="float">
            <text:p>349.0455</text:p>
          </table:table-cell>
          <table:table-cell table:style-name="ce23" table:formula="of:=IFERROR([.L12]/[.F12]; &quot;&quot;)" office:value-type="percentage" office:value="0.978715225631123" calcext:value-type="percentage">
            <text:p>98%</text:p>
          </table:table-cell>
          <table:table-cell table:style-name="ce23" table:formula="of:=IFERROR([.M12]/[.G12]; &quot;&quot;)" office:value-type="percentage" office:value="0.981952426970483" calcext:value-type="percentage">
            <text:p>98%</text:p>
          </table:table-cell>
          <table:table-cell table:style-name="ce23" table:formula="of:=IFERROR([.N12]/[.H12]; &quot;&quot;)" office:value-type="percentage" office:value="1.03039441607309" calcext:value-type="percentage">
            <text:p>103%</text:p>
          </table:table-cell>
          <table:table-cell table:style-name="ce23" table:formula="of:=IFERROR([.O12]/[.I12]; &quot;&quot;)" office:value-type="percentage" office:value="0.850988483544785" calcext:value-type="percentage">
            <text:p>85%</text:p>
          </table:table-cell>
          <table:table-cell table:style-name="ce23" table:formula="of:=IFERROR([.P12]/[.J12]; &quot;&quot;)" office:value-type="percentage" office:value="1.03585493055186" calcext:value-type="percentage">
            <text:p>104%</text:p>
          </table:table-cell>
          <table:table-cell table:style-name="ce23" table:formula="of:=IFERROR([.Q12]/[.K12]; &quot;&quot;)" office:value-type="percentage" office:value="0.983689150439911" calcext:value-type="percentage">
            <text:p>98%</text:p>
          </table:table-cell>
          <table:table-cell table:style-name="ce23" table:formula="of:=IFERROR([.R12]/[.F12]; &quot;&quot;)" office:value-type="percentage" office:value="1.00736608739183" calcext:value-type="percentage">
            <text:p>101%</text:p>
          </table:table-cell>
          <table:table-cell table:style-name="ce23" table:formula="of:=IFERROR([.S12]/[.G12]; &quot;&quot;)" office:value-type="percentage" office:value="0.918747774782564" calcext:value-type="percentage">
            <text:p>92%</text:p>
          </table:table-cell>
          <table:table-cell table:style-name="ce23" table:formula="of:=IFERROR([.T12]/[.H12]; &quot;&quot;)" office:value-type="percentage" office:value="1.15274894967746" calcext:value-type="percentage">
            <text:p>115%</text:p>
          </table:table-cell>
          <table:table-cell table:style-name="ce23" table:formula="of:=IFERROR([.U12]/[.I12]; &quot;&quot;)" office:value-type="percentage" office:value="0.843086468530957" calcext:value-type="percentage">
            <text:p>84%</text:p>
          </table:table-cell>
          <table:table-cell table:style-name="ce23" table:formula="of:=IFERROR([.V12]/[.J12]; &quot;&quot;)" office:value-type="percentage" office:value="1.13677425363206" calcext:value-type="percentage">
            <text:p>114%</text:p>
          </table:table-cell>
          <table:table-cell table:style-name="ce23" table:formula="of:=IFERROR([.W12]/[.K12]; &quot;&quot;)" office:value-type="percentage" office:value="0.865429602512146" calcext:value-type="percentage">
            <text:p>87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75" calcext:value-type="float">
            <text:p>0.075</text:p>
          </table:table-cell>
          <table:table-cell table:style-name="ce4" office:value-type="float" office:value="226" calcext:value-type="float">
            <text:p>226</text:p>
          </table:table-cell>
          <table:table-cell table:style-name="ce8" office:value-type="float" office:value="137.737" calcext:value-type="float">
            <text:p>137.737</text:p>
          </table:table-cell>
          <table:table-cell table:style-name="ce8" office:value-type="float" office:value="265.6895" calcext:value-type="float">
            <text:p>265.6895</text:p>
          </table:table-cell>
          <table:table-cell table:style-name="ce8" office:value-type="float" office:value="504.1715" calcext:value-type="float">
            <text:p>504.1715</text:p>
          </table:table-cell>
          <table:table-cell table:style-name="ce8" office:value-type="float" office:value="127.8815" calcext:value-type="float">
            <text:p>127.8815</text:p>
          </table:table-cell>
          <table:table-cell table:style-name="ce8" office:value-type="float" office:value="221.427" calcext:value-type="float">
            <text:p>221.427</text:p>
          </table:table-cell>
          <table:table-cell table:style-name="ce8" office:value-type="float" office:value="491.579" calcext:value-type="float">
            <text:p>491.579</text:p>
          </table:table-cell>
          <table:table-cell table:style-name="ce15" office:value-type="float" office:value="159.1305" calcext:value-type="float">
            <text:p>159.1305</text:p>
          </table:table-cell>
          <table:table-cell table:style-name="ce8" office:value-type="float" office:value="211.8835" calcext:value-type="float">
            <text:p>211.8835</text:p>
          </table:table-cell>
          <table:table-cell table:style-name="ce8" office:value-type="float" office:value="560.961" calcext:value-type="float">
            <text:p>560.961</text:p>
          </table:table-cell>
          <table:table-cell table:style-name="ce8" office:value-type="float" office:value="110.1175" calcext:value-type="float">
            <text:p>110.1175</text:p>
          </table:table-cell>
          <table:table-cell table:style-name="ce8" office:value-type="float" office:value="201.42" calcext:value-type="float">
            <text:p>201.42</text:p>
          </table:table-cell>
          <table:table-cell table:style-name="ce21" office:value-type="float" office:value="520.083" calcext:value-type="float">
            <text:p>520.083</text:p>
          </table:table-cell>
          <table:table-cell table:style-name="ce8" office:value-type="float" office:value="151.4625" calcext:value-type="float">
            <text:p>151.4625</text:p>
          </table:table-cell>
          <table:table-cell table:style-name="ce8" office:value-type="float" office:value="239.5885" calcext:value-type="float">
            <text:p>239.5885</text:p>
          </table:table-cell>
          <table:table-cell table:style-name="ce8" office:value-type="float" office:value="572.138" calcext:value-type="float">
            <text:p>572.138</text:p>
          </table:table-cell>
          <table:table-cell table:style-name="ce8" office:value-type="float" office:value="109.499" calcext:value-type="float">
            <text:p>109.499</text:p>
          </table:table-cell>
          <table:table-cell table:style-name="ce8" office:value-type="float" office:value="230.487" calcext:value-type="float">
            <text:p>230.487</text:p>
          </table:table-cell>
          <table:table-cell table:style-name="ce21" office:value-type="float" office:value="529.275" calcext:value-type="float">
            <text:p>529.275</text:p>
          </table:table-cell>
          <table:table-cell table:style-name="ce23" table:formula="of:=IFERROR([.L13]/[.F13]; &quot;&quot;)" office:value-type="percentage" office:value="1.15532137334195" calcext:value-type="percentage">
            <text:p>116%</text:p>
          </table:table-cell>
          <table:table-cell table:style-name="ce23" table:formula="of:=IFERROR([.M13]/[.G13]; &quot;&quot;)" office:value-type="percentage" office:value="0.797485410601473" calcext:value-type="percentage">
            <text:p>80%</text:p>
          </table:table-cell>
          <table:table-cell table:style-name="ce23" table:formula="of:=IFERROR([.N13]/[.H13]; &quot;&quot;)" office:value-type="percentage" office:value="1.11263925073115" calcext:value-type="percentage">
            <text:p>111%</text:p>
          </table:table-cell>
          <table:table-cell table:style-name="ce23" table:formula="of:=IFERROR([.O13]/[.I13]; &quot;&quot;)" office:value-type="percentage" office:value="0.861090149865305" calcext:value-type="percentage">
            <text:p>86%</text:p>
          </table:table-cell>
          <table:table-cell table:style-name="ce23" table:formula="of:=IFERROR([.P13]/[.J13]; &quot;&quot;)" office:value-type="percentage" office:value="0.909645165223753" calcext:value-type="percentage">
            <text:p>91%</text:p>
          </table:table-cell>
          <table:table-cell table:style-name="ce23" table:formula="of:=IFERROR([.Q13]/[.K13]; &quot;&quot;)" office:value-type="percentage" office:value="1.05798457623292" calcext:value-type="percentage">
            <text:p>106%</text:p>
          </table:table-cell>
          <table:table-cell table:style-name="ce23" table:formula="of:=IFERROR([.R13]/[.F13]; &quot;&quot;)" office:value-type="percentage" office:value="1.0996500577187" calcext:value-type="percentage">
            <text:p>110%</text:p>
          </table:table-cell>
          <table:table-cell table:style-name="ce23" table:formula="of:=IFERROR([.S13]/[.G13]; &quot;&quot;)" office:value-type="percentage" office:value="0.901761266440714" calcext:value-type="percentage">
            <text:p>90%</text:p>
          </table:table-cell>
          <table:table-cell table:style-name="ce23" table:formula="of:=IFERROR([.T13]/[.H13]; &quot;&quot;)" office:value-type="percentage" office:value="1.13480829439982" calcext:value-type="percentage">
            <text:p>113%</text:p>
          </table:table-cell>
          <table:table-cell table:style-name="ce23" table:formula="of:=IFERROR([.U13]/[.I13]; &quot;&quot;)" office:value-type="percentage" office:value="0.856253641066143" calcext:value-type="percentage">
            <text:p>86%</text:p>
          </table:table-cell>
          <table:table-cell table:style-name="ce23" table:formula="of:=IFERROR([.V13]/[.J13]; &quot;&quot;)" office:value-type="percentage" office:value="1.04091641940685" calcext:value-type="percentage">
            <text:p>104%</text:p>
          </table:table-cell>
          <table:table-cell table:style-name="ce23" table:formula="of:=IFERROR([.W13]/[.K13]; &quot;&quot;)" office:value-type="percentage" office:value="1.07668350356708" calcext:value-type="percentage">
            <text:p>108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226" calcext:value-type="float">
            <text:p>226</text:p>
          </table:table-cell>
          <table:table-cell table:style-name="ce8" office:value-type="float" office:value="195.845" calcext:value-type="float">
            <text:p>195.845</text:p>
          </table:table-cell>
          <table:table-cell table:style-name="ce8" office:value-type="float" office:value="292.8705" calcext:value-type="float">
            <text:p>292.8705</text:p>
          </table:table-cell>
          <table:table-cell table:style-name="ce8" office:value-type="float" office:value="633.585" calcext:value-type="float">
            <text:p>633.585</text:p>
          </table:table-cell>
          <table:table-cell table:style-name="ce8" office:value-type="float" office:value="172.9705" calcext:value-type="float">
            <text:p>172.9705</text:p>
          </table:table-cell>
          <table:table-cell table:style-name="ce8" office:value-type="float" office:value="275.011" calcext:value-type="float">
            <text:p>275.011</text:p>
          </table:table-cell>
          <table:table-cell table:style-name="ce8" office:value-type="float" office:value="577.7535" calcext:value-type="float">
            <text:p>577.7535</text:p>
          </table:table-cell>
          <table:table-cell table:style-name="ce15" office:value-type="float" office:value="219.777" calcext:value-type="float">
            <text:p>219.777</text:p>
          </table:table-cell>
          <table:table-cell table:style-name="ce8" office:value-type="float" office:value="297.322" calcext:value-type="float">
            <text:p>297.322</text:p>
          </table:table-cell>
          <table:table-cell table:style-name="ce8" office:value-type="float" office:value="557.9345" calcext:value-type="float">
            <text:p>557.9345</text:p>
          </table:table-cell>
          <table:table-cell table:style-name="ce8" office:value-type="float" office:value="149.2225" calcext:value-type="float">
            <text:p>149.2225</text:p>
          </table:table-cell>
          <table:table-cell table:style-name="ce8" office:value-type="float" office:value="290.856" calcext:value-type="float">
            <text:p>290.856</text:p>
          </table:table-cell>
          <table:table-cell table:style-name="ce21" office:value-type="float" office:value="544.4175" calcext:value-type="float">
            <text:p>544.4175</text:p>
          </table:table-cell>
          <table:table-cell table:style-name="ce8" office:value-type="float" office:value="189.144" calcext:value-type="float">
            <text:p>189.144</text:p>
          </table:table-cell>
          <table:table-cell table:style-name="ce8" office:value-type="float" office:value="284.4895" calcext:value-type="float">
            <text:p>284.4895</text:p>
          </table:table-cell>
          <table:table-cell table:style-name="ce8" office:value-type="float" office:value="615.0425" calcext:value-type="float">
            <text:p>615.0425</text:p>
          </table:table-cell>
          <table:table-cell table:style-name="ce8" office:value-type="float" office:value="162.146" calcext:value-type="float">
            <text:p>162.146</text:p>
          </table:table-cell>
          <table:table-cell table:style-name="ce8" office:value-type="float" office:value="270.7325" calcext:value-type="float">
            <text:p>270.7325</text:p>
          </table:table-cell>
          <table:table-cell table:style-name="ce21" office:value-type="float" office:value="678.997" calcext:value-type="float">
            <text:p>678.997</text:p>
          </table:table-cell>
          <table:table-cell table:style-name="ce23" table:formula="of:=IFERROR([.L14]/[.F14]; &quot;&quot;)" office:value-type="percentage" office:value="1.12219867752559" calcext:value-type="percentage">
            <text:p>112%</text:p>
          </table:table-cell>
          <table:table-cell table:style-name="ce23" table:formula="of:=IFERROR([.M14]/[.G14]; &quot;&quot;)" office:value-type="percentage" office:value="1.01519955065464" calcext:value-type="percentage">
            <text:p>102%</text:p>
          </table:table-cell>
          <table:table-cell table:style-name="ce23" table:formula="of:=IFERROR([.N14]/[.H14]; &quot;&quot;)" office:value-type="percentage" office:value="0.880599288177593" calcext:value-type="percentage">
            <text:p>88%</text:p>
          </table:table-cell>
          <table:table-cell table:style-name="ce23" table:formula="of:=IFERROR([.O14]/[.I14]; &quot;&quot;)" office:value-type="percentage" office:value="0.86270491210929" calcext:value-type="percentage">
            <text:p>86%</text:p>
          </table:table-cell>
          <table:table-cell table:style-name="ce23" table:formula="of:=IFERROR([.P14]/[.J14]; &quot;&quot;)" office:value-type="percentage" office:value="1.05761587718309" calcext:value-type="percentage">
            <text:p>106%</text:p>
          </table:table-cell>
          <table:table-cell table:style-name="ce23" table:formula="of:=IFERROR([.Q14]/[.K14]; &quot;&quot;)" office:value-type="percentage" office:value="0.942300652440876" calcext:value-type="percentage">
            <text:p>94%</text:p>
          </table:table-cell>
          <table:table-cell table:style-name="ce23" table:formula="of:=IFERROR([.R14]/[.F14]; &quot;&quot;)" office:value-type="percentage" office:value="0.965784166049682" calcext:value-type="percentage">
            <text:p>97%</text:p>
          </table:table-cell>
          <table:table-cell table:style-name="ce23" table:formula="of:=IFERROR([.S14]/[.G14]; &quot;&quot;)" office:value-type="percentage" office:value="0.971383256422207" calcext:value-type="percentage">
            <text:p>97%</text:p>
          </table:table-cell>
          <table:table-cell table:style-name="ce23" table:formula="of:=IFERROR([.T14]/[.H14]; &quot;&quot;)" office:value-type="percentage" office:value="0.970733997806135" calcext:value-type="percentage">
            <text:p>97%</text:p>
          </table:table-cell>
          <table:table-cell table:style-name="ce23" table:formula="of:=IFERROR([.U14]/[.I14]; &quot;&quot;)" office:value-type="percentage" office:value="0.937419964676058" calcext:value-type="percentage">
            <text:p>94%</text:p>
          </table:table-cell>
          <table:table-cell table:style-name="ce23" table:formula="of:=IFERROR([.V14]/[.J14]; &quot;&quot;)" office:value-type="percentage" office:value="0.984442440484199" calcext:value-type="percentage">
            <text:p>98%</text:p>
          </table:table-cell>
          <table:table-cell table:style-name="ce23" table:formula="of:=IFERROR([.W14]/[.K14]; &quot;&quot;)" office:value-type="percentage" office:value="1.17523649791823" calcext:value-type="percentage">
            <text:p>118%</text:p>
          </table:table-cell>
          <table:table-cell table:number-columns-repeated="989"/>
        </table:table-row>
        <table:table-row table:style-name="ro1">
          <table:table-cell table:style-name="ce3" table:number-columns-repeated="2"/>
          <table:table-cell table:style-name="ce4" office:value-type="float" office:value="10000" calcext:value-type="float">
            <text:p>10000</text:p>
          </table:table-cell>
          <table:table-cell table:style-name="ce4" office:value-type="float" office:value="0.01" calcext:value-type="float">
            <text:p>0.01</text:p>
          </table:table-cell>
          <table:table-cell table:style-name="ce4" office:value-type="float" office:value="226" calcext:value-type="float">
            <text:p>226</text:p>
          </table:table-cell>
          <table:table-cell table:style-name="ce8" office:value-type="float" office:value="221.913" calcext:value-type="float">
            <text:p>221.913</text:p>
          </table:table-cell>
          <table:table-cell table:style-name="ce8" office:value-type="float" office:value="221.894" calcext:value-type="float">
            <text:p>221.894</text:p>
          </table:table-cell>
          <table:table-cell table:style-name="ce8" office:value-type="float" office:value="369.363" calcext:value-type="float">
            <text:p>369.363</text:p>
          </table:table-cell>
          <table:table-cell table:style-name="ce8" office:value-type="float" office:value="31.912" calcext:value-type="float">
            <text:p>31.912</text:p>
          </table:table-cell>
          <table:table-cell table:style-name="ce8" office:value-type="float" office:value="31.4325" calcext:value-type="float">
            <text:p>31.4325</text:p>
          </table:table-cell>
          <table:table-cell table:style-name="ce8" office:value-type="float" office:value="180.3" calcext:value-type="float">
            <text:p>180.3</text:p>
          </table:table-cell>
          <table:table-cell table:style-name="ce15" office:value-type="float" office:value="226.2275" calcext:value-type="float">
            <text:p>226.2275</text:p>
          </table:table-cell>
          <table:table-cell table:style-name="ce8" office:value-type="float" office:value="228.8175" calcext:value-type="float">
            <text:p>228.8175</text:p>
          </table:table-cell>
          <table:table-cell table:style-name="ce8" office:value-type="float" office:value="386.731" calcext:value-type="float">
            <text:p>386.731</text:p>
          </table:table-cell>
          <table:table-cell table:style-name="ce8" office:value-type="float" office:value="36.059" calcext:value-type="float">
            <text:p>36.059</text:p>
          </table:table-cell>
          <table:table-cell table:style-name="ce8" office:value-type="float" office:value="44.43" calcext:value-type="float">
            <text:p>44.43</text:p>
          </table:table-cell>
          <table:table-cell table:style-name="ce21" office:value-type="float" office:value="188.6295" calcext:value-type="float">
            <text:p>188.6295</text:p>
          </table:table-cell>
          <table:table-cell table:style-name="ce8" office:value-type="float" office:value="224.4385" calcext:value-type="float">
            <text:p>224.4385</text:p>
          </table:table-cell>
          <table:table-cell table:style-name="ce8" office:value-type="float" office:value="240.794" calcext:value-type="float">
            <text:p>240.794</text:p>
          </table:table-cell>
          <table:table-cell table:style-name="ce8" office:value-type="float" office:value="321.2365" calcext:value-type="float">
            <text:p>321.2365</text:p>
          </table:table-cell>
          <table:table-cell table:style-name="ce8" office:value-type="float" office:value="35.216" calcext:value-type="float">
            <text:p>35.216</text:p>
          </table:table-cell>
          <table:table-cell table:style-name="ce8" office:value-type="float" office:value="33.463" calcext:value-type="float">
            <text:p>33.463</text:p>
          </table:table-cell>
          <table:table-cell table:style-name="ce21" office:value-type="float" office:value="159.051" calcext:value-type="float">
            <text:p>159.051</text:p>
          </table:table-cell>
          <table:table-cell table:style-name="ce23" table:formula="of:=IFERROR([.L15]/[.F15]; &quot;&quot;)" office:value-type="percentage" office:value="1.01944230396597" calcext:value-type="percentage">
            <text:p>102%</text:p>
          </table:table-cell>
          <table:table-cell table:style-name="ce23" table:formula="of:=IFERROR([.M15]/[.G15]; &quot;&quot;)" office:value-type="percentage" office:value="1.03120183511046" calcext:value-type="percentage">
            <text:p>103%</text:p>
          </table:table-cell>
          <table:table-cell table:style-name="ce23" table:formula="of:=IFERROR([.N15]/[.H15]; &quot;&quot;)" office:value-type="percentage" office:value="1.04702149376088" calcext:value-type="percentage">
            <text:p>105%</text:p>
          </table:table-cell>
          <table:table-cell table:style-name="ce23" table:formula="of:=IFERROR([.O15]/[.I15]; &quot;&quot;)" office:value-type="percentage" office:value="1.12995111556781" calcext:value-type="percentage">
            <text:p>113%</text:p>
          </table:table-cell>
          <table:table-cell table:style-name="ce23" table:formula="of:=IFERROR([.P15]/[.J15]; &quot;&quot;)" office:value-type="percentage" office:value="1.41350513004056" calcext:value-type="percentage">
            <text:p>141%</text:p>
          </table:table-cell>
          <table:table-cell table:style-name="ce23" table:formula="of:=IFERROR([.Q15]/[.K15]; &quot;&quot;)" office:value-type="percentage" office:value="1.04619800332779" calcext:value-type="percentage">
            <text:p>105%</text:p>
          </table:table-cell>
          <table:table-cell table:style-name="ce23" table:formula="of:=IFERROR([.R15]/[.F15]; &quot;&quot;)" office:value-type="percentage" office:value="1.01138058608554" calcext:value-type="percentage">
            <text:p>101%</text:p>
          </table:table-cell>
          <table:table-cell table:style-name="ce23" table:formula="of:=IFERROR([.S15]/[.G15]; &quot;&quot;)" office:value-type="percentage" office:value="1.08517580466349" calcext:value-type="percentage">
            <text:p>109%</text:p>
          </table:table-cell>
          <table:table-cell table:style-name="ce23" table:formula="of:=IFERROR([.T15]/[.H15]; &quot;&quot;)" office:value-type="percentage" office:value="0.869704058067538" calcext:value-type="percentage">
            <text:p>87%</text:p>
          </table:table-cell>
          <table:table-cell table:style-name="ce23" table:formula="of:=IFERROR([.U15]/[.I15]; &quot;&quot;)" office:value-type="percentage" office:value="1.10353472048132" calcext:value-type="percentage">
            <text:p>110%</text:p>
          </table:table-cell>
          <table:table-cell table:style-name="ce23" table:formula="of:=IFERROR([.V15]/[.J15]; &quot;&quot;)" office:value-type="percentage" office:value="1.0645987433389" calcext:value-type="percentage">
            <text:p>106%</text:p>
          </table:table-cell>
          <table:table-cell table:style-name="ce23" table:formula="of:=IFERROR([.W15]/[.K15]; &quot;&quot;)" office:value-type="percentage" office:value="0.882146422628952" calcext:value-type="percentage">
            <text:p>88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25" calcext:value-type="float">
            <text:p>0.025</text:p>
          </table:table-cell>
          <table:table-cell table:style-name="ce4" office:value-type="float" office:value="226" calcext:value-type="float">
            <text:p>226</text:p>
          </table:table-cell>
          <table:table-cell table:style-name="ce8" office:value-type="float" office:value="220.9155" calcext:value-type="float">
            <text:p>220.9155</text:p>
          </table:table-cell>
          <table:table-cell table:style-name="ce8" office:value-type="float" office:value="256.808" calcext:value-type="float">
            <text:p>256.808</text:p>
          </table:table-cell>
          <table:table-cell table:style-name="ce8" office:value-type="float" office:value="444.961" calcext:value-type="float">
            <text:p>444.961</text:p>
          </table:table-cell>
          <table:table-cell table:style-name="ce8" office:value-type="float" office:value="31.241" calcext:value-type="float">
            <text:p>31.241</text:p>
          </table:table-cell>
          <table:table-cell table:style-name="ce8" office:value-type="float" office:value="31.612" calcext:value-type="float">
            <text:p>31.612</text:p>
          </table:table-cell>
          <table:table-cell table:style-name="ce8" office:value-type="float" office:value="274.236" calcext:value-type="float">
            <text:p>274.236</text:p>
          </table:table-cell>
          <table:table-cell table:style-name="ce15" office:value-type="float" office:value="225.496" calcext:value-type="float">
            <text:p>225.496</text:p>
          </table:table-cell>
          <table:table-cell table:style-name="ce8" office:value-type="float" office:value="226.336" calcext:value-type="float">
            <text:p>226.336</text:p>
          </table:table-cell>
          <table:table-cell table:style-name="ce8" office:value-type="float" office:value="464.8135" calcext:value-type="float">
            <text:p>464.8135</text:p>
          </table:table-cell>
          <table:table-cell table:style-name="ce8" office:value-type="float" office:value="34.6705" calcext:value-type="float">
            <text:p>34.6705</text:p>
          </table:table-cell>
          <table:table-cell table:style-name="ce8" office:value-type="float" office:value="69.349" calcext:value-type="float">
            <text:p>69.349</text:p>
          </table:table-cell>
          <table:table-cell table:style-name="ce21" office:value-type="float" office:value="278.3055" calcext:value-type="float">
            <text:p>278.3055</text:p>
          </table:table-cell>
          <table:table-cell table:style-name="ce8" office:value-type="float" office:value="219.646" calcext:value-type="float">
            <text:p>219.646</text:p>
          </table:table-cell>
          <table:table-cell table:style-name="ce8" office:value-type="float" office:value="295.53" calcext:value-type="float">
            <text:p>295.53</text:p>
          </table:table-cell>
          <table:table-cell table:style-name="ce8" office:value-type="float" office:value="420.9645" calcext:value-type="float">
            <text:p>420.9645</text:p>
          </table:table-cell>
          <table:table-cell table:style-name="ce8" office:value-type="float" office:value="33.25" calcext:value-type="float">
            <text:p>33.25</text:p>
          </table:table-cell>
          <table:table-cell table:style-name="ce8" office:value-type="float" office:value="52.2685" calcext:value-type="float">
            <text:p>52.2685</text:p>
          </table:table-cell>
          <table:table-cell table:style-name="ce21" office:value-type="float" office:value="318.403" calcext:value-type="float">
            <text:p>318.403</text:p>
          </table:table-cell>
          <table:table-cell table:style-name="ce23" table:formula="of:=IFERROR([.L16]/[.F16]; &quot;&quot;)" office:value-type="percentage" office:value="1.02073417211558" calcext:value-type="percentage">
            <text:p>102%</text:p>
          </table:table-cell>
          <table:table-cell table:style-name="ce23" table:formula="of:=IFERROR([.M16]/[.G16]; &quot;&quot;)" office:value-type="percentage" office:value="0.881343260334569" calcext:value-type="percentage">
            <text:p>88%</text:p>
          </table:table-cell>
          <table:table-cell table:style-name="ce23" table:formula="of:=IFERROR([.N16]/[.H16]; &quot;&quot;)" office:value-type="percentage" office:value="1.04461626974049" calcext:value-type="percentage">
            <text:p>104%</text:p>
          </table:table-cell>
          <table:table-cell table:style-name="ce23" table:formula="of:=IFERROR([.O16]/[.I16]; &quot;&quot;)" office:value-type="percentage" office:value="1.10977561537723" calcext:value-type="percentage">
            <text:p>111%</text:p>
          </table:table-cell>
          <table:table-cell table:style-name="ce23" table:formula="of:=IFERROR([.P16]/[.J16]; &quot;&quot;)" office:value-type="percentage" office:value="2.19375553587245" calcext:value-type="percentage">
            <text:p>219%</text:p>
          </table:table-cell>
          <table:table-cell table:style-name="ce23" table:formula="of:=IFERROR([.Q16]/[.K16]; &quot;&quot;)" office:value-type="percentage" office:value="1.01483940839277" calcext:value-type="percentage">
            <text:p>101%</text:p>
          </table:table-cell>
          <table:table-cell table:style-name="ce23" table:formula="of:=IFERROR([.R16]/[.F16]; &quot;&quot;)" office:value-type="percentage" office:value="0.994253458901707" calcext:value-type="percentage">
            <text:p>99%</text:p>
          </table:table-cell>
          <table:table-cell table:style-name="ce23" table:formula="of:=IFERROR([.S16]/[.G16]; &quot;&quot;)" office:value-type="percentage" office:value="1.1507819071057" calcext:value-type="percentage">
            <text:p>115%</text:p>
          </table:table-cell>
          <table:table-cell table:style-name="ce23" table:formula="of:=IFERROR([.T16]/[.H16]; &quot;&quot;)" office:value-type="percentage" office:value="0.946070554498034" calcext:value-type="percentage">
            <text:p>95%</text:p>
          </table:table-cell>
          <table:table-cell table:style-name="ce23" table:formula="of:=IFERROR([.U16]/[.I16]; &quot;&quot;)" office:value-type="percentage" office:value="1.06430652027784" calcext:value-type="percentage">
            <text:p>106%</text:p>
          </table:table-cell>
          <table:table-cell table:style-name="ce23" table:formula="of:=IFERROR([.V16]/[.J16]; &quot;&quot;)" office:value-type="percentage" office:value="1.65343856763254" calcext:value-type="percentage">
            <text:p>165%</text:p>
          </table:table-cell>
          <table:table-cell table:style-name="ce23" table:formula="of:=IFERROR([.W16]/[.K16]; &quot;&quot;)" office:value-type="percentage" office:value="1.16105471199988" calcext:value-type="percentage">
            <text:p>116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5" calcext:value-type="float">
            <text:p>0.05</text:p>
          </table:table-cell>
          <table:table-cell table:style-name="ce4" office:value-type="float" office:value="226" calcext:value-type="float">
            <text:p>226</text:p>
          </table:table-cell>
          <table:table-cell table:style-name="ce8" office:value-type="float" office:value="221.4225" calcext:value-type="float">
            <text:p>221.4225</text:p>
          </table:table-cell>
          <table:table-cell table:style-name="ce8" office:value-type="float" office:value="312.0085" calcext:value-type="float">
            <text:p>312.0085</text:p>
          </table:table-cell>
          <table:table-cell table:style-name="ce8" office:value-type="float" office:value="631.4535" calcext:value-type="float">
            <text:p>631.4535</text:p>
          </table:table-cell>
          <table:table-cell table:style-name="ce8" office:value-type="float" office:value="30.4995" calcext:value-type="float">
            <text:p>30.4995</text:p>
          </table:table-cell>
          <table:table-cell table:style-name="ce8" office:value-type="float" office:value="153.0275" calcext:value-type="float">
            <text:p>153.0275</text:p>
          </table:table-cell>
          <table:table-cell table:style-name="ce8" office:value-type="float" office:value="347.029" calcext:value-type="float">
            <text:p>347.029</text:p>
          </table:table-cell>
          <table:table-cell table:style-name="ce15" office:value-type="float" office:value="225.1425" calcext:value-type="float">
            <text:p>225.1425</text:p>
          </table:table-cell>
          <table:table-cell table:style-name="ce8" office:value-type="float" office:value="254.3685" calcext:value-type="float">
            <text:p>254.3685</text:p>
          </table:table-cell>
          <table:table-cell table:style-name="ce8" office:value-type="float" office:value="545.9675" calcext:value-type="float">
            <text:p>545.9675</text:p>
          </table:table-cell>
          <table:table-cell table:style-name="ce8" office:value-type="float" office:value="75.0285" calcext:value-type="float">
            <text:p>75.0285</text:p>
          </table:table-cell>
          <table:table-cell table:style-name="ce8" office:value-type="float" office:value="173.687" calcext:value-type="float">
            <text:p>173.687</text:p>
          </table:table-cell>
          <table:table-cell table:style-name="ce21" office:value-type="float" office:value="310.423" calcext:value-type="float">
            <text:p>310.423</text:p>
          </table:table-cell>
          <table:table-cell table:style-name="ce8" office:value-type="float" office:value="264.1255" calcext:value-type="float">
            <text:p>264.1255</text:p>
          </table:table-cell>
          <table:table-cell table:style-name="ce8" office:value-type="float" office:value="376.8645" calcext:value-type="float">
            <text:p>376.8645</text:p>
          </table:table-cell>
          <table:table-cell table:style-name="ce8" office:value-type="float" office:value="371.8825" calcext:value-type="float">
            <text:p>371.8825</text:p>
          </table:table-cell>
          <table:table-cell table:style-name="ce8" office:value-type="float" office:value="58.0945" calcext:value-type="float">
            <text:p>58.0945</text:p>
          </table:table-cell>
          <table:table-cell table:style-name="ce8" office:value-type="float" office:value="92.2245" calcext:value-type="float">
            <text:p>92.2245</text:p>
          </table:table-cell>
          <table:table-cell table:style-name="ce21" office:value-type="float" office:value="464.409" calcext:value-type="float">
            <text:p>464.409</text:p>
          </table:table-cell>
          <table:table-cell table:style-name="ce23" table:formula="of:=IFERROR([.L17]/[.F17]; &quot;&quot;)" office:value-type="percentage" office:value="1.01680046065779" calcext:value-type="percentage">
            <text:p>102%</text:p>
          </table:table-cell>
          <table:table-cell table:style-name="ce23" table:formula="of:=IFERROR([.M17]/[.G17]; &quot;&quot;)" office:value-type="percentage" office:value="0.815261443197861" calcext:value-type="percentage">
            <text:p>82%</text:p>
          </table:table-cell>
          <table:table-cell table:style-name="ce23" table:formula="of:=IFERROR([.N17]/[.H17]; &quot;&quot;)" office:value-type="percentage" office:value="0.86462027686916" calcext:value-type="percentage">
            <text:p>86%</text:p>
          </table:table-cell>
          <table:table-cell table:style-name="ce23" table:formula="of:=IFERROR([.O17]/[.I17]; &quot;&quot;)" office:value-type="percentage" office:value="2.45999114739586" calcext:value-type="percentage">
            <text:p>246%</text:p>
          </table:table-cell>
          <table:table-cell table:style-name="ce23" table:formula="of:=IFERROR([.P17]/[.J17]; &quot;&quot;)" office:value-type="percentage" office:value="1.13500514613386" calcext:value-type="percentage">
            <text:p>114%</text:p>
          </table:table-cell>
          <table:table-cell table:style-name="ce23" table:formula="of:=IFERROR([.Q17]/[.K17]; &quot;&quot;)" office:value-type="percentage" office:value="0.894516020274962" calcext:value-type="percentage">
            <text:p>89%</text:p>
          </table:table-cell>
          <table:table-cell table:style-name="ce23" table:formula="of:=IFERROR([.R17]/[.F17]; &quot;&quot;)" office:value-type="percentage" office:value="1.19285754609401" calcext:value-type="percentage">
            <text:p>119%</text:p>
          </table:table-cell>
          <table:table-cell table:style-name="ce23" table:formula="of:=IFERROR([.S17]/[.G17]; &quot;&quot;)" office:value-type="percentage" office:value="1.20786613185218" calcext:value-type="percentage">
            <text:p>121%</text:p>
          </table:table-cell>
          <table:table-cell table:style-name="ce23" table:formula="of:=IFERROR([.T17]/[.H17]; &quot;&quot;)" office:value-type="percentage" office:value="0.588930934740246" calcext:value-type="percentage">
            <text:p>59%</text:p>
          </table:table-cell>
          <table:table-cell table:style-name="ce23" table:formula="of:=IFERROR([.U17]/[.I17]; &quot;&quot;)" office:value-type="percentage" office:value="1.90476893063821" calcext:value-type="percentage">
            <text:p>190%</text:p>
          </table:table-cell>
          <table:table-cell table:style-name="ce23" table:formula="of:=IFERROR([.V17]/[.J17]; &quot;&quot;)" office:value-type="percentage" office:value="0.602666187449968" calcext:value-type="percentage">
            <text:p>60%</text:p>
          </table:table-cell>
          <table:table-cell table:style-name="ce23" table:formula="of:=IFERROR([.W17]/[.K17]; &quot;&quot;)" office:value-type="percentage" office:value="1.3382426252561" calcext:value-type="percentage">
            <text:p>134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75" calcext:value-type="float">
            <text:p>0.075</text:p>
          </table:table-cell>
          <table:table-cell table:style-name="ce4" office:value-type="float" office:value="226" calcext:value-type="float">
            <text:p>226</text:p>
          </table:table-cell>
          <table:table-cell table:style-name="ce8" office:value-type="float" office:value="279.836" calcext:value-type="float">
            <text:p>279.836</text:p>
          </table:table-cell>
          <table:table-cell table:style-name="ce8" office:value-type="float" office:value="350.2355" calcext:value-type="float">
            <text:p>350.2355</text:p>
          </table:table-cell>
          <table:table-cell table:style-name="ce8" office:value-type="float" office:value="671.9845" calcext:value-type="float">
            <text:p>671.9845</text:p>
          </table:table-cell>
          <table:table-cell table:style-name="ce8" office:value-type="float" office:value="136.885" calcext:value-type="float">
            <text:p>136.885</text:p>
          </table:table-cell>
          <table:table-cell table:style-name="ce8" office:value-type="float" office:value="181.1995" calcext:value-type="float">
            <text:p>181.1995</text:p>
          </table:table-cell>
          <table:table-cell table:style-name="ce8" office:value-type="float" office:value="644.842" calcext:value-type="float">
            <text:p>644.842</text:p>
          </table:table-cell>
          <table:table-cell table:style-name="ce15" office:value-type="float" office:value="233.4175" calcext:value-type="float">
            <text:p>233.4175</text:p>
          </table:table-cell>
          <table:table-cell table:style-name="ce8" office:value-type="float" office:value="375.0405" calcext:value-type="float">
            <text:p>375.0405</text:p>
          </table:table-cell>
          <table:table-cell table:style-name="ce8" office:value-type="float" office:value="634.7195" calcext:value-type="float">
            <text:p>634.7195</text:p>
          </table:table-cell>
          <table:table-cell table:style-name="ce8" office:value-type="float" office:value="73.7835" calcext:value-type="float">
            <text:p>73.7835</text:p>
          </table:table-cell>
          <table:table-cell table:style-name="ce8" office:value-type="float" office:value="220.021" calcext:value-type="float">
            <text:p>220.021</text:p>
          </table:table-cell>
          <table:table-cell table:style-name="ce21" office:value-type="float" office:value="548.2945" calcext:value-type="float">
            <text:p>548.2945</text:p>
          </table:table-cell>
          <table:table-cell table:style-name="ce8" office:value-type="float" office:value="383.927" calcext:value-type="float">
            <text:p>383.927</text:p>
          </table:table-cell>
          <table:table-cell table:style-name="ce8" office:value-type="float" office:value="421.0175" calcext:value-type="float">
            <text:p>421.0175</text:p>
          </table:table-cell>
          <table:table-cell table:style-name="ce8" office:value-type="float" office:value="620.031" calcext:value-type="float">
            <text:p>620.031</text:p>
          </table:table-cell>
          <table:table-cell table:style-name="ce8" office:value-type="float" office:value="68.4915" calcext:value-type="float">
            <text:p>68.4915</text:p>
          </table:table-cell>
          <table:table-cell table:style-name="ce8" office:value-type="float" office:value="267.613" calcext:value-type="float">
            <text:p>267.613</text:p>
          </table:table-cell>
          <table:table-cell table:style-name="ce21" office:value-type="float" office:value="558.251" calcext:value-type="float">
            <text:p>558.251</text:p>
          </table:table-cell>
          <table:table-cell table:style-name="ce23" table:formula="of:=IFERROR([.L18]/[.F18]; &quot;&quot;)" office:value-type="percentage" office:value="0.83412248602753" calcext:value-type="percentage">
            <text:p>83%</text:p>
          </table:table-cell>
          <table:table-cell table:style-name="ce23" table:formula="of:=IFERROR([.M18]/[.G18]; &quot;&quot;)" office:value-type="percentage" office:value="1.07082377428901" calcext:value-type="percentage">
            <text:p>107%</text:p>
          </table:table-cell>
          <table:table-cell table:style-name="ce23" table:formula="of:=IFERROR([.N18]/[.H18]; &quot;&quot;)" office:value-type="percentage" office:value="0.944544851852982" calcext:value-type="percentage">
            <text:p>94%</text:p>
          </table:table-cell>
          <table:table-cell table:style-name="ce23" table:formula="of:=IFERROR([.O18]/[.I18]; &quot;&quot;)" office:value-type="percentage" office:value="0.539018153924827" calcext:value-type="percentage">
            <text:p>54%</text:p>
          </table:table-cell>
          <table:table-cell table:style-name="ce23" table:formula="of:=IFERROR([.P18]/[.J18]; &quot;&quot;)" office:value-type="percentage" office:value="1.21424727993179" calcext:value-type="percentage">
            <text:p>121%</text:p>
          </table:table-cell>
          <table:table-cell table:style-name="ce23" table:formula="of:=IFERROR([.Q18]/[.K18]; &quot;&quot;)" office:value-type="percentage" office:value="0.850277277224498" calcext:value-type="percentage">
            <text:p>85%</text:p>
          </table:table-cell>
          <table:table-cell table:style-name="ce23" table:formula="of:=IFERROR([.R18]/[.F18]; &quot;&quot;)" office:value-type="percentage" office:value="1.3719714404151" calcext:value-type="percentage">
            <text:p>137%</text:p>
          </table:table-cell>
          <table:table-cell table:style-name="ce23" table:formula="of:=IFERROR([.S18]/[.G18]; &quot;&quot;)" office:value-type="percentage" office:value="1.20209830242794" calcext:value-type="percentage">
            <text:p>120%</text:p>
          </table:table-cell>
          <table:table-cell table:style-name="ce23" table:formula="of:=IFERROR([.T18]/[.H18]; &quot;&quot;)" office:value-type="percentage" office:value="0.922686460774021" calcext:value-type="percentage">
            <text:p>92%</text:p>
          </table:table-cell>
          <table:table-cell table:style-name="ce23" table:formula="of:=IFERROR([.U18]/[.I18]; &quot;&quot;)" office:value-type="percentage" office:value="0.500357964714907" calcext:value-type="percentage">
            <text:p>50%</text:p>
          </table:table-cell>
          <table:table-cell table:style-name="ce23" table:formula="of:=IFERROR([.V18]/[.J18]; &quot;&quot;)" office:value-type="percentage" office:value="1.47689701130522" calcext:value-type="percentage">
            <text:p>148%</text:p>
          </table:table-cell>
          <table:table-cell table:style-name="ce23" table:formula="of:=IFERROR([.W18]/[.K18]; &quot;&quot;)" office:value-type="percentage" office:value="0.865717493587576" calcext:value-type="percentage">
            <text:p>87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226" calcext:value-type="float">
            <text:p>226</text:p>
          </table:table-cell>
          <table:table-cell table:style-name="ce8" office:value-type="float" office:value="353.603" calcext:value-type="float">
            <text:p>353.603</text:p>
          </table:table-cell>
          <table:table-cell table:style-name="ce8" office:value-type="float" office:value="389.098" calcext:value-type="float">
            <text:p>389.098</text:p>
          </table:table-cell>
          <table:table-cell table:style-name="ce8" office:value-type="float" office:value="866.147" calcext:value-type="float">
            <text:p>866.147</text:p>
          </table:table-cell>
          <table:table-cell table:style-name="ce8" office:value-type="float" office:value="29.325" calcext:value-type="float">
            <text:p>29.325</text:p>
          </table:table-cell>
          <table:table-cell table:style-name="ce8" office:value-type="float" office:value="296.155" calcext:value-type="float">
            <text:p>296.155</text:p>
          </table:table-cell>
          <table:table-cell table:style-name="ce8" office:value-type="float" office:value="530.4635" calcext:value-type="float">
            <text:p>530.4635</text:p>
          </table:table-cell>
          <table:table-cell table:style-name="ce15" office:value-type="float" office:value="369.913" calcext:value-type="float">
            <text:p>369.913</text:p>
          </table:table-cell>
          <table:table-cell table:style-name="ce8" office:value-type="float" office:value="319.915" calcext:value-type="float">
            <text:p>319.915</text:p>
          </table:table-cell>
          <table:table-cell table:style-name="ce8" office:value-type="float" office:value="601.932" calcext:value-type="float">
            <text:p>601.932</text:p>
          </table:table-cell>
          <table:table-cell table:style-name="ce8" office:value-type="float" office:value="102.479" calcext:value-type="float">
            <text:p>102.479</text:p>
          </table:table-cell>
          <table:table-cell table:style-name="ce8" office:value-type="float" office:value="209.271" calcext:value-type="float">
            <text:p>209.271</text:p>
          </table:table-cell>
          <table:table-cell table:style-name="ce21" office:value-type="float" office:value="611.7155" calcext:value-type="float">
            <text:p>611.7155</text:p>
          </table:table-cell>
          <table:table-cell table:style-name="ce8" office:value-type="float" office:value="338.3715" calcext:value-type="float">
            <text:p>338.3715</text:p>
          </table:table-cell>
          <table:table-cell table:style-name="ce8" office:value-type="float" office:value="408.2" calcext:value-type="float">
            <text:p>408.2</text:p>
          </table:table-cell>
          <table:table-cell table:style-name="ce8" office:value-type="float" office:value="685.965" calcext:value-type="float">
            <text:p>685.965</text:p>
          </table:table-cell>
          <table:table-cell table:style-name="ce8" office:value-type="float" office:value="146.3185" calcext:value-type="float">
            <text:p>146.3185</text:p>
          </table:table-cell>
          <table:table-cell table:style-name="ce8" office:value-type="float" office:value="273.445" calcext:value-type="float">
            <text:p>273.445</text:p>
          </table:table-cell>
          <table:table-cell table:style-name="ce21" office:value-type="float" office:value="616.4425" calcext:value-type="float">
            <text:p>616.4425</text:p>
          </table:table-cell>
          <table:table-cell table:style-name="ce23" table:formula="of:=IFERROR([.L19]/[.F19]; &quot;&quot;)" office:value-type="percentage" office:value="1.04612517427737" calcext:value-type="percentage">
            <text:p>105%</text:p>
          </table:table-cell>
          <table:table-cell table:style-name="ce23" table:formula="of:=IFERROR([.M19]/[.G19]; &quot;&quot;)" office:value-type="percentage" office:value="0.822196464643869" calcext:value-type="percentage">
            <text:p>82%</text:p>
          </table:table-cell>
          <table:table-cell table:style-name="ce23" table:formula="of:=IFERROR([.N19]/[.H19]; &quot;&quot;)" office:value-type="percentage" office:value="0.694953627963845" calcext:value-type="percentage">
            <text:p>69%</text:p>
          </table:table-cell>
          <table:table-cell table:style-name="ce23" table:formula="of:=IFERROR([.O19]/[.I19]; &quot;&quot;)" office:value-type="percentage" office:value="3.49459505541347" calcext:value-type="percentage">
            <text:p>349%</text:p>
          </table:table-cell>
          <table:table-cell table:style-name="ce23" table:formula="of:=IFERROR([.P19]/[.J19]; &quot;&quot;)" office:value-type="percentage" office:value="0.706626597558711" calcext:value-type="percentage">
            <text:p>71%</text:p>
          </table:table-cell>
          <table:table-cell table:style-name="ce23" table:formula="of:=IFERROR([.Q19]/[.K19]; &quot;&quot;)" office:value-type="percentage" office:value="1.1531717073842" calcext:value-type="percentage">
            <text:p>115%</text:p>
          </table:table-cell>
          <table:table-cell table:style-name="ce23" table:formula="of:=IFERROR([.R19]/[.F19]; &quot;&quot;)" office:value-type="percentage" office:value="0.956924856406761" calcext:value-type="percentage">
            <text:p>96%</text:p>
          </table:table-cell>
          <table:table-cell table:style-name="ce23" table:formula="of:=IFERROR([.S19]/[.G19]; &quot;&quot;)" office:value-type="percentage" office:value="1.04909303054757" calcext:value-type="percentage">
            <text:p>105%</text:p>
          </table:table-cell>
          <table:table-cell table:style-name="ce23" table:formula="of:=IFERROR([.T19]/[.H19]; &quot;&quot;)" office:value-type="percentage" office:value="0.791972956091749" calcext:value-type="percentage">
            <text:p>79%</text:p>
          </table:table-cell>
          <table:table-cell table:style-name="ce23" table:formula="of:=IFERROR([.U19]/[.I19]; &quot;&quot;)" office:value-type="percentage" office:value="4.98954816709292" calcext:value-type="percentage">
            <text:p>499%</text:p>
          </table:table-cell>
          <table:table-cell table:style-name="ce23" table:formula="of:=IFERROR([.V19]/[.J19]; &quot;&quot;)" office:value-type="percentage" office:value="0.92331718188111" calcext:value-type="percentage">
            <text:p>92%</text:p>
          </table:table-cell>
          <table:table-cell table:style-name="ce23" table:formula="of:=IFERROR([.W19]/[.K19]; &quot;&quot;)" office:value-type="percentage" office:value="1.1620827823215" calcext:value-type="percentage">
            <text:p>116%</text:p>
          </table:table-cell>
          <table:table-cell table:number-columns-repeated="989"/>
        </table:table-row>
        <table:table-row table:style-name="ro1">
          <table:table-cell table:style-name="ce3"/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1" calcext:value-type="float">
            <text:p>0.01</text:p>
          </table:table-cell>
          <table:table-cell table:style-name="ce4" office:value-type="float" office:value="904" calcext:value-type="float">
            <text:p>904</text:p>
          </table:table-cell>
          <table:table-cell table:style-name="ce8" office:value-type="float" office:value="22.6435" calcext:value-type="float">
            <text:p>22.6435</text:p>
          </table:table-cell>
          <table:table-cell table:style-name="ce8" office:value-type="float" office:value="37.828" calcext:value-type="float">
            <text:p>37.828</text:p>
          </table:table-cell>
          <table:table-cell table:style-name="ce8" office:value-type="float" office:value="153.4545" calcext:value-type="float">
            <text:p>153.4545</text:p>
          </table:table-cell>
          <table:table-cell table:style-name="ce8" office:value-type="float" office:value="22.249" calcext:value-type="float">
            <text:p>22.249</text:p>
          </table:table-cell>
          <table:table-cell table:style-name="ce8" office:value-type="float" office:value="37.7655" calcext:value-type="float">
            <text:p>37.7655</text:p>
          </table:table-cell>
          <table:table-cell table:style-name="ce8" office:value-type="float" office:value="152.772" calcext:value-type="float">
            <text:p>152.772</text:p>
          </table:table-cell>
          <table:table-cell table:style-name="ce15" office:value-type="float" office:value="22.8515" calcext:value-type="float">
            <text:p>22.8515</text:p>
          </table:table-cell>
          <table:table-cell table:style-name="ce8" office:value-type="float" office:value="38.1035" calcext:value-type="float">
            <text:p>38.1035</text:p>
          </table:table-cell>
          <table:table-cell table:style-name="ce8" office:value-type="float" office:value="154.1865" calcext:value-type="float">
            <text:p>154.1865</text:p>
          </table:table-cell>
          <table:table-cell table:style-name="ce8" office:value-type="float" office:value="22.457" calcext:value-type="float">
            <text:p>22.457</text:p>
          </table:table-cell>
          <table:table-cell table:style-name="ce8" office:value-type="float" office:value="39.5545" calcext:value-type="float">
            <text:p>39.5545</text:p>
          </table:table-cell>
          <table:table-cell table:style-name="ce21" office:value-type="float" office:value="153.8965" calcext:value-type="float">
            <text:p>153.8965</text:p>
          </table:table-cell>
          <table:table-cell table:style-name="ce8" office:value-type="float" office:value="23.3325" calcext:value-type="float">
            <text:p>23.3325</text:p>
          </table:table-cell>
          <table:table-cell table:style-name="ce8" office:value-type="float" office:value="38.0325" calcext:value-type="float">
            <text:p>38.0325</text:p>
          </table:table-cell>
          <table:table-cell table:style-name="ce8" office:value-type="float" office:value="155.1015" calcext:value-type="float">
            <text:p>155.1015</text:p>
          </table:table-cell>
          <table:table-cell table:style-name="ce8" office:value-type="float" office:value="22.4045" calcext:value-type="float">
            <text:p>22.4045</text:p>
          </table:table-cell>
          <table:table-cell table:style-name="ce8" office:value-type="float" office:value="38.127" calcext:value-type="float">
            <text:p>38.127</text:p>
          </table:table-cell>
          <table:table-cell table:style-name="ce21" office:value-type="float" office:value="154.2705" calcext:value-type="float">
            <text:p>154.2705</text:p>
          </table:table-cell>
          <table:table-cell table:style-name="ce23" table:formula="of:=IFERROR([.L20]/[.F20]; &quot;&quot;)" office:value-type="percentage" office:value="1.00918585907656" calcext:value-type="percentage">
            <text:p>101%</text:p>
          </table:table-cell>
          <table:table-cell table:style-name="ce23" table:formula="of:=IFERROR([.M20]/[.G20]; &quot;&quot;)" office:value-type="percentage" office:value="1.00728296499947" calcext:value-type="percentage">
            <text:p>101%</text:p>
          </table:table-cell>
          <table:table-cell table:style-name="ce23" table:formula="of:=IFERROR([.N20]/[.H20]; &quot;&quot;)" office:value-type="percentage" office:value="1.00477014359305" calcext:value-type="percentage">
            <text:p>100%</text:p>
          </table:table-cell>
          <table:table-cell table:style-name="ce23" table:formula="of:=IFERROR([.O20]/[.I20]; &quot;&quot;)" office:value-type="percentage" office:value="1.0093487347746" calcext:value-type="percentage">
            <text:p>101%</text:p>
          </table:table-cell>
          <table:table-cell table:style-name="ce23" table:formula="of:=IFERROR([.P20]/[.J20]; &quot;&quot;)" office:value-type="percentage" office:value="1.0473712780183" calcext:value-type="percentage">
            <text:p>105%</text:p>
          </table:table-cell>
          <table:table-cell table:style-name="ce23" table:formula="of:=IFERROR([.Q20]/[.K20]; &quot;&quot;)" office:value-type="percentage" office:value="1.00736064200246" calcext:value-type="percentage">
            <text:p>101%</text:p>
          </table:table-cell>
          <table:table-cell table:style-name="ce23" table:formula="of:=IFERROR([.R20]/[.F20]; &quot;&quot;)" office:value-type="percentage" office:value="1.03042815819109" calcext:value-type="percentage">
            <text:p>103%</text:p>
          </table:table-cell>
          <table:table-cell table:style-name="ce23" table:formula="of:=IFERROR([.S20]/[.G20]; &quot;&quot;)" office:value-type="percentage" office:value="1.00540604842973" calcext:value-type="percentage">
            <text:p>101%</text:p>
          </table:table-cell>
          <table:table-cell table:style-name="ce23" table:formula="of:=IFERROR([.T20]/[.H20]; &quot;&quot;)" office:value-type="percentage" office:value="1.01073282308437" calcext:value-type="percentage">
            <text:p>101%</text:p>
          </table:table-cell>
          <table:table-cell table:style-name="ce23" table:formula="of:=IFERROR([.U20]/[.I20]; &quot;&quot;)" office:value-type="percentage" office:value="1.00698907816082" calcext:value-type="percentage">
            <text:p>101%</text:p>
          </table:table-cell>
          <table:table-cell table:style-name="ce23" table:formula="of:=IFERROR([.V20]/[.J20]; &quot;&quot;)" office:value-type="percentage" office:value="1.00957222862136" calcext:value-type="percentage">
            <text:p>101%</text:p>
          </table:table-cell>
          <table:table-cell table:style-name="ce23" table:formula="of:=IFERROR([.W20]/[.K20]; &quot;&quot;)" office:value-type="percentage" office:value="1.00980873458487" calcext:value-type="percentage">
            <text:p>101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25" calcext:value-type="float">
            <text:p>0.025</text:p>
          </table:table-cell>
          <table:table-cell table:style-name="ce4" office:value-type="float" office:value="904" calcext:value-type="float">
            <text:p>904</text:p>
          </table:table-cell>
          <table:table-cell table:style-name="ce8" office:value-type="float" office:value="38.3685" calcext:value-type="float">
            <text:p>38.3685</text:p>
          </table:table-cell>
          <table:table-cell table:style-name="ce8" office:value-type="float" office:value="72.963" calcext:value-type="float">
            <text:p>72.963</text:p>
          </table:table-cell>
          <table:table-cell table:style-name="ce8" office:value-type="float" office:value="241.499" calcext:value-type="float">
            <text:p>241.499</text:p>
          </table:table-cell>
          <table:table-cell table:style-name="ce8" office:value-type="float" office:value="37.784" calcext:value-type="float">
            <text:p>37.784</text:p>
          </table:table-cell>
          <table:table-cell table:style-name="ce8" office:value-type="float" office:value="72.877" calcext:value-type="float">
            <text:p>72.877</text:p>
          </table:table-cell>
          <table:table-cell table:style-name="ce8" office:value-type="float" office:value="239.503" calcext:value-type="float">
            <text:p>239.503</text:p>
          </table:table-cell>
          <table:table-cell table:style-name="ce15" office:value-type="float" office:value="37.4775" calcext:value-type="float">
            <text:p>37.4775</text:p>
          </table:table-cell>
          <table:table-cell table:style-name="ce8" office:value-type="float" office:value="73.6165" calcext:value-type="float">
            <text:p>73.6165</text:p>
          </table:table-cell>
          <table:table-cell table:style-name="ce8" office:value-type="float" office:value="239.2835" calcext:value-type="float">
            <text:p>239.2835</text:p>
          </table:table-cell>
          <table:table-cell table:style-name="ce8" office:value-type="float" office:value="38.037" calcext:value-type="float">
            <text:p>38.037</text:p>
          </table:table-cell>
          <table:table-cell table:style-name="ce8" office:value-type="float" office:value="74.3245" calcext:value-type="float">
            <text:p>74.3245</text:p>
          </table:table-cell>
          <table:table-cell table:style-name="ce21" office:value-type="float" office:value="243.957" calcext:value-type="float">
            <text:p>243.957</text:p>
          </table:table-cell>
          <table:table-cell table:style-name="ce8" office:value-type="float" office:value="37.545" calcext:value-type="float">
            <text:p>37.545</text:p>
          </table:table-cell>
          <table:table-cell table:style-name="ce8" office:value-type="float" office:value="74.108" calcext:value-type="float">
            <text:p>74.108</text:p>
          </table:table-cell>
          <table:table-cell table:style-name="ce8" office:value-type="float" office:value="237.2685" calcext:value-type="float">
            <text:p>237.2685</text:p>
          </table:table-cell>
          <table:table-cell table:style-name="ce8" office:value-type="float" office:value="38.5475" calcext:value-type="float">
            <text:p>38.5475</text:p>
          </table:table-cell>
          <table:table-cell table:style-name="ce8" office:value-type="float" office:value="74.2055" calcext:value-type="float">
            <text:p>74.2055</text:p>
          </table:table-cell>
          <table:table-cell table:style-name="ce21" office:value-type="float" office:value="238.594" calcext:value-type="float">
            <text:p>238.594</text:p>
          </table:table-cell>
          <table:table-cell table:style-name="ce23" table:formula="of:=IFERROR([.L21]/[.F21]; &quot;&quot;)" office:value-type="percentage" office:value="0.97677782556003" calcext:value-type="percentage">
            <text:p>98%</text:p>
          </table:table-cell>
          <table:table-cell table:style-name="ce23" table:formula="of:=IFERROR([.M21]/[.G21]; &quot;&quot;)" office:value-type="percentage" office:value="1.00895659443828" calcext:value-type="percentage">
            <text:p>101%</text:p>
          </table:table-cell>
          <table:table-cell table:style-name="ce23" table:formula="of:=IFERROR([.N21]/[.H21]; &quot;&quot;)" office:value-type="percentage" office:value="0.990826048969147" calcext:value-type="percentage">
            <text:p>99%</text:p>
          </table:table-cell>
          <table:table-cell table:style-name="ce23" table:formula="of:=IFERROR([.O21]/[.I21]; &quot;&quot;)" office:value-type="percentage" office:value="1.0066959559602" calcext:value-type="percentage">
            <text:p>101%</text:p>
          </table:table-cell>
          <table:table-cell table:style-name="ce23" table:formula="of:=IFERROR([.P21]/[.J21]; &quot;&quot;)" office:value-type="percentage" office:value="1.01986223362652" calcext:value-type="percentage">
            <text:p>102%</text:p>
          </table:table-cell>
          <table:table-cell table:style-name="ce23" table:formula="of:=IFERROR([.Q21]/[.K21]; &quot;&quot;)" office:value-type="percentage" office:value="1.0185968442984" calcext:value-type="percentage">
            <text:p>102%</text:p>
          </table:table-cell>
          <table:table-cell table:style-name="ce23" table:formula="of:=IFERROR([.R21]/[.F21]; &quot;&quot;)" office:value-type="percentage" office:value="0.978537081199421" calcext:value-type="percentage">
            <text:p>98%</text:p>
          </table:table-cell>
          <table:table-cell table:style-name="ce23" table:formula="of:=IFERROR([.S21]/[.G21]; &quot;&quot;)" office:value-type="percentage" office:value="1.01569288543508" calcext:value-type="percentage">
            <text:p>102%</text:p>
          </table:table-cell>
          <table:table-cell table:style-name="ce23" table:formula="of:=IFERROR([.T21]/[.H21]; &quot;&quot;)" office:value-type="percentage" office:value="0.982482329119375" calcext:value-type="percentage">
            <text:p>98%</text:p>
          </table:table-cell>
          <table:table-cell table:style-name="ce23" table:formula="of:=IFERROR([.U21]/[.I21]; &quot;&quot;)" office:value-type="percentage" office:value="1.0202069659115" calcext:value-type="percentage">
            <text:p>102%</text:p>
          </table:table-cell>
          <table:table-cell table:style-name="ce23" table:formula="of:=IFERROR([.V21]/[.J21]; &quot;&quot;)" office:value-type="percentage" office:value="1.01822934533529" calcext:value-type="percentage">
            <text:p>102%</text:p>
          </table:table-cell>
          <table:table-cell table:style-name="ce23" table:formula="of:=IFERROR([.W21]/[.K21]; &quot;&quot;)" office:value-type="percentage" office:value="0.996204640442917" calcext:value-type="percentage">
            <text:p>100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5" calcext:value-type="float">
            <text:p>0.05</text:p>
          </table:table-cell>
          <table:table-cell table:style-name="ce4" office:value-type="float" office:value="904" calcext:value-type="float">
            <text:p>904</text:p>
          </table:table-cell>
          <table:table-cell table:style-name="ce8" office:value-type="float" office:value="71.184" calcext:value-type="float">
            <text:p>71.184</text:p>
          </table:table-cell>
          <table:table-cell table:style-name="ce8" office:value-type="float" office:value="133.1105" calcext:value-type="float">
            <text:p>133.1105</text:p>
          </table:table-cell>
          <table:table-cell table:style-name="ce8" office:value-type="float" office:value="365.0035" calcext:value-type="float">
            <text:p>365.0035</text:p>
          </table:table-cell>
          <table:table-cell table:style-name="ce8" office:value-type="float" office:value="69.4885" calcext:value-type="float">
            <text:p>69.4885</text:p>
          </table:table-cell>
          <table:table-cell table:style-name="ce8" office:value-type="float" office:value="133.2855" calcext:value-type="float">
            <text:p>133.2855</text:p>
          </table:table-cell>
          <table:table-cell table:style-name="ce8" office:value-type="float" office:value="363.538" calcext:value-type="float">
            <text:p>363.538</text:p>
          </table:table-cell>
          <table:table-cell table:style-name="ce15" office:value-type="float" office:value="70.969" calcext:value-type="float">
            <text:p>70.969</text:p>
          </table:table-cell>
          <table:table-cell table:style-name="ce8" office:value-type="float" office:value="135.088" calcext:value-type="float">
            <text:p>135.088</text:p>
          </table:table-cell>
          <table:table-cell table:style-name="ce8" office:value-type="float" office:value="365.4015" calcext:value-type="float">
            <text:p>365.4015</text:p>
          </table:table-cell>
          <table:table-cell table:style-name="ce8" office:value-type="float" office:value="70.5435" calcext:value-type="float">
            <text:p>70.5435</text:p>
          </table:table-cell>
          <table:table-cell table:style-name="ce8" office:value-type="float" office:value="133.327" calcext:value-type="float">
            <text:p>133.327</text:p>
          </table:table-cell>
          <table:table-cell table:style-name="ce21" office:value-type="float" office:value="366.7965" calcext:value-type="float">
            <text:p>366.7965</text:p>
          </table:table-cell>
          <table:table-cell table:style-name="ce8" office:value-type="float" office:value="69.4345" calcext:value-type="float">
            <text:p>69.4345</text:p>
          </table:table-cell>
          <table:table-cell table:style-name="ce8" office:value-type="float" office:value="130.2885" calcext:value-type="float">
            <text:p>130.2885</text:p>
          </table:table-cell>
          <table:table-cell table:style-name="ce8" office:value-type="float" office:value="362.5545" calcext:value-type="float">
            <text:p>362.5545</text:p>
          </table:table-cell>
          <table:table-cell table:style-name="ce8" office:value-type="float" office:value="69.2525" calcext:value-type="float">
            <text:p>69.2525</text:p>
          </table:table-cell>
          <table:table-cell table:style-name="ce8" office:value-type="float" office:value="132.5145" calcext:value-type="float">
            <text:p>132.5145</text:p>
          </table:table-cell>
          <table:table-cell table:style-name="ce21" office:value-type="float" office:value="362.855" calcext:value-type="float">
            <text:p>362.855</text:p>
          </table:table-cell>
          <table:table-cell table:style-name="ce23" table:formula="of:=IFERROR([.L22]/[.F22]; &quot;&quot;)" office:value-type="percentage" office:value="0.996979658350191" calcext:value-type="percentage">
            <text:p>100%</text:p>
          </table:table-cell>
          <table:table-cell table:style-name="ce23" table:formula="of:=IFERROR([.M22]/[.G22]; &quot;&quot;)" office:value-type="percentage" office:value="1.01485607822073" calcext:value-type="percentage">
            <text:p>101%</text:p>
          </table:table-cell>
          <table:table-cell table:style-name="ce23" table:formula="of:=IFERROR([.N22]/[.H22]; &quot;&quot;)" office:value-type="percentage" office:value="1.00109040050301" calcext:value-type="percentage">
            <text:p>100%</text:p>
          </table:table-cell>
          <table:table-cell table:style-name="ce23" table:formula="of:=IFERROR([.O22]/[.I22]; &quot;&quot;)" office:value-type="percentage" office:value="1.01518236830555" calcext:value-type="percentage">
            <text:p>102%</text:p>
          </table:table-cell>
          <table:table-cell table:style-name="ce23" table:formula="of:=IFERROR([.P22]/[.J22]; &quot;&quot;)" office:value-type="percentage" office:value="1.00031136170101" calcext:value-type="percentage">
            <text:p>100%</text:p>
          </table:table-cell>
          <table:table-cell table:style-name="ce23" table:formula="of:=IFERROR([.Q22]/[.K22]; &quot;&quot;)" office:value-type="percentage" office:value="1.00896329957253" calcext:value-type="percentage">
            <text:p>101%</text:p>
          </table:table-cell>
          <table:table-cell table:style-name="ce23" table:formula="of:=IFERROR([.R22]/[.F22]; &quot;&quot;)" office:value-type="percentage" office:value="0.975422847830973" calcext:value-type="percentage">
            <text:p>98%</text:p>
          </table:table-cell>
          <table:table-cell table:style-name="ce23" table:formula="of:=IFERROR([.S22]/[.G22]; &quot;&quot;)" office:value-type="percentage" office:value="0.978799568779322" calcext:value-type="percentage">
            <text:p>98%</text:p>
          </table:table-cell>
          <table:table-cell table:style-name="ce23" table:formula="of:=IFERROR([.T22]/[.H22]; &quot;&quot;)" office:value-type="percentage" office:value="0.993290475296812" calcext:value-type="percentage">
            <text:p>99%</text:p>
          </table:table-cell>
          <table:table-cell table:style-name="ce23" table:formula="of:=IFERROR([.U22]/[.I22]; &quot;&quot;)" office:value-type="percentage" office:value="0.996603754578096" calcext:value-type="percentage">
            <text:p>100%</text:p>
          </table:table-cell>
          <table:table-cell table:style-name="ce23" table:formula="of:=IFERROR([.V22]/[.J22]; &quot;&quot;)" office:value-type="percentage" office:value="0.994215424783641" calcext:value-type="percentage">
            <text:p>99%</text:p>
          </table:table-cell>
          <table:table-cell table:style-name="ce23" table:formula="of:=IFERROR([.W22]/[.K22]; &quot;&quot;)" office:value-type="percentage" office:value="0.998121241795906" calcext:value-type="percentage">
            <text:p>100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75" calcext:value-type="float">
            <text:p>0.075</text:p>
          </table:table-cell>
          <table:table-cell table:style-name="ce4" office:value-type="float" office:value="904" calcext:value-type="float">
            <text:p>904</text:p>
          </table:table-cell>
          <table:table-cell table:style-name="ce8" office:value-type="float" office:value="100.9925" calcext:value-type="float">
            <text:p>100.9925</text:p>
          </table:table-cell>
          <table:table-cell table:style-name="ce8" office:value-type="float" office:value="195.7905" calcext:value-type="float">
            <text:p>195.7905</text:p>
          </table:table-cell>
          <table:table-cell table:style-name="ce8" office:value-type="float" office:value="507.391" calcext:value-type="float">
            <text:p>507.391</text:p>
          </table:table-cell>
          <table:table-cell table:style-name="ce8" office:value-type="float" office:value="101.4515" calcext:value-type="float">
            <text:p>101.4515</text:p>
          </table:table-cell>
          <table:table-cell table:style-name="ce8" office:value-type="float" office:value="195.601" calcext:value-type="float">
            <text:p>195.601</text:p>
          </table:table-cell>
          <table:table-cell table:style-name="ce8" office:value-type="float" office:value="505.5845" calcext:value-type="float">
            <text:p>505.5845</text:p>
          </table:table-cell>
          <table:table-cell table:style-name="ce15" office:value-type="float" office:value="104.6995" calcext:value-type="float">
            <text:p>104.6995</text:p>
          </table:table-cell>
          <table:table-cell table:style-name="ce8" office:value-type="float" office:value="194.525" calcext:value-type="float">
            <text:p>194.525</text:p>
          </table:table-cell>
          <table:table-cell table:style-name="ce8" office:value-type="float" office:value="506.578" calcext:value-type="float">
            <text:p>506.578</text:p>
          </table:table-cell>
          <table:table-cell table:style-name="ce8" office:value-type="float" office:value="103.9055" calcext:value-type="float">
            <text:p>103.9055</text:p>
          </table:table-cell>
          <table:table-cell table:style-name="ce8" office:value-type="float" office:value="196.791" calcext:value-type="float">
            <text:p>196.791</text:p>
          </table:table-cell>
          <table:table-cell table:style-name="ce21" office:value-type="float" office:value="510.28" calcext:value-type="float">
            <text:p>510.28</text:p>
          </table:table-cell>
          <table:table-cell table:style-name="ce8" office:value-type="float" office:value="101.7535" calcext:value-type="float">
            <text:p>101.7535</text:p>
          </table:table-cell>
          <table:table-cell table:style-name="ce8" office:value-type="float" office:value="191.952" calcext:value-type="float">
            <text:p>191.952</text:p>
          </table:table-cell>
          <table:table-cell table:style-name="ce8" office:value-type="float" office:value="502.4825" calcext:value-type="float">
            <text:p>502.4825</text:p>
          </table:table-cell>
          <table:table-cell table:style-name="ce8" office:value-type="float" office:value="102.2615" calcext:value-type="float">
            <text:p>102.2615</text:p>
          </table:table-cell>
          <table:table-cell table:style-name="ce8" office:value-type="float" office:value="190.343" calcext:value-type="float">
            <text:p>190.343</text:p>
          </table:table-cell>
          <table:table-cell table:style-name="ce21" office:value-type="float" office:value="500.206" calcext:value-type="float">
            <text:p>500.206</text:p>
          </table:table-cell>
          <table:table-cell table:style-name="ce23" table:formula="of:=IFERROR([.L23]/[.F23]; &quot;&quot;)" office:value-type="percentage" office:value="1.03670569596752" calcext:value-type="percentage">
            <text:p>104%</text:p>
          </table:table-cell>
          <table:table-cell table:style-name="ce23" table:formula="of:=IFERROR([.M23]/[.G23]; &quot;&quot;)" office:value-type="percentage" office:value="0.99353645861265" calcext:value-type="percentage">
            <text:p>99%</text:p>
          </table:table-cell>
          <table:table-cell table:style-name="ce23" table:formula="of:=IFERROR([.N23]/[.H23]; &quot;&quot;)" office:value-type="percentage" office:value="0.998397685414207" calcext:value-type="percentage">
            <text:p>100%</text:p>
          </table:table-cell>
          <table:table-cell table:style-name="ce23" table:formula="of:=IFERROR([.O23]/[.I23]; &quot;&quot;)" office:value-type="percentage" office:value="1.02418889814345" calcext:value-type="percentage">
            <text:p>102%</text:p>
          </table:table-cell>
          <table:table-cell table:style-name="ce23" table:formula="of:=IFERROR([.P23]/[.J23]; &quot;&quot;)" office:value-type="percentage" office:value="1.00608381347744" calcext:value-type="percentage">
            <text:p>101%</text:p>
          </table:table-cell>
          <table:table-cell table:style-name="ce23" table:formula="of:=IFERROR([.Q23]/[.K23]; &quot;&quot;)" office:value-type="percentage" office:value="1.00928727047605" calcext:value-type="percentage">
            <text:p>101%</text:p>
          </table:table-cell>
          <table:table-cell table:style-name="ce23" table:formula="of:=IFERROR([.R23]/[.F23]; &quot;&quot;)" office:value-type="percentage" office:value="1.00753521301087" calcext:value-type="percentage">
            <text:p>101%</text:p>
          </table:table-cell>
          <table:table-cell table:style-name="ce23" table:formula="of:=IFERROR([.S23]/[.G23]; &quot;&quot;)" office:value-type="percentage" office:value="0.980394860833391" calcext:value-type="percentage">
            <text:p>98%</text:p>
          </table:table-cell>
          <table:table-cell table:style-name="ce23" table:formula="of:=IFERROR([.T23]/[.H23]; &quot;&quot;)" office:value-type="percentage" office:value="0.990326001052443" calcext:value-type="percentage">
            <text:p>99%</text:p>
          </table:table-cell>
          <table:table-cell table:style-name="ce23" table:formula="of:=IFERROR([.U23]/[.I23]; &quot;&quot;)" office:value-type="percentage" office:value="1.00798411063415" calcext:value-type="percentage">
            <text:p>101%</text:p>
          </table:table-cell>
          <table:table-cell table:style-name="ce23" table:formula="of:=IFERROR([.V23]/[.J23]; &quot;&quot;)" office:value-type="percentage" office:value="0.973118746836673" calcext:value-type="percentage">
            <text:p>97%</text:p>
          </table:table-cell>
          <table:table-cell table:style-name="ce23" table:formula="of:=IFERROR([.W23]/[.K23]; &quot;&quot;)" office:value-type="percentage" office:value="0.989361817856362" calcext:value-type="percentage">
            <text:p>99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904" calcext:value-type="float">
            <text:p>904</text:p>
          </table:table-cell>
          <table:table-cell table:style-name="ce8" office:value-type="float" office:value="149.251" calcext:value-type="float">
            <text:p>149.251</text:p>
          </table:table-cell>
          <table:table-cell table:style-name="ce8" office:value-type="float" office:value="255.1905" calcext:value-type="float">
            <text:p>255.1905</text:p>
          </table:table-cell>
          <table:table-cell table:style-name="ce8" office:value-type="float" office:value="558.164" calcext:value-type="float">
            <text:p>558.164</text:p>
          </table:table-cell>
          <table:table-cell table:style-name="ce8" office:value-type="float" office:value="150.0745" calcext:value-type="float">
            <text:p>150.0745</text:p>
          </table:table-cell>
          <table:table-cell table:style-name="ce8" office:value-type="float" office:value="255.9175" calcext:value-type="float">
            <text:p>255.9175</text:p>
          </table:table-cell>
          <table:table-cell table:style-name="ce8" office:value-type="float" office:value="558.2285" calcext:value-type="float">
            <text:p>558.2285</text:p>
          </table:table-cell>
          <table:table-cell table:style-name="ce15" office:value-type="float" office:value="150.045" calcext:value-type="float">
            <text:p>150.045</text:p>
          </table:table-cell>
          <table:table-cell table:style-name="ce8" office:value-type="float" office:value="256.927" calcext:value-type="float">
            <text:p>256.927</text:p>
          </table:table-cell>
          <table:table-cell table:style-name="ce8" office:value-type="float" office:value="562.776" calcext:value-type="float">
            <text:p>562.776</text:p>
          </table:table-cell>
          <table:table-cell table:style-name="ce8" office:value-type="float" office:value="149.323" calcext:value-type="float">
            <text:p>149.323</text:p>
          </table:table-cell>
          <table:table-cell table:style-name="ce8" office:value-type="float" office:value="258.5915" calcext:value-type="float">
            <text:p>258.5915</text:p>
          </table:table-cell>
          <table:table-cell table:style-name="ce21" office:value-type="float" office:value="559.8815" calcext:value-type="float">
            <text:p>559.8815</text:p>
          </table:table-cell>
          <table:table-cell table:style-name="ce8" office:value-type="float" office:value="150.5155" calcext:value-type="float">
            <text:p>150.5155</text:p>
          </table:table-cell>
          <table:table-cell table:style-name="ce8" office:value-type="float" office:value="254.489" calcext:value-type="float">
            <text:p>254.489</text:p>
          </table:table-cell>
          <table:table-cell table:style-name="ce8" office:value-type="float" office:value="550.365" calcext:value-type="float">
            <text:p>550.365</text:p>
          </table:table-cell>
          <table:table-cell table:style-name="ce8" office:value-type="float" office:value="153.8915" calcext:value-type="float">
            <text:p>153.8915</text:p>
          </table:table-cell>
          <table:table-cell table:style-name="ce8" office:value-type="float" office:value="254.4035" calcext:value-type="float">
            <text:p>254.4035</text:p>
          </table:table-cell>
          <table:table-cell table:style-name="ce21" office:value-type="float" office:value="552.266" calcext:value-type="float">
            <text:p>552.266</text:p>
          </table:table-cell>
          <table:table-cell table:style-name="ce23" table:formula="of:=IFERROR([.L24]/[.F24]; &quot;&quot;)" office:value-type="percentage" office:value="1.00531989735412" calcext:value-type="percentage">
            <text:p>101%</text:p>
          </table:table-cell>
          <table:table-cell table:style-name="ce23" table:formula="of:=IFERROR([.M24]/[.G24]; &quot;&quot;)" office:value-type="percentage" office:value="1.00680472039516" calcext:value-type="percentage">
            <text:p>101%</text:p>
          </table:table-cell>
          <table:table-cell table:style-name="ce23" table:formula="of:=IFERROR([.N24]/[.H24]; &quot;&quot;)" office:value-type="percentage" office:value="1.0082628044804" calcext:value-type="percentage">
            <text:p>101%</text:p>
          </table:table-cell>
          <table:table-cell table:style-name="ce23" table:formula="of:=IFERROR([.O24]/[.I24]; &quot;&quot;)" office:value-type="percentage" office:value="0.994992487064758" calcext:value-type="percentage">
            <text:p>99%</text:p>
          </table:table-cell>
          <table:table-cell table:style-name="ce23" table:formula="of:=IFERROR([.P24]/[.J24]; &quot;&quot;)" office:value-type="percentage" office:value="1.01044867975031" calcext:value-type="percentage">
            <text:p>101%</text:p>
          </table:table-cell>
          <table:table-cell table:style-name="ce23" table:formula="of:=IFERROR([.Q24]/[.K24]; &quot;&quot;)" office:value-type="percentage" office:value="1.00296115300455" calcext:value-type="percentage">
            <text:p>100%</text:p>
          </table:table-cell>
          <table:table-cell table:style-name="ce23" table:formula="of:=IFERROR([.R24]/[.F24]; &quot;&quot;)" office:value-type="percentage" office:value="1.00847230504318" calcext:value-type="percentage">
            <text:p>101%</text:p>
          </table:table-cell>
          <table:table-cell table:style-name="ce23" table:formula="of:=IFERROR([.S24]/[.G24]; &quot;&quot;)" office:value-type="percentage" office:value="0.997251073217851" calcext:value-type="percentage">
            <text:p>100%</text:p>
          </table:table-cell>
          <table:table-cell table:style-name="ce23" table:formula="of:=IFERROR([.T24]/[.H24]; &quot;&quot;)" office:value-type="percentage" office:value="0.986027404132119" calcext:value-type="percentage">
            <text:p>99%</text:p>
          </table:table-cell>
          <table:table-cell table:style-name="ce23" table:formula="of:=IFERROR([.U24]/[.I24]; &quot;&quot;)" office:value-type="percentage" office:value="1.02543403442957" calcext:value-type="percentage">
            <text:p>103%</text:p>
          </table:table-cell>
          <table:table-cell table:style-name="ce23" table:formula="of:=IFERROR([.V24]/[.J24]; &quot;&quot;)" office:value-type="percentage" office:value="0.994084030986548" calcext:value-type="percentage">
            <text:p>99%</text:p>
          </table:table-cell>
          <table:table-cell table:style-name="ce23" table:formula="of:=IFERROR([.W24]/[.K24]; &quot;&quot;)" office:value-type="percentage" office:value="0.989318890024425" calcext:value-type="percentage">
            <text:p>99%</text:p>
          </table:table-cell>
          <table:table-cell table:number-columns-repeated="989"/>
        </table:table-row>
        <table:table-row table:style-name="ro1">
          <table:table-cell table:style-name="ce3" table:number-columns-repeated="2"/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0.01" calcext:value-type="float">
            <text:p>0.01</text:p>
          </table:table-cell>
          <table:table-cell table:style-name="ce4" office:value-type="float" office:value="904" calcext:value-type="float">
            <text:p>904</text:p>
          </table:table-cell>
          <table:table-cell table:style-name="ce8" office:value-type="float" office:value="91.043" calcext:value-type="float">
            <text:p>91.043</text:p>
          </table:table-cell>
          <table:table-cell table:style-name="ce8" office:value-type="float" office:value="95.6495" calcext:value-type="float">
            <text:p>95.6495</text:p>
          </table:table-cell>
          <table:table-cell table:style-name="ce8" office:value-type="float" office:value="246.823" calcext:value-type="float">
            <text:p>246.823</text:p>
          </table:table-cell>
          <table:table-cell table:style-name="ce8" office:value-type="float" office:value="15.232" calcext:value-type="float">
            <text:p>15.232</text:p>
          </table:table-cell>
          <table:table-cell table:style-name="ce8" office:value-type="float" office:value="42.034" calcext:value-type="float">
            <text:p>42.034</text:p>
          </table:table-cell>
          <table:table-cell table:style-name="ce8" office:value-type="float" office:value="125.269" calcext:value-type="float">
            <text:p>125.269</text:p>
          </table:table-cell>
          <table:table-cell table:style-name="ce15" office:value-type="float" office:value="91.8285" calcext:value-type="float">
            <text:p>91.8285</text:p>
          </table:table-cell>
          <table:table-cell table:style-name="ce8" office:value-type="float" office:value="94.9515" calcext:value-type="float">
            <text:p>94.9515</text:p>
          </table:table-cell>
          <table:table-cell table:style-name="ce8" office:value-type="float" office:value="203.6915" calcext:value-type="float">
            <text:p>203.6915</text:p>
          </table:table-cell>
          <table:table-cell table:style-name="ce8" office:value-type="float" office:value="16.1135" calcext:value-type="float">
            <text:p>16.1135</text:p>
          </table:table-cell>
          <table:table-cell table:style-name="ce8" office:value-type="float" office:value="43.5205" calcext:value-type="float">
            <text:p>43.5205</text:p>
          </table:table-cell>
          <table:table-cell table:style-name="ce21" office:value-type="float" office:value="162.97" calcext:value-type="float">
            <text:p>162.97</text:p>
          </table:table-cell>
          <table:table-cell table:style-name="ce8" office:value-type="float" office:value="94.7685" calcext:value-type="float">
            <text:p>94.7685</text:p>
          </table:table-cell>
          <table:table-cell table:style-name="ce8" office:value-type="float" office:value="124.959" calcext:value-type="float">
            <text:p>124.959</text:p>
          </table:table-cell>
          <table:table-cell table:style-name="ce8" office:value-type="float" office:value="202.36" calcext:value-type="float">
            <text:p>202.36</text:p>
          </table:table-cell>
          <table:table-cell table:style-name="ce8" office:value-type="float" office:value="16.7635" calcext:value-type="float">
            <text:p>16.7635</text:p>
          </table:table-cell>
          <table:table-cell table:style-name="ce8" office:value-type="float" office:value="31.825" calcext:value-type="float">
            <text:p>31.825</text:p>
          </table:table-cell>
          <table:table-cell table:style-name="ce21" office:value-type="float" office:value="229.844" calcext:value-type="float">
            <text:p>229.844</text:p>
          </table:table-cell>
          <table:table-cell table:style-name="ce23" table:formula="of:=IFERROR([.L25]/[.F25]; &quot;&quot;)" office:value-type="percentage" office:value="1.00862779126347" calcext:value-type="percentage">
            <text:p>101%</text:p>
          </table:table-cell>
          <table:table-cell table:style-name="ce23" table:formula="of:=IFERROR([.M25]/[.G25]; &quot;&quot;)" office:value-type="percentage" office:value="0.992702523275082" calcext:value-type="percentage">
            <text:p>99%</text:p>
          </table:table-cell>
          <table:table-cell table:style-name="ce23" table:formula="of:=IFERROR([.N25]/[.H25]; &quot;&quot;)" office:value-type="percentage" office:value="0.825253319180141" calcext:value-type="percentage">
            <text:p>83%</text:p>
          </table:table-cell>
          <table:table-cell table:style-name="ce23" table:formula="of:=IFERROR([.O25]/[.I25]; &quot;&quot;)" office:value-type="percentage" office:value="1.05787158613445" calcext:value-type="percentage">
            <text:p>106%</text:p>
          </table:table-cell>
          <table:table-cell table:style-name="ce23" table:formula="of:=IFERROR([.P25]/[.J25]; &quot;&quot;)" office:value-type="percentage" office:value="1.03536422895751" calcext:value-type="percentage">
            <text:p>104%</text:p>
          </table:table-cell>
          <table:table-cell table:style-name="ce23" table:formula="of:=IFERROR([.Q25]/[.K25]; &quot;&quot;)" office:value-type="percentage" office:value="1.3009603333626" calcext:value-type="percentage">
            <text:p>130%</text:p>
          </table:table-cell>
          <table:table-cell table:style-name="ce23" table:formula="of:=IFERROR([.R25]/[.F25]; &quot;&quot;)" office:value-type="percentage" office:value="1.0409202245093" calcext:value-type="percentage">
            <text:p>104%</text:p>
          </table:table-cell>
          <table:table-cell table:style-name="ce23" table:formula="of:=IFERROR([.S25]/[.G25]; &quot;&quot;)" office:value-type="percentage" office:value="1.30642606600139" calcext:value-type="percentage">
            <text:p>131%</text:p>
          </table:table-cell>
          <table:table-cell table:style-name="ce23" table:formula="of:=IFERROR([.T25]/[.H25]; &quot;&quot;)" office:value-type="percentage" office:value="0.819858765188009" calcext:value-type="percentage">
            <text:p>82%</text:p>
          </table:table-cell>
          <table:table-cell table:style-name="ce23" table:formula="of:=IFERROR([.U25]/[.I25]; &quot;&quot;)" office:value-type="percentage" office:value="1.10054490546219" calcext:value-type="percentage">
            <text:p>110%</text:p>
          </table:table-cell>
          <table:table-cell table:style-name="ce23" table:formula="of:=IFERROR([.V25]/[.J25]; &quot;&quot;)" office:value-type="percentage" office:value="0.757125184374554" calcext:value-type="percentage">
            <text:p>76%</text:p>
          </table:table-cell>
          <table:table-cell table:style-name="ce23" table:formula="of:=IFERROR([.W25]/[.K25]; &quot;&quot;)" office:value-type="percentage" office:value="1.83480350286184" calcext:value-type="percentage">
            <text:p>183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25" calcext:value-type="float">
            <text:p>0.025</text:p>
          </table:table-cell>
          <table:table-cell table:style-name="ce4" office:value-type="float" office:value="904" calcext:value-type="float">
            <text:p>904</text:p>
          </table:table-cell>
          <table:table-cell table:style-name="ce8" office:value-type="float" office:value="113.1025" calcext:value-type="float">
            <text:p>113.1025</text:p>
          </table:table-cell>
          <table:table-cell table:style-name="ce8" office:value-type="float" office:value="135.844" calcext:value-type="float">
            <text:p>135.844</text:p>
          </table:table-cell>
          <table:table-cell table:style-name="ce8" office:value-type="float" office:value="315.8465" calcext:value-type="float">
            <text:p>315.8465</text:p>
          </table:table-cell>
          <table:table-cell table:style-name="ce8" office:value-type="float" office:value="22.351" calcext:value-type="float">
            <text:p>22.351</text:p>
          </table:table-cell>
          <table:table-cell table:style-name="ce8" office:value-type="float" office:value="86.704" calcext:value-type="float">
            <text:p>86.704</text:p>
          </table:table-cell>
          <table:table-cell table:style-name="ce8" office:value-type="float" office:value="183.339" calcext:value-type="float">
            <text:p>183.339</text:p>
          </table:table-cell>
          <table:table-cell table:style-name="ce15" office:value-type="float" office:value="117.8205" calcext:value-type="float">
            <text:p>117.8205</text:p>
          </table:table-cell>
          <table:table-cell table:style-name="ce8" office:value-type="float" office:value="152.993" calcext:value-type="float">
            <text:p>152.993</text:p>
          </table:table-cell>
          <table:table-cell table:style-name="ce8" office:value-type="float" office:value="366.262" calcext:value-type="float">
            <text:p>366.262</text:p>
          </table:table-cell>
          <table:table-cell table:style-name="ce8" office:value-type="float" office:value="37.377" calcext:value-type="float">
            <text:p>37.377</text:p>
          </table:table-cell>
          <table:table-cell table:style-name="ce8" office:value-type="float" office:value="77.273" calcext:value-type="float">
            <text:p>77.273</text:p>
          </table:table-cell>
          <table:table-cell table:style-name="ce21" office:value-type="float" office:value="239.6305" calcext:value-type="float">
            <text:p>239.6305</text:p>
          </table:table-cell>
          <table:table-cell table:style-name="ce8" office:value-type="float" office:value="97.953" calcext:value-type="float">
            <text:p>97.953</text:p>
          </table:table-cell>
          <table:table-cell table:style-name="ce8" office:value-type="float" office:value="133.4495" calcext:value-type="float">
            <text:p>133.4495</text:p>
          </table:table-cell>
          <table:table-cell table:style-name="ce8" office:value-type="float" office:value="281.267" calcext:value-type="float">
            <text:p>281.267</text:p>
          </table:table-cell>
          <table:table-cell table:style-name="ce8" office:value-type="float" office:value="33.222" calcext:value-type="float">
            <text:p>33.222</text:p>
          </table:table-cell>
          <table:table-cell table:style-name="ce8" office:value-type="float" office:value="55.8735" calcext:value-type="float">
            <text:p>55.8735</text:p>
          </table:table-cell>
          <table:table-cell table:style-name="ce21" office:value-type="float" office:value="269.8955" calcext:value-type="float">
            <text:p>269.8955</text:p>
          </table:table-cell>
          <table:table-cell table:style-name="ce23" table:formula="of:=IFERROR([.L26]/[.F26]; &quot;&quot;)" office:value-type="percentage" office:value="1.04171437412966" calcext:value-type="percentage">
            <text:p>104%</text:p>
          </table:table-cell>
          <table:table-cell table:style-name="ce23" table:formula="of:=IFERROR([.M26]/[.G26]; &quot;&quot;)" office:value-type="percentage" office:value="1.12624039339242" calcext:value-type="percentage">
            <text:p>113%</text:p>
          </table:table-cell>
          <table:table-cell table:style-name="ce23" table:formula="of:=IFERROR([.N26]/[.H26]; &quot;&quot;)" office:value-type="percentage" office:value="1.15962025857497" calcext:value-type="percentage">
            <text:p>116%</text:p>
          </table:table-cell>
          <table:table-cell table:style-name="ce23" table:formula="of:=IFERROR([.O26]/[.I26]; &quot;&quot;)" office:value-type="percentage" office:value="1.67227417117802" calcext:value-type="percentage">
            <text:p>167%</text:p>
          </table:table-cell>
          <table:table-cell table:style-name="ce23" table:formula="of:=IFERROR([.P26]/[.J26]; &quot;&quot;)" office:value-type="percentage" office:value="0.891227625023067" calcext:value-type="percentage">
            <text:p>89%</text:p>
          </table:table-cell>
          <table:table-cell table:style-name="ce23" table:formula="of:=IFERROR([.Q26]/[.K26]; &quot;&quot;)" office:value-type="percentage" office:value="1.30703505528011" calcext:value-type="percentage">
            <text:p>131%</text:p>
          </table:table-cell>
          <table:table-cell table:style-name="ce23" table:formula="of:=IFERROR([.R26]/[.F26]; &quot;&quot;)" office:value-type="percentage" office:value="0.866055126986583" calcext:value-type="percentage">
            <text:p>87%</text:p>
          </table:table-cell>
          <table:table-cell table:style-name="ce23" table:formula="of:=IFERROR([.S26]/[.G26]; &quot;&quot;)" office:value-type="percentage" office:value="0.982373163334413" calcext:value-type="percentage">
            <text:p>98%</text:p>
          </table:table-cell>
          <table:table-cell table:style-name="ce23" table:formula="of:=IFERROR([.T26]/[.H26]; &quot;&quot;)" office:value-type="percentage" office:value="0.890518020620776" calcext:value-type="percentage">
            <text:p>89%</text:p>
          </table:table-cell>
          <table:table-cell table:style-name="ce23" table:formula="of:=IFERROR([.U26]/[.I26]; &quot;&quot;)" office:value-type="percentage" office:value="1.48637644848105" calcext:value-type="percentage">
            <text:p>149%</text:p>
          </table:table-cell>
          <table:table-cell table:style-name="ce23" table:formula="of:=IFERROR([.V26]/[.J26]; &quot;&quot;)" office:value-type="percentage" office:value="0.644416635910685" calcext:value-type="percentage">
            <text:p>64%</text:p>
          </table:table-cell>
          <table:table-cell table:style-name="ce23" table:formula="of:=IFERROR([.W26]/[.K26]; &quot;&quot;)" office:value-type="percentage" office:value="1.47211177109071" calcext:value-type="percentage">
            <text:p>147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5" calcext:value-type="float">
            <text:p>0.05</text:p>
          </table:table-cell>
          <table:table-cell table:style-name="ce4" office:value-type="float" office:value="904" calcext:value-type="float">
            <text:p>904</text:p>
          </table:table-cell>
          <table:table-cell table:style-name="ce8" office:value-type="float" office:value="137.456" calcext:value-type="float">
            <text:p>137.456</text:p>
          </table:table-cell>
          <table:table-cell table:style-name="ce8" office:value-type="float" office:value="228.129" calcext:value-type="float">
            <text:p>228.129</text:p>
          </table:table-cell>
          <table:table-cell table:style-name="ce8" office:value-type="float" office:value="507.9265" calcext:value-type="float">
            <text:p>507.9265</text:p>
          </table:table-cell>
          <table:table-cell table:style-name="ce8" office:value-type="float" office:value="76.8985" calcext:value-type="float">
            <text:p>76.8985</text:p>
          </table:table-cell>
          <table:table-cell table:style-name="ce8" office:value-type="float" office:value="171.284" calcext:value-type="float">
            <text:p>171.284</text:p>
          </table:table-cell>
          <table:table-cell table:style-name="ce8" office:value-type="float" office:value="330.3255" calcext:value-type="float">
            <text:p>330.3255</text:p>
          </table:table-cell>
          <table:table-cell table:style-name="ce15" office:value-type="float" office:value="102.857" calcext:value-type="float">
            <text:p>102.857</text:p>
          </table:table-cell>
          <table:table-cell table:style-name="ce8" office:value-type="float" office:value="174.0715" calcext:value-type="float">
            <text:p>174.0715</text:p>
          </table:table-cell>
          <table:table-cell table:style-name="ce8" office:value-type="float" office:value="405.355" calcext:value-type="float">
            <text:p>405.355</text:p>
          </table:table-cell>
          <table:table-cell table:style-name="ce8" office:value-type="float" office:value="58.237" calcext:value-type="float">
            <text:p>58.237</text:p>
          </table:table-cell>
          <table:table-cell table:style-name="ce8" office:value-type="float" office:value="130.374" calcext:value-type="float">
            <text:p>130.374</text:p>
          </table:table-cell>
          <table:table-cell table:style-name="ce21" office:value-type="float" office:value="501.895" calcext:value-type="float">
            <text:p>501.895</text:p>
          </table:table-cell>
          <table:table-cell table:style-name="ce8" office:value-type="float" office:value="146.97" calcext:value-type="float">
            <text:p>146.97</text:p>
          </table:table-cell>
          <table:table-cell table:style-name="ce8" office:value-type="float" office:value="214.899" calcext:value-type="float">
            <text:p>214.899</text:p>
          </table:table-cell>
          <table:table-cell table:style-name="ce8" office:value-type="float" office:value="479.245" calcext:value-type="float">
            <text:p>479.245</text:p>
          </table:table-cell>
          <table:table-cell table:style-name="ce8" office:value-type="float" office:value="106.0415" calcext:value-type="float">
            <text:p>106.0415</text:p>
          </table:table-cell>
          <table:table-cell table:style-name="ce8" office:value-type="float" office:value="125.732" calcext:value-type="float">
            <text:p>125.732</text:p>
          </table:table-cell>
          <table:table-cell table:style-name="ce21" office:value-type="float" office:value="483.998" calcext:value-type="float">
            <text:p>483.998</text:p>
          </table:table-cell>
          <table:table-cell table:style-name="ce23" table:formula="of:=IFERROR([.L27]/[.F27]; &quot;&quot;)" office:value-type="percentage" office:value="0.748290362006751" calcext:value-type="percentage">
            <text:p>75%</text:p>
          </table:table-cell>
          <table:table-cell table:style-name="ce23" table:formula="of:=IFERROR([.M27]/[.G27]; &quot;&quot;)" office:value-type="percentage" office:value="0.763039771357434" calcext:value-type="percentage">
            <text:p>76%</text:p>
          </table:table-cell>
          <table:table-cell table:style-name="ce23" table:formula="of:=IFERROR([.N27]/[.H27]; &quot;&quot;)" office:value-type="percentage" office:value="0.798058380494028" calcext:value-type="percentage">
            <text:p>80%</text:p>
          </table:table-cell>
          <table:table-cell table:style-name="ce23" table:formula="of:=IFERROR([.O27]/[.I27]; &quot;&quot;)" office:value-type="percentage" office:value="0.757322964687218" calcext:value-type="percentage">
            <text:p>76%</text:p>
          </table:table-cell>
          <table:table-cell table:style-name="ce23" table:formula="of:=IFERROR([.P27]/[.J27]; &quot;&quot;)" office:value-type="percentage" office:value="0.761156908993251" calcext:value-type="percentage">
            <text:p>76%</text:p>
          </table:table-cell>
          <table:table-cell table:style-name="ce23" table:formula="of:=IFERROR([.Q27]/[.K27]; &quot;&quot;)" office:value-type="percentage" office:value="1.5193952631571" calcext:value-type="percentage">
            <text:p>152%</text:p>
          </table:table-cell>
          <table:table-cell table:style-name="ce23" table:formula="of:=IFERROR([.R27]/[.F27]; &quot;&quot;)" office:value-type="percentage" office:value="1.06921487603306" calcext:value-type="percentage">
            <text:p>107%</text:p>
          </table:table-cell>
          <table:table-cell table:style-name="ce23" table:formula="of:=IFERROR([.S27]/[.G27]; &quot;&quot;)" office:value-type="percentage" office:value="0.942006496324448" calcext:value-type="percentage">
            <text:p>94%</text:p>
          </table:table-cell>
          <table:table-cell table:style-name="ce23" table:formula="of:=IFERROR([.T27]/[.H27]; &quot;&quot;)" office:value-type="percentage" office:value="0.943532184282568" calcext:value-type="percentage">
            <text:p>94%</text:p>
          </table:table-cell>
          <table:table-cell table:style-name="ce23" table:formula="of:=IFERROR([.U27]/[.I27]; &quot;&quot;)" office:value-type="percentage" office:value="1.37898008413688" calcext:value-type="percentage">
            <text:p>138%</text:p>
          </table:table-cell>
          <table:table-cell table:style-name="ce23" table:formula="of:=IFERROR([.V27]/[.J27]; &quot;&quot;)" office:value-type="percentage" office:value="0.73405572032414" calcext:value-type="percentage">
            <text:p>73%</text:p>
          </table:table-cell>
          <table:table-cell table:style-name="ce23" table:formula="of:=IFERROR([.W27]/[.K27]; &quot;&quot;)" office:value-type="percentage" office:value="1.46521537089931" calcext:value-type="percentage">
            <text:p>147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75" calcext:value-type="float">
            <text:p>0.075</text:p>
          </table:table-cell>
          <table:table-cell table:style-name="ce4" office:value-type="float" office:value="904" calcext:value-type="float">
            <text:p>904</text:p>
          </table:table-cell>
          <table:table-cell table:style-name="ce8" office:value-type="float" office:value="189.7285" calcext:value-type="float">
            <text:p>189.7285</text:p>
          </table:table-cell>
          <table:table-cell table:style-name="ce8" office:value-type="float" office:value="275.8" calcext:value-type="float">
            <text:p>275.8</text:p>
          </table:table-cell>
          <table:table-cell table:style-name="ce8" office:value-type="float" office:value="492.973" calcext:value-type="float">
            <text:p>492.973</text:p>
          </table:table-cell>
          <table:table-cell table:style-name="ce8" office:value-type="float" office:value="123.246" calcext:value-type="float">
            <text:p>123.246</text:p>
          </table:table-cell>
          <table:table-cell table:style-name="ce8" office:value-type="float" office:value="202.388" calcext:value-type="float">
            <text:p>202.388</text:p>
          </table:table-cell>
          <table:table-cell table:style-name="ce8" office:value-type="float" office:value="439.6675" calcext:value-type="float">
            <text:p>439.6675</text:p>
          </table:table-cell>
          <table:table-cell table:style-name="ce15" office:value-type="float" office:value="168.8425" calcext:value-type="float">
            <text:p>168.8425</text:p>
          </table:table-cell>
          <table:table-cell table:style-name="ce8" office:value-type="float" office:value="253.5995" calcext:value-type="float">
            <text:p>253.5995</text:p>
          </table:table-cell>
          <table:table-cell table:style-name="ce8" office:value-type="float" office:value="687.593" calcext:value-type="float">
            <text:p>687.593</text:p>
          </table:table-cell>
          <table:table-cell table:style-name="ce8" office:value-type="float" office:value="133.7165" calcext:value-type="float">
            <text:p>133.7165</text:p>
          </table:table-cell>
          <table:table-cell table:style-name="ce8" office:value-type="float" office:value="184.8265" calcext:value-type="float">
            <text:p>184.8265</text:p>
          </table:table-cell>
          <table:table-cell table:style-name="ce21" office:value-type="float" office:value="500.2585" calcext:value-type="float">
            <text:p>500.2585</text:p>
          </table:table-cell>
          <table:table-cell table:style-name="ce8" office:value-type="float" office:value="156.2785" calcext:value-type="float">
            <text:p>156.2785</text:p>
          </table:table-cell>
          <table:table-cell table:style-name="ce8" office:value-type="float" office:value="207.968" calcext:value-type="float">
            <text:p>207.968</text:p>
          </table:table-cell>
          <table:table-cell table:style-name="ce8" office:value-type="float" office:value="576.52" calcext:value-type="float">
            <text:p>576.52</text:p>
          </table:table-cell>
          <table:table-cell table:style-name="ce8" office:value-type="float" office:value="97.955" calcext:value-type="float">
            <text:p>97.955</text:p>
          </table:table-cell>
          <table:table-cell table:style-name="ce8" office:value-type="float" office:value="216.1785" calcext:value-type="float">
            <text:p>216.1785</text:p>
          </table:table-cell>
          <table:table-cell table:style-name="ce21" office:value-type="float" office:value="536.3745" calcext:value-type="float">
            <text:p>536.3745</text:p>
          </table:table-cell>
          <table:table-cell table:style-name="ce23" table:formula="of:=IFERROR([.L28]/[.F28]; &quot;&quot;)" office:value-type="percentage" office:value="0.889916380512153" calcext:value-type="percentage">
            <text:p>89%</text:p>
          </table:table-cell>
          <table:table-cell table:style-name="ce23" table:formula="of:=IFERROR([.M28]/[.G28]; &quot;&quot;)" office:value-type="percentage" office:value="0.919505076142132" calcext:value-type="percentage">
            <text:p>92%</text:p>
          </table:table-cell>
          <table:table-cell table:style-name="ce23" table:formula="of:=IFERROR([.N28]/[.H28]; &quot;&quot;)" office:value-type="percentage" office:value="1.39478835554888" calcext:value-type="percentage">
            <text:p>139%</text:p>
          </table:table-cell>
          <table:table-cell table:style-name="ce23" table:formula="of:=IFERROR([.O28]/[.I28]; &quot;&quot;)" office:value-type="percentage" office:value="1.08495610405206" calcext:value-type="percentage">
            <text:p>108%</text:p>
          </table:table-cell>
          <table:table-cell table:style-name="ce23" table:formula="of:=IFERROR([.P28]/[.J28]; &quot;&quot;)" office:value-type="percentage" office:value="0.913228551099868" calcext:value-type="percentage">
            <text:p>91%</text:p>
          </table:table-cell>
          <table:table-cell table:style-name="ce23" table:formula="of:=IFERROR([.Q28]/[.K28]; &quot;&quot;)" office:value-type="percentage" office:value="1.1378109594182" calcext:value-type="percentage">
            <text:p>114%</text:p>
          </table:table-cell>
          <table:table-cell table:style-name="ce23" table:formula="of:=IFERROR([.R28]/[.F28]; &quot;&quot;)" office:value-type="percentage" office:value="0.823695438481831" calcext:value-type="percentage">
            <text:p>82%</text:p>
          </table:table-cell>
          <table:table-cell table:style-name="ce23" table:formula="of:=IFERROR([.S28]/[.G28]; &quot;&quot;)" office:value-type="percentage" office:value="0.754053662073967" calcext:value-type="percentage">
            <text:p>75%</text:p>
          </table:table-cell>
          <table:table-cell table:style-name="ce23" table:formula="of:=IFERROR([.T28]/[.H28]; &quot;&quot;)" office:value-type="percentage" office:value="1.16947581307698" calcext:value-type="percentage">
            <text:p>117%</text:p>
          </table:table-cell>
          <table:table-cell table:style-name="ce23" table:formula="of:=IFERROR([.U28]/[.I28]; &quot;&quot;)" office:value-type="percentage" office:value="0.794792528763611" calcext:value-type="percentage">
            <text:p>79%</text:p>
          </table:table-cell>
          <table:table-cell table:style-name="ce23" table:formula="of:=IFERROR([.V28]/[.J28]; &quot;&quot;)" office:value-type="percentage" office:value="1.06813892127992" calcext:value-type="percentage">
            <text:p>107%</text:p>
          </table:table-cell>
          <table:table-cell table:style-name="ce23" table:formula="of:=IFERROR([.W28]/[.K28]; &quot;&quot;)" office:value-type="percentage" office:value="1.2199548522463" calcext:value-type="percentage">
            <text:p>122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904" calcext:value-type="float">
            <text:p>904</text:p>
          </table:table-cell>
          <table:table-cell table:style-name="ce8" office:value-type="float" office:value="262.005" calcext:value-type="float">
            <text:p>262.005</text:p>
          </table:table-cell>
          <table:table-cell table:style-name="ce8" office:value-type="float" office:value="288.1635" calcext:value-type="float">
            <text:p>288.1635</text:p>
          </table:table-cell>
          <table:table-cell table:style-name="ce8" office:value-type="float" office:value="661.735" calcext:value-type="float">
            <text:p>661.735</text:p>
          </table:table-cell>
          <table:table-cell table:style-name="ce8" office:value-type="float" office:value="146.141" calcext:value-type="float">
            <text:p>146.141</text:p>
          </table:table-cell>
          <table:table-cell table:style-name="ce8" office:value-type="float" office:value="251.4385" calcext:value-type="float">
            <text:p>251.4385</text:p>
          </table:table-cell>
          <table:table-cell table:style-name="ce8" office:value-type="float" office:value="607.03" calcext:value-type="float">
            <text:p>607.03</text:p>
          </table:table-cell>
          <table:table-cell table:style-name="ce15" office:value-type="float" office:value="221.92" calcext:value-type="float">
            <text:p>221.92</text:p>
          </table:table-cell>
          <table:table-cell table:style-name="ce8" office:value-type="float" office:value="376.705" calcext:value-type="float">
            <text:p>376.705</text:p>
          </table:table-cell>
          <table:table-cell table:style-name="ce8" office:value-type="float" office:value="702.509" calcext:value-type="float">
            <text:p>702.509</text:p>
          </table:table-cell>
          <table:table-cell table:style-name="ce8" office:value-type="float" office:value="195.8925" calcext:value-type="float">
            <text:p>195.8925</text:p>
          </table:table-cell>
          <table:table-cell table:style-name="ce8" office:value-type="float" office:value="295.752" calcext:value-type="float">
            <text:p>295.752</text:p>
          </table:table-cell>
          <table:table-cell table:style-name="ce21" office:value-type="float" office:value="592.0175" calcext:value-type="float">
            <text:p>592.0175</text:p>
          </table:table-cell>
          <table:table-cell table:style-name="ce8" office:value-type="float" office:value="276.5455" calcext:value-type="float">
            <text:p>276.5455</text:p>
          </table:table-cell>
          <table:table-cell table:style-name="ce8" office:value-type="float" office:value="287.9235" calcext:value-type="float">
            <text:p>287.9235</text:p>
          </table:table-cell>
          <table:table-cell table:style-name="ce8" office:value-type="float" office:value="551.8055" calcext:value-type="float">
            <text:p>551.8055</text:p>
          </table:table-cell>
          <table:table-cell table:style-name="ce8" office:value-type="float" office:value="144.5945" calcext:value-type="float">
            <text:p>144.5945</text:p>
          </table:table-cell>
          <table:table-cell table:style-name="ce8" office:value-type="float" office:value="291.967" calcext:value-type="float">
            <text:p>291.967</text:p>
          </table:table-cell>
          <table:table-cell table:style-name="ce21" office:value-type="float" office:value="526.883" calcext:value-type="float">
            <text:p>526.883</text:p>
          </table:table-cell>
          <table:table-cell table:style-name="ce23" table:formula="of:=IFERROR([.L29]/[.F29]; &quot;&quot;)" office:value-type="percentage" office:value="0.847006736512662" calcext:value-type="percentage">
            <text:p>85%</text:p>
          </table:table-cell>
          <table:table-cell table:style-name="ce23" table:formula="of:=IFERROR([.M29]/[.G29]; &quot;&quot;)" office:value-type="percentage" office:value="1.30726132907186" calcext:value-type="percentage">
            <text:p>131%</text:p>
          </table:table-cell>
          <table:table-cell table:style-name="ce23" table:formula="of:=IFERROR([.N29]/[.H29]; &quot;&quot;)" office:value-type="percentage" office:value="1.0616168103546" calcext:value-type="percentage">
            <text:p>106%</text:p>
          </table:table-cell>
          <table:table-cell table:style-name="ce23" table:formula="of:=IFERROR([.O29]/[.I29]; &quot;&quot;)" office:value-type="percentage" office:value="1.34043492243792" calcext:value-type="percentage">
            <text:p>134%</text:p>
          </table:table-cell>
          <table:table-cell table:style-name="ce23" table:formula="of:=IFERROR([.P29]/[.J29]; &quot;&quot;)" office:value-type="percentage" office:value="1.17623991552606" calcext:value-type="percentage">
            <text:p>118%</text:p>
          </table:table-cell>
          <table:table-cell table:style-name="ce23" table:formula="of:=IFERROR([.Q29]/[.K29]; &quot;&quot;)" office:value-type="percentage" office:value="0.975268932342718" calcext:value-type="percentage">
            <text:p>98%</text:p>
          </table:table-cell>
          <table:table-cell table:style-name="ce23" table:formula="of:=IFERROR([.R29]/[.F29]; &quot;&quot;)" office:value-type="percentage" office:value="1.05549703249938" calcext:value-type="percentage">
            <text:p>106%</text:p>
          </table:table-cell>
          <table:table-cell table:style-name="ce23" table:formula="of:=IFERROR([.S29]/[.G29]; &quot;&quot;)" office:value-type="percentage" office:value="0.99916713948852" calcext:value-type="percentage">
            <text:p>100%</text:p>
          </table:table-cell>
          <table:table-cell table:style-name="ce23" table:formula="of:=IFERROR([.T29]/[.H29]; &quot;&quot;)" office:value-type="percentage" office:value="0.833876854027669" calcext:value-type="percentage">
            <text:p>83%</text:p>
          </table:table-cell>
          <table:table-cell table:style-name="ce23" table:formula="of:=IFERROR([.U29]/[.I29]; &quot;&quot;)" office:value-type="percentage" office:value="0.989417754086806" calcext:value-type="percentage">
            <text:p>99%</text:p>
          </table:table-cell>
          <table:table-cell table:style-name="ce23" table:formula="of:=IFERROR([.V29]/[.J29]; &quot;&quot;)" office:value-type="percentage" office:value="1.1611865326909" calcext:value-type="percentage">
            <text:p>116%</text:p>
          </table:table-cell>
          <table:table-cell table:style-name="ce23" table:formula="of:=IFERROR([.W29]/[.K29]; &quot;&quot;)" office:value-type="percentage" office:value="0.867968634169646" calcext:value-type="percentage">
            <text:p>87%</text:p>
          </table:table-cell>
          <table:table-cell table:number-columns-repeated="989"/>
        </table:table-row>
        <table:table-row table:style-name="ro1">
          <table:table-cell table:style-name="ce3" table:number-columns-repeated="2"/>
          <table:table-cell table:style-name="ce4" office:value-type="float" office:value="10000" calcext:value-type="float">
            <text:p>10000</text:p>
          </table:table-cell>
          <table:table-cell table:style-name="ce4" office:value-type="float" office:value="0.01" calcext:value-type="float">
            <text:p>0.01</text:p>
          </table:table-cell>
          <table:table-cell table:style-name="ce4" office:value-type="float" office:value="904" calcext:value-type="float">
            <text:p>904</text:p>
          </table:table-cell>
          <table:table-cell table:style-name="ce8" office:value-type="float" office:value="761.107" calcext:value-type="float">
            <text:p>761.107</text:p>
          </table:table-cell>
          <table:table-cell table:style-name="ce8" office:value-type="float" office:value="768.1665" calcext:value-type="float">
            <text:p>768.1665</text:p>
          </table:table-cell>
          <table:table-cell table:style-name="ce8" office:value-type="float" office:value="825.453" calcext:value-type="float">
            <text:p>825.453</text:p>
          </table:table-cell>
          <table:table-cell table:style-name="ce8" office:value-type="float" office:value="14.9505" calcext:value-type="float">
            <text:p>14.9505</text:p>
          </table:table-cell>
          <table:table-cell table:style-name="ce8" office:value-type="float" office:value="13.023" calcext:value-type="float">
            <text:p>13.023</text:p>
          </table:table-cell>
          <table:table-cell table:style-name="ce8" office:value-type="float" office:value="164.1715" calcext:value-type="float">
            <text:p>164.1715</text:p>
          </table:table-cell>
          <table:table-cell table:style-name="ce15" office:value-type="float" office:value="762.435" calcext:value-type="float">
            <text:p>762.435</text:p>
          </table:table-cell>
          <table:table-cell table:style-name="ce8" office:value-type="float" office:value="769.952" calcext:value-type="float">
            <text:p>769.952</text:p>
          </table:table-cell>
          <table:table-cell table:style-name="ce8" office:value-type="float" office:value="757.8215" calcext:value-type="float">
            <text:p>757.8215</text:p>
          </table:table-cell>
          <table:table-cell table:style-name="ce8" office:value-type="float" office:value="15.979" calcext:value-type="float">
            <text:p>15.979</text:p>
          </table:table-cell>
          <table:table-cell table:style-name="ce8" office:value-type="float" office:value="14.1255" calcext:value-type="float">
            <text:p>14.1255</text:p>
          </table:table-cell>
          <table:table-cell table:style-name="ce21" office:value-type="float" office:value="11.4885" calcext:value-type="float">
            <text:p>11.4885</text:p>
          </table:table-cell>
          <table:table-cell table:style-name="ce8" office:value-type="float" office:value="753.027" calcext:value-type="float">
            <text:p>753.027</text:p>
          </table:table-cell>
          <table:table-cell table:style-name="ce8" office:value-type="float" office:value="760.8525" calcext:value-type="float">
            <text:p>760.8525</text:p>
          </table:table-cell>
          <table:table-cell table:style-name="ce8" office:value-type="float" office:value="752.398" calcext:value-type="float">
            <text:p>752.398</text:p>
          </table:table-cell>
          <table:table-cell table:style-name="ce8" office:value-type="float" office:value="15.6425" calcext:value-type="float">
            <text:p>15.6425</text:p>
          </table:table-cell>
          <table:table-cell table:style-name="ce8" office:value-type="float" office:value="13.2945" calcext:value-type="float">
            <text:p>13.2945</text:p>
          </table:table-cell>
          <table:table-cell table:style-name="ce21" office:value-type="float" office:value="127.627" calcext:value-type="float">
            <text:p>127.627</text:p>
          </table:table-cell>
          <table:table-cell table:style-name="ce23" table:formula="of:=IFERROR([.L30]/[.F30]; &quot;&quot;)" office:value-type="percentage" office:value="1.00174482694286" calcext:value-type="percentage">
            <text:p>100%</text:p>
          </table:table-cell>
          <table:table-cell table:style-name="ce23" table:formula="of:=IFERROR([.M30]/[.G30]; &quot;&quot;)" office:value-type="percentage" office:value="1.00232436587641" calcext:value-type="percentage">
            <text:p>100%</text:p>
          </table:table-cell>
          <table:table-cell table:style-name="ce23" table:formula="of:=IFERROR([.N30]/[.H30]; &quot;&quot;)" office:value-type="percentage" office:value="0.918067412681279" calcext:value-type="percentage">
            <text:p>92%</text:p>
          </table:table-cell>
          <table:table-cell table:style-name="ce23" table:formula="of:=IFERROR([.O30]/[.I30]; &quot;&quot;)" office:value-type="percentage" office:value="1.06879368582991" calcext:value-type="percentage">
            <text:p>107%</text:p>
          </table:table-cell>
          <table:table-cell table:style-name="ce23" table:formula="of:=IFERROR([.P30]/[.J30]; &quot;&quot;)" office:value-type="percentage" office:value="1.08465791292329" calcext:value-type="percentage">
            <text:p>108%</text:p>
          </table:table-cell>
          <table:table-cell table:style-name="ce23" table:formula="of:=IFERROR([.Q30]/[.K30]; &quot;&quot;)" office:value-type="percentage" office:value="0.0699786503747605" calcext:value-type="percentage">
            <text:p>7%</text:p>
          </table:table-cell>
          <table:table-cell table:style-name="ce23" table:formula="of:=IFERROR([.R30]/[.F30]; &quot;&quot;)" office:value-type="percentage" office:value="0.989383884263317" calcext:value-type="percentage">
            <text:p>99%</text:p>
          </table:table-cell>
          <table:table-cell table:style-name="ce23" table:formula="of:=IFERROR([.S30]/[.G30]; &quot;&quot;)" office:value-type="percentage" office:value="0.990478626703976" calcext:value-type="percentage">
            <text:p>99%</text:p>
          </table:table-cell>
          <table:table-cell table:style-name="ce23" table:formula="of:=IFERROR([.T30]/[.H30]; &quot;&quot;)" office:value-type="percentage" office:value="0.911497080996738" calcext:value-type="percentage">
            <text:p>91%</text:p>
          </table:table-cell>
          <table:table-cell table:style-name="ce23" table:formula="of:=IFERROR([.U30]/[.I30]; &quot;&quot;)" office:value-type="percentage" office:value="1.04628607738872" calcext:value-type="percentage">
            <text:p>105%</text:p>
          </table:table-cell>
          <table:table-cell table:style-name="ce23" table:formula="of:=IFERROR([.V30]/[.J30]; &quot;&quot;)" office:value-type="percentage" office:value="1.02084773093757" calcext:value-type="percentage">
            <text:p>102%</text:p>
          </table:table-cell>
          <table:table-cell table:style-name="ce23" table:formula="of:=IFERROR([.W30]/[.K30]; &quot;&quot;)" office:value-type="percentage" office:value="0.777400462321414" calcext:value-type="percentage">
            <text:p>78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25" calcext:value-type="float">
            <text:p>0.025</text:p>
          </table:table-cell>
          <table:table-cell table:style-name="ce4" office:value-type="float" office:value="904" calcext:value-type="float">
            <text:p>904</text:p>
          </table:table-cell>
          <table:table-cell table:style-name="ce8" office:value-type="float" office:value="762.8925" calcext:value-type="float">
            <text:p>762.8925</text:p>
          </table:table-cell>
          <table:table-cell table:style-name="ce8" office:value-type="float" office:value="757.0855" calcext:value-type="float">
            <text:p>757.0855</text:p>
          </table:table-cell>
          <table:table-cell table:style-name="ce8" office:value-type="float" office:value="762.2255" calcext:value-type="float">
            <text:p>762.2255</text:p>
          </table:table-cell>
          <table:table-cell table:style-name="ce8" office:value-type="float" office:value="13.1955" calcext:value-type="float">
            <text:p>13.1955</text:p>
          </table:table-cell>
          <table:table-cell table:style-name="ce8" office:value-type="float" office:value="10.954" calcext:value-type="float">
            <text:p>10.954</text:p>
          </table:table-cell>
          <table:table-cell table:style-name="ce8" office:value-type="float" office:value="9.854" calcext:value-type="float">
            <text:p>9.854</text:p>
          </table:table-cell>
          <table:table-cell table:style-name="ce15" office:value-type="float" office:value="764.327" calcext:value-type="float">
            <text:p>764.327</text:p>
          </table:table-cell>
          <table:table-cell table:style-name="ce8" office:value-type="float" office:value="758.236" calcext:value-type="float">
            <text:p>758.236</text:p>
          </table:table-cell>
          <table:table-cell table:style-name="ce8" office:value-type="float" office:value="969.649" calcext:value-type="float">
            <text:p>969.649</text:p>
          </table:table-cell>
          <table:table-cell table:style-name="ce8" office:value-type="float" office:value="13.951" calcext:value-type="float">
            <text:p>13.951</text:p>
          </table:table-cell>
          <table:table-cell table:style-name="ce8" office:value-type="float" office:value="12.0725" calcext:value-type="float">
            <text:p>12.0725</text:p>
          </table:table-cell>
          <table:table-cell table:style-name="ce21" office:value-type="float" office:value="124.5185" calcext:value-type="float">
            <text:p>124.5185</text:p>
          </table:table-cell>
          <table:table-cell table:style-name="ce8" office:value-type="float" office:value="754.073" calcext:value-type="float">
            <text:p>754.073</text:p>
          </table:table-cell>
          <table:table-cell table:style-name="ce8" office:value-type="float" office:value="748.9665" calcext:value-type="float">
            <text:p>748.9665</text:p>
          </table:table-cell>
          <table:table-cell table:style-name="ce8" office:value-type="float" office:value="750.3165" calcext:value-type="float">
            <text:p>750.3165</text:p>
          </table:table-cell>
          <table:table-cell table:style-name="ce8" office:value-type="float" office:value="13.9345" calcext:value-type="float">
            <text:p>13.9345</text:p>
          </table:table-cell>
          <table:table-cell table:style-name="ce8" office:value-type="float" office:value="11.3695" calcext:value-type="float">
            <text:p>11.3695</text:p>
          </table:table-cell>
          <table:table-cell table:style-name="ce21" office:value-type="float" office:value="270.686" calcext:value-type="float">
            <text:p>270.686</text:p>
          </table:table-cell>
          <table:table-cell table:style-name="ce23" table:formula="of:=IFERROR([.L31]/[.F31]; &quot;&quot;)" office:value-type="percentage" office:value="1.00188034356086" calcext:value-type="percentage">
            <text:p>100%</text:p>
          </table:table-cell>
          <table:table-cell table:style-name="ce23" table:formula="of:=IFERROR([.M31]/[.G31]; &quot;&quot;)" office:value-type="percentage" office:value="1.00151964342204" calcext:value-type="percentage">
            <text:p>100%</text:p>
          </table:table-cell>
          <table:table-cell table:style-name="ce23" table:formula="of:=IFERROR([.N31]/[.H31]; &quot;&quot;)" office:value-type="percentage" office:value="1.2721287860351" calcext:value-type="percentage">
            <text:p>127%</text:p>
          </table:table-cell>
          <table:table-cell table:style-name="ce23" table:formula="of:=IFERROR([.O31]/[.I31]; &quot;&quot;)" office:value-type="percentage" office:value="1.05725436701906" calcext:value-type="percentage">
            <text:p>106%</text:p>
          </table:table-cell>
          <table:table-cell table:style-name="ce23" table:formula="of:=IFERROR([.P31]/[.J31]; &quot;&quot;)" office:value-type="percentage" office:value="1.10210881869637" calcext:value-type="percentage">
            <text:p>110%</text:p>
          </table:table-cell>
          <table:table-cell table:style-name="ce23" table:formula="of:=IFERROR([.Q31]/[.K31]; &quot;&quot;)" office:value-type="percentage" office:value="12.6363405723564" calcext:value-type="percentage">
            <text:p>1264%</text:p>
          </table:table-cell>
          <table:table-cell table:style-name="ce23" table:formula="of:=IFERROR([.R31]/[.F31]; &quot;&quot;)" office:value-type="percentage" office:value="0.98843939349253" calcext:value-type="percentage">
            <text:p>99%</text:p>
          </table:table-cell>
          <table:table-cell table:style-name="ce23" table:formula="of:=IFERROR([.S31]/[.G31]; &quot;&quot;)" office:value-type="percentage" office:value="0.989275980057735" calcext:value-type="percentage">
            <text:p>99%</text:p>
          </table:table-cell>
          <table:table-cell table:style-name="ce23" table:formula="of:=IFERROR([.T31]/[.H31]; &quot;&quot;)" office:value-type="percentage" office:value="0.984376014709558" calcext:value-type="percentage">
            <text:p>98%</text:p>
          </table:table-cell>
          <table:table-cell table:style-name="ce23" table:formula="of:=IFERROR([.U31]/[.I31]; &quot;&quot;)" office:value-type="percentage" office:value="1.05600394073737" calcext:value-type="percentage">
            <text:p>106%</text:p>
          </table:table-cell>
          <table:table-cell table:style-name="ce23" table:formula="of:=IFERROR([.V31]/[.J31]; &quot;&quot;)" office:value-type="percentage" office:value="1.0379313492788" calcext:value-type="percentage">
            <text:p>104%</text:p>
          </table:table-cell>
          <table:table-cell table:style-name="ce23" table:formula="of:=IFERROR([.W31]/[.K31]; &quot;&quot;)" office:value-type="percentage" office:value="27.4696569920844" calcext:value-type="percentage">
            <text:p>2747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5" calcext:value-type="float">
            <text:p>0.05</text:p>
          </table:table-cell>
          <table:table-cell table:style-name="ce4" office:value-type="float" office:value="904" calcext:value-type="float">
            <text:p>904</text:p>
          </table:table-cell>
          <table:table-cell table:style-name="ce8" office:value-type="float" office:value="766.292" calcext:value-type="float">
            <text:p>766.292</text:p>
          </table:table-cell>
          <table:table-cell table:style-name="ce8" office:value-type="float" office:value="838.7725" calcext:value-type="float">
            <text:p>838.7725</text:p>
          </table:table-cell>
          <table:table-cell table:style-name="ce8" office:value-type="float" office:value="931.52" calcext:value-type="float">
            <text:p>931.52</text:p>
          </table:table-cell>
          <table:table-cell table:style-name="ce8" office:value-type="float" office:value="11.2955" calcext:value-type="float">
            <text:p>11.2955</text:p>
          </table:table-cell>
          <table:table-cell table:style-name="ce8" office:value-type="float" office:value="10.4955" calcext:value-type="float">
            <text:p>10.4955</text:p>
          </table:table-cell>
          <table:table-cell table:style-name="ce8" office:value-type="float" office:value="132.5025" calcext:value-type="float">
            <text:p>132.5025</text:p>
          </table:table-cell>
          <table:table-cell table:style-name="ce15" office:value-type="float" office:value="767.9885" calcext:value-type="float">
            <text:p>767.9885</text:p>
          </table:table-cell>
          <table:table-cell table:style-name="ce8" office:value-type="float" office:value="893.115" calcext:value-type="float">
            <text:p>893.115</text:p>
          </table:table-cell>
          <table:table-cell table:style-name="ce8" office:value-type="float" office:value="1195.9595" calcext:value-type="float">
            <text:p>1195.9595</text:p>
          </table:table-cell>
          <table:table-cell table:style-name="ce8" office:value-type="float" office:value="12.32" calcext:value-type="float">
            <text:p>12.32</text:p>
          </table:table-cell>
          <table:table-cell table:style-name="ce8" office:value-type="float" office:value="11.452" calcext:value-type="float">
            <text:p>11.452</text:p>
          </table:table-cell>
          <table:table-cell table:style-name="ce21" office:value-type="float" office:value="147.114" calcext:value-type="float">
            <text:p>147.114</text:p>
          </table:table-cell>
          <table:table-cell table:style-name="ce8" office:value-type="float" office:value="758.744" calcext:value-type="float">
            <text:p>758.744</text:p>
          </table:table-cell>
          <table:table-cell table:style-name="ce8" office:value-type="float" office:value="752.072" calcext:value-type="float">
            <text:p>752.072</text:p>
          </table:table-cell>
          <table:table-cell table:style-name="ce8" office:value-type="float" office:value="855.091" calcext:value-type="float">
            <text:p>855.091</text:p>
          </table:table-cell>
          <table:table-cell table:style-name="ce8" office:value-type="float" office:value="11.5765" calcext:value-type="float">
            <text:p>11.5765</text:p>
          </table:table-cell>
          <table:table-cell table:style-name="ce8" office:value-type="float" office:value="147.433" calcext:value-type="float">
            <text:p>147.433</text:p>
          </table:table-cell>
          <table:table-cell table:style-name="ce21" office:value-type="float" office:value="70.972" calcext:value-type="float">
            <text:p>70.972</text:p>
          </table:table-cell>
          <table:table-cell table:style-name="ce23" table:formula="of:=IFERROR([.L32]/[.F32]; &quot;&quot;)" office:value-type="percentage" office:value="1.00221390801418" calcext:value-type="percentage">
            <text:p>100%</text:p>
          </table:table-cell>
          <table:table-cell table:style-name="ce23" table:formula="of:=IFERROR([.M32]/[.G32]; &quot;&quot;)" office:value-type="percentage" office:value="1.06478812788927" calcext:value-type="percentage">
            <text:p>106%</text:p>
          </table:table-cell>
          <table:table-cell table:style-name="ce23" table:formula="of:=IFERROR([.N32]/[.H32]; &quot;&quot;)" office:value-type="percentage" office:value="1.28387957317073" calcext:value-type="percentage">
            <text:p>128%</text:p>
          </table:table-cell>
          <table:table-cell table:style-name="ce23" table:formula="of:=IFERROR([.O32]/[.I32]; &quot;&quot;)" office:value-type="percentage" office:value="1.09069983621796" calcext:value-type="percentage">
            <text:p>109%</text:p>
          </table:table-cell>
          <table:table-cell table:style-name="ce23" table:formula="of:=IFERROR([.P32]/[.J32]; &quot;&quot;)" office:value-type="percentage" office:value="1.09113429565052" calcext:value-type="percentage">
            <text:p>109%</text:p>
          </table:table-cell>
          <table:table-cell table:style-name="ce23" table:formula="of:=IFERROR([.Q32]/[.K32]; &quot;&quot;)" office:value-type="percentage" office:value="1.11027339106809" calcext:value-type="percentage">
            <text:p>111%</text:p>
          </table:table-cell>
          <table:table-cell table:style-name="ce23" table:formula="of:=IFERROR([.R32]/[.F32]; &quot;&quot;)" office:value-type="percentage" office:value="0.990149968941344" calcext:value-type="percentage">
            <text:p>99%</text:p>
          </table:table-cell>
          <table:table-cell table:style-name="ce23" table:formula="of:=IFERROR([.S32]/[.G32]; &quot;&quot;)" office:value-type="percentage" office:value="0.896634069428838" calcext:value-type="percentage">
            <text:p>90%</text:p>
          </table:table-cell>
          <table:table-cell table:style-name="ce23" table:formula="of:=IFERROR([.T32]/[.H32]; &quot;&quot;)" office:value-type="percentage" office:value="0.917952378907592" calcext:value-type="percentage">
            <text:p>92%</text:p>
          </table:table-cell>
          <table:table-cell table:style-name="ce23" table:formula="of:=IFERROR([.U32]/[.I32]; &quot;&quot;)" office:value-type="percentage" office:value="1.02487716347218" calcext:value-type="percentage">
            <text:p>102%</text:p>
          </table:table-cell>
          <table:table-cell table:style-name="ce23" table:formula="of:=IFERROR([.V32]/[.J32]; &quot;&quot;)" office:value-type="percentage" office:value="14.0472583488162" calcext:value-type="percentage">
            <text:p>1405%</text:p>
          </table:table-cell>
          <table:table-cell table:style-name="ce23" table:formula="of:=IFERROR([.W32]/[.K32]; &quot;&quot;)" office:value-type="percentage" office:value="0.535627629667365" calcext:value-type="percentage">
            <text:p>54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75" calcext:value-type="float">
            <text:p>0.075</text:p>
          </table:table-cell>
          <table:table-cell table:style-name="ce4" office:value-type="float" office:value="904" calcext:value-type="float">
            <text:p>904</text:p>
          </table:table-cell>
          <table:table-cell table:style-name="ce8" office:value-type="float" office:value="764.4815" calcext:value-type="float">
            <text:p>764.4815</text:p>
          </table:table-cell>
          <table:table-cell table:style-name="ce8" office:value-type="float" office:value="766.9415" calcext:value-type="float">
            <text:p>766.9415</text:p>
          </table:table-cell>
          <table:table-cell table:style-name="ce8" office:value-type="float" office:value="949.8605" calcext:value-type="float">
            <text:p>949.8605</text:p>
          </table:table-cell>
          <table:table-cell table:style-name="ce8" office:value-type="float" office:value="12.021" calcext:value-type="float">
            <text:p>12.021</text:p>
          </table:table-cell>
          <table:table-cell table:style-name="ce8" office:value-type="float" office:value="291.731" calcext:value-type="float">
            <text:p>291.731</text:p>
          </table:table-cell>
          <table:table-cell table:style-name="ce8" office:value-type="float" office:value="504.3535" calcext:value-type="float">
            <text:p>504.3535</text:p>
          </table:table-cell>
          <table:table-cell table:style-name="ce15" office:value-type="float" office:value="763.4085" calcext:value-type="float">
            <text:p>763.4085</text:p>
          </table:table-cell>
          <table:table-cell table:style-name="ce8" office:value-type="float" office:value="766.6425" calcext:value-type="float">
            <text:p>766.6425</text:p>
          </table:table-cell>
          <table:table-cell table:style-name="ce8" office:value-type="float" office:value="1033.505" calcext:value-type="float">
            <text:p>1033.505</text:p>
          </table:table-cell>
          <table:table-cell table:style-name="ce8" office:value-type="float" office:value="50.529" calcext:value-type="float">
            <text:p>50.529</text:p>
          </table:table-cell>
          <table:table-cell table:style-name="ce8" office:value-type="float" office:value="11.036" calcext:value-type="float">
            <text:p>11.036</text:p>
          </table:table-cell>
          <table:table-cell table:style-name="ce21" office:value-type="float" office:value="641.34" calcext:value-type="float">
            <text:p>641.34</text:p>
          </table:table-cell>
          <table:table-cell table:style-name="ce8" office:value-type="float" office:value="759.334" calcext:value-type="float">
            <text:p>759.334</text:p>
          </table:table-cell>
          <table:table-cell table:style-name="ce8" office:value-type="float" office:value="1030.555" calcext:value-type="float">
            <text:p>1030.555</text:p>
          </table:table-cell>
          <table:table-cell table:style-name="ce8" office:value-type="float" office:value="1099.0945" calcext:value-type="float">
            <text:p>1099.0945</text:p>
          </table:table-cell>
          <table:table-cell table:style-name="ce8" office:value-type="float" office:value="12.1625" calcext:value-type="float">
            <text:p>12.1625</text:p>
          </table:table-cell>
          <table:table-cell table:style-name="ce8" office:value-type="float" office:value="99.653" calcext:value-type="float">
            <text:p>99.653</text:p>
          </table:table-cell>
          <table:table-cell table:style-name="ce21" office:value-type="float" office:value="423.4815" calcext:value-type="float">
            <text:p>423.4815</text:p>
          </table:table-cell>
          <table:table-cell table:style-name="ce23" table:formula="of:=IFERROR([.L33]/[.F33]; &quot;&quot;)" office:value-type="percentage" office:value="0.998596434315284" calcext:value-type="percentage">
            <text:p>100%</text:p>
          </table:table-cell>
          <table:table-cell table:style-name="ce23" table:formula="of:=IFERROR([.M33]/[.G33]; &quot;&quot;)" office:value-type="percentage" office:value="0.999610139756422" calcext:value-type="percentage">
            <text:p>100%</text:p>
          </table:table-cell>
          <table:table-cell table:style-name="ce23" table:formula="of:=IFERROR([.N33]/[.H33]; &quot;&quot;)" office:value-type="percentage" office:value="1.08805977298772" calcext:value-type="percentage">
            <text:p>109%</text:p>
          </table:table-cell>
          <table:table-cell table:style-name="ce23" table:formula="of:=IFERROR([.O33]/[.I33]; &quot;&quot;)" office:value-type="percentage" office:value="4.20339406039431" calcext:value-type="percentage">
            <text:p>420%</text:p>
          </table:table-cell>
          <table:table-cell table:style-name="ce23" table:formula="of:=IFERROR([.P33]/[.J33]; &quot;&quot;)" office:value-type="percentage" office:value="0.0378293702074857" calcext:value-type="percentage">
            <text:p>4%</text:p>
          </table:table-cell>
          <table:table-cell table:style-name="ce23" table:formula="of:=IFERROR([.Q33]/[.K33]; &quot;&quot;)" office:value-type="percentage" office:value="1.27160810820189" calcext:value-type="percentage">
            <text:p>127%</text:p>
          </table:table-cell>
          <table:table-cell table:style-name="ce23" table:formula="of:=IFERROR([.R33]/[.F33]; &quot;&quot;)" office:value-type="percentage" office:value="0.993266678134134" calcext:value-type="percentage">
            <text:p>99%</text:p>
          </table:table-cell>
          <table:table-cell table:style-name="ce23" table:formula="of:=IFERROR([.S33]/[.G33]; &quot;&quot;)" office:value-type="percentage" office:value="1.34372047933252" calcext:value-type="percentage">
            <text:p>134%</text:p>
          </table:table-cell>
          <table:table-cell table:style-name="ce23" table:formula="of:=IFERROR([.T33]/[.H33]; &quot;&quot;)" office:value-type="percentage" office:value="1.15711149163482" calcext:value-type="percentage">
            <text:p>116%</text:p>
          </table:table-cell>
          <table:table-cell table:style-name="ce23" table:formula="of:=IFERROR([.U33]/[.I33]; &quot;&quot;)" office:value-type="percentage" office:value="1.01177106729889" calcext:value-type="percentage">
            <text:p>101%</text:p>
          </table:table-cell>
          <table:table-cell table:style-name="ce23" table:formula="of:=IFERROR([.V33]/[.J33]; &quot;&quot;)" office:value-type="percentage" office:value="0.341592083117667" calcext:value-type="percentage">
            <text:p>34%</text:p>
          </table:table-cell>
          <table:table-cell table:style-name="ce23" table:formula="of:=IFERROR([.W33]/[.K33]; &quot;&quot;)" office:value-type="percentage" office:value="0.839652148740913" calcext:value-type="percentage">
            <text:p>84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904" calcext:value-type="float">
            <text:p>904</text:p>
          </table:table-cell>
          <table:table-cell table:style-name="ce8" office:value-type="float" office:value="758.0435" calcext:value-type="float">
            <text:p>758.0435</text:p>
          </table:table-cell>
          <table:table-cell table:style-name="ce8" office:value-type="float" office:value="932.9395" calcext:value-type="float">
            <text:p>932.9395</text:p>
          </table:table-cell>
          <table:table-cell table:style-name="ce8" office:value-type="float" office:value="1453.654" calcext:value-type="float">
            <text:p>1453.654</text:p>
          </table:table-cell>
          <table:table-cell table:style-name="ce8" office:value-type="float" office:value="10.2425" calcext:value-type="float">
            <text:p>10.2425</text:p>
          </table:table-cell>
          <table:table-cell table:style-name="ce8" office:value-type="float" office:value="10.633" calcext:value-type="float">
            <text:p>10.633</text:p>
          </table:table-cell>
          <table:table-cell table:style-name="ce8" office:value-type="float" office:value="659.5325" calcext:value-type="float">
            <text:p>659.5325</text:p>
          </table:table-cell>
          <table:table-cell table:style-name="ce15" office:value-type="float" office:value="763.97" calcext:value-type="float">
            <text:p>763.97</text:p>
          </table:table-cell>
          <table:table-cell table:style-name="ce8" office:value-type="float" office:value="767.126" calcext:value-type="float">
            <text:p>767.126</text:p>
          </table:table-cell>
          <table:table-cell table:style-name="ce8" office:value-type="float" office:value="944.5045" calcext:value-type="float">
            <text:p>944.5045</text:p>
          </table:table-cell>
          <table:table-cell table:style-name="ce8" office:value-type="float" office:value="176.527" calcext:value-type="float">
            <text:p>176.527</text:p>
          </table:table-cell>
          <table:table-cell table:style-name="ce8" office:value-type="float" office:value="62.6785" calcext:value-type="float">
            <text:p>62.6785</text:p>
          </table:table-cell>
          <table:table-cell table:style-name="ce21" office:value-type="float" office:value="513.4825" calcext:value-type="float">
            <text:p>513.4825</text:p>
          </table:table-cell>
          <table:table-cell table:style-name="ce8" office:value-type="float" office:value="746.6385" calcext:value-type="float">
            <text:p>746.6385</text:p>
          </table:table-cell>
          <table:table-cell table:style-name="ce8" office:value-type="float" office:value="750.3765" calcext:value-type="float">
            <text:p>750.3765</text:p>
          </table:table-cell>
          <table:table-cell table:style-name="ce8" office:value-type="float" office:value="1200.757" calcext:value-type="float">
            <text:p>1200.757</text:p>
          </table:table-cell>
          <table:table-cell table:style-name="ce8" office:value-type="float" office:value="11.639" calcext:value-type="float">
            <text:p>11.639</text:p>
          </table:table-cell>
          <table:table-cell table:style-name="ce8" office:value-type="float" office:value="9.681" calcext:value-type="float">
            <text:p>9.681</text:p>
          </table:table-cell>
          <table:table-cell table:style-name="ce21" office:value-type="float" office:value="577.7095" calcext:value-type="float">
            <text:p>577.7095</text:p>
          </table:table-cell>
          <table:table-cell table:style-name="ce23" table:formula="of:=IFERROR([.L34]/[.F34]; &quot;&quot;)" office:value-type="percentage" office:value="1.00781815291603" calcext:value-type="percentage">
            <text:p>101%</text:p>
          </table:table-cell>
          <table:table-cell table:style-name="ce23" table:formula="of:=IFERROR([.M34]/[.G34]; &quot;&quot;)" office:value-type="percentage" office:value="0.822267681880765" calcext:value-type="percentage">
            <text:p>82%</text:p>
          </table:table-cell>
          <table:table-cell table:style-name="ce23" table:formula="of:=IFERROR([.N34]/[.H34]; &quot;&quot;)" office:value-type="percentage" office:value="0.64974505625135" calcext:value-type="percentage">
            <text:p>65%</text:p>
          </table:table-cell>
          <table:table-cell table:style-name="ce23" table:formula="of:=IFERROR([.O34]/[.I34]; &quot;&quot;)" office:value-type="percentage" office:value="17.2347571393703" calcext:value-type="percentage">
            <text:p>1723%</text:p>
          </table:table-cell>
          <table:table-cell table:style-name="ce23" table:formula="of:=IFERROR([.P34]/[.J34]; &quot;&quot;)" office:value-type="percentage" office:value="5.89471456785479" calcext:value-type="percentage">
            <text:p>589%</text:p>
          </table:table-cell>
          <table:table-cell table:style-name="ce23" table:formula="of:=IFERROR([.Q34]/[.K34]; &quot;&quot;)" office:value-type="percentage" office:value="0.778555264524493" calcext:value-type="percentage">
            <text:p>78%</text:p>
          </table:table-cell>
          <table:table-cell table:style-name="ce23" table:formula="of:=IFERROR([.R34]/[.F34]; &quot;&quot;)" office:value-type="percentage" office:value="0.984954689275747" calcext:value-type="percentage">
            <text:p>98%</text:p>
          </table:table-cell>
          <table:table-cell table:style-name="ce23" table:formula="of:=IFERROR([.S34]/[.G34]; &quot;&quot;)" office:value-type="percentage" office:value="0.804314213301077" calcext:value-type="percentage">
            <text:p>80%</text:p>
          </table:table-cell>
          <table:table-cell table:style-name="ce23" table:formula="of:=IFERROR([.T34]/[.H34]; &quot;&quot;)" office:value-type="percentage" office:value="0.82602668860678" calcext:value-type="percentage">
            <text:p>83%</text:p>
          </table:table-cell>
          <table:table-cell table:style-name="ce23" table:formula="of:=IFERROR([.U34]/[.I34]; &quot;&quot;)" office:value-type="percentage" office:value="1.13634366609714" calcext:value-type="percentage">
            <text:p>114%</text:p>
          </table:table-cell>
          <table:table-cell table:style-name="ce23" table:formula="of:=IFERROR([.V34]/[.J34]; &quot;&quot;)" office:value-type="percentage" office:value="0.91046741277156" calcext:value-type="percentage">
            <text:p>91%</text:p>
          </table:table-cell>
          <table:table-cell table:style-name="ce23" table:formula="of:=IFERROR([.W34]/[.K34]; &quot;&quot;)" office:value-type="percentage" office:value="0.875937880240928" calcext:value-type="percentage">
            <text:p>88%</text:p>
          </table:table-cell>
          <table:table-cell table:number-columns-repeated="989"/>
        </table:table-row>
        <table:table-row table:style-name="ro1">
          <table:table-cell table:style-name="ce3"/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1" calcext:value-type="float">
            <text:p>0.01</text:p>
          </table:table-cell>
          <table:table-cell table:style-name="ce4" office:value-type="float" office:value="1808" calcext:value-type="float">
            <text:p>1808</text:p>
          </table:table-cell>
          <table:table-cell table:style-name="ce8" office:value-type="float" office:value="18.3175" calcext:value-type="float">
            <text:p>18.3175</text:p>
          </table:table-cell>
          <table:table-cell table:style-name="ce8" office:value-type="float" office:value="33.863" calcext:value-type="float">
            <text:p>33.863</text:p>
          </table:table-cell>
          <table:table-cell table:style-name="ce8" office:value-type="float" office:value="147.868" calcext:value-type="float">
            <text:p>147.868</text:p>
          </table:table-cell>
          <table:table-cell table:style-name="ce8" office:value-type="float" office:value="17.9045" calcext:value-type="float">
            <text:p>17.9045</text:p>
          </table:table-cell>
          <table:table-cell table:style-name="ce8" office:value-type="float" office:value="34.463" calcext:value-type="float">
            <text:p>34.463</text:p>
          </table:table-cell>
          <table:table-cell table:style-name="ce8" office:value-type="float" office:value="149.0705" calcext:value-type="float">
            <text:p>149.0705</text:p>
          </table:table-cell>
          <table:table-cell table:style-name="ce15" office:value-type="float" office:value="17.9415" calcext:value-type="float">
            <text:p>17.9415</text:p>
          </table:table-cell>
          <table:table-cell table:style-name="ce8" office:value-type="float" office:value="34.4835" calcext:value-type="float">
            <text:p>34.4835</text:p>
          </table:table-cell>
          <table:table-cell table:style-name="ce8" office:value-type="float" office:value="153.6145" calcext:value-type="float">
            <text:p>153.6145</text:p>
          </table:table-cell>
          <table:table-cell table:style-name="ce8" office:value-type="float" office:value="18.0665" calcext:value-type="float">
            <text:p>18.0665</text:p>
          </table:table-cell>
          <table:table-cell table:style-name="ce8" office:value-type="float" office:value="35.0545" calcext:value-type="float">
            <text:p>35.0545</text:p>
          </table:table-cell>
          <table:table-cell table:style-name="ce21" office:value-type="float" office:value="151.2805" calcext:value-type="float">
            <text:p>151.2805</text:p>
          </table:table-cell>
          <table:table-cell table:style-name="ce8" office:value-type="float" office:value="18.312" calcext:value-type="float">
            <text:p>18.312</text:p>
          </table:table-cell>
          <table:table-cell table:style-name="ce8" office:value-type="float" office:value="34.389" calcext:value-type="float">
            <text:p>34.389</text:p>
          </table:table-cell>
          <table:table-cell table:style-name="ce8" office:value-type="float" office:value="147.984" calcext:value-type="float">
            <text:p>147.984</text:p>
          </table:table-cell>
          <table:table-cell table:style-name="ce8" office:value-type="float" office:value="18.329" calcext:value-type="float">
            <text:p>18.329</text:p>
          </table:table-cell>
          <table:table-cell table:style-name="ce8" office:value-type="float" office:value="33.186" calcext:value-type="float">
            <text:p>33.186</text:p>
          </table:table-cell>
          <table:table-cell table:style-name="ce21" office:value-type="float" office:value="148.8885" calcext:value-type="float">
            <text:p>148.8885</text:p>
          </table:table-cell>
          <table:table-cell table:style-name="ce23" table:formula="of:=IFERROR([.L35]/[.F35]; &quot;&quot;)" office:value-type="percentage" office:value="0.979473181383922" calcext:value-type="percentage">
            <text:p>98%</text:p>
          </table:table-cell>
          <table:table-cell table:style-name="ce23" table:formula="of:=IFERROR([.M35]/[.G35]; &quot;&quot;)" office:value-type="percentage" office:value="1.0183238342734" calcext:value-type="percentage">
            <text:p>102%</text:p>
          </table:table-cell>
          <table:table-cell table:style-name="ce23" table:formula="of:=IFERROR([.N35]/[.H35]; &quot;&quot;)" office:value-type="percentage" office:value="1.03886236372981" calcext:value-type="percentage">
            <text:p>104%</text:p>
          </table:table-cell>
          <table:table-cell table:style-name="ce23" table:formula="of:=IFERROR([.O35]/[.I35]; &quot;&quot;)" office:value-type="percentage" office:value="1.00904800469156" calcext:value-type="percentage">
            <text:p>101%</text:p>
          </table:table-cell>
          <table:table-cell table:style-name="ce23" table:formula="of:=IFERROR([.P35]/[.J35]; &quot;&quot;)" office:value-type="percentage" office:value="1.01716333459072" calcext:value-type="percentage">
            <text:p>102%</text:p>
          </table:table-cell>
          <table:table-cell table:style-name="ce23" table:formula="of:=IFERROR([.Q35]/[.K35]; &quot;&quot;)" office:value-type="percentage" office:value="1.01482520015697" calcext:value-type="percentage">
            <text:p>101%</text:p>
          </table:table-cell>
          <table:table-cell table:style-name="ce23" table:formula="of:=IFERROR([.R35]/[.F35]; &quot;&quot;)" office:value-type="percentage" office:value="0.999699740685137" calcext:value-type="percentage">
            <text:p>100%</text:p>
          </table:table-cell>
          <table:table-cell table:style-name="ce23" table:formula="of:=IFERROR([.S35]/[.G35]; &quot;&quot;)" office:value-type="percentage" office:value="1.01553317780468" calcext:value-type="percentage">
            <text:p>102%</text:p>
          </table:table-cell>
          <table:table-cell table:style-name="ce23" table:formula="of:=IFERROR([.T35]/[.H35]; &quot;&quot;)" office:value-type="percentage" office:value="1.00078448345822" calcext:value-type="percentage">
            <text:p>100%</text:p>
          </table:table-cell>
          <table:table-cell table:style-name="ce23" table:formula="of:=IFERROR([.U35]/[.I35]; &quot;&quot;)" office:value-type="percentage" office:value="1.02370912340473" calcext:value-type="percentage">
            <text:p>102%</text:p>
          </table:table-cell>
          <table:table-cell table:style-name="ce23" table:formula="of:=IFERROR([.V35]/[.J35]; &quot;&quot;)" office:value-type="percentage" office:value="0.962945767925021" calcext:value-type="percentage">
            <text:p>96%</text:p>
          </table:table-cell>
          <table:table-cell table:style-name="ce23" table:formula="of:=IFERROR([.W35]/[.K35]; &quot;&quot;)" office:value-type="percentage" office:value="0.998779101163543" calcext:value-type="percentage">
            <text:p>100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25" calcext:value-type="float">
            <text:p>0.025</text:p>
          </table:table-cell>
          <table:table-cell table:style-name="ce4" office:value-type="float" office:value="1808" calcext:value-type="float">
            <text:p>1808</text:p>
          </table:table-cell>
          <table:table-cell table:style-name="ce8" office:value-type="float" office:value="34.03" calcext:value-type="float">
            <text:p>34.03</text:p>
          </table:table-cell>
          <table:table-cell table:style-name="ce8" office:value-type="float" office:value="68.029" calcext:value-type="float">
            <text:p>68.029</text:p>
          </table:table-cell>
          <table:table-cell table:style-name="ce8" office:value-type="float" office:value="237.264" calcext:value-type="float">
            <text:p>237.264</text:p>
          </table:table-cell>
          <table:table-cell table:style-name="ce8" office:value-type="float" office:value="32.7765" calcext:value-type="float">
            <text:p>32.7765</text:p>
          </table:table-cell>
          <table:table-cell table:style-name="ce8" office:value-type="float" office:value="68.9815" calcext:value-type="float">
            <text:p>68.9815</text:p>
          </table:table-cell>
          <table:table-cell table:style-name="ce8" office:value-type="float" office:value="239.083" calcext:value-type="float">
            <text:p>239.083</text:p>
          </table:table-cell>
          <table:table-cell table:style-name="ce15" office:value-type="float" office:value="36.129" calcext:value-type="float">
            <text:p>36.129</text:p>
          </table:table-cell>
          <table:table-cell table:style-name="ce8" office:value-type="float" office:value="72.1355" calcext:value-type="float">
            <text:p>72.1355</text:p>
          </table:table-cell>
          <table:table-cell table:style-name="ce8" office:value-type="float" office:value="238.9035" calcext:value-type="float">
            <text:p>238.9035</text:p>
          </table:table-cell>
          <table:table-cell table:style-name="ce8" office:value-type="float" office:value="34.476" calcext:value-type="float">
            <text:p>34.476</text:p>
          </table:table-cell>
          <table:table-cell table:style-name="ce8" office:value-type="float" office:value="69.5985" calcext:value-type="float">
            <text:p>69.5985</text:p>
          </table:table-cell>
          <table:table-cell table:style-name="ce21" office:value-type="float" office:value="239.796" calcext:value-type="float">
            <text:p>239.796</text:p>
          </table:table-cell>
          <table:table-cell table:style-name="ce8" office:value-type="float" office:value="35.1585" calcext:value-type="float">
            <text:p>35.1585</text:p>
          </table:table-cell>
          <table:table-cell table:style-name="ce8" office:value-type="float" office:value="68.62" calcext:value-type="float">
            <text:p>68.62</text:p>
          </table:table-cell>
          <table:table-cell table:style-name="ce8" office:value-type="float" office:value="231.1385" calcext:value-type="float">
            <text:p>231.1385</text:p>
          </table:table-cell>
          <table:table-cell table:style-name="ce8" office:value-type="float" office:value="32.9455" calcext:value-type="float">
            <text:p>32.9455</text:p>
          </table:table-cell>
          <table:table-cell table:style-name="ce8" office:value-type="float" office:value="69.256" calcext:value-type="float">
            <text:p>69.256</text:p>
          </table:table-cell>
          <table:table-cell table:style-name="ce21" office:value-type="float" office:value="233.1025" calcext:value-type="float">
            <text:p>233.1025</text:p>
          </table:table-cell>
          <table:table-cell table:style-name="ce23" table:formula="of:=IFERROR([.L36]/[.F36]; &quot;&quot;)" office:value-type="percentage" office:value="1.06168086982075" calcext:value-type="percentage">
            <text:p>106%</text:p>
          </table:table-cell>
          <table:table-cell table:style-name="ce23" table:formula="of:=IFERROR([.M36]/[.G36]; &quot;&quot;)" office:value-type="percentage" office:value="1.06036396242779" calcext:value-type="percentage">
            <text:p>106%</text:p>
          </table:table-cell>
          <table:table-cell table:style-name="ce23" table:formula="of:=IFERROR([.N36]/[.H36]; &quot;&quot;)" office:value-type="percentage" office:value="1.00691002427676" calcext:value-type="percentage">
            <text:p>101%</text:p>
          </table:table-cell>
          <table:table-cell table:style-name="ce23" table:formula="of:=IFERROR([.O36]/[.I36]; &quot;&quot;)" office:value-type="percentage" office:value="1.05185117385932" calcext:value-type="percentage">
            <text:p>105%</text:p>
          </table:table-cell>
          <table:table-cell table:style-name="ce23" table:formula="of:=IFERROR([.P36]/[.J36]; &quot;&quot;)" office:value-type="percentage" office:value="1.00894442712901" calcext:value-type="percentage">
            <text:p>101%</text:p>
          </table:table-cell>
          <table:table-cell table:style-name="ce23" table:formula="of:=IFERROR([.Q36]/[.K36]; &quot;&quot;)" office:value-type="percentage" office:value="1.00298222792921" calcext:value-type="percentage">
            <text:p>100%</text:p>
          </table:table-cell>
          <table:table-cell table:style-name="ce23" table:formula="of:=IFERROR([.R36]/[.F36]; &quot;&quot;)" office:value-type="percentage" office:value="1.03316191595651" calcext:value-type="percentage">
            <text:p>103%</text:p>
          </table:table-cell>
          <table:table-cell table:style-name="ce23" table:formula="of:=IFERROR([.S36]/[.G36]; &quot;&quot;)" office:value-type="percentage" office:value="1.0086874715195" calcext:value-type="percentage">
            <text:p>101%</text:p>
          </table:table-cell>
          <table:table-cell table:style-name="ce23" table:formula="of:=IFERROR([.T36]/[.H36]; &quot;&quot;)" office:value-type="percentage" office:value="0.974182766875716" calcext:value-type="percentage">
            <text:p>97%</text:p>
          </table:table-cell>
          <table:table-cell table:style-name="ce23" table:formula="of:=IFERROR([.U36]/[.I36]; &quot;&quot;)" office:value-type="percentage" office:value="1.00515613320519" calcext:value-type="percentage">
            <text:p>101%</text:p>
          </table:table-cell>
          <table:table-cell table:style-name="ce23" table:formula="of:=IFERROR([.V36]/[.J36]; &quot;&quot;)" office:value-type="percentage" office:value="1.00397932779078" calcext:value-type="percentage">
            <text:p>100%</text:p>
          </table:table-cell>
          <table:table-cell table:style-name="ce23" table:formula="of:=IFERROR([.W36]/[.K36]; &quot;&quot;)" office:value-type="percentage" office:value="0.974985674431055" calcext:value-type="percentage">
            <text:p>97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5" calcext:value-type="float">
            <text:p>0.05</text:p>
          </table:table-cell>
          <table:table-cell table:style-name="ce4" office:value-type="float" office:value="1808" calcext:value-type="float">
            <text:p>1808</text:p>
          </table:table-cell>
          <table:table-cell table:style-name="ce8" office:value-type="float" office:value="66.1365" calcext:value-type="float">
            <text:p>66.1365</text:p>
          </table:table-cell>
          <table:table-cell table:style-name="ce8" office:value-type="float" office:value="131.174" calcext:value-type="float">
            <text:p>131.174</text:p>
          </table:table-cell>
          <table:table-cell table:style-name="ce8" office:value-type="float" office:value="358.4625" calcext:value-type="float">
            <text:p>358.4625</text:p>
          </table:table-cell>
          <table:table-cell table:style-name="ce8" office:value-type="float" office:value="65.716" calcext:value-type="float">
            <text:p>65.716</text:p>
          </table:table-cell>
          <table:table-cell table:style-name="ce8" office:value-type="float" office:value="130.496" calcext:value-type="float">
            <text:p>130.496</text:p>
          </table:table-cell>
          <table:table-cell table:style-name="ce8" office:value-type="float" office:value="361.174" calcext:value-type="float">
            <text:p>361.174</text:p>
          </table:table-cell>
          <table:table-cell table:style-name="ce15" office:value-type="float" office:value="68.285" calcext:value-type="float">
            <text:p>68.285</text:p>
          </table:table-cell>
          <table:table-cell table:style-name="ce8" office:value-type="float" office:value="133.6415" calcext:value-type="float">
            <text:p>133.6415</text:p>
          </table:table-cell>
          <table:table-cell table:style-name="ce8" office:value-type="float" office:value="360.949" calcext:value-type="float">
            <text:p>360.949</text:p>
          </table:table-cell>
          <table:table-cell table:style-name="ce8" office:value-type="float" office:value="67.1135" calcext:value-type="float">
            <text:p>67.1135</text:p>
          </table:table-cell>
          <table:table-cell table:style-name="ce8" office:value-type="float" office:value="131.465" calcext:value-type="float">
            <text:p>131.465</text:p>
          </table:table-cell>
          <table:table-cell table:style-name="ce21" office:value-type="float" office:value="365.5355" calcext:value-type="float">
            <text:p>365.5355</text:p>
          </table:table-cell>
          <table:table-cell table:style-name="ce8" office:value-type="float" office:value="65.582" calcext:value-type="float">
            <text:p>65.582</text:p>
          </table:table-cell>
          <table:table-cell table:style-name="ce8" office:value-type="float" office:value="127.1775" calcext:value-type="float">
            <text:p>127.1775</text:p>
          </table:table-cell>
          <table:table-cell table:style-name="ce8" office:value-type="float" office:value="357.962" calcext:value-type="float">
            <text:p>357.962</text:p>
          </table:table-cell>
          <table:table-cell table:style-name="ce8" office:value-type="float" office:value="64.88" calcext:value-type="float">
            <text:p>64.88</text:p>
          </table:table-cell>
          <table:table-cell table:style-name="ce8" office:value-type="float" office:value="125.641" calcext:value-type="float">
            <text:p>125.641</text:p>
          </table:table-cell>
          <table:table-cell table:style-name="ce21" office:value-type="float" office:value="359.337" calcext:value-type="float">
            <text:p>359.337</text:p>
          </table:table-cell>
          <table:table-cell table:style-name="ce23" table:formula="of:=IFERROR([.L37]/[.F37]; &quot;&quot;)" office:value-type="percentage" office:value="1.0324858436718" calcext:value-type="percentage">
            <text:p>103%</text:p>
          </table:table-cell>
          <table:table-cell table:style-name="ce23" table:formula="of:=IFERROR([.M37]/[.G37]; &quot;&quot;)" office:value-type="percentage" office:value="1.01881089240246" calcext:value-type="percentage">
            <text:p>102%</text:p>
          </table:table-cell>
          <table:table-cell table:style-name="ce23" table:formula="of:=IFERROR([.N37]/[.H37]; &quot;&quot;)" office:value-type="percentage" office:value="1.00693656937616" calcext:value-type="percentage">
            <text:p>101%</text:p>
          </table:table-cell>
          <table:table-cell table:style-name="ce23" table:formula="of:=IFERROR([.O37]/[.I37]; &quot;&quot;)" office:value-type="percentage" office:value="1.02126574958914" calcext:value-type="percentage">
            <text:p>102%</text:p>
          </table:table-cell>
          <table:table-cell table:style-name="ce23" table:formula="of:=IFERROR([.P37]/[.J37]; &quot;&quot;)" office:value-type="percentage" office:value="1.00742551495831" calcext:value-type="percentage">
            <text:p>101%</text:p>
          </table:table-cell>
          <table:table-cell table:style-name="ce23" table:formula="of:=IFERROR([.Q37]/[.K37]; &quot;&quot;)" office:value-type="percentage" office:value="1.0120758969361" calcext:value-type="percentage">
            <text:p>101%</text:p>
          </table:table-cell>
          <table:table-cell table:style-name="ce23" table:formula="of:=IFERROR([.R37]/[.F37]; &quot;&quot;)" office:value-type="percentage" office:value="0.991615824847096" calcext:value-type="percentage">
            <text:p>99%</text:p>
          </table:table-cell>
          <table:table-cell table:style-name="ce23" table:formula="of:=IFERROR([.S37]/[.G37]; &quot;&quot;)" office:value-type="percentage" office:value="0.96953283425069" calcext:value-type="percentage">
            <text:p>97%</text:p>
          </table:table-cell>
          <table:table-cell table:style-name="ce23" table:formula="of:=IFERROR([.T37]/[.H37]; &quot;&quot;)" office:value-type="percentage" office:value="0.998603759110088" calcext:value-type="percentage">
            <text:p>100%</text:p>
          </table:table-cell>
          <table:table-cell table:style-name="ce23" table:formula="of:=IFERROR([.U37]/[.I37]; &quot;&quot;)" office:value-type="percentage" office:value="0.987278592732363" calcext:value-type="percentage">
            <text:p>99%</text:p>
          </table:table-cell>
          <table:table-cell table:style-name="ce23" table:formula="of:=IFERROR([.V37]/[.J37]; &quot;&quot;)" office:value-type="percentage" office:value="0.962795794507111" calcext:value-type="percentage">
            <text:p>96%</text:p>
          </table:table-cell>
          <table:table-cell table:style-name="ce23" table:formula="of:=IFERROR([.W37]/[.K37]; &quot;&quot;)" office:value-type="percentage" office:value="0.994913808856673" calcext:value-type="percentage">
            <text:p>99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75" calcext:value-type="float">
            <text:p>0.075</text:p>
          </table:table-cell>
          <table:table-cell table:style-name="ce4" office:value-type="float" office:value="1808" calcext:value-type="float">
            <text:p>1808</text:p>
          </table:table-cell>
          <table:table-cell table:style-name="ce8" office:value-type="float" office:value="96.377" calcext:value-type="float">
            <text:p>96.377</text:p>
          </table:table-cell>
          <table:table-cell table:style-name="ce8" office:value-type="float" office:value="192.2345" calcext:value-type="float">
            <text:p>192.2345</text:p>
          </table:table-cell>
          <table:table-cell table:style-name="ce8" office:value-type="float" office:value="503.0665" calcext:value-type="float">
            <text:p>503.0665</text:p>
          </table:table-cell>
          <table:table-cell table:style-name="ce8" office:value-type="float" office:value="94.728" calcext:value-type="float">
            <text:p>94.728</text:p>
          </table:table-cell>
          <table:table-cell table:style-name="ce8" office:value-type="float" office:value="189.925" calcext:value-type="float">
            <text:p>189.925</text:p>
          </table:table-cell>
          <table:table-cell table:style-name="ce8" office:value-type="float" office:value="504.063" calcext:value-type="float">
            <text:p>504.063</text:p>
          </table:table-cell>
          <table:table-cell table:style-name="ce15" office:value-type="float" office:value="98.3335" calcext:value-type="float">
            <text:p>98.3335</text:p>
          </table:table-cell>
          <table:table-cell table:style-name="ce8" office:value-type="float" office:value="190.8225" calcext:value-type="float">
            <text:p>190.8225</text:p>
          </table:table-cell>
          <table:table-cell table:style-name="ce8" office:value-type="float" office:value="498.1135" calcext:value-type="float">
            <text:p>498.1135</text:p>
          </table:table-cell>
          <table:table-cell table:style-name="ce8" office:value-type="float" office:value="100.104" calcext:value-type="float">
            <text:p>100.104</text:p>
          </table:table-cell>
          <table:table-cell table:style-name="ce8" office:value-type="float" office:value="189.641" calcext:value-type="float">
            <text:p>189.641</text:p>
          </table:table-cell>
          <table:table-cell table:style-name="ce21" office:value-type="float" office:value="498.5595" calcext:value-type="float">
            <text:p>498.5595</text:p>
          </table:table-cell>
          <table:table-cell table:style-name="ce8" office:value-type="float" office:value="97.2375" calcext:value-type="float">
            <text:p>97.2375</text:p>
          </table:table-cell>
          <table:table-cell table:style-name="ce8" office:value-type="float" office:value="191.318" calcext:value-type="float">
            <text:p>191.318</text:p>
          </table:table-cell>
          <table:table-cell table:style-name="ce8" office:value-type="float" office:value="495.9095" calcext:value-type="float">
            <text:p>495.9095</text:p>
          </table:table-cell>
          <table:table-cell table:style-name="ce8" office:value-type="float" office:value="97.1885" calcext:value-type="float">
            <text:p>97.1885</text:p>
          </table:table-cell>
          <table:table-cell table:style-name="ce8" office:value-type="float" office:value="188.96" calcext:value-type="float">
            <text:p>188.96</text:p>
          </table:table-cell>
          <table:table-cell table:style-name="ce21" office:value-type="float" office:value="493.068" calcext:value-type="float">
            <text:p>493.068</text:p>
          </table:table-cell>
          <table:table-cell table:style-name="ce23" table:formula="of:=IFERROR([.L38]/[.F38]; &quot;&quot;)" office:value-type="percentage" office:value="1.02030048663063" calcext:value-type="percentage">
            <text:p>102%</text:p>
          </table:table-cell>
          <table:table-cell table:style-name="ce23" table:formula="of:=IFERROR([.M38]/[.G38]; &quot;&quot;)" office:value-type="percentage" office:value="0.992654804418562" calcext:value-type="percentage">
            <text:p>99%</text:p>
          </table:table-cell>
          <table:table-cell table:style-name="ce23" table:formula="of:=IFERROR([.N38]/[.H38]; &quot;&quot;)" office:value-type="percentage" office:value="0.99015438316803" calcext:value-type="percentage">
            <text:p>99%</text:p>
          </table:table-cell>
          <table:table-cell table:style-name="ce23" table:formula="of:=IFERROR([.O38]/[.I38]; &quot;&quot;)" office:value-type="percentage" office:value="1.0567519635166" calcext:value-type="percentage">
            <text:p>106%</text:p>
          </table:table-cell>
          <table:table-cell table:style-name="ce23" table:formula="of:=IFERROR([.P38]/[.J38]; &quot;&quot;)" office:value-type="percentage" office:value="0.998504672897196" calcext:value-type="percentage">
            <text:p>100%</text:p>
          </table:table-cell>
          <table:table-cell table:style-name="ce23" table:formula="of:=IFERROR([.Q38]/[.K38]; &quot;&quot;)" office:value-type="percentage" office:value="0.989081721927616" calcext:value-type="percentage">
            <text:p>99%</text:p>
          </table:table-cell>
          <table:table-cell table:style-name="ce23" table:formula="of:=IFERROR([.R38]/[.F38]; &quot;&quot;)" office:value-type="percentage" office:value="1.00892847878643" calcext:value-type="percentage">
            <text:p>101%</text:p>
          </table:table-cell>
          <table:table-cell table:style-name="ce23" table:formula="of:=IFERROR([.S38]/[.G38]; &quot;&quot;)" office:value-type="percentage" office:value="0.995232385445901" calcext:value-type="percentage">
            <text:p>100%</text:p>
          </table:table-cell>
          <table:table-cell table:style-name="ce23" table:formula="of:=IFERROR([.T38]/[.H38]; &quot;&quot;)" office:value-type="percentage" office:value="0.985773252641549" calcext:value-type="percentage">
            <text:p>99%</text:p>
          </table:table-cell>
          <table:table-cell table:style-name="ce23" table:formula="of:=IFERROR([.U38]/[.I38]; &quot;&quot;)" office:value-type="percentage" office:value="1.02597436871886" calcext:value-type="percentage">
            <text:p>103%</text:p>
          </table:table-cell>
          <table:table-cell table:style-name="ce23" table:formula="of:=IFERROR([.V38]/[.J38]; &quot;&quot;)" office:value-type="percentage" office:value="0.994919046992234" calcext:value-type="percentage">
            <text:p>99%</text:p>
          </table:table-cell>
          <table:table-cell table:style-name="ce23" table:formula="of:=IFERROR([.W38]/[.K38]; &quot;&quot;)" office:value-type="percentage" office:value="0.978187250403223" calcext:value-type="percentage">
            <text:p>98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1808" calcext:value-type="float">
            <text:p>1808</text:p>
          </table:table-cell>
          <table:table-cell table:style-name="ce8" office:value-type="float" office:value="148.785" calcext:value-type="float">
            <text:p>148.785</text:p>
          </table:table-cell>
          <table:table-cell table:style-name="ce8" office:value-type="float" office:value="253.304" calcext:value-type="float">
            <text:p>253.304</text:p>
          </table:table-cell>
          <table:table-cell table:style-name="ce8" office:value-type="float" office:value="551.6705" calcext:value-type="float">
            <text:p>551.6705</text:p>
          </table:table-cell>
          <table:table-cell table:style-name="ce8" office:value-type="float" office:value="148.6915" calcext:value-type="float">
            <text:p>148.6915</text:p>
          </table:table-cell>
          <table:table-cell table:style-name="ce8" office:value-type="float" office:value="249.8085" calcext:value-type="float">
            <text:p>249.8085</text:p>
          </table:table-cell>
          <table:table-cell table:style-name="ce8" office:value-type="float" office:value="552.0975" calcext:value-type="float">
            <text:p>552.0975</text:p>
          </table:table-cell>
          <table:table-cell table:style-name="ce15" office:value-type="float" office:value="143.0685" calcext:value-type="float">
            <text:p>143.0685</text:p>
          </table:table-cell>
          <table:table-cell table:style-name="ce8" office:value-type="float" office:value="253.749" calcext:value-type="float">
            <text:p>253.749</text:p>
          </table:table-cell>
          <table:table-cell table:style-name="ce8" office:value-type="float" office:value="555.265" calcext:value-type="float">
            <text:p>555.265</text:p>
          </table:table-cell>
          <table:table-cell table:style-name="ce8" office:value-type="float" office:value="144.456" calcext:value-type="float">
            <text:p>144.456</text:p>
          </table:table-cell>
          <table:table-cell table:style-name="ce8" office:value-type="float" office:value="252.692" calcext:value-type="float">
            <text:p>252.692</text:p>
          </table:table-cell>
          <table:table-cell table:style-name="ce21" office:value-type="float" office:value="556.324" calcext:value-type="float">
            <text:p>556.324</text:p>
          </table:table-cell>
          <table:table-cell table:style-name="ce8" office:value-type="float" office:value="145.455" calcext:value-type="float">
            <text:p>145.455</text:p>
          </table:table-cell>
          <table:table-cell table:style-name="ce8" office:value-type="float" office:value="248.4635" calcext:value-type="float">
            <text:p>248.4635</text:p>
          </table:table-cell>
          <table:table-cell table:style-name="ce8" office:value-type="float" office:value="554.439" calcext:value-type="float">
            <text:p>554.439</text:p>
          </table:table-cell>
          <table:table-cell table:style-name="ce8" office:value-type="float" office:value="143.3325" calcext:value-type="float">
            <text:p>143.3325</text:p>
          </table:table-cell>
          <table:table-cell table:style-name="ce8" office:value-type="float" office:value="252.6345" calcext:value-type="float">
            <text:p>252.6345</text:p>
          </table:table-cell>
          <table:table-cell table:style-name="ce21" office:value-type="float" office:value="544.975" calcext:value-type="float">
            <text:p>544.975</text:p>
          </table:table-cell>
          <table:table-cell table:style-name="ce23" table:formula="of:=IFERROR([.L39]/[.F39]; &quot;&quot;)" office:value-type="percentage" office:value="0.961578788184293" calcext:value-type="percentage">
            <text:p>96%</text:p>
          </table:table-cell>
          <table:table-cell table:style-name="ce23" table:formula="of:=IFERROR([.M39]/[.G39]; &quot;&quot;)" office:value-type="percentage" office:value="1.00175678236427" calcext:value-type="percentage">
            <text:p>100%</text:p>
          </table:table-cell>
          <table:table-cell table:style-name="ce23" table:formula="of:=IFERROR([.N39]/[.H39]; &quot;&quot;)" office:value-type="percentage" office:value="1.00651566469478" calcext:value-type="percentage">
            <text:p>101%</text:p>
          </table:table-cell>
          <table:table-cell table:style-name="ce23" table:formula="of:=IFERROR([.O39]/[.I39]; &quot;&quot;)" office:value-type="percentage" office:value="0.971514847856132" calcext:value-type="percentage">
            <text:p>97%</text:p>
          </table:table-cell>
          <table:table-cell table:style-name="ce23" table:formula="of:=IFERROR([.P39]/[.J39]; &quot;&quot;)" office:value-type="percentage" office:value="1.01154284181683" calcext:value-type="percentage">
            <text:p>101%</text:p>
          </table:table-cell>
          <table:table-cell table:style-name="ce23" table:formula="of:=IFERROR([.Q39]/[.K39]; &quot;&quot;)" office:value-type="percentage" office:value="1.00765535073062" calcext:value-type="percentage">
            <text:p>101%</text:p>
          </table:table-cell>
          <table:table-cell table:style-name="ce23" table:formula="of:=IFERROR([.R39]/[.F39]; &quot;&quot;)" office:value-type="percentage" office:value="0.977618711563666" calcext:value-type="percentage">
            <text:p>98%</text:p>
          </table:table-cell>
          <table:table-cell table:style-name="ce23" table:formula="of:=IFERROR([.S39]/[.G39]; &quot;&quot;)" office:value-type="percentage" office:value="0.980890550484793" calcext:value-type="percentage">
            <text:p>98%</text:p>
          </table:table-cell>
          <table:table-cell table:style-name="ce23" table:formula="of:=IFERROR([.T39]/[.H39]; &quot;&quot;)" office:value-type="percentage" office:value="1.005018394132" calcext:value-type="percentage">
            <text:p>101%</text:p>
          </table:table-cell>
          <table:table-cell table:style-name="ce23" table:formula="of:=IFERROR([.U39]/[.I39]; &quot;&quot;)" office:value-type="percentage" office:value="0.963958935110615" calcext:value-type="percentage">
            <text:p>96%</text:p>
          </table:table-cell>
          <table:table-cell table:style-name="ce23" table:formula="of:=IFERROR([.V39]/[.J39]; &quot;&quot;)" office:value-type="percentage" office:value="1.01131266550177" calcext:value-type="percentage">
            <text:p>101%</text:p>
          </table:table-cell>
          <table:table-cell table:style-name="ce23" table:formula="of:=IFERROR([.W39]/[.K39]; &quot;&quot;)" office:value-type="percentage" office:value="0.987099198963951" calcext:value-type="percentage">
            <text:p>99%</text:p>
          </table:table-cell>
          <table:table-cell table:number-columns-repeated="989"/>
        </table:table-row>
        <table:table-row table:style-name="ro1">
          <table:table-cell table:style-name="ce3" table:number-columns-repeated="2"/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0.01" calcext:value-type="float">
            <text:p>0.01</text:p>
          </table:table-cell>
          <table:table-cell table:style-name="ce4" office:value-type="float" office:value="1808" calcext:value-type="float">
            <text:p>1808</text:p>
          </table:table-cell>
          <table:table-cell table:style-name="ce8" office:value-type="float" office:value="161.0045" calcext:value-type="float">
            <text:p>161.0045</text:p>
          </table:table-cell>
          <table:table-cell table:style-name="ce8" office:value-type="float" office:value="160.0255" calcext:value-type="float">
            <text:p>160.0255</text:p>
          </table:table-cell>
          <table:table-cell table:style-name="ce8" office:value-type="float" office:value="309.6015" calcext:value-type="float">
            <text:p>309.6015</text:p>
          </table:table-cell>
          <table:table-cell table:style-name="ce8" office:value-type="float" office:value="11.156" calcext:value-type="float">
            <text:p>11.156</text:p>
          </table:table-cell>
          <table:table-cell table:style-name="ce8" office:value-type="float" office:value="35.913" calcext:value-type="float">
            <text:p>35.913</text:p>
          </table:table-cell>
          <table:table-cell table:style-name="ce8" office:value-type="float" office:value="111.312" calcext:value-type="float">
            <text:p>111.312</text:p>
          </table:table-cell>
          <table:table-cell table:style-name="ce15" office:value-type="float" office:value="161.889" calcext:value-type="float">
            <text:p>161.889</text:p>
          </table:table-cell>
          <table:table-cell table:style-name="ce8" office:value-type="float" office:value="184.0015" calcext:value-type="float">
            <text:p>184.0015</text:p>
          </table:table-cell>
          <table:table-cell table:style-name="ce8" office:value-type="float" office:value="278.99" calcext:value-type="float">
            <text:p>278.99</text:p>
          </table:table-cell>
          <table:table-cell table:style-name="ce8" office:value-type="float" office:value="11.6475" calcext:value-type="float">
            <text:p>11.6475</text:p>
          </table:table-cell>
          <table:table-cell table:style-name="ce8" office:value-type="float" office:value="13.882" calcext:value-type="float">
            <text:p>13.882</text:p>
          </table:table-cell>
          <table:table-cell table:style-name="ce21" office:value-type="float" office:value="147.272" calcext:value-type="float">
            <text:p>147.272</text:p>
          </table:table-cell>
          <table:table-cell table:style-name="ce8" office:value-type="float" office:value="159.8665" calcext:value-type="float">
            <text:p>159.8665</text:p>
          </table:table-cell>
          <table:table-cell table:style-name="ce8" office:value-type="float" office:value="158.667" calcext:value-type="float">
            <text:p>158.667</text:p>
          </table:table-cell>
          <table:table-cell table:style-name="ce8" office:value-type="float" office:value="265.242" calcext:value-type="float">
            <text:p>265.242</text:p>
          </table:table-cell>
          <table:table-cell table:style-name="ce8" office:value-type="float" office:value="11.2295" calcext:value-type="float">
            <text:p>11.2295</text:p>
          </table:table-cell>
          <table:table-cell table:style-name="ce8" office:value-type="float" office:value="9.5985" calcext:value-type="float">
            <text:p>9.5985</text:p>
          </table:table-cell>
          <table:table-cell table:style-name="ce21" office:value-type="float" office:value="55.103" calcext:value-type="float">
            <text:p>55.103</text:p>
          </table:table-cell>
          <table:table-cell table:style-name="ce23" table:formula="of:=IFERROR([.L40]/[.F40]; &quot;&quot;)" office:value-type="percentage" office:value="1.00549363527106" calcext:value-type="percentage">
            <text:p>101%</text:p>
          </table:table-cell>
          <table:table-cell table:style-name="ce23" table:formula="of:=IFERROR([.M40]/[.G40]; &quot;&quot;)" office:value-type="percentage" office:value="1.14982612146189" calcext:value-type="percentage">
            <text:p>115%</text:p>
          </table:table-cell>
          <table:table-cell table:style-name="ce23" table:formula="of:=IFERROR([.N40]/[.H40]; &quot;&quot;)" office:value-type="percentage" office:value="0.901126125034924" calcext:value-type="percentage">
            <text:p>90%</text:p>
          </table:table-cell>
          <table:table-cell table:style-name="ce23" table:formula="of:=IFERROR([.O40]/[.I40]; &quot;&quot;)" office:value-type="percentage" office:value="1.04405700968089" calcext:value-type="percentage">
            <text:p>104%</text:p>
          </table:table-cell>
          <table:table-cell table:style-name="ce23" table:formula="of:=IFERROR([.P40]/[.J40]; &quot;&quot;)" office:value-type="percentage" office:value="0.386545262161334" calcext:value-type="percentage">
            <text:p>39%</text:p>
          </table:table-cell>
          <table:table-cell table:style-name="ce23" table:formula="of:=IFERROR([.Q40]/[.K40]; &quot;&quot;)" office:value-type="percentage" office:value="1.32305591490585" calcext:value-type="percentage">
            <text:p>132%</text:p>
          </table:table-cell>
          <table:table-cell table:style-name="ce23" table:formula="of:=IFERROR([.R40]/[.F40]; &quot;&quot;)" office:value-type="percentage" office:value="0.992931874574934" calcext:value-type="percentage">
            <text:p>99%</text:p>
          </table:table-cell>
          <table:table-cell table:style-name="ce23" table:formula="of:=IFERROR([.S40]/[.G40]; &quot;&quot;)" office:value-type="percentage" office:value="0.991510727977729" calcext:value-type="percentage">
            <text:p>99%</text:p>
          </table:table-cell>
          <table:table-cell table:style-name="ce23" table:formula="of:=IFERROR([.T40]/[.H40]; &quot;&quot;)" office:value-type="percentage" office:value="0.856720655423181" calcext:value-type="percentage">
            <text:p>86%</text:p>
          </table:table-cell>
          <table:table-cell table:style-name="ce23" table:formula="of:=IFERROR([.U40]/[.I40]; &quot;&quot;)" office:value-type="percentage" office:value="1.00658838293295" calcext:value-type="percentage">
            <text:p>101%</text:p>
          </table:table-cell>
          <table:table-cell table:style-name="ce23" table:formula="of:=IFERROR([.V40]/[.J40]; &quot;&quot;)" office:value-type="percentage" office:value="0.267270904686325" calcext:value-type="percentage">
            <text:p>27%</text:p>
          </table:table-cell>
          <table:table-cell table:style-name="ce23" table:formula="of:=IFERROR([.W40]/[.K40]; &quot;&quot;)" office:value-type="percentage" office:value="0.495031982176225" calcext:value-type="percentage">
            <text:p>50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25" calcext:value-type="float">
            <text:p>0.025</text:p>
          </table:table-cell>
          <table:table-cell table:style-name="ce4" office:value-type="float" office:value="1808" calcext:value-type="float">
            <text:p>1808</text:p>
          </table:table-cell>
          <table:table-cell table:style-name="ce8" office:value-type="float" office:value="160.1885" calcext:value-type="float">
            <text:p>160.1885</text:p>
          </table:table-cell>
          <table:table-cell table:style-name="ce8" office:value-type="float" office:value="235.733" calcext:value-type="float">
            <text:p>235.733</text:p>
          </table:table-cell>
          <table:table-cell table:style-name="ce8" office:value-type="float" office:value="317.9295" calcext:value-type="float">
            <text:p>317.9295</text:p>
          </table:table-cell>
          <table:table-cell table:style-name="ce8" office:value-type="float" office:value="14.0545" calcext:value-type="float">
            <text:p>14.0545</text:p>
          </table:table-cell>
          <table:table-cell table:style-name="ce8" office:value-type="float" office:value="89.8445" calcext:value-type="float">
            <text:p>89.8445</text:p>
          </table:table-cell>
          <table:table-cell table:style-name="ce8" office:value-type="float" office:value="273.172" calcext:value-type="float">
            <text:p>273.172</text:p>
          </table:table-cell>
          <table:table-cell table:style-name="ce15" office:value-type="float" office:value="160.2585" calcext:value-type="float">
            <text:p>160.2585</text:p>
          </table:table-cell>
          <table:table-cell table:style-name="ce8" office:value-type="float" office:value="173.9525" calcext:value-type="float">
            <text:p>173.9525</text:p>
          </table:table-cell>
          <table:table-cell table:style-name="ce8" office:value-type="float" office:value="438.027" calcext:value-type="float">
            <text:p>438.027</text:p>
          </table:table-cell>
          <table:table-cell table:style-name="ce8" office:value-type="float" office:value="10.0245" calcext:value-type="float">
            <text:p>10.0245</text:p>
          </table:table-cell>
          <table:table-cell table:style-name="ce8" office:value-type="float" office:value="55.5565" calcext:value-type="float">
            <text:p>55.5565</text:p>
          </table:table-cell>
          <table:table-cell table:style-name="ce21" office:value-type="float" office:value="219.04" calcext:value-type="float">
            <text:p>219.04</text:p>
          </table:table-cell>
          <table:table-cell table:style-name="ce8" office:value-type="float" office:value="192.798" calcext:value-type="float">
            <text:p>192.798</text:p>
          </table:table-cell>
          <table:table-cell table:style-name="ce8" office:value-type="float" office:value="193.846" calcext:value-type="float">
            <text:p>193.846</text:p>
          </table:table-cell>
          <table:table-cell table:style-name="ce8" office:value-type="float" office:value="386.182" calcext:value-type="float">
            <text:p>386.182</text:p>
          </table:table-cell>
          <table:table-cell table:style-name="ce8" office:value-type="float" office:value="13.342" calcext:value-type="float">
            <text:p>13.342</text:p>
          </table:table-cell>
          <table:table-cell table:style-name="ce8" office:value-type="float" office:value="52.027" calcext:value-type="float">
            <text:p>52.027</text:p>
          </table:table-cell>
          <table:table-cell table:style-name="ce21" office:value-type="float" office:value="162.6035" calcext:value-type="float">
            <text:p>162.6035</text:p>
          </table:table-cell>
          <table:table-cell table:style-name="ce23" table:formula="of:=IFERROR([.L41]/[.F41]; &quot;&quot;)" office:value-type="percentage" office:value="1.00043698517684" calcext:value-type="percentage">
            <text:p>100%</text:p>
          </table:table-cell>
          <table:table-cell table:style-name="ce23" table:formula="of:=IFERROR([.M41]/[.G41]; &quot;&quot;)" office:value-type="percentage" office:value="0.737921716518264" calcext:value-type="percentage">
            <text:p>74%</text:p>
          </table:table-cell>
          <table:table-cell table:style-name="ce23" table:formula="of:=IFERROR([.N41]/[.H41]; &quot;&quot;)" office:value-type="percentage" office:value="1.37774884054484" calcext:value-type="percentage">
            <text:p>138%</text:p>
          </table:table-cell>
          <table:table-cell table:style-name="ce23" table:formula="of:=IFERROR([.O41]/[.I41]; &quot;&quot;)" office:value-type="percentage" office:value="0.713259098509374" calcext:value-type="percentage">
            <text:p>71%</text:p>
          </table:table-cell>
          <table:table-cell table:style-name="ce23" table:formula="of:=IFERROR([.P41]/[.J41]; &quot;&quot;)" office:value-type="percentage" office:value="0.61836283801457" calcext:value-type="percentage">
            <text:p>62%</text:p>
          </table:table-cell>
          <table:table-cell table:style-name="ce23" table:formula="of:=IFERROR([.Q41]/[.K41]; &quot;&quot;)" office:value-type="percentage" office:value="0.801839134318305" calcext:value-type="percentage">
            <text:p>80%</text:p>
          </table:table-cell>
          <table:table-cell table:style-name="ce23" table:formula="of:=IFERROR([.R41]/[.F41]; &quot;&quot;)" office:value-type="percentage" office:value="1.20356954463023" calcext:value-type="percentage">
            <text:p>120%</text:p>
          </table:table-cell>
          <table:table-cell table:style-name="ce23" table:formula="of:=IFERROR([.S41]/[.G41]; &quot;&quot;)" office:value-type="percentage" office:value="0.822311683133036" calcext:value-type="percentage">
            <text:p>82%</text:p>
          </table:table-cell>
          <table:table-cell table:style-name="ce23" table:formula="of:=IFERROR([.T41]/[.H41]; &quot;&quot;)" office:value-type="percentage" office:value="1.21467809687368" calcext:value-type="percentage">
            <text:p>121%</text:p>
          </table:table-cell>
          <table:table-cell table:style-name="ce23" table:formula="of:=IFERROR([.U41]/[.I41]; &quot;&quot;)" office:value-type="percentage" office:value="0.949304493222811" calcext:value-type="percentage">
            <text:p>95%</text:p>
          </table:table-cell>
          <table:table-cell table:style-name="ce23" table:formula="of:=IFERROR([.V41]/[.J41]; &quot;&quot;)" office:value-type="percentage" office:value="0.579078296389874" calcext:value-type="percentage">
            <text:p>58%</text:p>
          </table:table-cell>
          <table:table-cell table:style-name="ce23" table:formula="of:=IFERROR([.W41]/[.K41]; &quot;&quot;)" office:value-type="percentage" office:value="0.595242191732681" calcext:value-type="percentage">
            <text:p>60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5" calcext:value-type="float">
            <text:p>0.05</text:p>
          </table:table-cell>
          <table:table-cell table:style-name="ce4" office:value-type="float" office:value="1808" calcext:value-type="float">
            <text:p>1808</text:p>
          </table:table-cell>
          <table:table-cell table:style-name="ce8" office:value-type="float" office:value="171.919" calcext:value-type="float">
            <text:p>171.919</text:p>
          </table:table-cell>
          <table:table-cell table:style-name="ce8" office:value-type="float" office:value="248.186" calcext:value-type="float">
            <text:p>248.186</text:p>
          </table:table-cell>
          <table:table-cell table:style-name="ce8" office:value-type="float" office:value="462.4" calcext:value-type="float">
            <text:p>462.4</text:p>
          </table:table-cell>
          <table:table-cell table:style-name="ce8" office:value-type="float" office:value="24.474" calcext:value-type="float">
            <text:p>24.474</text:p>
          </table:table-cell>
          <table:table-cell table:style-name="ce8" office:value-type="float" office:value="61.461" calcext:value-type="float">
            <text:p>61.461</text:p>
          </table:table-cell>
          <table:table-cell table:style-name="ce8" office:value-type="float" office:value="311.6895" calcext:value-type="float">
            <text:p>311.6895</text:p>
          </table:table-cell>
          <table:table-cell table:style-name="ce15" office:value-type="float" office:value="226.8035" calcext:value-type="float">
            <text:p>226.8035</text:p>
          </table:table-cell>
          <table:table-cell table:style-name="ce8" office:value-type="float" office:value="231.39" calcext:value-type="float">
            <text:p>231.39</text:p>
          </table:table-cell>
          <table:table-cell table:style-name="ce8" office:value-type="float" office:value="507.623" calcext:value-type="float">
            <text:p>507.623</text:p>
          </table:table-cell>
          <table:table-cell table:style-name="ce8" office:value-type="float" office:value="45.869" calcext:value-type="float">
            <text:p>45.869</text:p>
          </table:table-cell>
          <table:table-cell table:style-name="ce8" office:value-type="float" office:value="120.4555" calcext:value-type="float">
            <text:p>120.4555</text:p>
          </table:table-cell>
          <table:table-cell table:style-name="ce21" office:value-type="float" office:value="291.158" calcext:value-type="float">
            <text:p>291.158</text:p>
          </table:table-cell>
          <table:table-cell table:style-name="ce8" office:value-type="float" office:value="191.2405" calcext:value-type="float">
            <text:p>191.2405</text:p>
          </table:table-cell>
          <table:table-cell table:style-name="ce8" office:value-type="float" office:value="271.151" calcext:value-type="float">
            <text:p>271.151</text:p>
          </table:table-cell>
          <table:table-cell table:style-name="ce8" office:value-type="float" office:value="547.481" calcext:value-type="float">
            <text:p>547.481</text:p>
          </table:table-cell>
          <table:table-cell table:style-name="ce8" office:value-type="float" office:value="65.6975" calcext:value-type="float">
            <text:p>65.6975</text:p>
          </table:table-cell>
          <table:table-cell table:style-name="ce8" office:value-type="float" office:value="94.647" calcext:value-type="float">
            <text:p>94.647</text:p>
          </table:table-cell>
          <table:table-cell table:style-name="ce21" office:value-type="float" office:value="435.602" calcext:value-type="float">
            <text:p>435.602</text:p>
          </table:table-cell>
          <table:table-cell table:style-name="ce23" table:formula="of:=IFERROR([.L42]/[.F42]; &quot;&quot;)" office:value-type="percentage" office:value="1.31924627295412" calcext:value-type="percentage">
            <text:p>132%</text:p>
          </table:table-cell>
          <table:table-cell table:style-name="ce23" table:formula="of:=IFERROR([.M42]/[.G42]; &quot;&quot;)" office:value-type="percentage" office:value="0.93232494983601" calcext:value-type="percentage">
            <text:p>93%</text:p>
          </table:table-cell>
          <table:table-cell table:style-name="ce23" table:formula="of:=IFERROR([.N42]/[.H42]; &quot;&quot;)" office:value-type="percentage" office:value="1.09780060553633" calcext:value-type="percentage">
            <text:p>110%</text:p>
          </table:table-cell>
          <table:table-cell table:style-name="ce23" table:formula="of:=IFERROR([.O42]/[.I42]; &quot;&quot;)" office:value-type="percentage" office:value="1.87419302116532" calcext:value-type="percentage">
            <text:p>187%</text:p>
          </table:table-cell>
          <table:table-cell table:style-name="ce23" table:formula="of:=IFERROR([.P42]/[.J42]; &quot;&quot;)" office:value-type="percentage" office:value="1.95986885992743" calcext:value-type="percentage">
            <text:p>196%</text:p>
          </table:table-cell>
          <table:table-cell table:style-name="ce23" table:formula="of:=IFERROR([.Q42]/[.K42]; &quot;&quot;)" office:value-type="percentage" office:value="0.934128355302312" calcext:value-type="percentage">
            <text:p>93%</text:p>
          </table:table-cell>
          <table:table-cell table:style-name="ce23" table:formula="of:=IFERROR([.R42]/[.F42]; &quot;&quot;)" office:value-type="percentage" office:value="1.11238722886941" calcext:value-type="percentage">
            <text:p>111%</text:p>
          </table:table-cell>
          <table:table-cell table:style-name="ce23" table:formula="of:=IFERROR([.S42]/[.G42]; &quot;&quot;)" office:value-type="percentage" office:value="1.09253140789569" calcext:value-type="percentage">
            <text:p>109%</text:p>
          </table:table-cell>
          <table:table-cell table:style-name="ce23" table:formula="of:=IFERROR([.T42]/[.H42]; &quot;&quot;)" office:value-type="percentage" office:value="1.18399870242215" calcext:value-type="percentage">
            <text:p>118%</text:p>
          </table:table-cell>
          <table:table-cell table:style-name="ce23" table:formula="of:=IFERROR([.U42]/[.I42]; &quot;&quot;)" office:value-type="percentage" office:value="2.68437934134183" calcext:value-type="percentage">
            <text:p>268%</text:p>
          </table:table-cell>
          <table:table-cell table:style-name="ce23" table:formula="of:=IFERROR([.V42]/[.J42]; &quot;&quot;)" office:value-type="percentage" office:value="1.53995216478743" calcext:value-type="percentage">
            <text:p>154%</text:p>
          </table:table-cell>
          <table:table-cell table:style-name="ce23" table:formula="of:=IFERROR([.W42]/[.K42]; &quot;&quot;)" office:value-type="percentage" office:value="1.39755108850314" calcext:value-type="percentage">
            <text:p>140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75" calcext:value-type="float">
            <text:p>0.075</text:p>
          </table:table-cell>
          <table:table-cell table:style-name="ce4" office:value-type="float" office:value="1808" calcext:value-type="float">
            <text:p>1808</text:p>
          </table:table-cell>
          <table:table-cell table:style-name="ce8" office:value-type="float" office:value="206.966" calcext:value-type="float">
            <text:p>206.966</text:p>
          </table:table-cell>
          <table:table-cell table:style-name="ce8" office:value-type="float" office:value="416.8535" calcext:value-type="float">
            <text:p>416.8535</text:p>
          </table:table-cell>
          <table:table-cell table:style-name="ce8" office:value-type="float" office:value="649.978" calcext:value-type="float">
            <text:p>649.978</text:p>
          </table:table-cell>
          <table:table-cell table:style-name="ce8" office:value-type="float" office:value="45.6955" calcext:value-type="float">
            <text:p>45.6955</text:p>
          </table:table-cell>
          <table:table-cell table:style-name="ce8" office:value-type="float" office:value="174.934" calcext:value-type="float">
            <text:p>174.934</text:p>
          </table:table-cell>
          <table:table-cell table:style-name="ce8" office:value-type="float" office:value="422.641" calcext:value-type="float">
            <text:p>422.641</text:p>
          </table:table-cell>
          <table:table-cell table:style-name="ce15" office:value-type="float" office:value="254.0045" calcext:value-type="float">
            <text:p>254.0045</text:p>
          </table:table-cell>
          <table:table-cell table:style-name="ce8" office:value-type="float" office:value="280.0705" calcext:value-type="float">
            <text:p>280.0705</text:p>
          </table:table-cell>
          <table:table-cell table:style-name="ce8" office:value-type="float" office:value="649.129" calcext:value-type="float">
            <text:p>649.129</text:p>
          </table:table-cell>
          <table:table-cell table:style-name="ce8" office:value-type="float" office:value="73.3715" calcext:value-type="float">
            <text:p>73.3715</text:p>
          </table:table-cell>
          <table:table-cell table:style-name="ce8" office:value-type="float" office:value="187.543" calcext:value-type="float">
            <text:p>187.543</text:p>
          </table:table-cell>
          <table:table-cell table:style-name="ce21" office:value-type="float" office:value="405.2845" calcext:value-type="float">
            <text:p>405.2845</text:p>
          </table:table-cell>
          <table:table-cell table:style-name="ce8" office:value-type="float" office:value="213.071" calcext:value-type="float">
            <text:p>213.071</text:p>
          </table:table-cell>
          <table:table-cell table:style-name="ce8" office:value-type="float" office:value="354.275" calcext:value-type="float">
            <text:p>354.275</text:p>
          </table:table-cell>
          <table:table-cell table:style-name="ce8" office:value-type="float" office:value="481.635" calcext:value-type="float">
            <text:p>481.635</text:p>
          </table:table-cell>
          <table:table-cell table:style-name="ce8" office:value-type="float" office:value="73.3795" calcext:value-type="float">
            <text:p>73.3795</text:p>
          </table:table-cell>
          <table:table-cell table:style-name="ce8" office:value-type="float" office:value="151.8485" calcext:value-type="float">
            <text:p>151.8485</text:p>
          </table:table-cell>
          <table:table-cell table:style-name="ce21" office:value-type="float" office:value="445.722" calcext:value-type="float">
            <text:p>445.722</text:p>
          </table:table-cell>
          <table:table-cell table:style-name="ce23" table:formula="of:=IFERROR([.L43]/[.F43]; &quot;&quot;)" office:value-type="percentage" office:value="1.22727646086797" calcext:value-type="percentage">
            <text:p>123%</text:p>
          </table:table-cell>
          <table:table-cell table:style-name="ce23" table:formula="of:=IFERROR([.M43]/[.G43]; &quot;&quot;)" office:value-type="percentage" office:value="0.671867934418207" calcext:value-type="percentage">
            <text:p>67%</text:p>
          </table:table-cell>
          <table:table-cell table:style-name="ce23" table:formula="of:=IFERROR([.N43]/[.H43]; &quot;&quot;)" office:value-type="percentage" office:value="0.998693801944066" calcext:value-type="percentage">
            <text:p>100%</text:p>
          </table:table-cell>
          <table:table-cell table:style-name="ce23" table:formula="of:=IFERROR([.O43]/[.I43]; &quot;&quot;)" office:value-type="percentage" office:value="1.60566138897703" calcext:value-type="percentage">
            <text:p>161%</text:p>
          </table:table-cell>
          <table:table-cell table:style-name="ce23" table:formula="of:=IFERROR([.P43]/[.J43]; &quot;&quot;)" office:value-type="percentage" office:value="1.07207861250529" calcext:value-type="percentage">
            <text:p>107%</text:p>
          </table:table-cell>
          <table:table-cell table:style-name="ce23" table:formula="of:=IFERROR([.Q43]/[.K43]; &quot;&quot;)" office:value-type="percentage" office:value="0.958933231749877" calcext:value-type="percentage">
            <text:p>96%</text:p>
          </table:table-cell>
          <table:table-cell table:style-name="ce23" table:formula="of:=IFERROR([.R43]/[.F43]; &quot;&quot;)" office:value-type="percentage" office:value="1.02949759863939" calcext:value-type="percentage">
            <text:p>103%</text:p>
          </table:table-cell>
          <table:table-cell table:style-name="ce23" table:formula="of:=IFERROR([.S43]/[.G43]; &quot;&quot;)" office:value-type="percentage" office:value="0.84987891429483" calcext:value-type="percentage">
            <text:p>85%</text:p>
          </table:table-cell>
          <table:table-cell table:style-name="ce23" table:formula="of:=IFERROR([.T43]/[.H43]; &quot;&quot;)" office:value-type="percentage" office:value="0.741002003144722" calcext:value-type="percentage">
            <text:p>74%</text:p>
          </table:table-cell>
          <table:table-cell table:style-name="ce23" table:formula="of:=IFERROR([.U43]/[.I43]; &quot;&quot;)" office:value-type="percentage" office:value="1.60583646092066" calcext:value-type="percentage">
            <text:p>161%</text:p>
          </table:table-cell>
          <table:table-cell table:style-name="ce23" table:formula="of:=IFERROR([.V43]/[.J43]; &quot;&quot;)" office:value-type="percentage" office:value="0.868033086764151" calcext:value-type="percentage">
            <text:p>87%</text:p>
          </table:table-cell>
          <table:table-cell table:style-name="ce23" table:formula="of:=IFERROR([.W43]/[.K43]; &quot;&quot;)" office:value-type="percentage" office:value="1.05461136046905" calcext:value-type="percentage">
            <text:p>105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1808" calcext:value-type="float">
            <text:p>1808</text:p>
          </table:table-cell>
          <table:table-cell table:style-name="ce8" office:value-type="float" office:value="225.516" calcext:value-type="float">
            <text:p>225.516</text:p>
          </table:table-cell>
          <table:table-cell table:style-name="ce8" office:value-type="float" office:value="407.5945" calcext:value-type="float">
            <text:p>407.5945</text:p>
          </table:table-cell>
          <table:table-cell table:style-name="ce8" office:value-type="float" office:value="652.051" calcext:value-type="float">
            <text:p>652.051</text:p>
          </table:table-cell>
          <table:table-cell table:style-name="ce8" office:value-type="float" office:value="160.4945" calcext:value-type="float">
            <text:p>160.4945</text:p>
          </table:table-cell>
          <table:table-cell table:style-name="ce8" office:value-type="float" office:value="285.967" calcext:value-type="float">
            <text:p>285.967</text:p>
          </table:table-cell>
          <table:table-cell table:style-name="ce8" office:value-type="float" office:value="456.3985" calcext:value-type="float">
            <text:p>456.3985</text:p>
          </table:table-cell>
          <table:table-cell table:style-name="ce15" office:value-type="float" office:value="274.401" calcext:value-type="float">
            <text:p>274.401</text:p>
          </table:table-cell>
          <table:table-cell table:style-name="ce8" office:value-type="float" office:value="360.4855" calcext:value-type="float">
            <text:p>360.4855</text:p>
          </table:table-cell>
          <table:table-cell table:style-name="ce8" office:value-type="float" office:value="609.436" calcext:value-type="float">
            <text:p>609.436</text:p>
          </table:table-cell>
          <table:table-cell table:style-name="ce8" office:value-type="float" office:value="103.549" calcext:value-type="float">
            <text:p>103.549</text:p>
          </table:table-cell>
          <table:table-cell table:style-name="ce8" office:value-type="float" office:value="122.4905" calcext:value-type="float">
            <text:p>122.4905</text:p>
          </table:table-cell>
          <table:table-cell table:style-name="ce21" office:value-type="float" office:value="410.1315" calcext:value-type="float">
            <text:p>410.1315</text:p>
          </table:table-cell>
          <table:table-cell table:style-name="ce8" office:value-type="float" office:value="261.2595" calcext:value-type="float">
            <text:p>261.2595</text:p>
          </table:table-cell>
          <table:table-cell table:style-name="ce8" office:value-type="float" office:value="424.364" calcext:value-type="float">
            <text:p>424.364</text:p>
          </table:table-cell>
          <table:table-cell table:style-name="ce8" office:value-type="float" office:value="738.8885" calcext:value-type="float">
            <text:p>738.8885</text:p>
          </table:table-cell>
          <table:table-cell table:style-name="ce8" office:value-type="float" office:value="128.8515" calcext:value-type="float">
            <text:p>128.8515</text:p>
          </table:table-cell>
          <table:table-cell table:style-name="ce8" office:value-type="float" office:value="118.4795" calcext:value-type="float">
            <text:p>118.4795</text:p>
          </table:table-cell>
          <table:table-cell table:style-name="ce21" office:value-type="float" office:value="571.616" calcext:value-type="float">
            <text:p>571.616</text:p>
          </table:table-cell>
          <table:table-cell table:style-name="ce23" table:formula="of:=IFERROR([.L44]/[.F44]; &quot;&quot;)" office:value-type="percentage" office:value="1.21676954185069" calcext:value-type="percentage">
            <text:p>122%</text:p>
          </table:table-cell>
          <table:table-cell table:style-name="ce23" table:formula="of:=IFERROR([.M44]/[.G44]; &quot;&quot;)" office:value-type="percentage" office:value="0.884421894799856" calcext:value-type="percentage">
            <text:p>88%</text:p>
          </table:table-cell>
          <table:table-cell table:style-name="ce23" table:formula="of:=IFERROR([.N44]/[.H44]; &quot;&quot;)" office:value-type="percentage" office:value="0.9346446827012" calcext:value-type="percentage">
            <text:p>93%</text:p>
          </table:table-cell>
          <table:table-cell table:style-name="ce23" table:formula="of:=IFERROR([.O44]/[.I44]; &quot;&quot;)" office:value-type="percentage" office:value="0.645187218253585" calcext:value-type="percentage">
            <text:p>65%</text:p>
          </table:table-cell>
          <table:table-cell table:style-name="ce23" table:formula="of:=IFERROR([.P44]/[.J44]; &quot;&quot;)" office:value-type="percentage" office:value="0.428337885140593" calcext:value-type="percentage">
            <text:p>43%</text:p>
          </table:table-cell>
          <table:table-cell table:style-name="ce23" table:formula="of:=IFERROR([.Q44]/[.K44]; &quot;&quot;)" office:value-type="percentage" office:value="0.898625871907993" calcext:value-type="percentage">
            <text:p>90%</text:p>
          </table:table-cell>
          <table:table-cell table:style-name="ce23" table:formula="of:=IFERROR([.R44]/[.F44]; &quot;&quot;)" office:value-type="percentage" office:value="1.15849651465971" calcext:value-type="percentage">
            <text:p>116%</text:p>
          </table:table-cell>
          <table:table-cell table:style-name="ce23" table:formula="of:=IFERROR([.S44]/[.G44]; &quot;&quot;)" office:value-type="percentage" office:value="1.04114260619317" calcext:value-type="percentage">
            <text:p>104%</text:p>
          </table:table-cell>
          <table:table-cell table:style-name="ce23" table:formula="of:=IFERROR([.T44]/[.H44]; &quot;&quot;)" office:value-type="percentage" office:value="1.13317593255742" calcext:value-type="percentage">
            <text:p>113%</text:p>
          </table:table-cell>
          <table:table-cell table:style-name="ce23" table:formula="of:=IFERROR([.U44]/[.I44]; &quot;&quot;)" office:value-type="percentage" office:value="0.802840595783656" calcext:value-type="percentage">
            <text:p>80%</text:p>
          </table:table-cell>
          <table:table-cell table:style-name="ce23" table:formula="of:=IFERROR([.V44]/[.J44]; &quot;&quot;)" office:value-type="percentage" office:value="0.414311791220665" calcext:value-type="percentage">
            <text:p>41%</text:p>
          </table:table-cell>
          <table:table-cell table:style-name="ce23" table:formula="of:=IFERROR([.W44]/[.K44]; &quot;&quot;)" office:value-type="percentage" office:value="1.25244933977653" calcext:value-type="percentage">
            <text:p>125%</text:p>
          </table:table-cell>
          <table:table-cell table:number-columns-repeated="989"/>
        </table:table-row>
        <table:table-row table:style-name="ro1">
          <table:table-cell table:style-name="ce3" table:number-columns-repeated="2"/>
          <table:table-cell table:style-name="ce4" office:value-type="float" office:value="10000" calcext:value-type="float">
            <text:p>10000</text:p>
          </table:table-cell>
          <table:table-cell table:style-name="ce4" office:value-type="float" office:value="0.01" calcext:value-type="float">
            <text:p>0.01</text:p>
          </table:table-cell>
          <table:table-cell table:style-name="ce4" office:value-type="float" office:value="1808" calcext:value-type="float">
            <text:p>1808</text:p>
          </table:table-cell>
          <table:table-cell table:style-name="ce8" office:value-type="float" office:value="1516.5315" calcext:value-type="float">
            <text:p>1516.5315</text:p>
          </table:table-cell>
          <table:table-cell table:style-name="ce8" office:value-type="float" office:value="1495.95" calcext:value-type="float">
            <text:p>1495.95</text:p>
          </table:table-cell>
          <table:table-cell table:style-name="ce8" office:value-type="float" office:value="1502.5175" calcext:value-type="float">
            <text:p>1502.5175</text:p>
          </table:table-cell>
          <table:table-cell table:style-name="ce8" office:value-type="float" office:value="11.0705" calcext:value-type="float">
            <text:p>11.0705</text:p>
          </table:table-cell>
          <table:table-cell table:style-name="ce8" office:value-type="float" office:value="9.1925" calcext:value-type="float">
            <text:p>9.1925</text:p>
          </table:table-cell>
          <table:table-cell table:style-name="ce8" office:value-type="float" office:value="7.834" calcext:value-type="float">
            <text:p>7.834</text:p>
          </table:table-cell>
          <table:table-cell table:style-name="ce15" office:value-type="float" office:value="1512.8125" calcext:value-type="float">
            <text:p>1512.8125</text:p>
          </table:table-cell>
          <table:table-cell table:style-name="ce8" office:value-type="float" office:value="1497.5695" calcext:value-type="float">
            <text:p>1497.5695</text:p>
          </table:table-cell>
          <table:table-cell table:style-name="ce8" office:value-type="float" office:value="1503.8465" calcext:value-type="float">
            <text:p>1503.8465</text:p>
          </table:table-cell>
          <table:table-cell table:style-name="ce8" office:value-type="float" office:value="11.55" calcext:value-type="float">
            <text:p>11.55</text:p>
          </table:table-cell>
          <table:table-cell table:style-name="ce8" office:value-type="float" office:value="9.7885" calcext:value-type="float">
            <text:p>9.7885</text:p>
          </table:table-cell>
          <table:table-cell table:style-name="ce21" office:value-type="float" office:value="308.777" calcext:value-type="float">
            <text:p>308.777</text:p>
          </table:table-cell>
          <table:table-cell table:style-name="ce8" office:value-type="float" office:value="1494.487" calcext:value-type="float">
            <text:p>1494.487</text:p>
          </table:table-cell>
          <table:table-cell table:style-name="ce8" office:value-type="float" office:value="1473.8585" calcext:value-type="float">
            <text:p>1473.8585</text:p>
          </table:table-cell>
          <table:table-cell table:style-name="ce8" office:value-type="float" office:value="1486.5325" calcext:value-type="float">
            <text:p>1486.5325</text:p>
          </table:table-cell>
          <table:table-cell table:style-name="ce8" office:value-type="float" office:value="11.343" calcext:value-type="float">
            <text:p>11.343</text:p>
          </table:table-cell>
          <table:table-cell table:style-name="ce8" office:value-type="float" office:value="9.3785" calcext:value-type="float">
            <text:p>9.3785</text:p>
          </table:table-cell>
          <table:table-cell table:style-name="ce21" office:value-type="float" office:value="8.011" calcext:value-type="float">
            <text:p>8.011</text:p>
          </table:table-cell>
          <table:table-cell table:style-name="ce23" table:formula="of:=IFERROR([.L45]/[.F45]; &quot;&quot;)" office:value-type="percentage" office:value="0.997547693536204" calcext:value-type="percentage">
            <text:p>100%</text:p>
          </table:table-cell>
          <table:table-cell table:style-name="ce23" table:formula="of:=IFERROR([.M45]/[.G45]; &quot;&quot;)" office:value-type="percentage" office:value="1.00108258965875" calcext:value-type="percentage">
            <text:p>100%</text:p>
          </table:table-cell>
          <table:table-cell table:style-name="ce23" table:formula="of:=IFERROR([.N45]/[.H45]; &quot;&quot;)" office:value-type="percentage" office:value="1.00088451548817" calcext:value-type="percentage">
            <text:p>100%</text:p>
          </table:table-cell>
          <table:table-cell table:style-name="ce23" table:formula="of:=IFERROR([.O45]/[.I45]; &quot;&quot;)" office:value-type="percentage" office:value="1.04331331014859" calcext:value-type="percentage">
            <text:p>104%</text:p>
          </table:table-cell>
          <table:table-cell table:style-name="ce23" table:formula="of:=IFERROR([.P45]/[.J45]; &quot;&quot;)" office:value-type="percentage" office:value="1.06483546369323" calcext:value-type="percentage">
            <text:p>106%</text:p>
          </table:table-cell>
          <table:table-cell table:style-name="ce23" table:formula="of:=IFERROR([.Q45]/[.K45]; &quot;&quot;)" office:value-type="percentage" office:value="39.4149859586418" calcext:value-type="percentage">
            <text:p>3941%</text:p>
          </table:table-cell>
          <table:table-cell table:style-name="ce23" table:formula="of:=IFERROR([.R45]/[.F45]; &quot;&quot;)" office:value-type="percentage" office:value="0.985463869362424" calcext:value-type="percentage">
            <text:p>99%</text:p>
          </table:table-cell>
          <table:table-cell table:style-name="ce23" table:formula="of:=IFERROR([.S45]/[.G45]; &quot;&quot;)" office:value-type="percentage" office:value="0.985232460977974" calcext:value-type="percentage">
            <text:p>99%</text:p>
          </table:table-cell>
          <table:table-cell table:style-name="ce23" table:formula="of:=IFERROR([.T45]/[.H45]; &quot;&quot;)" office:value-type="percentage" office:value="0.989361188804789" calcext:value-type="percentage">
            <text:p>99%</text:p>
          </table:table-cell>
          <table:table-cell table:style-name="ce23" table:formula="of:=IFERROR([.U45]/[.I45]; &quot;&quot;)" office:value-type="percentage" office:value="1.02461496770697" calcext:value-type="percentage">
            <text:p>102%</text:p>
          </table:table-cell>
          <table:table-cell table:style-name="ce23" table:formula="of:=IFERROR([.V45]/[.J45]; &quot;&quot;)" office:value-type="percentage" office:value="1.02023388632037" calcext:value-type="percentage">
            <text:p>102%</text:p>
          </table:table-cell>
          <table:table-cell table:style-name="ce23" table:formula="of:=IFERROR([.W45]/[.K45]; &quot;&quot;)" office:value-type="percentage" office:value="1.0225938218024" calcext:value-type="percentage">
            <text:p>102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25" calcext:value-type="float">
            <text:p>0.025</text:p>
          </table:table-cell>
          <table:table-cell table:style-name="ce4" office:value-type="float" office:value="1808" calcext:value-type="float">
            <text:p>1808</text:p>
          </table:table-cell>
          <table:table-cell table:style-name="ce8" office:value-type="float" office:value="1496.1085" calcext:value-type="float">
            <text:p>1496.1085</text:p>
          </table:table-cell>
          <table:table-cell table:style-name="ce8" office:value-type="float" office:value="1499.101" calcext:value-type="float">
            <text:p>1499.101</text:p>
          </table:table-cell>
          <table:table-cell table:style-name="ce8" office:value-type="float" office:value="1501.9425" calcext:value-type="float">
            <text:p>1501.9425</text:p>
          </table:table-cell>
          <table:table-cell table:style-name="ce8" office:value-type="float" office:value="9.4375" calcext:value-type="float">
            <text:p>9.4375</text:p>
          </table:table-cell>
          <table:table-cell table:style-name="ce8" office:value-type="float" office:value="8.15" calcext:value-type="float">
            <text:p>8.15</text:p>
          </table:table-cell>
          <table:table-cell table:style-name="ce8" office:value-type="float" office:value="7.2355" calcext:value-type="float">
            <text:p>7.2355</text:p>
          </table:table-cell>
          <table:table-cell table:style-name="ce15" office:value-type="float" office:value="1501.5885" calcext:value-type="float">
            <text:p>1501.5885</text:p>
          </table:table-cell>
          <table:table-cell table:style-name="ce8" office:value-type="float" office:value="1500.1295" calcext:value-type="float">
            <text:p>1500.1295</text:p>
          </table:table-cell>
          <table:table-cell table:style-name="ce8" office:value-type="float" office:value="1508.6285" calcext:value-type="float">
            <text:p>1508.6285</text:p>
          </table:table-cell>
          <table:table-cell table:style-name="ce8" office:value-type="float" office:value="9.9415" calcext:value-type="float">
            <text:p>9.9415</text:p>
          </table:table-cell>
          <table:table-cell table:style-name="ce8" office:value-type="float" office:value="8.5415" calcext:value-type="float">
            <text:p>8.5415</text:p>
          </table:table-cell>
          <table:table-cell table:style-name="ce21" office:value-type="float" office:value="7.7485" calcext:value-type="float">
            <text:p>7.7485</text:p>
          </table:table-cell>
          <table:table-cell table:style-name="ce8" office:value-type="float" office:value="1479.657" calcext:value-type="float">
            <text:p>1479.657</text:p>
          </table:table-cell>
          <table:table-cell table:style-name="ce8" office:value-type="float" office:value="1478.5175" calcext:value-type="float">
            <text:p>1478.5175</text:p>
          </table:table-cell>
          <table:table-cell table:style-name="ce8" office:value-type="float" office:value="1483.24" calcext:value-type="float">
            <text:p>1483.24</text:p>
          </table:table-cell>
          <table:table-cell table:style-name="ce8" office:value-type="float" office:value="9.3585" calcext:value-type="float">
            <text:p>9.3585</text:p>
          </table:table-cell>
          <table:table-cell table:style-name="ce8" office:value-type="float" office:value="8.353" calcext:value-type="float">
            <text:p>8.353</text:p>
          </table:table-cell>
          <table:table-cell table:style-name="ce21" office:value-type="float" office:value="7.181" calcext:value-type="float">
            <text:p>7.181</text:p>
          </table:table-cell>
          <table:table-cell table:style-name="ce23" table:formula="of:=IFERROR([.L46]/[.F46]; &quot;&quot;)" office:value-type="percentage" office:value="1.00366283595074" calcext:value-type="percentage">
            <text:p>100%</text:p>
          </table:table-cell>
          <table:table-cell table:style-name="ce23" table:formula="of:=IFERROR([.M46]/[.G46]; &quot;&quot;)" office:value-type="percentage" office:value="1.000686077856" calcext:value-type="percentage">
            <text:p>100%</text:p>
          </table:table-cell>
          <table:table-cell table:style-name="ce23" table:formula="of:=IFERROR([.N46]/[.H46]; &quot;&quot;)" office:value-type="percentage" office:value="1.00445156855206" calcext:value-type="percentage">
            <text:p>100%</text:p>
          </table:table-cell>
          <table:table-cell table:style-name="ce23" table:formula="of:=IFERROR([.O46]/[.I46]; &quot;&quot;)" office:value-type="percentage" office:value="1.05340397350993" calcext:value-type="percentage">
            <text:p>105%</text:p>
          </table:table-cell>
          <table:table-cell table:style-name="ce23" table:formula="of:=IFERROR([.P46]/[.J46]; &quot;&quot;)" office:value-type="percentage" office:value="1.04803680981595" calcext:value-type="percentage">
            <text:p>105%</text:p>
          </table:table-cell>
          <table:table-cell table:style-name="ce23" table:formula="of:=IFERROR([.Q46]/[.K46]; &quot;&quot;)" office:value-type="percentage" office:value="1.07090042153272" calcext:value-type="percentage">
            <text:p>107%</text:p>
          </table:table-cell>
          <table:table-cell table:style-name="ce23" table:formula="of:=IFERROR([.R46]/[.F46]; &quot;&quot;)" office:value-type="percentage" office:value="0.989003805539505" calcext:value-type="percentage">
            <text:p>99%</text:p>
          </table:table-cell>
          <table:table-cell table:style-name="ce23" table:formula="of:=IFERROR([.S46]/[.G46]; &quot;&quot;)" office:value-type="percentage" office:value="0.986269437482865" calcext:value-type="percentage">
            <text:p>99%</text:p>
          </table:table-cell>
          <table:table-cell table:style-name="ce23" table:formula="of:=IFERROR([.T46]/[.H46]; &quot;&quot;)" office:value-type="percentage" office:value="0.98754779227567" calcext:value-type="percentage">
            <text:p>99%</text:p>
          </table:table-cell>
          <table:table-cell table:style-name="ce23" table:formula="of:=IFERROR([.U46]/[.I46]; &quot;&quot;)" office:value-type="percentage" office:value="0.991629139072848" calcext:value-type="percentage">
            <text:p>99%</text:p>
          </table:table-cell>
          <table:table-cell table:style-name="ce23" table:formula="of:=IFERROR([.V46]/[.J46]; &quot;&quot;)" office:value-type="percentage" office:value="1.02490797546012" calcext:value-type="percentage">
            <text:p>102%</text:p>
          </table:table-cell>
          <table:table-cell table:style-name="ce23" table:formula="of:=IFERROR([.W46]/[.K46]; &quot;&quot;)" office:value-type="percentage" office:value="0.992467694008707" calcext:value-type="percentage">
            <text:p>99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5" calcext:value-type="float">
            <text:p>0.05</text:p>
          </table:table-cell>
          <table:table-cell table:style-name="ce4" office:value-type="float" office:value="1808" calcext:value-type="float">
            <text:p>1808</text:p>
          </table:table-cell>
          <table:table-cell table:style-name="ce8" office:value-type="float" office:value="1503.476" calcext:value-type="float">
            <text:p>1503.476</text:p>
          </table:table-cell>
          <table:table-cell table:style-name="ce8" office:value-type="float" office:value="1498.9525" calcext:value-type="float">
            <text:p>1498.9525</text:p>
          </table:table-cell>
          <table:table-cell table:style-name="ce8" office:value-type="float" office:value="1602.8965" calcext:value-type="float">
            <text:p>1602.8965</text:p>
          </table:table-cell>
          <table:table-cell table:style-name="ce8" office:value-type="float" office:value="8.645" calcext:value-type="float">
            <text:p>8.645</text:p>
          </table:table-cell>
          <table:table-cell table:style-name="ce8" office:value-type="float" office:value="7.8285" calcext:value-type="float">
            <text:p>7.8285</text:p>
          </table:table-cell>
          <table:table-cell table:style-name="ce8" office:value-type="float" office:value="5.9635" calcext:value-type="float">
            <text:p>5.9635</text:p>
          </table:table-cell>
          <table:table-cell table:style-name="ce15" office:value-type="float" office:value="1504.3105" calcext:value-type="float">
            <text:p>1504.3105</text:p>
          </table:table-cell>
          <table:table-cell table:style-name="ce8" office:value-type="float" office:value="1495.7675" calcext:value-type="float">
            <text:p>1495.7675</text:p>
          </table:table-cell>
          <table:table-cell table:style-name="ce8" office:value-type="float" office:value="1498.051" calcext:value-type="float">
            <text:p>1498.051</text:p>
          </table:table-cell>
          <table:table-cell table:style-name="ce8" office:value-type="float" office:value="8.9025" calcext:value-type="float">
            <text:p>8.9025</text:p>
          </table:table-cell>
          <table:table-cell table:style-name="ce8" office:value-type="float" office:value="8.314" calcext:value-type="float">
            <text:p>8.314</text:p>
          </table:table-cell>
          <table:table-cell table:style-name="ce21" office:value-type="float" office:value="683.719" calcext:value-type="float">
            <text:p>683.719</text:p>
          </table:table-cell>
          <table:table-cell table:style-name="ce8" office:value-type="float" office:value="1492.0925" calcext:value-type="float">
            <text:p>1492.0925</text:p>
          </table:table-cell>
          <table:table-cell table:style-name="ce8" office:value-type="float" office:value="1471.863" calcext:value-type="float">
            <text:p>1471.863</text:p>
          </table:table-cell>
          <table:table-cell table:style-name="ce8" office:value-type="float" office:value="1482.3115" calcext:value-type="float">
            <text:p>1482.3115</text:p>
          </table:table-cell>
          <table:table-cell table:style-name="ce8" office:value-type="float" office:value="8.6105" calcext:value-type="float">
            <text:p>8.6105</text:p>
          </table:table-cell>
          <table:table-cell table:style-name="ce8" office:value-type="float" office:value="7.8095" calcext:value-type="float">
            <text:p>7.8095</text:p>
          </table:table-cell>
          <table:table-cell table:style-name="ce21" office:value-type="float" office:value="6.1175" calcext:value-type="float">
            <text:p>6.1175</text:p>
          </table:table-cell>
          <table:table-cell table:style-name="ce23" table:formula="of:=IFERROR([.L47]/[.F47]; &quot;&quot;)" office:value-type="percentage" office:value="1.00055504710418" calcext:value-type="percentage">
            <text:p>100%</text:p>
          </table:table-cell>
          <table:table-cell table:style-name="ce23" table:formula="of:=IFERROR([.M47]/[.G47]; &quot;&quot;)" office:value-type="percentage" office:value="0.997875182836014" calcext:value-type="percentage">
            <text:p>100%</text:p>
          </table:table-cell>
          <table:table-cell table:style-name="ce23" table:formula="of:=IFERROR([.N47]/[.H47]; &quot;&quot;)" office:value-type="percentage" office:value="0.934589975085728" calcext:value-type="percentage">
            <text:p>93%</text:p>
          </table:table-cell>
          <table:table-cell table:style-name="ce23" table:formula="of:=IFERROR([.O47]/[.I47]; &quot;&quot;)" office:value-type="percentage" office:value="1.02978600347021" calcext:value-type="percentage">
            <text:p>103%</text:p>
          </table:table-cell>
          <table:table-cell table:style-name="ce23" table:formula="of:=IFERROR([.P47]/[.J47]; &quot;&quot;)" office:value-type="percentage" office:value="1.06201698920611" calcext:value-type="percentage">
            <text:p>106%</text:p>
          </table:table-cell>
          <table:table-cell table:style-name="ce23" table:formula="of:=IFERROR([.Q47]/[.K47]; &quot;&quot;)" office:value-type="percentage" office:value="114.650624633185" calcext:value-type="percentage">
            <text:p>11465%</text:p>
          </table:table-cell>
          <table:table-cell table:style-name="ce23" table:formula="of:=IFERROR([.R47]/[.F47]; &quot;&quot;)" office:value-type="percentage" office:value="0.992428545583701" calcext:value-type="percentage">
            <text:p>99%</text:p>
          </table:table-cell>
          <table:table-cell table:style-name="ce23" table:formula="of:=IFERROR([.S47]/[.G47]; &quot;&quot;)" office:value-type="percentage" office:value="0.981927712852809" calcext:value-type="percentage">
            <text:p>98%</text:p>
          </table:table-cell>
          <table:table-cell table:style-name="ce23" table:formula="of:=IFERROR([.T47]/[.H47]; &quot;&quot;)" office:value-type="percentage" office:value="0.924770563788741" calcext:value-type="percentage">
            <text:p>92%</text:p>
          </table:table-cell>
          <table:table-cell table:style-name="ce23" table:formula="of:=IFERROR([.U47]/[.I47]; &quot;&quot;)" office:value-type="percentage" office:value="0.996009253903991" calcext:value-type="percentage">
            <text:p>100%</text:p>
          </table:table-cell>
          <table:table-cell table:style-name="ce23" table:formula="of:=IFERROR([.V47]/[.J47]; &quot;&quot;)" office:value-type="percentage" office:value="0.997572970556301" calcext:value-type="percentage">
            <text:p>100%</text:p>
          </table:table-cell>
          <table:table-cell table:style-name="ce23" table:formula="of:=IFERROR([.W47]/[.K47]; &quot;&quot;)" office:value-type="percentage" office:value="1.02582376121405" calcext:value-type="percentage">
            <text:p>103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75" calcext:value-type="float">
            <text:p>0.075</text:p>
          </table:table-cell>
          <table:table-cell table:style-name="ce4" office:value-type="float" office:value="1808" calcext:value-type="float">
            <text:p>1808</text:p>
          </table:table-cell>
          <table:table-cell table:style-name="ce8" office:value-type="float" office:value="1494.7215" calcext:value-type="float">
            <text:p>1494.7215</text:p>
          </table:table-cell>
          <table:table-cell table:style-name="ce8" office:value-type="float" office:value="1507.3725" calcext:value-type="float">
            <text:p>1507.3725</text:p>
          </table:table-cell>
          <table:table-cell table:style-name="ce8" office:value-type="float" office:value="1673.6625" calcext:value-type="float">
            <text:p>1673.6625</text:p>
          </table:table-cell>
          <table:table-cell table:style-name="ce8" office:value-type="float" office:value="7.8325" calcext:value-type="float">
            <text:p>7.8325</text:p>
          </table:table-cell>
          <table:table-cell table:style-name="ce8" office:value-type="float" office:value="7.341" calcext:value-type="float">
            <text:p>7.341</text:p>
          </table:table-cell>
          <table:table-cell table:style-name="ce8" office:value-type="float" office:value="6.204" calcext:value-type="float">
            <text:p>6.204</text:p>
          </table:table-cell>
          <table:table-cell table:style-name="ce15" office:value-type="float" office:value="1499.8245" calcext:value-type="float">
            <text:p>1499.8245</text:p>
          </table:table-cell>
          <table:table-cell table:style-name="ce8" office:value-type="float" office:value="1508.9065" calcext:value-type="float">
            <text:p>1508.9065</text:p>
          </table:table-cell>
          <table:table-cell table:style-name="ce8" office:value-type="float" office:value="1538.0275" calcext:value-type="float">
            <text:p>1538.0275</text:p>
          </table:table-cell>
          <table:table-cell table:style-name="ce8" office:value-type="float" office:value="8.2405" calcext:value-type="float">
            <text:p>8.2405</text:p>
          </table:table-cell>
          <table:table-cell table:style-name="ce8" office:value-type="float" office:value="7.775" calcext:value-type="float">
            <text:p>7.775</text:p>
          </table:table-cell>
          <table:table-cell table:style-name="ce21" office:value-type="float" office:value="96.679" calcext:value-type="float">
            <text:p>96.679</text:p>
          </table:table-cell>
          <table:table-cell table:style-name="ce8" office:value-type="float" office:value="1472.2715" calcext:value-type="float">
            <text:p>1472.2715</text:p>
          </table:table-cell>
          <table:table-cell table:style-name="ce8" office:value-type="float" office:value="1483.4525" calcext:value-type="float">
            <text:p>1483.4525</text:p>
          </table:table-cell>
          <table:table-cell table:style-name="ce8" office:value-type="float" office:value="1476.2495" calcext:value-type="float">
            <text:p>1476.2495</text:p>
          </table:table-cell>
          <table:table-cell table:style-name="ce8" office:value-type="float" office:value="7.8595" calcext:value-type="float">
            <text:p>7.8595</text:p>
          </table:table-cell>
          <table:table-cell table:style-name="ce8" office:value-type="float" office:value="7.244" calcext:value-type="float">
            <text:p>7.244</text:p>
          </table:table-cell>
          <table:table-cell table:style-name="ce21" office:value-type="float" office:value="585.654" calcext:value-type="float">
            <text:p>585.654</text:p>
          </table:table-cell>
          <table:table-cell table:style-name="ce23" table:formula="of:=IFERROR([.L48]/[.F48]; &quot;&quot;)" office:value-type="percentage" office:value="1.00341401391497" calcext:value-type="percentage">
            <text:p>100%</text:p>
          </table:table-cell>
          <table:table-cell table:style-name="ce23" table:formula="of:=IFERROR([.M48]/[.G48]; &quot;&quot;)" office:value-type="percentage" office:value="1.00101766484396" calcext:value-type="percentage">
            <text:p>100%</text:p>
          </table:table-cell>
          <table:table-cell table:style-name="ce23" table:formula="of:=IFERROR([.N48]/[.H48]; &quot;&quot;)" office:value-type="percentage" office:value="0.91895916888859" calcext:value-type="percentage">
            <text:p>92%</text:p>
          </table:table-cell>
          <table:table-cell table:style-name="ce23" table:formula="of:=IFERROR([.O48]/[.I48]; &quot;&quot;)" office:value-type="percentage" office:value="1.05209064794127" calcext:value-type="percentage">
            <text:p>105%</text:p>
          </table:table-cell>
          <table:table-cell table:style-name="ce23" table:formula="of:=IFERROR([.P48]/[.J48]; &quot;&quot;)" office:value-type="percentage" office:value="1.0591200108977" calcext:value-type="percentage">
            <text:p>106%</text:p>
          </table:table-cell>
          <table:table-cell table:style-name="ce23" table:formula="of:=IFERROR([.Q48]/[.K48]; &quot;&quot;)" office:value-type="percentage" office:value="15.5833333333333" calcext:value-type="percentage">
            <text:p>1558%</text:p>
          </table:table-cell>
          <table:table-cell table:style-name="ce23" table:formula="of:=IFERROR([.R48]/[.F48]; &quot;&quot;)" office:value-type="percentage" office:value="0.984980479641191" calcext:value-type="percentage">
            <text:p>98%</text:p>
          </table:table-cell>
          <table:table-cell table:style-name="ce23" table:formula="of:=IFERROR([.S48]/[.G48]; &quot;&quot;)" office:value-type="percentage" office:value="0.984131327856917" calcext:value-type="percentage">
            <text:p>98%</text:p>
          </table:table-cell>
          <table:table-cell table:style-name="ce23" table:formula="of:=IFERROR([.T48]/[.H48]; &quot;&quot;)" office:value-type="percentage" office:value="0.882047306431255" calcext:value-type="percentage">
            <text:p>88%</text:p>
          </table:table-cell>
          <table:table-cell table:style-name="ce23" table:formula="of:=IFERROR([.U48]/[.I48]; &quot;&quot;)" office:value-type="percentage" office:value="1.00344717523141" calcext:value-type="percentage">
            <text:p>100%</text:p>
          </table:table-cell>
          <table:table-cell table:style-name="ce23" table:formula="of:=IFERROR([.V48]/[.J48]; &quot;&quot;)" office:value-type="percentage" office:value="0.986786541343141" calcext:value-type="percentage">
            <text:p>99%</text:p>
          </table:table-cell>
          <table:table-cell table:style-name="ce23" table:formula="of:=IFERROR([.W48]/[.K48]; &quot;&quot;)" office:value-type="percentage" office:value="94.399419729207" calcext:value-type="percentage">
            <text:p>9440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1808" calcext:value-type="float">
            <text:p>1808</text:p>
          </table:table-cell>
          <table:table-cell table:style-name="ce8" office:value-type="float" office:value="1498.3425" calcext:value-type="float">
            <text:p>1498.3425</text:p>
          </table:table-cell>
          <table:table-cell table:style-name="ce8" office:value-type="float" office:value="1501.317" calcext:value-type="float">
            <text:p>1501.317</text:p>
          </table:table-cell>
          <table:table-cell table:style-name="ce8" office:value-type="float" office:value="1496.1865" calcext:value-type="float">
            <text:p>1496.1865</text:p>
          </table:table-cell>
          <table:table-cell table:style-name="ce8" office:value-type="float" office:value="7.5955" calcext:value-type="float">
            <text:p>7.5955</text:p>
          </table:table-cell>
          <table:table-cell table:style-name="ce8" office:value-type="float" office:value="6.631" calcext:value-type="float">
            <text:p>6.631</text:p>
          </table:table-cell>
          <table:table-cell table:style-name="ce8" office:value-type="float" office:value="833.3695" calcext:value-type="float">
            <text:p>833.3695</text:p>
          </table:table-cell>
          <table:table-cell table:style-name="ce15" office:value-type="float" office:value="1509.32" calcext:value-type="float">
            <text:p>1509.32</text:p>
          </table:table-cell>
          <table:table-cell table:style-name="ce8" office:value-type="float" office:value="1523.0785" calcext:value-type="float">
            <text:p>1523.0785</text:p>
          </table:table-cell>
          <table:table-cell table:style-name="ce8" office:value-type="float" office:value="1497.2265" calcext:value-type="float">
            <text:p>1497.2265</text:p>
          </table:table-cell>
          <table:table-cell table:style-name="ce8" office:value-type="float" office:value="7.9865" calcext:value-type="float">
            <text:p>7.9865</text:p>
          </table:table-cell>
          <table:table-cell table:style-name="ce8" office:value-type="float" office:value="7.157" calcext:value-type="float">
            <text:p>7.157</text:p>
          </table:table-cell>
          <table:table-cell table:style-name="ce21" office:value-type="float" office:value="5.8825" calcext:value-type="float">
            <text:p>5.8825</text:p>
          </table:table-cell>
          <table:table-cell table:style-name="ce8" office:value-type="float" office:value="1491.273" calcext:value-type="float">
            <text:p>1491.273</text:p>
          </table:table-cell>
          <table:table-cell table:style-name="ce8" office:value-type="float" office:value="1483.201" calcext:value-type="float">
            <text:p>1483.201</text:p>
          </table:table-cell>
          <table:table-cell table:style-name="ce8" office:value-type="float" office:value="1482.179" calcext:value-type="float">
            <text:p>1482.179</text:p>
          </table:table-cell>
          <table:table-cell table:style-name="ce8" office:value-type="float" office:value="7.8265" calcext:value-type="float">
            <text:p>7.8265</text:p>
          </table:table-cell>
          <table:table-cell table:style-name="ce8" office:value-type="float" office:value="6.6955" calcext:value-type="float">
            <text:p>6.6955</text:p>
          </table:table-cell>
          <table:table-cell table:style-name="ce21" office:value-type="float" office:value="6.122" calcext:value-type="float">
            <text:p>6.122</text:p>
          </table:table-cell>
          <table:table-cell table:style-name="ce23" table:formula="of:=IFERROR([.L49]/[.F49]; &quot;&quot;)" office:value-type="percentage" office:value="1.00732642903742" calcext:value-type="percentage">
            <text:p>101%</text:p>
          </table:table-cell>
          <table:table-cell table:style-name="ce23" table:formula="of:=IFERROR([.M49]/[.G49]; &quot;&quot;)" office:value-type="percentage" office:value="1.01449494010925" calcext:value-type="percentage">
            <text:p>101%</text:p>
          </table:table-cell>
          <table:table-cell table:style-name="ce23" table:formula="of:=IFERROR([.N49]/[.H49]; &quot;&quot;)" office:value-type="percentage" office:value="1.00069510051053" calcext:value-type="percentage">
            <text:p>100%</text:p>
          </table:table-cell>
          <table:table-cell table:style-name="ce23" table:formula="of:=IFERROR([.O49]/[.I49]; &quot;&quot;)" office:value-type="percentage" office:value="1.05147784872622" calcext:value-type="percentage">
            <text:p>105%</text:p>
          </table:table-cell>
          <table:table-cell table:style-name="ce23" table:formula="of:=IFERROR([.P49]/[.J49]; &quot;&quot;)" office:value-type="percentage" office:value="1.07932438546222" calcext:value-type="percentage">
            <text:p>108%</text:p>
          </table:table-cell>
          <table:table-cell table:style-name="ce23" table:formula="of:=IFERROR([.Q49]/[.K49]; &quot;&quot;)" office:value-type="percentage" office:value="0.00705869365269547" calcext:value-type="percentage">
            <text:p>1%</text:p>
          </table:table-cell>
          <table:table-cell table:style-name="ce23" table:formula="of:=IFERROR([.R49]/[.F49]; &quot;&quot;)" office:value-type="percentage" office:value="0.995281786373943" calcext:value-type="percentage">
            <text:p>100%</text:p>
          </table:table-cell>
          <table:table-cell table:style-name="ce23" table:formula="of:=IFERROR([.S49]/[.G49]; &quot;&quot;)" office:value-type="percentage" office:value="0.987933261263277" calcext:value-type="percentage">
            <text:p>99%</text:p>
          </table:table-cell>
          <table:table-cell table:style-name="ce23" table:formula="of:=IFERROR([.T49]/[.H49]; &quot;&quot;)" office:value-type="percentage" office:value="0.990637864998782" calcext:value-type="percentage">
            <text:p>99%</text:p>
          </table:table-cell>
          <table:table-cell table:style-name="ce23" table:formula="of:=IFERROR([.U49]/[.I49]; &quot;&quot;)" office:value-type="percentage" office:value="1.03041274438812" calcext:value-type="percentage">
            <text:p>103%</text:p>
          </table:table-cell>
          <table:table-cell table:style-name="ce23" table:formula="of:=IFERROR([.V49]/[.J49]; &quot;&quot;)" office:value-type="percentage" office:value="1.00972703966219" calcext:value-type="percentage">
            <text:p>101%</text:p>
          </table:table-cell>
          <table:table-cell table:style-name="ce23" table:formula="of:=IFERROR([.W49]/[.K49]; &quot;&quot;)" office:value-type="percentage" office:value="0.00734608118007678" calcext:value-type="percentage">
            <text:p>1%</text:p>
          </table:table-cell>
          <table:table-cell table:number-columns-repeated="989"/>
        </table:table-row>
        <table:table-row table:style-name="ro1">
          <table:table-cell table:style-name="ce3"/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1" calcext:value-type="float">
            <text:p>0.01</text:p>
          </table:table-cell>
          <table:table-cell table:style-name="ce4" office:value-type="float" office:value="3616" calcext:value-type="float">
            <text:p>3616</text:p>
          </table:table-cell>
          <table:table-cell table:style-name="ce8" office:value-type="float" office:value="18.0625" calcext:value-type="float">
            <text:p>18.0625</text:p>
          </table:table-cell>
          <table:table-cell table:style-name="ce8" office:value-type="float" office:value="34.48" calcext:value-type="float">
            <text:p>34.48</text:p>
          </table:table-cell>
          <table:table-cell table:style-name="ce8" office:value-type="float" office:value="144.6935" calcext:value-type="float">
            <text:p>144.6935</text:p>
          </table:table-cell>
          <table:table-cell table:style-name="ce8" office:value-type="float" office:value="18.0485" calcext:value-type="float">
            <text:p>18.0485</text:p>
          </table:table-cell>
          <table:table-cell table:style-name="ce8" office:value-type="float" office:value="34.499" calcext:value-type="float">
            <text:p>34.499</text:p>
          </table:table-cell>
          <table:table-cell table:style-name="ce8" office:value-type="float" office:value="144.003" calcext:value-type="float">
            <text:p>144.003</text:p>
          </table:table-cell>
          <table:table-cell table:style-name="ce15" office:value-type="float" office:value="17.646" calcext:value-type="float">
            <text:p>17.646</text:p>
          </table:table-cell>
          <table:table-cell table:style-name="ce8" office:value-type="float" office:value="35.2165" calcext:value-type="float">
            <text:p>35.2165</text:p>
          </table:table-cell>
          <table:table-cell table:style-name="ce8" office:value-type="float" office:value="146.8105" calcext:value-type="float">
            <text:p>146.8105</text:p>
          </table:table-cell>
          <table:table-cell table:style-name="ce8" office:value-type="float" office:value="17.5105" calcext:value-type="float">
            <text:p>17.5105</text:p>
          </table:table-cell>
          <table:table-cell table:style-name="ce8" office:value-type="float" office:value="34.91" calcext:value-type="float">
            <text:p>34.91</text:p>
          </table:table-cell>
          <table:table-cell table:style-name="ce21" office:value-type="float" office:value="146.806" calcext:value-type="float">
            <text:p>146.806</text:p>
          </table:table-cell>
          <table:table-cell table:style-name="ce8" office:value-type="float" office:value="18.1505" calcext:value-type="float">
            <text:p>18.1505</text:p>
          </table:table-cell>
          <table:table-cell table:style-name="ce8" office:value-type="float" office:value="34.504" calcext:value-type="float">
            <text:p>34.504</text:p>
          </table:table-cell>
          <table:table-cell table:style-name="ce8" office:value-type="float" office:value="146.147" calcext:value-type="float">
            <text:p>146.147</text:p>
          </table:table-cell>
          <table:table-cell table:style-name="ce8" office:value-type="float" office:value="16.876" calcext:value-type="float">
            <text:p>16.876</text:p>
          </table:table-cell>
          <table:table-cell table:style-name="ce8" office:value-type="float" office:value="34.803" calcext:value-type="float">
            <text:p>34.803</text:p>
          </table:table-cell>
          <table:table-cell table:style-name="ce21" office:value-type="float" office:value="147.7895" calcext:value-type="float">
            <text:p>147.7895</text:p>
          </table:table-cell>
          <table:table-cell table:style-name="ce23" table:formula="of:=IFERROR([.L50]/[.F50]; &quot;&quot;)" office:value-type="percentage" office:value="0.976941176470588" calcext:value-type="percentage">
            <text:p>98%</text:p>
          </table:table-cell>
          <table:table-cell table:style-name="ce23" table:formula="of:=IFERROR([.M50]/[.G50]; &quot;&quot;)" office:value-type="percentage" office:value="1.02136020881671" calcext:value-type="percentage">
            <text:p>102%</text:p>
          </table:table-cell>
          <table:table-cell table:style-name="ce23" table:formula="of:=IFERROR([.N50]/[.H50]; &quot;&quot;)" office:value-type="percentage" office:value="1.01463092675207" calcext:value-type="percentage">
            <text:p>101%</text:p>
          </table:table-cell>
          <table:table-cell table:style-name="ce23" table:formula="of:=IFERROR([.O50]/[.I50]; &quot;&quot;)" office:value-type="percentage" office:value="0.970191428650581" calcext:value-type="percentage">
            <text:p>97%</text:p>
          </table:table-cell>
          <table:table-cell table:style-name="ce23" table:formula="of:=IFERROR([.P50]/[.J50]; &quot;&quot;)" office:value-type="percentage" office:value="1.01191338879388" calcext:value-type="percentage">
            <text:p>101%</text:p>
          </table:table-cell>
          <table:table-cell table:style-name="ce23" table:formula="of:=IFERROR([.Q50]/[.K50]; &quot;&quot;)" office:value-type="percentage" office:value="1.01946487225961" calcext:value-type="percentage">
            <text:p>102%</text:p>
          </table:table-cell>
          <table:table-cell table:style-name="ce23" table:formula="of:=IFERROR([.R50]/[.F50]; &quot;&quot;)" office:value-type="percentage" office:value="1.00487197231834" calcext:value-type="percentage">
            <text:p>100%</text:p>
          </table:table-cell>
          <table:table-cell table:style-name="ce23" table:formula="of:=IFERROR([.S50]/[.G50]; &quot;&quot;)" office:value-type="percentage" office:value="1.00069605568445" calcext:value-type="percentage">
            <text:p>100%</text:p>
          </table:table-cell>
          <table:table-cell table:style-name="ce23" table:formula="of:=IFERROR([.T50]/[.H50]; &quot;&quot;)" office:value-type="percentage" office:value="1.0100453717686" calcext:value-type="percentage">
            <text:p>101%</text:p>
          </table:table-cell>
          <table:table-cell table:style-name="ce23" table:formula="of:=IFERROR([.U50]/[.I50]; &quot;&quot;)" office:value-type="percentage" office:value="0.935036152588858" calcext:value-type="percentage">
            <text:p>94%</text:p>
          </table:table-cell>
          <table:table-cell table:style-name="ce23" table:formula="of:=IFERROR([.V50]/[.J50]; &quot;&quot;)" office:value-type="percentage" office:value="1.00881184961883" calcext:value-type="percentage">
            <text:p>101%</text:p>
          </table:table-cell>
          <table:table-cell table:style-name="ce23" table:formula="of:=IFERROR([.W50]/[.K50]; &quot;&quot;)" office:value-type="percentage" office:value="1.02629459108491" calcext:value-type="percentage">
            <text:p>103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25" calcext:value-type="float">
            <text:p>0.025</text:p>
          </table:table-cell>
          <table:table-cell table:style-name="ce4" office:value-type="float" office:value="3616" calcext:value-type="float">
            <text:p>3616</text:p>
          </table:table-cell>
          <table:table-cell table:style-name="ce8" office:value-type="float" office:value="34.566" calcext:value-type="float">
            <text:p>34.566</text:p>
          </table:table-cell>
          <table:table-cell table:style-name="ce8" office:value-type="float" office:value="68.721" calcext:value-type="float">
            <text:p>68.721</text:p>
          </table:table-cell>
          <table:table-cell table:style-name="ce8" office:value-type="float" office:value="233.575" calcext:value-type="float">
            <text:p>233.575</text:p>
          </table:table-cell>
          <table:table-cell table:style-name="ce8" office:value-type="float" office:value="34.5675" calcext:value-type="float">
            <text:p>34.5675</text:p>
          </table:table-cell>
          <table:table-cell table:style-name="ce8" office:value-type="float" office:value="68.089" calcext:value-type="float">
            <text:p>68.089</text:p>
          </table:table-cell>
          <table:table-cell table:style-name="ce8" office:value-type="float" office:value="241.5705" calcext:value-type="float">
            <text:p>241.5705</text:p>
          </table:table-cell>
          <table:table-cell table:style-name="ce15" office:value-type="float" office:value="34.298" calcext:value-type="float">
            <text:p>34.298</text:p>
          </table:table-cell>
          <table:table-cell table:style-name="ce8" office:value-type="float" office:value="69.6115" calcext:value-type="float">
            <text:p>69.6115</text:p>
          </table:table-cell>
          <table:table-cell table:style-name="ce8" office:value-type="float" office:value="234.7005" calcext:value-type="float">
            <text:p>234.7005</text:p>
          </table:table-cell>
          <table:table-cell table:style-name="ce8" office:value-type="float" office:value="34.034" calcext:value-type="float">
            <text:p>34.034</text:p>
          </table:table-cell>
          <table:table-cell table:style-name="ce8" office:value-type="float" office:value="67.226" calcext:value-type="float">
            <text:p>67.226</text:p>
          </table:table-cell>
          <table:table-cell table:style-name="ce21" office:value-type="float" office:value="235.8945" calcext:value-type="float">
            <text:p>235.8945</text:p>
          </table:table-cell>
          <table:table-cell table:style-name="ce8" office:value-type="float" office:value="32.9025" calcext:value-type="float">
            <text:p>32.9025</text:p>
          </table:table-cell>
          <table:table-cell table:style-name="ce8" office:value-type="float" office:value="67.411" calcext:value-type="float">
            <text:p>67.411</text:p>
          </table:table-cell>
          <table:table-cell table:style-name="ce8" office:value-type="float" office:value="233.6115" calcext:value-type="float">
            <text:p>233.6115</text:p>
          </table:table-cell>
          <table:table-cell table:style-name="ce8" office:value-type="float" office:value="34.399" calcext:value-type="float">
            <text:p>34.399</text:p>
          </table:table-cell>
          <table:table-cell table:style-name="ce8" office:value-type="float" office:value="67.2555" calcext:value-type="float">
            <text:p>67.2555</text:p>
          </table:table-cell>
          <table:table-cell table:style-name="ce21" office:value-type="float" office:value="235.828" calcext:value-type="float">
            <text:p>235.828</text:p>
          </table:table-cell>
          <table:table-cell table:style-name="ce23" table:formula="of:=IFERROR([.L51]/[.F51]; &quot;&quot;)" office:value-type="percentage" office:value="0.992246716426546" calcext:value-type="percentage">
            <text:p>99%</text:p>
          </table:table-cell>
          <table:table-cell table:style-name="ce23" table:formula="of:=IFERROR([.M51]/[.G51]; &quot;&quot;)" office:value-type="percentage" office:value="1.01295819327425" calcext:value-type="percentage">
            <text:p>101%</text:p>
          </table:table-cell>
          <table:table-cell table:style-name="ce23" table:formula="of:=IFERROR([.N51]/[.H51]; &quot;&quot;)" office:value-type="percentage" office:value="1.00481858075565" calcext:value-type="percentage">
            <text:p>100%</text:p>
          </table:table-cell>
          <table:table-cell table:style-name="ce23" table:formula="of:=IFERROR([.O51]/[.I51]; &quot;&quot;)" office:value-type="percentage" office:value="0.984566428003182" calcext:value-type="percentage">
            <text:p>98%</text:p>
          </table:table-cell>
          <table:table-cell table:style-name="ce23" table:formula="of:=IFERROR([.P51]/[.J51]; &quot;&quot;)" office:value-type="percentage" office:value="0.987325412327983" calcext:value-type="percentage">
            <text:p>99%</text:p>
          </table:table-cell>
          <table:table-cell table:style-name="ce23" table:formula="of:=IFERROR([.Q51]/[.K51]; &quot;&quot;)" office:value-type="percentage" office:value="0.976503753562625" calcext:value-type="percentage">
            <text:p>98%</text:p>
          </table:table-cell>
          <table:table-cell table:style-name="ce23" table:formula="of:=IFERROR([.R51]/[.F51]; &quot;&quot;)" office:value-type="percentage" office:value="0.951874674535671" calcext:value-type="percentage">
            <text:p>95%</text:p>
          </table:table-cell>
          <table:table-cell table:style-name="ce23" table:formula="of:=IFERROR([.S51]/[.G51]; &quot;&quot;)" office:value-type="percentage" office:value="0.980937413599918" calcext:value-type="percentage">
            <text:p>98%</text:p>
          </table:table-cell>
          <table:table-cell table:style-name="ce23" table:formula="of:=IFERROR([.T51]/[.H51]; &quot;&quot;)" office:value-type="percentage" office:value="1.00015626672375" calcext:value-type="percentage">
            <text:p>100%</text:p>
          </table:table-cell>
          <table:table-cell table:style-name="ce23" table:formula="of:=IFERROR([.U51]/[.I51]; &quot;&quot;)" office:value-type="percentage" office:value="0.995125479135026" calcext:value-type="percentage">
            <text:p>100%</text:p>
          </table:table-cell>
          <table:table-cell table:style-name="ce23" table:formula="of:=IFERROR([.V51]/[.J51]; &quot;&quot;)" office:value-type="percentage" office:value="0.987758668801128" calcext:value-type="percentage">
            <text:p>99%</text:p>
          </table:table-cell>
          <table:table-cell table:style-name="ce23" table:formula="of:=IFERROR([.W51]/[.K51]; &quot;&quot;)" office:value-type="percentage" office:value="0.976228471605598" calcext:value-type="percentage">
            <text:p>98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5" calcext:value-type="float">
            <text:p>0.05</text:p>
          </table:table-cell>
          <table:table-cell table:style-name="ce4" office:value-type="float" office:value="3616" calcext:value-type="float">
            <text:p>3616</text:p>
          </table:table-cell>
          <table:table-cell table:style-name="ce8" office:value-type="float" office:value="62.4895" calcext:value-type="float">
            <text:p>62.4895</text:p>
          </table:table-cell>
          <table:table-cell table:style-name="ce8" office:value-type="float" office:value="128.09" calcext:value-type="float">
            <text:p>128.09</text:p>
          </table:table-cell>
          <table:table-cell table:style-name="ce8" office:value-type="float" office:value="356.2565" calcext:value-type="float">
            <text:p>356.2565</text:p>
          </table:table-cell>
          <table:table-cell table:style-name="ce8" office:value-type="float" office:value="62.953" calcext:value-type="float">
            <text:p>62.953</text:p>
          </table:table-cell>
          <table:table-cell table:style-name="ce8" office:value-type="float" office:value="131.639" calcext:value-type="float">
            <text:p>131.639</text:p>
          </table:table-cell>
          <table:table-cell table:style-name="ce8" office:value-type="float" office:value="354.927" calcext:value-type="float">
            <text:p>354.927</text:p>
          </table:table-cell>
          <table:table-cell table:style-name="ce15" office:value-type="float" office:value="65.91" calcext:value-type="float">
            <text:p>65.91</text:p>
          </table:table-cell>
          <table:table-cell table:style-name="ce8" office:value-type="float" office:value="128.727" calcext:value-type="float">
            <text:p>128.727</text:p>
          </table:table-cell>
          <table:table-cell table:style-name="ce8" office:value-type="float" office:value="364.153" calcext:value-type="float">
            <text:p>364.153</text:p>
          </table:table-cell>
          <table:table-cell table:style-name="ce8" office:value-type="float" office:value="62.759" calcext:value-type="float">
            <text:p>62.759</text:p>
          </table:table-cell>
          <table:table-cell table:style-name="ce8" office:value-type="float" office:value="127.2625" calcext:value-type="float">
            <text:p>127.2625</text:p>
          </table:table-cell>
          <table:table-cell table:style-name="ce21" office:value-type="float" office:value="356.814" calcext:value-type="float">
            <text:p>356.814</text:p>
          </table:table-cell>
          <table:table-cell table:style-name="ce8" office:value-type="float" office:value="65.696" calcext:value-type="float">
            <text:p>65.696</text:p>
          </table:table-cell>
          <table:table-cell table:style-name="ce8" office:value-type="float" office:value="125.6335" calcext:value-type="float">
            <text:p>125.6335</text:p>
          </table:table-cell>
          <table:table-cell table:style-name="ce8" office:value-type="float" office:value="356.44" calcext:value-type="float">
            <text:p>356.44</text:p>
          </table:table-cell>
          <table:table-cell table:style-name="ce8" office:value-type="float" office:value="63.764" calcext:value-type="float">
            <text:p>63.764</text:p>
          </table:table-cell>
          <table:table-cell table:style-name="ce8" office:value-type="float" office:value="125.902" calcext:value-type="float">
            <text:p>125.902</text:p>
          </table:table-cell>
          <table:table-cell table:style-name="ce21" office:value-type="float" office:value="353.935" calcext:value-type="float">
            <text:p>353.935</text:p>
          </table:table-cell>
          <table:table-cell table:style-name="ce23" table:formula="of:=IFERROR([.L52]/[.F52]; &quot;&quot;)" office:value-type="percentage" office:value="1.0547371958489" calcext:value-type="percentage">
            <text:p>105%</text:p>
          </table:table-cell>
          <table:table-cell table:style-name="ce23" table:formula="of:=IFERROR([.M52]/[.G52]; &quot;&quot;)" office:value-type="percentage" office:value="1.0049730658131" calcext:value-type="percentage">
            <text:p>100%</text:p>
          </table:table-cell>
          <table:table-cell table:style-name="ce23" table:formula="of:=IFERROR([.N52]/[.H52]; &quot;&quot;)" office:value-type="percentage" office:value="1.02216520961723" calcext:value-type="percentage">
            <text:p>102%</text:p>
          </table:table-cell>
          <table:table-cell table:style-name="ce23" table:formula="of:=IFERROR([.O52]/[.I52]; &quot;&quot;)" office:value-type="percentage" office:value="0.996918335901387" calcext:value-type="percentage">
            <text:p>100%</text:p>
          </table:table-cell>
          <table:table-cell table:style-name="ce23" table:formula="of:=IFERROR([.P52]/[.J52]; &quot;&quot;)" office:value-type="percentage" office:value="0.966753773577739" calcext:value-type="percentage">
            <text:p>97%</text:p>
          </table:table-cell>
          <table:table-cell table:style-name="ce23" table:formula="of:=IFERROR([.Q52]/[.K52]; &quot;&quot;)" office:value-type="percentage" office:value="1.00531658622759" calcext:value-type="percentage">
            <text:p>101%</text:p>
          </table:table-cell>
          <table:table-cell table:style-name="ce23" table:formula="of:=IFERROR([.R52]/[.F52]; &quot;&quot;)" office:value-type="percentage" office:value="1.05131262052025" calcext:value-type="percentage">
            <text:p>105%</text:p>
          </table:table-cell>
          <table:table-cell table:style-name="ce23" table:formula="of:=IFERROR([.S52]/[.G52]; &quot;&quot;)" office:value-type="percentage" office:value="0.980822078226247" calcext:value-type="percentage">
            <text:p>98%</text:p>
          </table:table-cell>
          <table:table-cell table:style-name="ce23" table:formula="of:=IFERROR([.T52]/[.H52]; &quot;&quot;)" office:value-type="percentage" office:value="1.00051507832138" calcext:value-type="percentage">
            <text:p>100%</text:p>
          </table:table-cell>
          <table:table-cell table:style-name="ce23" table:formula="of:=IFERROR([.U52]/[.I52]; &quot;&quot;)" office:value-type="percentage" office:value="1.01288262672152" calcext:value-type="percentage">
            <text:p>101%</text:p>
          </table:table-cell>
          <table:table-cell table:style-name="ce23" table:formula="of:=IFERROR([.V52]/[.J52]; &quot;&quot;)" office:value-type="percentage" office:value="0.956418690509651" calcext:value-type="percentage">
            <text:p>96%</text:p>
          </table:table-cell>
          <table:table-cell table:style-name="ce23" table:formula="of:=IFERROR([.W52]/[.K52]; &quot;&quot;)" office:value-type="percentage" office:value="0.997205059068484" calcext:value-type="percentage">
            <text:p>100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75" calcext:value-type="float">
            <text:p>0.075</text:p>
          </table:table-cell>
          <table:table-cell table:style-name="ce4" office:value-type="float" office:value="3616" calcext:value-type="float">
            <text:p>3616</text:p>
          </table:table-cell>
          <table:table-cell table:style-name="ce8" office:value-type="float" office:value="95.797" calcext:value-type="float">
            <text:p>95.797</text:p>
          </table:table-cell>
          <table:table-cell table:style-name="ce8" office:value-type="float" office:value="185.7405" calcext:value-type="float">
            <text:p>185.7405</text:p>
          </table:table-cell>
          <table:table-cell table:style-name="ce8" office:value-type="float" office:value="506.035" calcext:value-type="float">
            <text:p>506.035</text:p>
          </table:table-cell>
          <table:table-cell table:style-name="ce8" office:value-type="float" office:value="95.7845" calcext:value-type="float">
            <text:p>95.7845</text:p>
          </table:table-cell>
          <table:table-cell table:style-name="ce8" office:value-type="float" office:value="194.7635" calcext:value-type="float">
            <text:p>194.7635</text:p>
          </table:table-cell>
          <table:table-cell table:style-name="ce8" office:value-type="float" office:value="500.768" calcext:value-type="float">
            <text:p>500.768</text:p>
          </table:table-cell>
          <table:table-cell table:style-name="ce15" office:value-type="float" office:value="95.8825" calcext:value-type="float">
            <text:p>95.8825</text:p>
          </table:table-cell>
          <table:table-cell table:style-name="ce8" office:value-type="float" office:value="188.4315" calcext:value-type="float">
            <text:p>188.4315</text:p>
          </table:table-cell>
          <table:table-cell table:style-name="ce8" office:value-type="float" office:value="504.195" calcext:value-type="float">
            <text:p>504.195</text:p>
          </table:table-cell>
          <table:table-cell table:style-name="ce8" office:value-type="float" office:value="95.4295" calcext:value-type="float">
            <text:p>95.4295</text:p>
          </table:table-cell>
          <table:table-cell table:style-name="ce8" office:value-type="float" office:value="185.002" calcext:value-type="float">
            <text:p>185.002</text:p>
          </table:table-cell>
          <table:table-cell table:style-name="ce21" office:value-type="float" office:value="504.593" calcext:value-type="float">
            <text:p>504.593</text:p>
          </table:table-cell>
          <table:table-cell table:style-name="ce8" office:value-type="float" office:value="92.742" calcext:value-type="float">
            <text:p>92.742</text:p>
          </table:table-cell>
          <table:table-cell table:style-name="ce8" office:value-type="float" office:value="188.1095" calcext:value-type="float">
            <text:p>188.1095</text:p>
          </table:table-cell>
          <table:table-cell table:style-name="ce8" office:value-type="float" office:value="498.154" calcext:value-type="float">
            <text:p>498.154</text:p>
          </table:table-cell>
          <table:table-cell table:style-name="ce8" office:value-type="float" office:value="95.1755" calcext:value-type="float">
            <text:p>95.1755</text:p>
          </table:table-cell>
          <table:table-cell table:style-name="ce8" office:value-type="float" office:value="186.624" calcext:value-type="float">
            <text:p>186.624</text:p>
          </table:table-cell>
          <table:table-cell table:style-name="ce21" office:value-type="float" office:value="492.465" calcext:value-type="float">
            <text:p>492.465</text:p>
          </table:table-cell>
          <table:table-cell table:style-name="ce23" table:formula="of:=IFERROR([.L53]/[.F53]; &quot;&quot;)" office:value-type="percentage" office:value="1.00089251229162" calcext:value-type="percentage">
            <text:p>100%</text:p>
          </table:table-cell>
          <table:table-cell table:style-name="ce23" table:formula="of:=IFERROR([.M53]/[.G53]; &quot;&quot;)" office:value-type="percentage" office:value="1.01448795496943" calcext:value-type="percentage">
            <text:p>101%</text:p>
          </table:table-cell>
          <table:table-cell table:style-name="ce23" table:formula="of:=IFERROR([.N53]/[.H53]; &quot;&quot;)" office:value-type="percentage" office:value="0.996363887873368" calcext:value-type="percentage">
            <text:p>100%</text:p>
          </table:table-cell>
          <table:table-cell table:style-name="ce23" table:formula="of:=IFERROR([.O53]/[.I53]; &quot;&quot;)" office:value-type="percentage" office:value="0.996293763604758" calcext:value-type="percentage">
            <text:p>100%</text:p>
          </table:table-cell>
          <table:table-cell table:style-name="ce23" table:formula="of:=IFERROR([.P53]/[.J53]; &quot;&quot;)" office:value-type="percentage" office:value="0.949880239367233" calcext:value-type="percentage">
            <text:p>95%</text:p>
          </table:table-cell>
          <table:table-cell table:style-name="ce23" table:formula="of:=IFERROR([.Q53]/[.K53]; &quot;&quot;)" office:value-type="percentage" office:value="1.00763826762093" calcext:value-type="percentage">
            <text:p>101%</text:p>
          </table:table-cell>
          <table:table-cell table:style-name="ce23" table:formula="of:=IFERROR([.R53]/[.F53]; &quot;&quot;)" office:value-type="percentage" office:value="0.968109648527616" calcext:value-type="percentage">
            <text:p>97%</text:p>
          </table:table-cell>
          <table:table-cell table:style-name="ce23" table:formula="of:=IFERROR([.S53]/[.G53]; &quot;&quot;)" office:value-type="percentage" office:value="1.0127543535201" calcext:value-type="percentage">
            <text:p>101%</text:p>
          </table:table-cell>
          <table:table-cell table:style-name="ce23" table:formula="of:=IFERROR([.T53]/[.H53]; &quot;&quot;)" office:value-type="percentage" office:value="0.984425978440227" calcext:value-type="percentage">
            <text:p>98%</text:p>
          </table:table-cell>
          <table:table-cell table:style-name="ce23" table:formula="of:=IFERROR([.U53]/[.I53]; &quot;&quot;)" office:value-type="percentage" office:value="0.99364197756422" calcext:value-type="percentage">
            <text:p>99%</text:p>
          </table:table-cell>
          <table:table-cell table:style-name="ce23" table:formula="of:=IFERROR([.V53]/[.J53]; &quot;&quot;)" office:value-type="percentage" office:value="0.958208288514018" calcext:value-type="percentage">
            <text:p>96%</text:p>
          </table:table-cell>
          <table:table-cell table:style-name="ce23" table:formula="of:=IFERROR([.W53]/[.K53]; &quot;&quot;)" office:value-type="percentage" office:value="0.983419467697616" calcext:value-type="percentage">
            <text:p>98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3616" calcext:value-type="float">
            <text:p>3616</text:p>
          </table:table-cell>
          <table:table-cell table:style-name="ce8" office:value-type="float" office:value="148.685" calcext:value-type="float">
            <text:p>148.685</text:p>
          </table:table-cell>
          <table:table-cell table:style-name="ce8" office:value-type="float" office:value="255.2755" calcext:value-type="float">
            <text:p>255.2755</text:p>
          </table:table-cell>
          <table:table-cell table:style-name="ce8" office:value-type="float" office:value="552.348" calcext:value-type="float">
            <text:p>552.348</text:p>
          </table:table-cell>
          <table:table-cell table:style-name="ce8" office:value-type="float" office:value="144.6985" calcext:value-type="float">
            <text:p>144.6985</text:p>
          </table:table-cell>
          <table:table-cell table:style-name="ce8" office:value-type="float" office:value="250.9515" calcext:value-type="float">
            <text:p>250.9515</text:p>
          </table:table-cell>
          <table:table-cell table:style-name="ce8" office:value-type="float" office:value="560.898" calcext:value-type="float">
            <text:p>560.898</text:p>
          </table:table-cell>
          <table:table-cell table:style-name="ce15" office:value-type="float" office:value="145.6585" calcext:value-type="float">
            <text:p>145.6585</text:p>
          </table:table-cell>
          <table:table-cell table:style-name="ce8" office:value-type="float" office:value="250.425" calcext:value-type="float">
            <text:p>250.425</text:p>
          </table:table-cell>
          <table:table-cell table:style-name="ce8" office:value-type="float" office:value="558.7415" calcext:value-type="float">
            <text:p>558.7415</text:p>
          </table:table-cell>
          <table:table-cell table:style-name="ce8" office:value-type="float" office:value="143.878" calcext:value-type="float">
            <text:p>143.878</text:p>
          </table:table-cell>
          <table:table-cell table:style-name="ce8" office:value-type="float" office:value="245.58" calcext:value-type="float">
            <text:p>245.58</text:p>
          </table:table-cell>
          <table:table-cell table:style-name="ce21" office:value-type="float" office:value="561.16" calcext:value-type="float">
            <text:p>561.16</text:p>
          </table:table-cell>
          <table:table-cell table:style-name="ce8" office:value-type="float" office:value="139.7375" calcext:value-type="float">
            <text:p>139.7375</text:p>
          </table:table-cell>
          <table:table-cell table:style-name="ce8" office:value-type="float" office:value="244.5055" calcext:value-type="float">
            <text:p>244.5055</text:p>
          </table:table-cell>
          <table:table-cell table:style-name="ce8" office:value-type="float" office:value="546.896" calcext:value-type="float">
            <text:p>546.896</text:p>
          </table:table-cell>
          <table:table-cell table:style-name="ce8" office:value-type="float" office:value="143.162" calcext:value-type="float">
            <text:p>143.162</text:p>
          </table:table-cell>
          <table:table-cell table:style-name="ce8" office:value-type="float" office:value="243.9525" calcext:value-type="float">
            <text:p>243.9525</text:p>
          </table:table-cell>
          <table:table-cell table:style-name="ce21" office:value-type="float" office:value="549.812" calcext:value-type="float">
            <text:p>549.812</text:p>
          </table:table-cell>
          <table:table-cell table:style-name="ce23" table:formula="of:=IFERROR([.L54]/[.F54]; &quot;&quot;)" office:value-type="percentage" office:value="0.979644886841309" calcext:value-type="percentage">
            <text:p>98%</text:p>
          </table:table-cell>
          <table:table-cell table:style-name="ce23" table:formula="of:=IFERROR([.M54]/[.G54]; &quot;&quot;)" office:value-type="percentage" office:value="0.980998959947194" calcext:value-type="percentage">
            <text:p>98%</text:p>
          </table:table-cell>
          <table:table-cell table:style-name="ce23" table:formula="of:=IFERROR([.N54]/[.H54]; &quot;&quot;)" office:value-type="percentage" office:value="1.01157513017156" calcext:value-type="percentage">
            <text:p>101%</text:p>
          </table:table-cell>
          <table:table-cell table:style-name="ce23" table:formula="of:=IFERROR([.O54]/[.I54]; &quot;&quot;)" office:value-type="percentage" office:value="0.994329588765606" calcext:value-type="percentage">
            <text:p>99%</text:p>
          </table:table-cell>
          <table:table-cell table:style-name="ce23" table:formula="of:=IFERROR([.P54]/[.J54]; &quot;&quot;)" office:value-type="percentage" office:value="0.978595465657707" calcext:value-type="percentage">
            <text:p>98%</text:p>
          </table:table-cell>
          <table:table-cell table:style-name="ce23" table:formula="of:=IFERROR([.Q54]/[.K54]; &quot;&quot;)" office:value-type="percentage" office:value="1.00046710810165" calcext:value-type="percentage">
            <text:p>100%</text:p>
          </table:table-cell>
          <table:table-cell table:style-name="ce23" table:formula="of:=IFERROR([.R54]/[.F54]; &quot;&quot;)" office:value-type="percentage" office:value="0.939822443420654" calcext:value-type="percentage">
            <text:p>94%</text:p>
          </table:table-cell>
          <table:table-cell table:style-name="ce23" table:formula="of:=IFERROR([.S54]/[.G54]; &quot;&quot;)" office:value-type="percentage" office:value="0.957810287317036" calcext:value-type="percentage">
            <text:p>96%</text:p>
          </table:table-cell>
          <table:table-cell table:style-name="ce23" table:formula="of:=IFERROR([.T54]/[.H54]; &quot;&quot;)" office:value-type="percentage" office:value="0.990129411168321" calcext:value-type="percentage">
            <text:p>99%</text:p>
          </table:table-cell>
          <table:table-cell table:style-name="ce23" table:formula="of:=IFERROR([.U54]/[.I54]; &quot;&quot;)" office:value-type="percentage" office:value="0.989381368846256" calcext:value-type="percentage">
            <text:p>99%</text:p>
          </table:table-cell>
          <table:table-cell table:style-name="ce23" table:formula="of:=IFERROR([.V54]/[.J54]; &quot;&quot;)" office:value-type="percentage" office:value="0.972110148773767" calcext:value-type="percentage">
            <text:p>97%</text:p>
          </table:table-cell>
          <table:table-cell table:style-name="ce23" table:formula="of:=IFERROR([.W54]/[.K54]; &quot;&quot;)" office:value-type="percentage" office:value="0.980235265591961" calcext:value-type="percentage">
            <text:p>98%</text:p>
          </table:table-cell>
          <table:table-cell table:number-columns-repeated="989"/>
        </table:table-row>
        <table:table-row table:style-name="ro1">
          <table:table-cell table:style-name="ce3" table:number-columns-repeated="2"/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0.01" calcext:value-type="float">
            <text:p>0.01</text:p>
          </table:table-cell>
          <table:table-cell table:style-name="ce4" office:value-type="float" office:value="3616" calcext:value-type="float">
            <text:p>3616</text:p>
          </table:table-cell>
          <table:table-cell table:style-name="ce8" office:value-type="float" office:value="310.815" calcext:value-type="float">
            <text:p>310.815</text:p>
          </table:table-cell>
          <table:table-cell table:style-name="ce8" office:value-type="float" office:value="309.311" calcext:value-type="float">
            <text:p>309.311</text:p>
          </table:table-cell>
          <table:table-cell table:style-name="ce8" office:value-type="float" office:value="343.517" calcext:value-type="float">
            <text:p>343.517</text:p>
          </table:table-cell>
          <table:table-cell table:style-name="ce8" office:value-type="float" office:value="10.705" calcext:value-type="float">
            <text:p>10.705</text:p>
          </table:table-cell>
          <table:table-cell table:style-name="ce8" office:value-type="float" office:value="73.581" calcext:value-type="float">
            <text:p>73.581</text:p>
          </table:table-cell>
          <table:table-cell table:style-name="ce8" office:value-type="float" office:value="56.1435" calcext:value-type="float">
            <text:p>56.1435</text:p>
          </table:table-cell>
          <table:table-cell table:style-name="ce15" office:value-type="float" office:value="311.089" calcext:value-type="float">
            <text:p>311.089</text:p>
          </table:table-cell>
          <table:table-cell table:style-name="ce8" office:value-type="float" office:value="309.697" calcext:value-type="float">
            <text:p>309.697</text:p>
          </table:table-cell>
          <table:table-cell table:style-name="ce8" office:value-type="float" office:value="365.82" calcext:value-type="float">
            <text:p>365.82</text:p>
          </table:table-cell>
          <table:table-cell table:style-name="ce8" office:value-type="float" office:value="10.9175" calcext:value-type="float">
            <text:p>10.9175</text:p>
          </table:table-cell>
          <table:table-cell table:style-name="ce8" office:value-type="float" office:value="10.228" calcext:value-type="float">
            <text:p>10.228</text:p>
          </table:table-cell>
          <table:table-cell table:style-name="ce21" office:value-type="float" office:value="175.065" calcext:value-type="float">
            <text:p>175.065</text:p>
          </table:table-cell>
          <table:table-cell table:style-name="ce8" office:value-type="float" office:value="308.007" calcext:value-type="float">
            <text:p>308.007</text:p>
          </table:table-cell>
          <table:table-cell table:style-name="ce8" office:value-type="float" office:value="304.9965" calcext:value-type="float">
            <text:p>304.9965</text:p>
          </table:table-cell>
          <table:table-cell table:style-name="ce8" office:value-type="float" office:value="435.6995" calcext:value-type="float">
            <text:p>435.6995</text:p>
          </table:table-cell>
          <table:table-cell table:style-name="ce8" office:value-type="float" office:value="10.5145" calcext:value-type="float">
            <text:p>10.5145</text:p>
          </table:table-cell>
          <table:table-cell table:style-name="ce8" office:value-type="float" office:value="9.914" calcext:value-type="float">
            <text:p>9.914</text:p>
          </table:table-cell>
          <table:table-cell table:style-name="ce21" office:value-type="float" office:value="200.683" calcext:value-type="float">
            <text:p>200.683</text:p>
          </table:table-cell>
          <table:table-cell table:style-name="ce23" table:formula="of:=IFERROR([.L55]/[.F55]; &quot;&quot;)" office:value-type="percentage" office:value="1.00088155333559" calcext:value-type="percentage">
            <text:p>100%</text:p>
          </table:table-cell>
          <table:table-cell table:style-name="ce23" table:formula="of:=IFERROR([.M55]/[.G55]; &quot;&quot;)" office:value-type="percentage" office:value="1.00124793492634" calcext:value-type="percentage">
            <text:p>100%</text:p>
          </table:table-cell>
          <table:table-cell table:style-name="ce23" table:formula="of:=IFERROR([.N55]/[.H55]; &quot;&quot;)" office:value-type="percentage" office:value="1.0649254622042" calcext:value-type="percentage">
            <text:p>106%</text:p>
          </table:table-cell>
          <table:table-cell table:style-name="ce23" table:formula="of:=IFERROR([.O55]/[.I55]; &quot;&quot;)" office:value-type="percentage" office:value="1.01985053713218" calcext:value-type="percentage">
            <text:p>102%</text:p>
          </table:table-cell>
          <table:table-cell table:style-name="ce23" table:formula="of:=IFERROR([.P55]/[.J55]; &quot;&quot;)" office:value-type="percentage" office:value="0.139003275302048" calcext:value-type="percentage">
            <text:p>14%</text:p>
          </table:table-cell>
          <table:table-cell table:style-name="ce23" table:formula="of:=IFERROR([.Q55]/[.K55]; &quot;&quot;)" office:value-type="percentage" office:value="3.11817040262898" calcext:value-type="percentage">
            <text:p>312%</text:p>
          </table:table-cell>
          <table:table-cell table:style-name="ce23" table:formula="of:=IFERROR([.R55]/[.F55]; &quot;&quot;)" office:value-type="percentage" office:value="0.990965686984219" calcext:value-type="percentage">
            <text:p>99%</text:p>
          </table:table-cell>
          <table:table-cell table:style-name="ce23" table:formula="of:=IFERROR([.S55]/[.G55]; &quot;&quot;)" office:value-type="percentage" office:value="0.986051255855757" calcext:value-type="percentage">
            <text:p>99%</text:p>
          </table:table-cell>
          <table:table-cell table:style-name="ce23" table:formula="of:=IFERROR([.T55]/[.H55]; &quot;&quot;)" office:value-type="percentage" office:value="1.26834916467016" calcext:value-type="percentage">
            <text:p>127%</text:p>
          </table:table-cell>
          <table:table-cell table:style-name="ce23" table:formula="of:=IFERROR([.U55]/[.I55]; &quot;&quot;)" office:value-type="percentage" office:value="0.982204577300327" calcext:value-type="percentage">
            <text:p>98%</text:p>
          </table:table-cell>
          <table:table-cell table:style-name="ce23" table:formula="of:=IFERROR([.V55]/[.J55]; &quot;&quot;)" office:value-type="percentage" office:value="0.134735869314089" calcext:value-type="percentage">
            <text:p>13%</text:p>
          </table:table-cell>
          <table:table-cell table:style-name="ce23" table:formula="of:=IFERROR([.W55]/[.K55]; &quot;&quot;)" office:value-type="percentage" office:value="3.57446543232966" calcext:value-type="percentage">
            <text:p>357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25" calcext:value-type="float">
            <text:p>0.025</text:p>
          </table:table-cell>
          <table:table-cell table:style-name="ce4" office:value-type="float" office:value="3616" calcext:value-type="float">
            <text:p>3616</text:p>
          </table:table-cell>
          <table:table-cell table:style-name="ce8" office:value-type="float" office:value="310.248" calcext:value-type="float">
            <text:p>310.248</text:p>
          </table:table-cell>
          <table:table-cell table:style-name="ce8" office:value-type="float" office:value="304.805" calcext:value-type="float">
            <text:p>304.805</text:p>
          </table:table-cell>
          <table:table-cell table:style-name="ce8" office:value-type="float" office:value="635.733" calcext:value-type="float">
            <text:p>635.733</text:p>
          </table:table-cell>
          <table:table-cell table:style-name="ce8" office:value-type="float" office:value="10.123" calcext:value-type="float">
            <text:p>10.123</text:p>
          </table:table-cell>
          <table:table-cell table:style-name="ce8" office:value-type="float" office:value="6.363" calcext:value-type="float">
            <text:p>6.363</text:p>
          </table:table-cell>
          <table:table-cell table:style-name="ce8" office:value-type="float" office:value="285.542" calcext:value-type="float">
            <text:p>285.542</text:p>
          </table:table-cell>
          <table:table-cell table:style-name="ce15" office:value-type="float" office:value="308.9715" calcext:value-type="float">
            <text:p>308.9715</text:p>
          </table:table-cell>
          <table:table-cell table:style-name="ce8" office:value-type="float" office:value="386.542" calcext:value-type="float">
            <text:p>386.542</text:p>
          </table:table-cell>
          <table:table-cell table:style-name="ce8" office:value-type="float" office:value="487.2915" calcext:value-type="float">
            <text:p>487.2915</text:p>
          </table:table-cell>
          <table:table-cell table:style-name="ce8" office:value-type="float" office:value="10.3135" calcext:value-type="float">
            <text:p>10.3135</text:p>
          </table:table-cell>
          <table:table-cell table:style-name="ce8" office:value-type="float" office:value="6.6095" calcext:value-type="float">
            <text:p>6.6095</text:p>
          </table:table-cell>
          <table:table-cell table:style-name="ce21" office:value-type="float" office:value="243.3665" calcext:value-type="float">
            <text:p>243.3665</text:p>
          </table:table-cell>
          <table:table-cell table:style-name="ce8" office:value-type="float" office:value="306.254" calcext:value-type="float">
            <text:p>306.254</text:p>
          </table:table-cell>
          <table:table-cell table:style-name="ce8" office:value-type="float" office:value="302.684" calcext:value-type="float">
            <text:p>302.684</text:p>
          </table:table-cell>
          <table:table-cell table:style-name="ce8" office:value-type="float" office:value="563.72" calcext:value-type="float">
            <text:p>563.72</text:p>
          </table:table-cell>
          <table:table-cell table:style-name="ce8" office:value-type="float" office:value="9.897" calcext:value-type="float">
            <text:p>9.897</text:p>
          </table:table-cell>
          <table:table-cell table:style-name="ce8" office:value-type="float" office:value="36.8725" calcext:value-type="float">
            <text:p>36.8725</text:p>
          </table:table-cell>
          <table:table-cell table:style-name="ce21" office:value-type="float" office:value="216.198" calcext:value-type="float">
            <text:p>216.198</text:p>
          </table:table-cell>
          <table:table-cell table:style-name="ce23" table:formula="of:=IFERROR([.L56]/[.F56]; &quot;&quot;)" office:value-type="percentage" office:value="0.995885549624816" calcext:value-type="percentage">
            <text:p>100%</text:p>
          </table:table-cell>
          <table:table-cell table:style-name="ce23" table:formula="of:=IFERROR([.M56]/[.G56]; &quot;&quot;)" office:value-type="percentage" office:value="1.26816161152212" calcext:value-type="percentage">
            <text:p>127%</text:p>
          </table:table-cell>
          <table:table-cell table:style-name="ce23" table:formula="of:=IFERROR([.N56]/[.H56]; &quot;&quot;)" office:value-type="percentage" office:value="0.766503390574345" calcext:value-type="percentage">
            <text:p>77%</text:p>
          </table:table-cell>
          <table:table-cell table:style-name="ce23" table:formula="of:=IFERROR([.O56]/[.I56]; &quot;&quot;)" office:value-type="percentage" office:value="1.01881853205571" calcext:value-type="percentage">
            <text:p>102%</text:p>
          </table:table-cell>
          <table:table-cell table:style-name="ce23" table:formula="of:=IFERROR([.P56]/[.J56]; &quot;&quot;)" office:value-type="percentage" office:value="1.03873958824454" calcext:value-type="percentage">
            <text:p>104%</text:p>
          </table:table-cell>
          <table:table-cell table:style-name="ce23" table:formula="of:=IFERROR([.Q56]/[.K56]; &quot;&quot;)" office:value-type="percentage" office:value="0.852296684900995" calcext:value-type="percentage">
            <text:p>85%</text:p>
          </table:table-cell>
          <table:table-cell table:style-name="ce23" table:formula="of:=IFERROR([.R56]/[.F56]; &quot;&quot;)" office:value-type="percentage" office:value="0.987126427889946" calcext:value-type="percentage">
            <text:p>99%</text:p>
          </table:table-cell>
          <table:table-cell table:style-name="ce23" table:formula="of:=IFERROR([.S56]/[.G56]; &quot;&quot;)" office:value-type="percentage" office:value="0.993041452732074" calcext:value-type="percentage">
            <text:p>99%</text:p>
          </table:table-cell>
          <table:table-cell table:style-name="ce23" table:formula="of:=IFERROR([.T56]/[.H56]; &quot;&quot;)" office:value-type="percentage" office:value="0.886724458223814" calcext:value-type="percentage">
            <text:p>89%</text:p>
          </table:table-cell>
          <table:table-cell table:style-name="ce23" table:formula="of:=IFERROR([.U56]/[.I56]; &quot;&quot;)" office:value-type="percentage" office:value="0.977674602390596" calcext:value-type="percentage">
            <text:p>98%</text:p>
          </table:table-cell>
          <table:table-cell table:style-name="ce23" table:formula="of:=IFERROR([.V56]/[.J56]; &quot;&quot;)" office:value-type="percentage" office:value="5.7948294829483" calcext:value-type="percentage">
            <text:p>579%</text:p>
          </table:table-cell>
          <table:table-cell table:style-name="ce23" table:formula="of:=IFERROR([.W56]/[.K56]; &quot;&quot;)" office:value-type="percentage" office:value="0.757149561185395" calcext:value-type="percentage">
            <text:p>76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5" calcext:value-type="float">
            <text:p>0.05</text:p>
          </table:table-cell>
          <table:table-cell table:style-name="ce4" office:value-type="float" office:value="3616" calcext:value-type="float">
            <text:p>3616</text:p>
          </table:table-cell>
          <table:table-cell table:style-name="ce8" office:value-type="float" office:value="307.566" calcext:value-type="float">
            <text:p>307.566</text:p>
          </table:table-cell>
          <table:table-cell table:style-name="ce8" office:value-type="float" office:value="434.319" calcext:value-type="float">
            <text:p>434.319</text:p>
          </table:table-cell>
          <table:table-cell table:style-name="ce8" office:value-type="float" office:value="589.649" calcext:value-type="float">
            <text:p>589.649</text:p>
          </table:table-cell>
          <table:table-cell table:style-name="ce8" office:value-type="float" office:value="6.5795" calcext:value-type="float">
            <text:p>6.5795</text:p>
          </table:table-cell>
          <table:table-cell table:style-name="ce8" office:value-type="float" office:value="17.253" calcext:value-type="float">
            <text:p>17.253</text:p>
          </table:table-cell>
          <table:table-cell table:style-name="ce8" office:value-type="float" office:value="254.6035" calcext:value-type="float">
            <text:p>254.6035</text:p>
          </table:table-cell>
          <table:table-cell table:style-name="ce15" office:value-type="float" office:value="307.0085" calcext:value-type="float">
            <text:p>307.0085</text:p>
          </table:table-cell>
          <table:table-cell table:style-name="ce8" office:value-type="float" office:value="391.2755" calcext:value-type="float">
            <text:p>391.2755</text:p>
          </table:table-cell>
          <table:table-cell table:style-name="ce8" office:value-type="float" office:value="617.855" calcext:value-type="float">
            <text:p>617.855</text:p>
          </table:table-cell>
          <table:table-cell table:style-name="ce8" office:value-type="float" office:value="6.7815" calcext:value-type="float">
            <text:p>6.7815</text:p>
          </table:table-cell>
          <table:table-cell table:style-name="ce8" office:value-type="float" office:value="149.7085" calcext:value-type="float">
            <text:p>149.7085</text:p>
          </table:table-cell>
          <table:table-cell table:style-name="ce21" office:value-type="float" office:value="229.343" calcext:value-type="float">
            <text:p>229.343</text:p>
          </table:table-cell>
          <table:table-cell table:style-name="ce8" office:value-type="float" office:value="302.533" calcext:value-type="float">
            <text:p>302.533</text:p>
          </table:table-cell>
          <table:table-cell table:style-name="ce8" office:value-type="float" office:value="352.8485" calcext:value-type="float">
            <text:p>352.8485</text:p>
          </table:table-cell>
          <table:table-cell table:style-name="ce8" office:value-type="float" office:value="514.595" calcext:value-type="float">
            <text:p>514.595</text:p>
          </table:table-cell>
          <table:table-cell table:style-name="ce8" office:value-type="float" office:value="6.61" calcext:value-type="float">
            <text:p>6.61</text:p>
          </table:table-cell>
          <table:table-cell table:style-name="ce8" office:value-type="float" office:value="150.166" calcext:value-type="float">
            <text:p>150.166</text:p>
          </table:table-cell>
          <table:table-cell table:style-name="ce21" office:value-type="float" office:value="513.6195" calcext:value-type="float">
            <text:p>513.6195</text:p>
          </table:table-cell>
          <table:table-cell table:style-name="ce23" table:formula="of:=IFERROR([.L57]/[.F57]; &quot;&quot;)" office:value-type="percentage" office:value="0.998187380919867" calcext:value-type="percentage">
            <text:p>100%</text:p>
          </table:table-cell>
          <table:table-cell table:style-name="ce23" table:formula="of:=IFERROR([.M57]/[.G57]; &quot;&quot;)" office:value-type="percentage" office:value="0.900894273563901" calcext:value-type="percentage">
            <text:p>90%</text:p>
          </table:table-cell>
          <table:table-cell table:style-name="ce23" table:formula="of:=IFERROR([.N57]/[.H57]; &quot;&quot;)" office:value-type="percentage" office:value="1.04783523757354" calcext:value-type="percentage">
            <text:p>105%</text:p>
          </table:table-cell>
          <table:table-cell table:style-name="ce23" table:formula="of:=IFERROR([.O57]/[.I57]; &quot;&quot;)" office:value-type="percentage" office:value="1.03070142108063" calcext:value-type="percentage">
            <text:p>103%</text:p>
          </table:table-cell>
          <table:table-cell table:style-name="ce23" table:formula="of:=IFERROR([.P57]/[.J57]; &quot;&quot;)" office:value-type="percentage" office:value="8.67724453718194" calcext:value-type="percentage">
            <text:p>868%</text:p>
          </table:table-cell>
          <table:table-cell table:style-name="ce23" table:formula="of:=IFERROR([.Q57]/[.K57]; &quot;&quot;)" office:value-type="percentage" office:value="0.900784946004277" calcext:value-type="percentage">
            <text:p>90%</text:p>
          </table:table-cell>
          <table:table-cell table:style-name="ce23" table:formula="of:=IFERROR([.R57]/[.F57]; &quot;&quot;)" office:value-type="percentage" office:value="0.983636032591379" calcext:value-type="percentage">
            <text:p>98%</text:p>
          </table:table-cell>
          <table:table-cell table:style-name="ce23" table:formula="of:=IFERROR([.S57]/[.G57]; &quot;&quot;)" office:value-type="percentage" office:value="0.812417831133338" calcext:value-type="percentage">
            <text:p>81%</text:p>
          </table:table-cell>
          <table:table-cell table:style-name="ce23" table:formula="of:=IFERROR([.T57]/[.H57]; &quot;&quot;)" office:value-type="percentage" office:value="0.872714106188597" calcext:value-type="percentage">
            <text:p>87%</text:p>
          </table:table-cell>
          <table:table-cell table:style-name="ce23" table:formula="of:=IFERROR([.U57]/[.I57]; &quot;&quot;)" office:value-type="percentage" office:value="1.00463561060871" calcext:value-type="percentage">
            <text:p>100%</text:p>
          </table:table-cell>
          <table:table-cell table:style-name="ce23" table:formula="of:=IFERROR([.V57]/[.J57]; &quot;&quot;)" office:value-type="percentage" office:value="8.70376166463803" calcext:value-type="percentage">
            <text:p>870%</text:p>
          </table:table-cell>
          <table:table-cell table:style-name="ce23" table:formula="of:=IFERROR([.W57]/[.K57]; &quot;&quot;)" office:value-type="percentage" office:value="2.0173308693714" calcext:value-type="percentage">
            <text:p>202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75" calcext:value-type="float">
            <text:p>0.075</text:p>
          </table:table-cell>
          <table:table-cell table:style-name="ce4" office:value-type="float" office:value="3616" calcext:value-type="float">
            <text:p>3616</text:p>
          </table:table-cell>
          <table:table-cell table:style-name="ce8" office:value-type="float" office:value="306.9835" calcext:value-type="float">
            <text:p>306.9835</text:p>
          </table:table-cell>
          <table:table-cell table:style-name="ce8" office:value-type="float" office:value="489.4345" calcext:value-type="float">
            <text:p>489.4345</text:p>
          </table:table-cell>
          <table:table-cell table:style-name="ce8" office:value-type="float" office:value="925.709" calcext:value-type="float">
            <text:p>925.709</text:p>
          </table:table-cell>
          <table:table-cell table:style-name="ce8" office:value-type="float" office:value="6.0985" calcext:value-type="float">
            <text:p>6.0985</text:p>
          </table:table-cell>
          <table:table-cell table:style-name="ce8" office:value-type="float" office:value="127.659" calcext:value-type="float">
            <text:p>127.659</text:p>
          </table:table-cell>
          <table:table-cell table:style-name="ce8" office:value-type="float" office:value="487.911" calcext:value-type="float">
            <text:p>487.911</text:p>
          </table:table-cell>
          <table:table-cell table:style-name="ce15" office:value-type="float" office:value="330.9935" calcext:value-type="float">
            <text:p>330.9935</text:p>
          </table:table-cell>
          <table:table-cell table:style-name="ce8" office:value-type="float" office:value="445.8585" calcext:value-type="float">
            <text:p>445.8585</text:p>
          </table:table-cell>
          <table:table-cell table:style-name="ce8" office:value-type="float" office:value="810.582" calcext:value-type="float">
            <text:p>810.582</text:p>
          </table:table-cell>
          <table:table-cell table:style-name="ce8" office:value-type="float" office:value="154.5335" calcext:value-type="float">
            <text:p>154.5335</text:p>
          </table:table-cell>
          <table:table-cell table:style-name="ce8" office:value-type="float" office:value="163.167" calcext:value-type="float">
            <text:p>163.167</text:p>
          </table:table-cell>
          <table:table-cell table:style-name="ce21" office:value-type="float" office:value="516.2395" calcext:value-type="float">
            <text:p>516.2395</text:p>
          </table:table-cell>
          <table:table-cell table:style-name="ce8" office:value-type="float" office:value="306.4645" calcext:value-type="float">
            <text:p>306.4645</text:p>
          </table:table-cell>
          <table:table-cell table:style-name="ce8" office:value-type="float" office:value="578.5685" calcext:value-type="float">
            <text:p>578.5685</text:p>
          </table:table-cell>
          <table:table-cell table:style-name="ce8" office:value-type="float" office:value="630.2135" calcext:value-type="float">
            <text:p>630.2135</text:p>
          </table:table-cell>
          <table:table-cell table:style-name="ce8" office:value-type="float" office:value="88.1745" calcext:value-type="float">
            <text:p>88.1745</text:p>
          </table:table-cell>
          <table:table-cell table:style-name="ce8" office:value-type="float" office:value="146.537" calcext:value-type="float">
            <text:p>146.537</text:p>
          </table:table-cell>
          <table:table-cell table:style-name="ce21" office:value-type="float" office:value="420.7505" calcext:value-type="float">
            <text:p>420.7505</text:p>
          </table:table-cell>
          <table:table-cell table:style-name="ce23" table:formula="of:=IFERROR([.L58]/[.F58]; &quot;&quot;)" office:value-type="percentage" office:value="1.07821267266808" calcext:value-type="percentage">
            <text:p>108%</text:p>
          </table:table-cell>
          <table:table-cell table:style-name="ce23" table:formula="of:=IFERROR([.M58]/[.G58]; &quot;&quot;)" office:value-type="percentage" office:value="0.910966635984999" calcext:value-type="percentage">
            <text:p>91%</text:p>
          </table:table-cell>
          <table:table-cell table:style-name="ce23" table:formula="of:=IFERROR([.N58]/[.H58]; &quot;&quot;)" office:value-type="percentage" office:value="0.875633703464047" calcext:value-type="percentage">
            <text:p>88%</text:p>
          </table:table-cell>
          <table:table-cell table:style-name="ce23" table:formula="of:=IFERROR([.O58]/[.I58]; &quot;&quot;)" office:value-type="percentage" office:value="25.3395917028778" calcext:value-type="percentage">
            <text:p>2534%</text:p>
          </table:table-cell>
          <table:table-cell table:style-name="ce23" table:formula="of:=IFERROR([.P58]/[.J58]; &quot;&quot;)" office:value-type="percentage" office:value="1.27814725166263" calcext:value-type="percentage">
            <text:p>128%</text:p>
          </table:table-cell>
          <table:table-cell table:style-name="ce23" table:formula="of:=IFERROR([.Q58]/[.K58]; &quot;&quot;)" office:value-type="percentage" office:value="1.05806079387429" calcext:value-type="percentage">
            <text:p>106%</text:p>
          </table:table-cell>
          <table:table-cell table:style-name="ce23" table:formula="of:=IFERROR([.R58]/[.F58]; &quot;&quot;)" office:value-type="percentage" office:value="0.998309355388807" calcext:value-type="percentage">
            <text:p>100%</text:p>
          </table:table-cell>
          <table:table-cell table:style-name="ce23" table:formula="of:=IFERROR([.S58]/[.G58]; &quot;&quot;)" office:value-type="percentage" office:value="1.18211629952527" calcext:value-type="percentage">
            <text:p>118%</text:p>
          </table:table-cell>
          <table:table-cell table:style-name="ce23" table:formula="of:=IFERROR([.T58]/[.H58]; &quot;&quot;)" office:value-type="percentage" office:value="0.680790075498888" calcext:value-type="percentage">
            <text:p>68%</text:p>
          </table:table-cell>
          <table:table-cell table:style-name="ce23" table:formula="of:=IFERROR([.U58]/[.I58]; &quot;&quot;)" office:value-type="percentage" office:value="14.4583914077232" calcext:value-type="percentage">
            <text:p>1446%</text:p>
          </table:table-cell>
          <table:table-cell table:style-name="ce23" table:formula="of:=IFERROR([.V58]/[.J58]; &quot;&quot;)" office:value-type="percentage" office:value="1.14787833211916" calcext:value-type="percentage">
            <text:p>115%</text:p>
          </table:table-cell>
          <table:table-cell table:style-name="ce23" table:formula="of:=IFERROR([.W58]/[.K58]; &quot;&quot;)" office:value-type="percentage" office:value="0.862350920557233" calcext:value-type="percentage">
            <text:p>86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3616" calcext:value-type="float">
            <text:p>3616</text:p>
          </table:table-cell>
          <table:table-cell table:style-name="ce8" office:value-type="float" office:value="495.17" calcext:value-type="float">
            <text:p>495.17</text:p>
          </table:table-cell>
          <table:table-cell table:style-name="ce8" office:value-type="float" office:value="591.5285" calcext:value-type="float">
            <text:p>591.5285</text:p>
          </table:table-cell>
          <table:table-cell table:style-name="ce8" office:value-type="float" office:value="920.125" calcext:value-type="float">
            <text:p>920.125</text:p>
          </table:table-cell>
          <table:table-cell table:style-name="ce8" office:value-type="float" office:value="127.521" calcext:value-type="float">
            <text:p>127.521</text:p>
          </table:table-cell>
          <table:table-cell table:style-name="ce8" office:value-type="float" office:value="103.7445" calcext:value-type="float">
            <text:p>103.7445</text:p>
          </table:table-cell>
          <table:table-cell table:style-name="ce8" office:value-type="float" office:value="366.1655" calcext:value-type="float">
            <text:p>366.1655</text:p>
          </table:table-cell>
          <table:table-cell table:style-name="ce15" office:value-type="float" office:value="402.8105" calcext:value-type="float">
            <text:p>402.8105</text:p>
          </table:table-cell>
          <table:table-cell table:style-name="ce8" office:value-type="float" office:value="368.4105" calcext:value-type="float">
            <text:p>368.4105</text:p>
          </table:table-cell>
          <table:table-cell table:style-name="ce8" office:value-type="float" office:value="816.527" calcext:value-type="float">
            <text:p>816.527</text:p>
          </table:table-cell>
          <table:table-cell table:style-name="ce8" office:value-type="float" office:value="89.596" calcext:value-type="float">
            <text:p>89.596</text:p>
          </table:table-cell>
          <table:table-cell table:style-name="ce8" office:value-type="float" office:value="160.883" calcext:value-type="float">
            <text:p>160.883</text:p>
          </table:table-cell>
          <table:table-cell table:style-name="ce21" office:value-type="float" office:value="712.4685" calcext:value-type="float">
            <text:p>712.4685</text:p>
          </table:table-cell>
          <table:table-cell table:style-name="ce8" office:value-type="float" office:value="435.1065" calcext:value-type="float">
            <text:p>435.1065</text:p>
          </table:table-cell>
          <table:table-cell table:style-name="ce8" office:value-type="float" office:value="547.011" calcext:value-type="float">
            <text:p>547.011</text:p>
          </table:table-cell>
          <table:table-cell table:style-name="ce8" office:value-type="float" office:value="848.238" calcext:value-type="float">
            <text:p>848.238</text:p>
          </table:table-cell>
          <table:table-cell table:style-name="ce8" office:value-type="float" office:value="83.9215" calcext:value-type="float">
            <text:p>83.9215</text:p>
          </table:table-cell>
          <table:table-cell table:style-name="ce8" office:value-type="float" office:value="380.806" calcext:value-type="float">
            <text:p>380.806</text:p>
          </table:table-cell>
          <table:table-cell table:style-name="ce21" office:value-type="float" office:value="433.3405" calcext:value-type="float">
            <text:p>433.3405</text:p>
          </table:table-cell>
          <table:table-cell table:style-name="ce23" table:formula="of:=IFERROR([.L59]/[.F59]; &quot;&quot;)" office:value-type="percentage" office:value="0.81347920916049" calcext:value-type="percentage">
            <text:p>81%</text:p>
          </table:table-cell>
          <table:table-cell table:style-name="ce23" table:formula="of:=IFERROR([.M59]/[.G59]; &quot;&quot;)" office:value-type="percentage" office:value="0.622811073346424" calcext:value-type="percentage">
            <text:p>62%</text:p>
          </table:table-cell>
          <table:table-cell table:style-name="ce23" table:formula="of:=IFERROR([.N59]/[.H59]; &quot;&quot;)" office:value-type="percentage" office:value="0.887408775981524" calcext:value-type="percentage">
            <text:p>89%</text:p>
          </table:table-cell>
          <table:table-cell table:style-name="ce23" table:formula="of:=IFERROR([.O59]/[.I59]; &quot;&quot;)" office:value-type="percentage" office:value="0.702598003466096" calcext:value-type="percentage">
            <text:p>70%</text:p>
          </table:table-cell>
          <table:table-cell table:style-name="ce23" table:formula="of:=IFERROR([.P59]/[.J59]; &quot;&quot;)" office:value-type="percentage" office:value="1.5507617271277" calcext:value-type="percentage">
            <text:p>155%</text:p>
          </table:table-cell>
          <table:table-cell table:style-name="ce23" table:formula="of:=IFERROR([.Q59]/[.K59]; &quot;&quot;)" office:value-type="percentage" office:value="1.94575540295304" calcext:value-type="percentage">
            <text:p>195%</text:p>
          </table:table-cell>
          <table:table-cell table:style-name="ce23" table:formula="of:=IFERROR([.R59]/[.F59]; &quot;&quot;)" office:value-type="percentage" office:value="0.878701254114749" calcext:value-type="percentage">
            <text:p>88%</text:p>
          </table:table-cell>
          <table:table-cell table:style-name="ce23" table:formula="of:=IFERROR([.S59]/[.G59]; &quot;&quot;)" office:value-type="percentage" office:value="0.924741580498657" calcext:value-type="percentage">
            <text:p>92%</text:p>
          </table:table-cell>
          <table:table-cell table:style-name="ce23" table:formula="of:=IFERROR([.T59]/[.H59]; &quot;&quot;)" office:value-type="percentage" office:value="0.921872571661459" calcext:value-type="percentage">
            <text:p>92%</text:p>
          </table:table-cell>
          <table:table-cell table:style-name="ce23" table:formula="of:=IFERROR([.U59]/[.I59]; &quot;&quot;)" office:value-type="percentage" office:value="0.658099450286619" calcext:value-type="percentage">
            <text:p>66%</text:p>
          </table:table-cell>
          <table:table-cell table:style-name="ce23" table:formula="of:=IFERROR([.V59]/[.J59]; &quot;&quot;)" office:value-type="percentage" office:value="3.67061386386748" calcext:value-type="percentage">
            <text:p>367%</text:p>
          </table:table-cell>
          <table:table-cell table:style-name="ce23" table:formula="of:=IFERROR([.W59]/[.K59]; &quot;&quot;)" office:value-type="percentage" office:value="1.18345529548797" calcext:value-type="percentage">
            <text:p>118%</text:p>
          </table:table-cell>
          <table:table-cell table:number-columns-repeated="989"/>
        </table:table-row>
        <table:table-row table:style-name="ro1">
          <table:table-cell table:style-name="ce3" table:number-columns-repeated="2"/>
          <table:table-cell table:style-name="ce4" office:value-type="float" office:value="10000" calcext:value-type="float">
            <text:p>10000</text:p>
          </table:table-cell>
          <table:table-cell table:style-name="ce4" office:value-type="float" office:value="0.01" calcext:value-type="float">
            <text:p>0.01</text:p>
          </table:table-cell>
          <table:table-cell table:style-name="ce4" office:value-type="float" office:value="3616" calcext:value-type="float">
            <text:p>3616</text:p>
          </table:table-cell>
          <table:table-cell table:style-name="ce8" office:value-type="float" office:value="2443.1545" calcext:value-type="float">
            <text:p>2443.1545</text:p>
          </table:table-cell>
          <table:table-cell table:style-name="ce8" office:value-type="float" office:value="2441.7905" calcext:value-type="float">
            <text:p>2441.7905</text:p>
          </table:table-cell>
          <table:table-cell table:style-name="ce8" office:value-type="float" office:value="2438.044" calcext:value-type="float">
            <text:p>2438.044</text:p>
          </table:table-cell>
          <table:table-cell table:style-name="ce8" office:value-type="float" office:value="10.5565" calcext:value-type="float">
            <text:p>10.5565</text:p>
          </table:table-cell>
          <table:table-cell table:style-name="ce8" office:value-type="float" office:value="9.9205" calcext:value-type="float">
            <text:p>9.9205</text:p>
          </table:table-cell>
          <table:table-cell table:style-name="ce8" office:value-type="float" office:value="5.685" calcext:value-type="float">
            <text:p>5.685</text:p>
          </table:table-cell>
          <table:table-cell table:style-name="ce15" office:value-type="float" office:value="2444.8205" calcext:value-type="float">
            <text:p>2444.8205</text:p>
          </table:table-cell>
          <table:table-cell table:style-name="ce8" office:value-type="float" office:value="2444.0895" calcext:value-type="float">
            <text:p>2444.0895</text:p>
          </table:table-cell>
          <table:table-cell table:style-name="ce8" office:value-type="float" office:value="2439.592" calcext:value-type="float">
            <text:p>2439.592</text:p>
          </table:table-cell>
          <table:table-cell table:style-name="ce8" office:value-type="float" office:value="10.8325" calcext:value-type="float">
            <text:p>10.8325</text:p>
          </table:table-cell>
          <table:table-cell table:style-name="ce8" office:value-type="float" office:value="10.047" calcext:value-type="float">
            <text:p>10.047</text:p>
          </table:table-cell>
          <table:table-cell table:style-name="ce21" office:value-type="float" office:value="5.9215" calcext:value-type="float">
            <text:p>5.9215</text:p>
          </table:table-cell>
          <table:table-cell table:style-name="ce8" office:value-type="float" office:value="2406.8145" calcext:value-type="float">
            <text:p>2406.8145</text:p>
          </table:table-cell>
          <table:table-cell table:style-name="ce8" office:value-type="float" office:value="2405.78" calcext:value-type="float">
            <text:p>2405.78</text:p>
          </table:table-cell>
          <table:table-cell table:style-name="ce8" office:value-type="float" office:value="2401.469" calcext:value-type="float">
            <text:p>2401.469</text:p>
          </table:table-cell>
          <table:table-cell table:style-name="ce8" office:value-type="float" office:value="10.4405" calcext:value-type="float">
            <text:p>10.4405</text:p>
          </table:table-cell>
          <table:table-cell table:style-name="ce8" office:value-type="float" office:value="9.771" calcext:value-type="float">
            <text:p>9.771</text:p>
          </table:table-cell>
          <table:table-cell table:style-name="ce21" office:value-type="float" office:value="5.742" calcext:value-type="float">
            <text:p>5.742</text:p>
          </table:table-cell>
          <table:table-cell table:style-name="ce23" table:formula="of:=IFERROR([.L60]/[.F60]; &quot;&quot;)" office:value-type="percentage" office:value="1.00068190529907" calcext:value-type="percentage">
            <text:p>100%</text:p>
          </table:table-cell>
          <table:table-cell table:style-name="ce23" table:formula="of:=IFERROR([.M60]/[.G60]; &quot;&quot;)" office:value-type="percentage" office:value="1.00094152221495" calcext:value-type="percentage">
            <text:p>100%</text:p>
          </table:table-cell>
          <table:table-cell table:style-name="ce23" table:formula="of:=IFERROR([.N60]/[.H60]; &quot;&quot;)" office:value-type="percentage" office:value="1.00063493521856" calcext:value-type="percentage">
            <text:p>100%</text:p>
          </table:table-cell>
          <table:table-cell table:style-name="ce23" table:formula="of:=IFERROR([.O60]/[.I60]; &quot;&quot;)" office:value-type="percentage" office:value="1.02614502912897" calcext:value-type="percentage">
            <text:p>103%</text:p>
          </table:table-cell>
          <table:table-cell table:style-name="ce23" table:formula="of:=IFERROR([.P60]/[.J60]; &quot;&quot;)" office:value-type="percentage" office:value="1.01275137341868" calcext:value-type="percentage">
            <text:p>101%</text:p>
          </table:table-cell>
          <table:table-cell table:style-name="ce23" table:formula="of:=IFERROR([.Q60]/[.K60]; &quot;&quot;)" office:value-type="percentage" office:value="1.04160070360598" calcext:value-type="percentage">
            <text:p>104%</text:p>
          </table:table-cell>
          <table:table-cell table:style-name="ce23" table:formula="of:=IFERROR([.R60]/[.F60]; &quot;&quot;)" office:value-type="percentage" office:value="0.985125787173918" calcext:value-type="percentage">
            <text:p>99%</text:p>
          </table:table-cell>
          <table:table-cell table:style-name="ce23" table:formula="of:=IFERROR([.S60]/[.G60]; &quot;&quot;)" office:value-type="percentage" office:value="0.985252420303871" calcext:value-type="percentage">
            <text:p>99%</text:p>
          </table:table-cell>
          <table:table-cell table:style-name="ce23" table:formula="of:=IFERROR([.T60]/[.H60]; &quot;&quot;)" office:value-type="percentage" office:value="0.984998219884465" calcext:value-type="percentage">
            <text:p>98%</text:p>
          </table:table-cell>
          <table:table-cell table:style-name="ce23" table:formula="of:=IFERROR([.U60]/[.I60]; &quot;&quot;)" office:value-type="percentage" office:value="0.989011509496519" calcext:value-type="percentage">
            <text:p>99%</text:p>
          </table:table-cell>
          <table:table-cell table:style-name="ce23" table:formula="of:=IFERROR([.V60]/[.J60]; &quot;&quot;)" office:value-type="percentage" office:value="0.984930195050653" calcext:value-type="percentage">
            <text:p>98%</text:p>
          </table:table-cell>
          <table:table-cell table:style-name="ce23" table:formula="of:=IFERROR([.W60]/[.K60]; &quot;&quot;)" office:value-type="percentage" office:value="1.01002638522427" calcext:value-type="percentage">
            <text:p>101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25" calcext:value-type="float">
            <text:p>0.025</text:p>
          </table:table-cell>
          <table:table-cell table:style-name="ce4" office:value-type="float" office:value="3616" calcext:value-type="float">
            <text:p>3616</text:p>
          </table:table-cell>
          <table:table-cell table:style-name="ce8" office:value-type="float" office:value="2450.6825" calcext:value-type="float">
            <text:p>2450.6825</text:p>
          </table:table-cell>
          <table:table-cell table:style-name="ce8" office:value-type="float" office:value="2438.5235" calcext:value-type="float">
            <text:p>2438.5235</text:p>
          </table:table-cell>
          <table:table-cell table:style-name="ce8" office:value-type="float" office:value="2450.056" calcext:value-type="float">
            <text:p>2450.056</text:p>
          </table:table-cell>
          <table:table-cell table:style-name="ce8" office:value-type="float" office:value="10.005" calcext:value-type="float">
            <text:p>10.005</text:p>
          </table:table-cell>
          <table:table-cell table:style-name="ce8" office:value-type="float" office:value="6.2855" calcext:value-type="float">
            <text:p>6.2855</text:p>
          </table:table-cell>
          <table:table-cell table:style-name="ce8" office:value-type="float" office:value="5.008" calcext:value-type="float">
            <text:p>5.008</text:p>
          </table:table-cell>
          <table:table-cell table:style-name="ce15" office:value-type="float" office:value="2450.2805" calcext:value-type="float">
            <text:p>2450.2805</text:p>
          </table:table-cell>
          <table:table-cell table:style-name="ce8" office:value-type="float" office:value="2440.062" calcext:value-type="float">
            <text:p>2440.062</text:p>
          </table:table-cell>
          <table:table-cell table:style-name="ce8" office:value-type="float" office:value="2451.2865" calcext:value-type="float">
            <text:p>2451.2865</text:p>
          </table:table-cell>
          <table:table-cell table:style-name="ce8" office:value-type="float" office:value="10.2635" calcext:value-type="float">
            <text:p>10.2635</text:p>
          </table:table-cell>
          <table:table-cell table:style-name="ce8" office:value-type="float" office:value="6.492" calcext:value-type="float">
            <text:p>6.492</text:p>
          </table:table-cell>
          <table:table-cell table:style-name="ce21" office:value-type="float" office:value="5.1425" calcext:value-type="float">
            <text:p>5.1425</text:p>
          </table:table-cell>
          <table:table-cell table:style-name="ce8" office:value-type="float" office:value="2415.708" calcext:value-type="float">
            <text:p>2415.708</text:p>
          </table:table-cell>
          <table:table-cell table:style-name="ce8" office:value-type="float" office:value="2402.1815" calcext:value-type="float">
            <text:p>2402.1815</text:p>
          </table:table-cell>
          <table:table-cell table:style-name="ce8" office:value-type="float" office:value="2420.0785" calcext:value-type="float">
            <text:p>2420.0785</text:p>
          </table:table-cell>
          <table:table-cell table:style-name="ce8" office:value-type="float" office:value="9.8035" calcext:value-type="float">
            <text:p>9.8035</text:p>
          </table:table-cell>
          <table:table-cell table:style-name="ce8" office:value-type="float" office:value="6.4585" calcext:value-type="float">
            <text:p>6.4585</text:p>
          </table:table-cell>
          <table:table-cell table:style-name="ce21" office:value-type="float" office:value="4.893" calcext:value-type="float">
            <text:p>4.893</text:p>
          </table:table-cell>
          <table:table-cell table:style-name="ce23" table:formula="of:=IFERROR([.L61]/[.F61]; &quot;&quot;)" office:value-type="percentage" office:value="0.999835964063072" calcext:value-type="percentage">
            <text:p>100%</text:p>
          </table:table-cell>
          <table:table-cell table:style-name="ce23" table:formula="of:=IFERROR([.M61]/[.G61]; &quot;&quot;)" office:value-type="percentage" office:value="1.00063091456777" calcext:value-type="percentage">
            <text:p>100%</text:p>
          </table:table-cell>
          <table:table-cell table:style-name="ce23" table:formula="of:=IFERROR([.N61]/[.H61]; &quot;&quot;)" office:value-type="percentage" office:value="1.00050223341834" calcext:value-type="percentage">
            <text:p>100%</text:p>
          </table:table-cell>
          <table:table-cell table:style-name="ce23" table:formula="of:=IFERROR([.O61]/[.I61]; &quot;&quot;)" office:value-type="percentage" office:value="1.02583708145927" calcext:value-type="percentage">
            <text:p>103%</text:p>
          </table:table-cell>
          <table:table-cell table:style-name="ce23" table:formula="of:=IFERROR([.P61]/[.J61]; &quot;&quot;)" office:value-type="percentage" office:value="1.0328533927293" calcext:value-type="percentage">
            <text:p>103%</text:p>
          </table:table-cell>
          <table:table-cell table:style-name="ce23" table:formula="of:=IFERROR([.Q61]/[.K61]; &quot;&quot;)" office:value-type="percentage" office:value="1.02685702875399" calcext:value-type="percentage">
            <text:p>103%</text:p>
          </table:table-cell>
          <table:table-cell table:style-name="ce23" table:formula="of:=IFERROR([.R61]/[.F61]; &quot;&quot;)" office:value-type="percentage" office:value="0.985728669462486" calcext:value-type="percentage">
            <text:p>99%</text:p>
          </table:table-cell>
          <table:table-cell table:style-name="ce23" table:formula="of:=IFERROR([.S61]/[.G61]; &quot;&quot;)" office:value-type="percentage" office:value="0.985096719387777" calcext:value-type="percentage">
            <text:p>99%</text:p>
          </table:table-cell>
          <table:table-cell table:style-name="ce23" table:formula="of:=IFERROR([.T61]/[.H61]; &quot;&quot;)" office:value-type="percentage" office:value="0.987764565381363" calcext:value-type="percentage">
            <text:p>99%</text:p>
          </table:table-cell>
          <table:table-cell table:style-name="ce23" table:formula="of:=IFERROR([.U61]/[.I61]; &quot;&quot;)" office:value-type="percentage" office:value="0.979860069965017" calcext:value-type="percentage">
            <text:p>98%</text:p>
          </table:table-cell>
          <table:table-cell table:style-name="ce23" table:formula="of:=IFERROR([.V61]/[.J61]; &quot;&quot;)" office:value-type="percentage" office:value="1.02752366557951" calcext:value-type="percentage">
            <text:p>103%</text:p>
          </table:table-cell>
          <table:table-cell table:style-name="ce23" table:formula="of:=IFERROR([.W61]/[.K61]; &quot;&quot;)" office:value-type="percentage" office:value="0.977036741214058" calcext:value-type="percentage">
            <text:p>98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5" calcext:value-type="float">
            <text:p>0.05</text:p>
          </table:table-cell>
          <table:table-cell table:style-name="ce4" office:value-type="float" office:value="3616" calcext:value-type="float">
            <text:p>3616</text:p>
          </table:table-cell>
          <table:table-cell table:style-name="ce8" office:value-type="float" office:value="2438.477" calcext:value-type="float">
            <text:p>2438.477</text:p>
          </table:table-cell>
          <table:table-cell table:style-name="ce8" office:value-type="float" office:value="2459.797" calcext:value-type="float">
            <text:p>2459.797</text:p>
          </table:table-cell>
          <table:table-cell table:style-name="ce8" office:value-type="float" office:value="2458.176" calcext:value-type="float">
            <text:p>2458.176</text:p>
          </table:table-cell>
          <table:table-cell table:style-name="ce8" office:value-type="float" office:value="6.4535" calcext:value-type="float">
            <text:p>6.4535</text:p>
          </table:table-cell>
          <table:table-cell table:style-name="ce8" office:value-type="float" office:value="5.704" calcext:value-type="float">
            <text:p>5.704</text:p>
          </table:table-cell>
          <table:table-cell table:style-name="ce8" office:value-type="float" office:value="4.3165" calcext:value-type="float">
            <text:p>4.3165</text:p>
          </table:table-cell>
          <table:table-cell table:style-name="ce15" office:value-type="float" office:value="2440.3335" calcext:value-type="float">
            <text:p>2440.3335</text:p>
          </table:table-cell>
          <table:table-cell table:style-name="ce8" office:value-type="float" office:value="2461.6435" calcext:value-type="float">
            <text:p>2461.6435</text:p>
          </table:table-cell>
          <table:table-cell table:style-name="ce8" office:value-type="float" office:value="2460.1435" calcext:value-type="float">
            <text:p>2460.1435</text:p>
          </table:table-cell>
          <table:table-cell table:style-name="ce8" office:value-type="float" office:value="6.67" calcext:value-type="float">
            <text:p>6.67</text:p>
          </table:table-cell>
          <table:table-cell table:style-name="ce8" office:value-type="float" office:value="5.913" calcext:value-type="float">
            <text:p>5.913</text:p>
          </table:table-cell>
          <table:table-cell table:style-name="ce21" office:value-type="float" office:value="4.53" calcext:value-type="float">
            <text:p>4.53</text:p>
          </table:table-cell>
          <table:table-cell table:style-name="ce8" office:value-type="float" office:value="2402.3885" calcext:value-type="float">
            <text:p>2402.3885</text:p>
          </table:table-cell>
          <table:table-cell table:style-name="ce8" office:value-type="float" office:value="2433.4035" calcext:value-type="float">
            <text:p>2433.4035</text:p>
          </table:table-cell>
          <table:table-cell table:style-name="ce8" office:value-type="float" office:value="2432.315" calcext:value-type="float">
            <text:p>2432.315</text:p>
          </table:table-cell>
          <table:table-cell table:style-name="ce8" office:value-type="float" office:value="6.5475" calcext:value-type="float">
            <text:p>6.5475</text:p>
          </table:table-cell>
          <table:table-cell table:style-name="ce8" office:value-type="float" office:value="5.6865" calcext:value-type="float">
            <text:p>5.6865</text:p>
          </table:table-cell>
          <table:table-cell table:style-name="ce21" office:value-type="float" office:value="4.5015" calcext:value-type="float">
            <text:p>4.5015</text:p>
          </table:table-cell>
          <table:table-cell table:style-name="ce23" table:formula="of:=IFERROR([.L62]/[.F62]; &quot;&quot;)" office:value-type="percentage" office:value="1.00076133586661" calcext:value-type="percentage">
            <text:p>100%</text:p>
          </table:table-cell>
          <table:table-cell table:style-name="ce23" table:formula="of:=IFERROR([.M62]/[.G62]; &quot;&quot;)" office:value-type="percentage" office:value="1.00075067170177" calcext:value-type="percentage">
            <text:p>100%</text:p>
          </table:table-cell>
          <table:table-cell table:style-name="ce23" table:formula="of:=IFERROR([.N62]/[.H62]; &quot;&quot;)" office:value-type="percentage" office:value="1.00080039020802" calcext:value-type="percentage">
            <text:p>100%</text:p>
          </table:table-cell>
          <table:table-cell table:style-name="ce23" table:formula="of:=IFERROR([.O62]/[.I62]; &quot;&quot;)" office:value-type="percentage" office:value="1.03354768730146" calcext:value-type="percentage">
            <text:p>103%</text:p>
          </table:table-cell>
          <table:table-cell table:style-name="ce23" table:formula="of:=IFERROR([.P62]/[.J62]; &quot;&quot;)" office:value-type="percentage" office:value="1.03664095371669" calcext:value-type="percentage">
            <text:p>104%</text:p>
          </table:table-cell>
          <table:table-cell table:style-name="ce23" table:formula="of:=IFERROR([.Q62]/[.K62]; &quot;&quot;)" office:value-type="percentage" office:value="1.04946136916483" calcext:value-type="percentage">
            <text:p>105%</text:p>
          </table:table-cell>
          <table:table-cell table:style-name="ce23" table:formula="of:=IFERROR([.R62]/[.F62]; &quot;&quot;)" office:value-type="percentage" office:value="0.985200393524319" calcext:value-type="percentage">
            <text:p>99%</text:p>
          </table:table-cell>
          <table:table-cell table:style-name="ce23" table:formula="of:=IFERROR([.S62]/[.G62]; &quot;&quot;)" office:value-type="percentage" office:value="0.989270049520347" calcext:value-type="percentage">
            <text:p>99%</text:p>
          </table:table-cell>
          <table:table-cell table:style-name="ce23" table:formula="of:=IFERROR([.T62]/[.H62]; &quot;&quot;)" office:value-type="percentage" office:value="0.989479597880705" calcext:value-type="percentage">
            <text:p>99%</text:p>
          </table:table-cell>
          <table:table-cell table:style-name="ce23" table:formula="of:=IFERROR([.U62]/[.I62]; &quot;&quot;)" office:value-type="percentage" office:value="1.01456573952119" calcext:value-type="percentage">
            <text:p>101%</text:p>
          </table:table-cell>
          <table:table-cell table:style-name="ce23" table:formula="of:=IFERROR([.V62]/[.J62]; &quot;&quot;)" office:value-type="percentage" office:value="0.996931977559607" calcext:value-type="percentage">
            <text:p>100%</text:p>
          </table:table-cell>
          <table:table-cell table:style-name="ce23" table:formula="of:=IFERROR([.W62]/[.K62]; &quot;&quot;)" office:value-type="percentage" office:value="1.04285879763697" calcext:value-type="percentage">
            <text:p>104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75" calcext:value-type="float">
            <text:p>0.075</text:p>
          </table:table-cell>
          <table:table-cell table:style-name="ce4" office:value-type="float" office:value="3616" calcext:value-type="float">
            <text:p>3616</text:p>
          </table:table-cell>
          <table:table-cell table:style-name="ce8" office:value-type="float" office:value="2451.3995" calcext:value-type="float">
            <text:p>2451.3995</text:p>
          </table:table-cell>
          <table:table-cell table:style-name="ce8" office:value-type="float" office:value="2443.7845" calcext:value-type="float">
            <text:p>2443.7845</text:p>
          </table:table-cell>
          <table:table-cell table:style-name="ce8" office:value-type="float" office:value="2442.7625" calcext:value-type="float">
            <text:p>2442.7625</text:p>
          </table:table-cell>
          <table:table-cell table:style-name="ce8" office:value-type="float" office:value="5.999" calcext:value-type="float">
            <text:p>5.999</text:p>
          </table:table-cell>
          <table:table-cell table:style-name="ce8" office:value-type="float" office:value="5.1115" calcext:value-type="float">
            <text:p>5.1115</text:p>
          </table:table-cell>
          <table:table-cell table:style-name="ce8" office:value-type="float" office:value="4.2055" calcext:value-type="float">
            <text:p>4.2055</text:p>
          </table:table-cell>
          <table:table-cell table:style-name="ce15" office:value-type="float" office:value="2452.5555" calcext:value-type="float">
            <text:p>2452.5555</text:p>
          </table:table-cell>
          <table:table-cell table:style-name="ce8" office:value-type="float" office:value="2445.3265" calcext:value-type="float">
            <text:p>2445.3265</text:p>
          </table:table-cell>
          <table:table-cell table:style-name="ce8" office:value-type="float" office:value="2444.3615" calcext:value-type="float">
            <text:p>2444.3615</text:p>
          </table:table-cell>
          <table:table-cell table:style-name="ce8" office:value-type="float" office:value="6.2335" calcext:value-type="float">
            <text:p>6.2335</text:p>
          </table:table-cell>
          <table:table-cell table:style-name="ce8" office:value-type="float" office:value="5.3375" calcext:value-type="float">
            <text:p>5.3375</text:p>
          </table:table-cell>
          <table:table-cell table:style-name="ce21" office:value-type="float" office:value="4.366" calcext:value-type="float">
            <text:p>4.366</text:p>
          </table:table-cell>
          <table:table-cell table:style-name="ce8" office:value-type="float" office:value="2421.8745" calcext:value-type="float">
            <text:p>2421.8745</text:p>
          </table:table-cell>
          <table:table-cell table:style-name="ce8" office:value-type="float" office:value="2410.793" calcext:value-type="float">
            <text:p>2410.793</text:p>
          </table:table-cell>
          <table:table-cell table:style-name="ce8" office:value-type="float" office:value="2409.758" calcext:value-type="float">
            <text:p>2409.758</text:p>
          </table:table-cell>
          <table:table-cell table:style-name="ce8" office:value-type="float" office:value="6.069" calcext:value-type="float">
            <text:p>6.069</text:p>
          </table:table-cell>
          <table:table-cell table:style-name="ce8" office:value-type="float" office:value="5.1285" calcext:value-type="float">
            <text:p>5.1285</text:p>
          </table:table-cell>
          <table:table-cell table:style-name="ce21" office:value-type="float" office:value="4.2055" calcext:value-type="float">
            <text:p>4.2055</text:p>
          </table:table-cell>
          <table:table-cell table:style-name="ce23" table:formula="of:=IFERROR([.L63]/[.F63]; &quot;&quot;)" office:value-type="percentage" office:value="1.00047156736387" calcext:value-type="percentage">
            <text:p>100%</text:p>
          </table:table-cell>
          <table:table-cell table:style-name="ce23" table:formula="of:=IFERROR([.M63]/[.G63]; &quot;&quot;)" office:value-type="percentage" office:value="1.00063098853438" calcext:value-type="percentage">
            <text:p>100%</text:p>
          </table:table-cell>
          <table:table-cell table:style-name="ce23" table:formula="of:=IFERROR([.N63]/[.H63]; &quot;&quot;)" office:value-type="percentage" office:value="1.00065458676396" calcext:value-type="percentage">
            <text:p>100%</text:p>
          </table:table-cell>
          <table:table-cell table:style-name="ce23" table:formula="of:=IFERROR([.O63]/[.I63]; &quot;&quot;)" office:value-type="percentage" office:value="1.03908984830805" calcext:value-type="percentage">
            <text:p>104%</text:p>
          </table:table-cell>
          <table:table-cell table:style-name="ce23" table:formula="of:=IFERROR([.P63]/[.J63]; &quot;&quot;)" office:value-type="percentage" office:value="1.04421402719358" calcext:value-type="percentage">
            <text:p>104%</text:p>
          </table:table-cell>
          <table:table-cell table:style-name="ce23" table:formula="of:=IFERROR([.Q63]/[.K63]; &quot;&quot;)" office:value-type="percentage" office:value="1.03816430864344" calcext:value-type="percentage">
            <text:p>104%</text:p>
          </table:table-cell>
          <table:table-cell table:style-name="ce23" table:formula="of:=IFERROR([.R63]/[.F63]; &quot;&quot;)" office:value-type="percentage" office:value="0.987955859499849" calcext:value-type="percentage">
            <text:p>99%</text:p>
          </table:table-cell>
          <table:table-cell table:style-name="ce23" table:formula="of:=IFERROR([.S63]/[.G63]; &quot;&quot;)" office:value-type="percentage" office:value="0.986499832534334" calcext:value-type="percentage">
            <text:p>99%</text:p>
          </table:table-cell>
          <table:table-cell table:style-name="ce23" table:formula="of:=IFERROR([.T63]/[.H63]; &quot;&quot;)" office:value-type="percentage" office:value="0.9864888625071" calcext:value-type="percentage">
            <text:p>99%</text:p>
          </table:table-cell>
          <table:table-cell table:style-name="ce23" table:formula="of:=IFERROR([.U63]/[.I63]; &quot;&quot;)" office:value-type="percentage" office:value="1.01166861143524" calcext:value-type="percentage">
            <text:p>101%</text:p>
          </table:table-cell>
          <table:table-cell table:style-name="ce23" table:formula="of:=IFERROR([.V63]/[.J63]; &quot;&quot;)" office:value-type="percentage" office:value="1.00332583390394" calcext:value-type="percentage">
            <text:p>100%</text:p>
          </table:table-cell>
          <table:table-cell table:style-name="ce23" table:formula="of:=IFERROR([.W63]/[.K63]; &quot;&quot;)" office:value-type="percentage" office:value="1" calcext:value-type="percentage">
            <text:p>100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3616" calcext:value-type="float">
            <text:p>3616</text:p>
          </table:table-cell>
          <table:table-cell table:style-name="ce8" office:value-type="float" office:value="2450.871" calcext:value-type="float">
            <text:p>2450.871</text:p>
          </table:table-cell>
          <table:table-cell table:style-name="ce8" office:value-type="float" office:value="2436.929" calcext:value-type="float">
            <text:p>2436.929</text:p>
          </table:table-cell>
          <table:table-cell table:style-name="ce8" office:value-type="float" office:value="2448.8275" calcext:value-type="float">
            <text:p>2448.8275</text:p>
          </table:table-cell>
          <table:table-cell table:style-name="ce8" office:value-type="float" office:value="5.6675" calcext:value-type="float">
            <text:p>5.6675</text:p>
          </table:table-cell>
          <table:table-cell table:style-name="ce8" office:value-type="float" office:value="4.7435" calcext:value-type="float">
            <text:p>4.7435</text:p>
          </table:table-cell>
          <table:table-cell table:style-name="ce8" office:value-type="float" office:value="4.0175" calcext:value-type="float">
            <text:p>4.0175</text:p>
          </table:table-cell>
          <table:table-cell table:style-name="ce15" office:value-type="float" office:value="2452.2405" calcext:value-type="float">
            <text:p>2452.2405</text:p>
          </table:table-cell>
          <table:table-cell table:style-name="ce8" office:value-type="float" office:value="2438.8245" calcext:value-type="float">
            <text:p>2438.8245</text:p>
          </table:table-cell>
          <table:table-cell table:style-name="ce8" office:value-type="float" office:value="2450.064" calcext:value-type="float">
            <text:p>2450.064</text:p>
          </table:table-cell>
          <table:table-cell table:style-name="ce8" office:value-type="float" office:value="5.8725" calcext:value-type="float">
            <text:p>5.8725</text:p>
          </table:table-cell>
          <table:table-cell table:style-name="ce8" office:value-type="float" office:value="4.989" calcext:value-type="float">
            <text:p>4.989</text:p>
          </table:table-cell>
          <table:table-cell table:style-name="ce21" office:value-type="float" office:value="4.267" calcext:value-type="float">
            <text:p>4.267</text:p>
          </table:table-cell>
          <table:table-cell table:style-name="ce8" office:value-type="float" office:value="2420.9125" calcext:value-type="float">
            <text:p>2420.9125</text:p>
          </table:table-cell>
          <table:table-cell table:style-name="ce8" office:value-type="float" office:value="2400.3245" calcext:value-type="float">
            <text:p>2400.3245</text:p>
          </table:table-cell>
          <table:table-cell table:style-name="ce8" office:value-type="float" office:value="2419.128" calcext:value-type="float">
            <text:p>2419.128</text:p>
          </table:table-cell>
          <table:table-cell table:style-name="ce8" office:value-type="float" office:value="5.709" calcext:value-type="float">
            <text:p>5.709</text:p>
          </table:table-cell>
          <table:table-cell table:style-name="ce8" office:value-type="float" office:value="4.825" calcext:value-type="float">
            <text:p>4.825</text:p>
          </table:table-cell>
          <table:table-cell table:style-name="ce21" office:value-type="float" office:value="4.086" calcext:value-type="float">
            <text:p>4.086</text:p>
          </table:table-cell>
          <table:table-cell table:style-name="ce23" table:formula="of:=IFERROR([.L64]/[.F64]; &quot;&quot;)" office:value-type="percentage" office:value="1.00055878093951" calcext:value-type="percentage">
            <text:p>100%</text:p>
          </table:table-cell>
          <table:table-cell table:style-name="ce23" table:formula="of:=IFERROR([.M64]/[.G64]; &quot;&quot;)" office:value-type="percentage" office:value="1.00077782323572" calcext:value-type="percentage">
            <text:p>100%</text:p>
          </table:table-cell>
          <table:table-cell table:style-name="ce23" table:formula="of:=IFERROR([.N64]/[.H64]; &quot;&quot;)" office:value-type="percentage" office:value="1.00050493552527" calcext:value-type="percentage">
            <text:p>100%</text:p>
          </table:table-cell>
          <table:table-cell table:style-name="ce23" table:formula="of:=IFERROR([.O64]/[.I64]; &quot;&quot;)" office:value-type="percentage" office:value="1.03617115130128" calcext:value-type="percentage">
            <text:p>104%</text:p>
          </table:table-cell>
          <table:table-cell table:style-name="ce23" table:formula="of:=IFERROR([.P64]/[.J64]; &quot;&quot;)" office:value-type="percentage" office:value="1.05175503320333" calcext:value-type="percentage">
            <text:p>105%</text:p>
          </table:table-cell>
          <table:table-cell table:style-name="ce23" table:formula="of:=IFERROR([.Q64]/[.K64]; &quot;&quot;)" office:value-type="percentage" office:value="1.06210329807094" calcext:value-type="percentage">
            <text:p>106%</text:p>
          </table:table-cell>
          <table:table-cell table:style-name="ce23" table:formula="of:=IFERROR([.R64]/[.F64]; &quot;&quot;)" office:value-type="percentage" office:value="0.987776386435679" calcext:value-type="percentage">
            <text:p>99%</text:p>
          </table:table-cell>
          <table:table-cell table:style-name="ce23" table:formula="of:=IFERROR([.S64]/[.G64]; &quot;&quot;)" office:value-type="percentage" office:value="0.984979250523917" calcext:value-type="percentage">
            <text:p>98%</text:p>
          </table:table-cell>
          <table:table-cell table:style-name="ce23" table:formula="of:=IFERROR([.T64]/[.H64]; &quot;&quot;)" office:value-type="percentage" office:value="0.987871950964288" calcext:value-type="percentage">
            <text:p>99%</text:p>
          </table:table-cell>
          <table:table-cell table:style-name="ce23" table:formula="of:=IFERROR([.U64]/[.I64]; &quot;&quot;)" office:value-type="percentage" office:value="1.0073224525805" calcext:value-type="percentage">
            <text:p>101%</text:p>
          </table:table-cell>
          <table:table-cell table:style-name="ce23" table:formula="of:=IFERROR([.V64]/[.J64]; &quot;&quot;)" office:value-type="percentage" office:value="1.01718140613471" calcext:value-type="percentage">
            <text:p>102%</text:p>
          </table:table-cell>
          <table:table-cell table:style-name="ce23" table:formula="of:=IFERROR([.W64]/[.K64]; &quot;&quot;)" office:value-type="percentage" office:value="1.0170504044804" calcext:value-type="percentage">
            <text:p>102%</text:p>
          </table:table-cell>
          <table:table-cell table:number-columns-repeated="989"/>
        </table:table-row>
        <table:table-row table:style-name="ro1">
          <table:table-cell table:style-name="ce3"/>
          <table:table-cell table:style-name="ce4" office:value-type="float" office:value="32" calcext:value-type="float">
            <text:p>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1" calcext:value-type="float">
            <text:p>0.01</text:p>
          </table:table-cell>
          <table:table-cell table:style-name="ce4" office:value-type="float" office:value="7232" calcext:value-type="float">
            <text:p>7232</text:p>
          </table:table-cell>
          <table:table-cell table:style-name="ce9" table:number-columns-repeated="2"/>
          <table:table-cell table:style-name="ce8" office:value-type="float" office:value="147.744" calcext:value-type="float">
            <text:p>147.744</text:p>
          </table:table-cell>
          <table:table-cell table:style-name="ce9" table:number-columns-repeated="2"/>
          <table:table-cell table:style-name="ce8" office:value-type="float" office:value="138.27" calcext:value-type="float">
            <text:p>138.27</text:p>
          </table:table-cell>
          <table:table-cell table:style-name="ce16"/>
          <table:table-cell table:style-name="ce9"/>
          <table:table-cell table:style-name="ce8" office:value-type="float" office:value="148.412" calcext:value-type="float">
            <text:p>148.412</text:p>
          </table:table-cell>
          <table:table-cell table:style-name="ce9" table:number-columns-repeated="2"/>
          <table:table-cell table:style-name="ce21" office:value-type="float" office:value="145.9985" calcext:value-type="float">
            <text:p>145.9985</text:p>
          </table:table-cell>
          <table:table-cell table:style-name="ce9" table:number-columns-repeated="2"/>
          <table:table-cell table:style-name="ce8" office:value-type="float" office:value="146.197" calcext:value-type="float">
            <text:p>146.197</text:p>
          </table:table-cell>
          <table:table-cell table:style-name="ce9" table:number-columns-repeated="2"/>
          <table:table-cell table:style-name="ce21" office:value-type="float" office:value="135.8985" calcext:value-type="float">
            <text:p>135.8985</text:p>
          </table:table-cell>
          <table:table-cell table:style-name="ce23" table:formula="of:=IFERROR([.L65]/[.F65]; &quot;&quot;)">
            <text:p/>
          </table:table-cell>
          <table:table-cell table:style-name="ce23" table:formula="of:=IFERROR([.M65]/[.G65]; &quot;&quot;)">
            <text:p/>
          </table:table-cell>
          <table:table-cell table:style-name="ce23" table:formula="of:=IFERROR([.N65]/[.H65]; &quot;&quot;)" office:value-type="percentage" office:value="1.0045213341997" calcext:value-type="percentage">
            <text:p>100%</text:p>
          </table:table-cell>
          <table:table-cell table:style-name="ce23" table:formula="of:=IFERROR([.O65]/[.I65]; &quot;&quot;)">
            <text:p/>
          </table:table-cell>
          <table:table-cell table:style-name="ce23" table:formula="of:=IFERROR([.P65]/[.J65]; &quot;&quot;)">
            <text:p/>
          </table:table-cell>
          <table:table-cell table:style-name="ce23" table:formula="of:=IFERROR([.Q65]/[.K65]; &quot;&quot;)" office:value-type="percentage" office:value="1.05589426484415" calcext:value-type="percentage">
            <text:p>106%</text:p>
          </table:table-cell>
          <table:table-cell table:style-name="ce23" table:formula="of:=IFERROR([.R65]/[.F65]; &quot;&quot;)">
            <text:p/>
          </table:table-cell>
          <table:table-cell table:style-name="ce23" table:formula="of:=IFERROR([.S65]/[.G65]; &quot;&quot;)">
            <text:p/>
          </table:table-cell>
          <table:table-cell table:style-name="ce23" table:formula="of:=IFERROR([.T65]/[.H65]; &quot;&quot;)" office:value-type="percentage" office:value="0.989529185618367" calcext:value-type="percentage">
            <text:p>99%</text:p>
          </table:table-cell>
          <table:table-cell table:style-name="ce23" table:formula="of:=IFERROR([.U65]/[.I65]; &quot;&quot;)">
            <text:p/>
          </table:table-cell>
          <table:table-cell table:style-name="ce23" table:formula="of:=IFERROR([.V65]/[.J65]; &quot;&quot;)">
            <text:p/>
          </table:table-cell>
          <table:table-cell table:style-name="ce23" table:formula="of:=IFERROR([.W65]/[.K65]; &quot;&quot;)" office:value-type="percentage" office:value="0.982848774137557" calcext:value-type="percentage">
            <text:p>98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25" calcext:value-type="float">
            <text:p>0.025</text:p>
          </table:table-cell>
          <table:table-cell table:style-name="ce4" office:value-type="float" office:value="7232" calcext:value-type="float">
            <text:p>7232</text:p>
          </table:table-cell>
          <table:table-cell table:style-name="ce9"/>
          <table:table-cell table:style-name="ce8" office:value-type="float" office:value="67.2185" calcext:value-type="float">
            <text:p>67.2185</text:p>
          </table:table-cell>
          <table:table-cell table:style-name="ce8" office:value-type="float" office:value="231.4035" calcext:value-type="float">
            <text:p>231.4035</text:p>
          </table:table-cell>
          <table:table-cell table:style-name="ce9"/>
          <table:table-cell table:style-name="ce8" office:value-type="float" office:value="66.3665" calcext:value-type="float">
            <text:p>66.3665</text:p>
          </table:table-cell>
          <table:table-cell table:style-name="ce8" office:value-type="float" office:value="233.1705" calcext:value-type="float">
            <text:p>233.1705</text:p>
          </table:table-cell>
          <table:table-cell table:style-name="ce16"/>
          <table:table-cell table:style-name="ce8" office:value-type="float" office:value="66.2265" calcext:value-type="float">
            <text:p>66.2265</text:p>
          </table:table-cell>
          <table:table-cell table:style-name="ce8" office:value-type="float" office:value="235.441" calcext:value-type="float">
            <text:p>235.441</text:p>
          </table:table-cell>
          <table:table-cell table:style-name="ce9"/>
          <table:table-cell table:style-name="ce8" office:value-type="float" office:value="69.7725" calcext:value-type="float">
            <text:p>69.7725</text:p>
          </table:table-cell>
          <table:table-cell table:style-name="ce21" office:value-type="float" office:value="230.161" calcext:value-type="float">
            <text:p>230.161</text:p>
          </table:table-cell>
          <table:table-cell table:style-name="ce9"/>
          <table:table-cell table:style-name="ce8" office:value-type="float" office:value="70.089" calcext:value-type="float">
            <text:p>70.089</text:p>
          </table:table-cell>
          <table:table-cell table:style-name="ce8" office:value-type="float" office:value="233.7545" calcext:value-type="float">
            <text:p>233.7545</text:p>
          </table:table-cell>
          <table:table-cell table:style-name="ce9"/>
          <table:table-cell table:style-name="ce8" office:value-type="float" office:value="67.17" calcext:value-type="float">
            <text:p>67.17</text:p>
          </table:table-cell>
          <table:table-cell table:style-name="ce21" office:value-type="float" office:value="229.951" calcext:value-type="float">
            <text:p>229.951</text:p>
          </table:table-cell>
          <table:table-cell table:style-name="ce23" table:formula="of:=IFERROR([.L66]/[.F66]; &quot;&quot;)">
            <text:p/>
          </table:table-cell>
          <table:table-cell table:style-name="ce23" table:formula="of:=IFERROR([.M66]/[.G66]; &quot;&quot;)" office:value-type="percentage" office:value="0.98524215803685" calcext:value-type="percentage">
            <text:p>99%</text:p>
          </table:table-cell>
          <table:table-cell table:style-name="ce23" table:formula="of:=IFERROR([.N66]/[.H66]; &quot;&quot;)" office:value-type="percentage" office:value="1.01744787784109" calcext:value-type="percentage">
            <text:p>102%</text:p>
          </table:table-cell>
          <table:table-cell table:style-name="ce23" table:formula="of:=IFERROR([.O66]/[.I66]; &quot;&quot;)">
            <text:p/>
          </table:table-cell>
          <table:table-cell table:style-name="ce23" table:formula="of:=IFERROR([.P66]/[.J66]; &quot;&quot;)" office:value-type="percentage" office:value="1.05132107313178" calcext:value-type="percentage">
            <text:p>105%</text:p>
          </table:table-cell>
          <table:table-cell table:style-name="ce23" table:formula="of:=IFERROR([.Q66]/[.K66]; &quot;&quot;)" office:value-type="percentage" office:value="0.987093135709706" calcext:value-type="percentage">
            <text:p>99%</text:p>
          </table:table-cell>
          <table:table-cell table:style-name="ce23" table:formula="of:=IFERROR([.R66]/[.F66]; &quot;&quot;)">
            <text:p/>
          </table:table-cell>
          <table:table-cell table:style-name="ce23" table:formula="of:=IFERROR([.S66]/[.G66]; &quot;&quot;)" office:value-type="percentage" office:value="1.04270401749518" calcext:value-type="percentage">
            <text:p>104%</text:p>
          </table:table-cell>
          <table:table-cell table:style-name="ce23" table:formula="of:=IFERROR([.T66]/[.H66]; &quot;&quot;)" office:value-type="percentage" office:value="1.01015974261409" calcext:value-type="percentage">
            <text:p>101%</text:p>
          </table:table-cell>
          <table:table-cell table:style-name="ce23" table:formula="of:=IFERROR([.U66]/[.I66]; &quot;&quot;)">
            <text:p/>
          </table:table-cell>
          <table:table-cell table:style-name="ce23" table:formula="of:=IFERROR([.V66]/[.J66]; &quot;&quot;)" office:value-type="percentage" office:value="1.01210701182072" calcext:value-type="percentage">
            <text:p>101%</text:p>
          </table:table-cell>
          <table:table-cell table:style-name="ce23" table:formula="of:=IFERROR([.W66]/[.K66]; &quot;&quot;)" office:value-type="percentage" office:value="0.986192507199667" calcext:value-type="percentage">
            <text:p>99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5" calcext:value-type="float">
            <text:p>0.05</text:p>
          </table:table-cell>
          <table:table-cell table:style-name="ce4" office:value-type="float" office:value="7232" calcext:value-type="float">
            <text:p>7232</text:p>
          </table:table-cell>
          <table:table-cell table:style-name="ce8" office:value-type="float" office:value="68.839" calcext:value-type="float">
            <text:p>68.839</text:p>
          </table:table-cell>
          <table:table-cell table:style-name="ce8" office:value-type="float" office:value="131.996" calcext:value-type="float">
            <text:p>131.996</text:p>
          </table:table-cell>
          <table:table-cell table:style-name="ce8" office:value-type="float" office:value="356.94" calcext:value-type="float">
            <text:p>356.94</text:p>
          </table:table-cell>
          <table:table-cell table:style-name="ce8" office:value-type="float" office:value="64.0875" calcext:value-type="float">
            <text:p>64.0875</text:p>
          </table:table-cell>
          <table:table-cell table:style-name="ce8" office:value-type="float" office:value="125.8125" calcext:value-type="float">
            <text:p>125.8125</text:p>
          </table:table-cell>
          <table:table-cell table:style-name="ce8" office:value-type="float" office:value="361.7725" calcext:value-type="float">
            <text:p>361.7725</text:p>
          </table:table-cell>
          <table:table-cell table:style-name="ce15" office:value-type="float" office:value="60.6555" calcext:value-type="float">
            <text:p>60.6555</text:p>
          </table:table-cell>
          <table:table-cell table:style-name="ce8" office:value-type="float" office:value="130.537" calcext:value-type="float">
            <text:p>130.537</text:p>
          </table:table-cell>
          <table:table-cell table:style-name="ce8" office:value-type="float" office:value="357.288" calcext:value-type="float">
            <text:p>357.288</text:p>
          </table:table-cell>
          <table:table-cell table:style-name="ce8" office:value-type="float" office:value="65.4085" calcext:value-type="float">
            <text:p>65.4085</text:p>
          </table:table-cell>
          <table:table-cell table:style-name="ce8" office:value-type="float" office:value="126.9895" calcext:value-type="float">
            <text:p>126.9895</text:p>
          </table:table-cell>
          <table:table-cell table:style-name="ce21" office:value-type="float" office:value="353.689" calcext:value-type="float">
            <text:p>353.689</text:p>
          </table:table-cell>
          <table:table-cell table:style-name="ce8" office:value-type="float" office:value="62.5915" calcext:value-type="float">
            <text:p>62.5915</text:p>
          </table:table-cell>
          <table:table-cell table:style-name="ce8" office:value-type="float" office:value="126.7955" calcext:value-type="float">
            <text:p>126.7955</text:p>
          </table:table-cell>
          <table:table-cell table:style-name="ce8" office:value-type="float" office:value="354.137" calcext:value-type="float">
            <text:p>354.137</text:p>
          </table:table-cell>
          <table:table-cell table:style-name="ce8" office:value-type="float" office:value="61.709" calcext:value-type="float">
            <text:p>61.709</text:p>
          </table:table-cell>
          <table:table-cell table:style-name="ce8" office:value-type="float" office:value="124.442" calcext:value-type="float">
            <text:p>124.442</text:p>
          </table:table-cell>
          <table:table-cell table:style-name="ce21" office:value-type="float" office:value="352.981" calcext:value-type="float">
            <text:p>352.981</text:p>
          </table:table-cell>
          <table:table-cell table:style-name="ce23" table:formula="of:=IFERROR([.L67]/[.F67]; &quot;&quot;)" office:value-type="percentage" office:value="0.881121166780459" calcext:value-type="percentage">
            <text:p>88%</text:p>
          </table:table-cell>
          <table:table-cell table:style-name="ce23" table:formula="of:=IFERROR([.M67]/[.G67]; &quot;&quot;)" office:value-type="percentage" office:value="0.988946634746508" calcext:value-type="percentage">
            <text:p>99%</text:p>
          </table:table-cell>
          <table:table-cell table:style-name="ce23" table:formula="of:=IFERROR([.N67]/[.H67]; &quot;&quot;)" office:value-type="percentage" office:value="1.00097495377374" calcext:value-type="percentage">
            <text:p>100%</text:p>
          </table:table-cell>
          <table:table-cell table:style-name="ce23" table:formula="of:=IFERROR([.O67]/[.I67]; &quot;&quot;)" office:value-type="percentage" office:value="1.02061244392432" calcext:value-type="percentage">
            <text:p>102%</text:p>
          </table:table-cell>
          <table:table-cell table:style-name="ce23" table:formula="of:=IFERROR([.P67]/[.J67]; &quot;&quot;)" office:value-type="percentage" office:value="1.00935519125683" calcext:value-type="percentage">
            <text:p>101%</text:p>
          </table:table-cell>
          <table:table-cell table:style-name="ce23" table:formula="of:=IFERROR([.Q67]/[.K67]; &quot;&quot;)" office:value-type="percentage" office:value="0.977655847252071" calcext:value-type="percentage">
            <text:p>98%</text:p>
          </table:table-cell>
          <table:table-cell table:style-name="ce23" table:formula="of:=IFERROR([.R67]/[.F67]; &quot;&quot;)" office:value-type="percentage" office:value="0.909244759511323" calcext:value-type="percentage">
            <text:p>91%</text:p>
          </table:table-cell>
          <table:table-cell table:style-name="ce23" table:formula="of:=IFERROR([.S67]/[.G67]; &quot;&quot;)" office:value-type="percentage" office:value="0.96060107882057" calcext:value-type="percentage">
            <text:p>96%</text:p>
          </table:table-cell>
          <table:table-cell table:style-name="ce23" table:formula="of:=IFERROR([.T67]/[.H67]; &quot;&quot;)" office:value-type="percentage" office:value="0.992147139575279" calcext:value-type="percentage">
            <text:p>99%</text:p>
          </table:table-cell>
          <table:table-cell table:style-name="ce23" table:formula="of:=IFERROR([.U67]/[.I67]; &quot;&quot;)" office:value-type="percentage" office:value="0.962886678369417" calcext:value-type="percentage">
            <text:p>96%</text:p>
          </table:table-cell>
          <table:table-cell table:style-name="ce23" table:formula="of:=IFERROR([.V67]/[.J67]; &quot;&quot;)" office:value-type="percentage" office:value="0.989106805762543" calcext:value-type="percentage">
            <text:p>99%</text:p>
          </table:table-cell>
          <table:table-cell table:style-name="ce23" table:formula="of:=IFERROR([.W67]/[.K67]; &quot;&quot;)" office:value-type="percentage" office:value="0.975698816245016" calcext:value-type="percentage">
            <text:p>98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75" calcext:value-type="float">
            <text:p>0.075</text:p>
          </table:table-cell>
          <table:table-cell table:style-name="ce4" office:value-type="float" office:value="7232" calcext:value-type="float">
            <text:p>7232</text:p>
          </table:table-cell>
          <table:table-cell table:style-name="ce8" office:value-type="float" office:value="96.358" calcext:value-type="float">
            <text:p>96.358</text:p>
          </table:table-cell>
          <table:table-cell table:style-name="ce8" office:value-type="float" office:value="188.1785" calcext:value-type="float">
            <text:p>188.1785</text:p>
          </table:table-cell>
          <table:table-cell table:style-name="ce8" office:value-type="float" office:value="500.544" calcext:value-type="float">
            <text:p>500.544</text:p>
          </table:table-cell>
          <table:table-cell table:style-name="ce8" office:value-type="float" office:value="98.109" calcext:value-type="float">
            <text:p>98.109</text:p>
          </table:table-cell>
          <table:table-cell table:style-name="ce8" office:value-type="float" office:value="191.467" calcext:value-type="float">
            <text:p>191.467</text:p>
          </table:table-cell>
          <table:table-cell table:style-name="ce8" office:value-type="float" office:value="491.014" calcext:value-type="float">
            <text:p>491.014</text:p>
          </table:table-cell>
          <table:table-cell table:style-name="ce15" office:value-type="float" office:value="96.2715" calcext:value-type="float">
            <text:p>96.2715</text:p>
          </table:table-cell>
          <table:table-cell table:style-name="ce8" office:value-type="float" office:value="189.7685" calcext:value-type="float">
            <text:p>189.7685</text:p>
          </table:table-cell>
          <table:table-cell table:style-name="ce8" office:value-type="float" office:value="502.8035" calcext:value-type="float">
            <text:p>502.8035</text:p>
          </table:table-cell>
          <table:table-cell table:style-name="ce8" office:value-type="float" office:value="92.402" calcext:value-type="float">
            <text:p>92.402</text:p>
          </table:table-cell>
          <table:table-cell table:style-name="ce8" office:value-type="float" office:value="189.4435" calcext:value-type="float">
            <text:p>189.4435</text:p>
          </table:table-cell>
          <table:table-cell table:style-name="ce21" office:value-type="float" office:value="490.369" calcext:value-type="float">
            <text:p>490.369</text:p>
          </table:table-cell>
          <table:table-cell table:style-name="ce8" office:value-type="float" office:value="90.3015" calcext:value-type="float">
            <text:p>90.3015</text:p>
          </table:table-cell>
          <table:table-cell table:style-name="ce8" office:value-type="float" office:value="195.3075" calcext:value-type="float">
            <text:p>195.3075</text:p>
          </table:table-cell>
          <table:table-cell table:style-name="ce8" office:value-type="float" office:value="490.7465" calcext:value-type="float">
            <text:p>490.7465</text:p>
          </table:table-cell>
          <table:table-cell table:style-name="ce8" office:value-type="float" office:value="92.6405" calcext:value-type="float">
            <text:p>92.6405</text:p>
          </table:table-cell>
          <table:table-cell table:style-name="ce8" office:value-type="float" office:value="184.758" calcext:value-type="float">
            <text:p>184.758</text:p>
          </table:table-cell>
          <table:table-cell table:style-name="ce21" office:value-type="float" office:value="489.0175" calcext:value-type="float">
            <text:p>489.0175</text:p>
          </table:table-cell>
          <table:table-cell table:style-name="ce23" table:formula="of:=IFERROR([.L68]/[.F68]; &quot;&quot;)" office:value-type="percentage" office:value="0.999102305983935" calcext:value-type="percentage">
            <text:p>100%</text:p>
          </table:table-cell>
          <table:table-cell table:style-name="ce23" table:formula="of:=IFERROR([.M68]/[.G68]; &quot;&quot;)" office:value-type="percentage" office:value="1.00844942434975" calcext:value-type="percentage">
            <text:p>101%</text:p>
          </table:table-cell>
          <table:table-cell table:style-name="ce23" table:formula="of:=IFERROR([.N68]/[.H68]; &quot;&quot;)" office:value-type="percentage" office:value="1.00451408867153" calcext:value-type="percentage">
            <text:p>100%</text:p>
          </table:table-cell>
          <table:table-cell table:style-name="ce23" table:formula="of:=IFERROR([.O68]/[.I68]; &quot;&quot;)" office:value-type="percentage" office:value="0.941830005402155" calcext:value-type="percentage">
            <text:p>94%</text:p>
          </table:table-cell>
          <table:table-cell table:style-name="ce23" table:formula="of:=IFERROR([.P68]/[.J68]; &quot;&quot;)" office:value-type="percentage" office:value="0.989431599178971" calcext:value-type="percentage">
            <text:p>99%</text:p>
          </table:table-cell>
          <table:table-cell table:style-name="ce23" table:formula="of:=IFERROR([.Q68]/[.K68]; &quot;&quot;)" office:value-type="percentage" office:value="0.998686391834041" calcext:value-type="percentage">
            <text:p>100%</text:p>
          </table:table-cell>
          <table:table-cell table:style-name="ce23" table:formula="of:=IFERROR([.R68]/[.F68]; &quot;&quot;)" office:value-type="percentage" office:value="0.937145851927188" calcext:value-type="percentage">
            <text:p>94%</text:p>
          </table:table-cell>
          <table:table-cell table:style-name="ce23" table:formula="of:=IFERROR([.S68]/[.G68]; &quot;&quot;)" office:value-type="percentage" office:value="1.03788424288641" calcext:value-type="percentage">
            <text:p>104%</text:p>
          </table:table-cell>
          <table:table-cell table:style-name="ce23" table:formula="of:=IFERROR([.T68]/[.H68]; &quot;&quot;)" office:value-type="percentage" office:value="0.980426296189746" calcext:value-type="percentage">
            <text:p>98%</text:p>
          </table:table-cell>
          <table:table-cell table:style-name="ce23" table:formula="of:=IFERROR([.U68]/[.I68]; &quot;&quot;)" office:value-type="percentage" office:value="0.944260975037968" calcext:value-type="percentage">
            <text:p>94%</text:p>
          </table:table-cell>
          <table:table-cell table:style-name="ce23" table:formula="of:=IFERROR([.V68]/[.J68]; &quot;&quot;)" office:value-type="percentage" office:value="0.964960019220022" calcext:value-type="percentage">
            <text:p>96%</text:p>
          </table:table-cell>
          <table:table-cell table:style-name="ce23" table:formula="of:=IFERROR([.W68]/[.K68]; &quot;&quot;)" office:value-type="percentage" office:value="0.995933924490951" calcext:value-type="percentage">
            <text:p>100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7232" calcext:value-type="float">
            <text:p>7232</text:p>
          </table:table-cell>
          <table:table-cell table:style-name="ce8" office:value-type="float" office:value="142.6865" calcext:value-type="float">
            <text:p>142.6865</text:p>
          </table:table-cell>
          <table:table-cell table:style-name="ce8" office:value-type="float" office:value="247.7025" calcext:value-type="float">
            <text:p>247.7025</text:p>
          </table:table-cell>
          <table:table-cell table:style-name="ce8" office:value-type="float" office:value="559.826" calcext:value-type="float">
            <text:p>559.826</text:p>
          </table:table-cell>
          <table:table-cell table:style-name="ce8" office:value-type="float" office:value="137.942" calcext:value-type="float">
            <text:p>137.942</text:p>
          </table:table-cell>
          <table:table-cell table:style-name="ce8" office:value-type="float" office:value="249.493" calcext:value-type="float">
            <text:p>249.493</text:p>
          </table:table-cell>
          <table:table-cell table:style-name="ce8" office:value-type="float" office:value="549.167" calcext:value-type="float">
            <text:p>549.167</text:p>
          </table:table-cell>
          <table:table-cell table:style-name="ce15" office:value-type="float" office:value="142.4335" calcext:value-type="float">
            <text:p>142.4335</text:p>
          </table:table-cell>
          <table:table-cell table:style-name="ce8" office:value-type="float" office:value="246.6585" calcext:value-type="float">
            <text:p>246.6585</text:p>
          </table:table-cell>
          <table:table-cell table:style-name="ce8" office:value-type="float" office:value="553.6065" calcext:value-type="float">
            <text:p>553.6065</text:p>
          </table:table-cell>
          <table:table-cell table:style-name="ce8" office:value-type="float" office:value="137.932" calcext:value-type="float">
            <text:p>137.932</text:p>
          </table:table-cell>
          <table:table-cell table:style-name="ce8" office:value-type="float" office:value="251.1375" calcext:value-type="float">
            <text:p>251.1375</text:p>
          </table:table-cell>
          <table:table-cell table:style-name="ce21" office:value-type="float" office:value="558.0425" calcext:value-type="float">
            <text:p>558.0425</text:p>
          </table:table-cell>
          <table:table-cell table:style-name="ce8" office:value-type="float" office:value="148.179" calcext:value-type="float">
            <text:p>148.179</text:p>
          </table:table-cell>
          <table:table-cell table:style-name="ce8" office:value-type="float" office:value="248.9315" calcext:value-type="float">
            <text:p>248.9315</text:p>
          </table:table-cell>
          <table:table-cell table:style-name="ce8" office:value-type="float" office:value="529.7665" calcext:value-type="float">
            <text:p>529.7665</text:p>
          </table:table-cell>
          <table:table-cell table:style-name="ce8" office:value-type="float" office:value="144.345" calcext:value-type="float">
            <text:p>144.345</text:p>
          </table:table-cell>
          <table:table-cell table:style-name="ce8" office:value-type="float" office:value="247.453" calcext:value-type="float">
            <text:p>247.453</text:p>
          </table:table-cell>
          <table:table-cell table:style-name="ce21" office:value-type="float" office:value="537.584" calcext:value-type="float">
            <text:p>537.584</text:p>
          </table:table-cell>
          <table:table-cell table:style-name="ce23" table:formula="of:=IFERROR([.L69]/[.F69]; &quot;&quot;)" office:value-type="percentage" office:value="0.998226882010562" calcext:value-type="percentage">
            <text:p>100%</text:p>
          </table:table-cell>
          <table:table-cell table:style-name="ce23" table:formula="of:=IFERROR([.M69]/[.G69]; &quot;&quot;)" office:value-type="percentage" office:value="0.995785266600055" calcext:value-type="percentage">
            <text:p>100%</text:p>
          </table:table-cell>
          <table:table-cell table:style-name="ce23" table:formula="of:=IFERROR([.N69]/[.H69]; &quot;&quot;)" office:value-type="percentage" office:value="0.988890298056896" calcext:value-type="percentage">
            <text:p>99%</text:p>
          </table:table-cell>
          <table:table-cell table:style-name="ce23" table:formula="of:=IFERROR([.O69]/[.I69]; &quot;&quot;)" office:value-type="percentage" office:value="0.999927505763292" calcext:value-type="percentage">
            <text:p>100%</text:p>
          </table:table-cell>
          <table:table-cell table:style-name="ce23" table:formula="of:=IFERROR([.P69]/[.J69]; &quot;&quot;)" office:value-type="percentage" office:value="1.00659136729287" calcext:value-type="percentage">
            <text:p>101%</text:p>
          </table:table-cell>
          <table:table-cell table:style-name="ce23" table:formula="of:=IFERROR([.Q69]/[.K69]; &quot;&quot;)" office:value-type="percentage" office:value="1.01616175043293" calcext:value-type="percentage">
            <text:p>102%</text:p>
          </table:table-cell>
          <table:table-cell table:style-name="ce23" table:formula="of:=IFERROR([.R69]/[.F69]; &quot;&quot;)" office:value-type="percentage" office:value="1.03849348046241" calcext:value-type="percentage">
            <text:p>104%</text:p>
          </table:table-cell>
          <table:table-cell table:style-name="ce23" table:formula="of:=IFERROR([.S69]/[.G69]; &quot;&quot;)" office:value-type="percentage" office:value="1.00496159707714" calcext:value-type="percentage">
            <text:p>100%</text:p>
          </table:table-cell>
          <table:table-cell table:style-name="ce23" table:formula="of:=IFERROR([.T69]/[.H69]; &quot;&quot;)" office:value-type="percentage" office:value="0.946305637823181" calcext:value-type="percentage">
            <text:p>95%</text:p>
          </table:table-cell>
          <table:table-cell table:style-name="ce23" table:formula="of:=IFERROR([.U69]/[.I69]; &quot;&quot;)" office:value-type="percentage" office:value="1.04641805976425" calcext:value-type="percentage">
            <text:p>105%</text:p>
          </table:table-cell>
          <table:table-cell table:style-name="ce23" table:formula="of:=IFERROR([.V69]/[.J69]; &quot;&quot;)" office:value-type="percentage" office:value="0.991823417891484" calcext:value-type="percentage">
            <text:p>99%</text:p>
          </table:table-cell>
          <table:table-cell table:style-name="ce23" table:formula="of:=IFERROR([.W69]/[.K69]; &quot;&quot;)" office:value-type="percentage" office:value="0.978908055291014" calcext:value-type="percentage">
            <text:p>98%</text:p>
          </table:table-cell>
          <table:table-cell table:number-columns-repeated="989"/>
        </table:table-row>
        <table:table-row table:style-name="ro1">
          <table:table-cell table:style-name="ce3" table:number-columns-repeated="2"/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0.01" calcext:value-type="float">
            <text:p>0.01</text:p>
          </table:table-cell>
          <table:table-cell table:style-name="ce4" office:value-type="float" office:value="7232" calcext:value-type="float">
            <text:p>7232</text:p>
          </table:table-cell>
          <table:table-cell table:style-name="ce9" table:number-columns-repeated="2"/>
          <table:table-cell table:style-name="ce8" office:value-type="float" office:value="633.544" calcext:value-type="float">
            <text:p>633.544</text:p>
          </table:table-cell>
          <table:table-cell table:style-name="ce9" table:number-columns-repeated="2"/>
          <table:table-cell table:style-name="ce8" office:value-type="float" office:value="5.497" calcext:value-type="float">
            <text:p>5.497</text:p>
          </table:table-cell>
          <table:table-cell table:style-name="ce16"/>
          <table:table-cell table:style-name="ce9"/>
          <table:table-cell table:style-name="ce8" office:value-type="float" office:value="606.61" calcext:value-type="float">
            <text:p>606.61</text:p>
          </table:table-cell>
          <table:table-cell table:style-name="ce9" table:number-columns-repeated="2"/>
          <table:table-cell table:style-name="ce21" office:value-type="float" office:value="164.8275" calcext:value-type="float">
            <text:p>164.8275</text:p>
          </table:table-cell>
          <table:table-cell table:style-name="ce9" table:number-columns-repeated="2"/>
          <table:table-cell table:style-name="ce8" office:value-type="float" office:value="712.057" calcext:value-type="float">
            <text:p>712.057</text:p>
          </table:table-cell>
          <table:table-cell table:style-name="ce9" table:number-columns-repeated="2"/>
          <table:table-cell table:style-name="ce21" office:value-type="float" office:value="183.0795" calcext:value-type="float">
            <text:p>183.0795</text:p>
          </table:table-cell>
          <table:table-cell table:style-name="ce23" table:formula="of:=IFERROR([.L70]/[.F70]; &quot;&quot;)">
            <text:p/>
          </table:table-cell>
          <table:table-cell table:style-name="ce23" table:formula="of:=IFERROR([.M70]/[.G70]; &quot;&quot;)">
            <text:p/>
          </table:table-cell>
          <table:table-cell table:style-name="ce23" table:formula="of:=IFERROR([.N70]/[.H70]; &quot;&quot;)" office:value-type="percentage" office:value="0.95748677282083" calcext:value-type="percentage">
            <text:p>96%</text:p>
          </table:table-cell>
          <table:table-cell table:style-name="ce23" table:formula="of:=IFERROR([.O70]/[.I70]; &quot;&quot;)">
            <text:p/>
          </table:table-cell>
          <table:table-cell table:style-name="ce23" table:formula="of:=IFERROR([.P70]/[.J70]; &quot;&quot;)">
            <text:p/>
          </table:table-cell>
          <table:table-cell table:style-name="ce23" table:formula="of:=IFERROR([.Q70]/[.K70]; &quot;&quot;)" office:value-type="percentage" office:value="29.9849918137166" calcext:value-type="percentage">
            <text:p>2998%</text:p>
          </table:table-cell>
          <table:table-cell table:style-name="ce23" table:formula="of:=IFERROR([.R70]/[.F70]; &quot;&quot;)">
            <text:p/>
          </table:table-cell>
          <table:table-cell table:style-name="ce23" table:formula="of:=IFERROR([.S70]/[.G70]; &quot;&quot;)">
            <text:p/>
          </table:table-cell>
          <table:table-cell table:style-name="ce23" table:formula="of:=IFERROR([.T70]/[.H70]; &quot;&quot;)" office:value-type="percentage" office:value="1.12392667281199" calcext:value-type="percentage">
            <text:p>112%</text:p>
          </table:table-cell>
          <table:table-cell table:style-name="ce23" table:formula="of:=IFERROR([.U70]/[.I70]; &quot;&quot;)">
            <text:p/>
          </table:table-cell>
          <table:table-cell table:style-name="ce23" table:formula="of:=IFERROR([.V70]/[.J70]; &quot;&quot;)">
            <text:p/>
          </table:table-cell>
          <table:table-cell table:style-name="ce23" table:formula="of:=IFERROR([.W70]/[.K70]; &quot;&quot;)" office:value-type="percentage" office:value="33.3053483718392" calcext:value-type="percentage">
            <text:p>3331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25" calcext:value-type="float">
            <text:p>0.025</text:p>
          </table:table-cell>
          <table:table-cell table:style-name="ce4" office:value-type="float" office:value="7232" calcext:value-type="float">
            <text:p>7232</text:p>
          </table:table-cell>
          <table:table-cell table:style-name="ce9"/>
          <table:table-cell table:style-name="ce8" office:value-type="float" office:value="604.375" calcext:value-type="float">
            <text:p>604.375</text:p>
          </table:table-cell>
          <table:table-cell table:style-name="ce8" office:value-type="float" office:value="848.8535" calcext:value-type="float">
            <text:p>848.8535</text:p>
          </table:table-cell>
          <table:table-cell table:style-name="ce9"/>
          <table:table-cell table:style-name="ce8" office:value-type="float" office:value="6.071" calcext:value-type="float">
            <text:p>6.071</text:p>
          </table:table-cell>
          <table:table-cell table:style-name="ce8" office:value-type="float" office:value="24.3145" calcext:value-type="float">
            <text:p>24.3145</text:p>
          </table:table-cell>
          <table:table-cell table:style-name="ce16"/>
          <table:table-cell table:style-name="ce8" office:value-type="float" office:value="603.293" calcext:value-type="float">
            <text:p>603.293</text:p>
          </table:table-cell>
          <table:table-cell table:style-name="ce8" office:value-type="float" office:value="640.9485" calcext:value-type="float">
            <text:p>640.9485</text:p>
          </table:table-cell>
          <table:table-cell table:style-name="ce9"/>
          <table:table-cell table:style-name="ce8" office:value-type="float" office:value="6.1635" calcext:value-type="float">
            <text:p>6.1635</text:p>
          </table:table-cell>
          <table:table-cell table:style-name="ce21" office:value-type="float" office:value="119.0695" calcext:value-type="float">
            <text:p>119.0695</text:p>
          </table:table-cell>
          <table:table-cell table:style-name="ce9"/>
          <table:table-cell table:style-name="ce8" office:value-type="float" office:value="594.848" calcext:value-type="float">
            <text:p>594.848</text:p>
          </table:table-cell>
          <table:table-cell table:style-name="ce8" office:value-type="float" office:value="606.838" calcext:value-type="float">
            <text:p>606.838</text:p>
          </table:table-cell>
          <table:table-cell table:style-name="ce9"/>
          <table:table-cell table:style-name="ce8" office:value-type="float" office:value="6.0145" calcext:value-type="float">
            <text:p>6.0145</text:p>
          </table:table-cell>
          <table:table-cell table:style-name="ce21" office:value-type="float" office:value="144.689" calcext:value-type="float">
            <text:p>144.689</text:p>
          </table:table-cell>
          <table:table-cell table:style-name="ce23" table:formula="of:=IFERROR([.L71]/[.F71]; &quot;&quot;)">
            <text:p/>
          </table:table-cell>
          <table:table-cell table:style-name="ce23" table:formula="of:=IFERROR([.M71]/[.G71]; &quot;&quot;)" office:value-type="percentage" office:value="0.998209720785936" calcext:value-type="percentage">
            <text:p>100%</text:p>
          </table:table-cell>
          <table:table-cell table:style-name="ce23" table:formula="of:=IFERROR([.N71]/[.H71]; &quot;&quot;)" office:value-type="percentage" office:value="0.755075522454699" calcext:value-type="percentage">
            <text:p>76%</text:p>
          </table:table-cell>
          <table:table-cell table:style-name="ce23" table:formula="of:=IFERROR([.O71]/[.I71]; &quot;&quot;)">
            <text:p/>
          </table:table-cell>
          <table:table-cell table:style-name="ce23" table:formula="of:=IFERROR([.P71]/[.J71]; &quot;&quot;)" office:value-type="percentage" office:value="1.01523636962609" calcext:value-type="percentage">
            <text:p>102%</text:p>
          </table:table-cell>
          <table:table-cell table:style-name="ce23" table:formula="of:=IFERROR([.Q71]/[.K71]; &quot;&quot;)" office:value-type="percentage" office:value="4.8970573114808" calcext:value-type="percentage">
            <text:p>490%</text:p>
          </table:table-cell>
          <table:table-cell table:style-name="ce23" table:formula="of:=IFERROR([.R71]/[.F71]; &quot;&quot;)">
            <text:p/>
          </table:table-cell>
          <table:table-cell table:style-name="ce23" table:formula="of:=IFERROR([.S71]/[.G71]; &quot;&quot;)" office:value-type="percentage" office:value="0.984236608066184" calcext:value-type="percentage">
            <text:p>98%</text:p>
          </table:table-cell>
          <table:table-cell table:style-name="ce23" table:formula="of:=IFERROR([.T71]/[.H71]; &quot;&quot;)" office:value-type="percentage" office:value="0.714891321058345" calcext:value-type="percentage">
            <text:p>71%</text:p>
          </table:table-cell>
          <table:table-cell table:style-name="ce23" table:formula="of:=IFERROR([.U71]/[.I71]; &quot;&quot;)">
            <text:p/>
          </table:table-cell>
          <table:table-cell table:style-name="ce23" table:formula="of:=IFERROR([.V71]/[.J71]; &quot;&quot;)" office:value-type="percentage" office:value="0.990693460714874" calcext:value-type="percentage">
            <text:p>99%</text:p>
          </table:table-cell>
          <table:table-cell table:style-name="ce23" table:formula="of:=IFERROR([.W71]/[.K71]; &quot;&quot;)" office:value-type="percentage" office:value="5.95072898887495" calcext:value-type="percentage">
            <text:p>595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5" calcext:value-type="float">
            <text:p>0.05</text:p>
          </table:table-cell>
          <table:table-cell table:style-name="ce4" office:value-type="float" office:value="7232" calcext:value-type="float">
            <text:p>7232</text:p>
          </table:table-cell>
          <table:table-cell table:style-name="ce8" office:value-type="float" office:value="604.547" calcext:value-type="float">
            <text:p>604.547</text:p>
          </table:table-cell>
          <table:table-cell table:style-name="ce8" office:value-type="float" office:value="625.922" calcext:value-type="float">
            <text:p>625.922</text:p>
          </table:table-cell>
          <table:table-cell table:style-name="ce8" office:value-type="float" office:value="964.8355" calcext:value-type="float">
            <text:p>964.8355</text:p>
          </table:table-cell>
          <table:table-cell table:style-name="ce8" office:value-type="float" office:value="6.161" calcext:value-type="float">
            <text:p>6.161</text:p>
          </table:table-cell>
          <table:table-cell table:style-name="ce8" office:value-type="float" office:value="5.481" calcext:value-type="float">
            <text:p>5.481</text:p>
          </table:table-cell>
          <table:table-cell table:style-name="ce8" office:value-type="float" office:value="79.7165" calcext:value-type="float">
            <text:p>79.7165</text:p>
          </table:table-cell>
          <table:table-cell table:style-name="ce15" office:value-type="float" office:value="603.5795" calcext:value-type="float">
            <text:p>603.5795</text:p>
          </table:table-cell>
          <table:table-cell table:style-name="ce8" office:value-type="float" office:value="647.3845" calcext:value-type="float">
            <text:p>647.3845</text:p>
          </table:table-cell>
          <table:table-cell table:style-name="ce8" office:value-type="float" office:value="740.98" calcext:value-type="float">
            <text:p>740.98</text:p>
          </table:table-cell>
          <table:table-cell table:style-name="ce8" office:value-type="float" office:value="6.2835" calcext:value-type="float">
            <text:p>6.2835</text:p>
          </table:table-cell>
          <table:table-cell table:style-name="ce8" office:value-type="float" office:value="5.639" calcext:value-type="float">
            <text:p>5.639</text:p>
          </table:table-cell>
          <table:table-cell table:style-name="ce21" office:value-type="float" office:value="413.7655" calcext:value-type="float">
            <text:p>413.7655</text:p>
          </table:table-cell>
          <table:table-cell table:style-name="ce8" office:value-type="float" office:value="597.305" calcext:value-type="float">
            <text:p>597.305</text:p>
          </table:table-cell>
          <table:table-cell table:style-name="ce8" office:value-type="float" office:value="596.404" calcext:value-type="float">
            <text:p>596.404</text:p>
          </table:table-cell>
          <table:table-cell table:style-name="ce8" office:value-type="float" office:value="732.0415" calcext:value-type="float">
            <text:p>732.0415</text:p>
          </table:table-cell>
          <table:table-cell table:style-name="ce8" office:value-type="float" office:value="6.171" calcext:value-type="float">
            <text:p>6.171</text:p>
          </table:table-cell>
          <table:table-cell table:style-name="ce8" office:value-type="float" office:value="15.801" calcext:value-type="float">
            <text:p>15.801</text:p>
          </table:table-cell>
          <table:table-cell table:style-name="ce21" office:value-type="float" office:value="3.5545" calcext:value-type="float">
            <text:p>3.5545</text:p>
          </table:table-cell>
          <table:table-cell table:style-name="ce23" table:formula="of:=IFERROR([.L72]/[.F72]; &quot;&quot;)" office:value-type="percentage" office:value="0.998399628151327" calcext:value-type="percentage">
            <text:p>100%</text:p>
          </table:table-cell>
          <table:table-cell table:style-name="ce23" table:formula="of:=IFERROR([.M72]/[.G72]; &quot;&quot;)" office:value-type="percentage" office:value="1.03428941625314" calcext:value-type="percentage">
            <text:p>103%</text:p>
          </table:table-cell>
          <table:table-cell table:style-name="ce23" table:formula="of:=IFERROR([.N72]/[.H72]; &quot;&quot;)" office:value-type="percentage" office:value="0.767985838000364" calcext:value-type="percentage">
            <text:p>77%</text:p>
          </table:table-cell>
          <table:table-cell table:style-name="ce23" table:formula="of:=IFERROR([.O72]/[.I72]; &quot;&quot;)" office:value-type="percentage" office:value="1.01988313585457" calcext:value-type="percentage">
            <text:p>102%</text:p>
          </table:table-cell>
          <table:table-cell table:style-name="ce23" table:formula="of:=IFERROR([.P72]/[.J72]; &quot;&quot;)" office:value-type="percentage" office:value="1.02882685641306" calcext:value-type="percentage">
            <text:p>103%</text:p>
          </table:table-cell>
          <table:table-cell table:style-name="ce23" table:formula="of:=IFERROR([.Q72]/[.K72]; &quot;&quot;)" office:value-type="percentage" office:value="5.19046245131184" calcext:value-type="percentage">
            <text:p>519%</text:p>
          </table:table-cell>
          <table:table-cell table:style-name="ce23" table:formula="of:=IFERROR([.R72]/[.F72]; &quot;&quot;)" office:value-type="percentage" office:value="0.988020782503263" calcext:value-type="percentage">
            <text:p>99%</text:p>
          </table:table-cell>
          <table:table-cell table:style-name="ce23" table:formula="of:=IFERROR([.S72]/[.G72]; &quot;&quot;)" office:value-type="percentage" office:value="0.952840769297133" calcext:value-type="percentage">
            <text:p>95%</text:p>
          </table:table-cell>
          <table:table-cell table:style-name="ce23" table:formula="of:=IFERROR([.T72]/[.H72]; &quot;&quot;)" office:value-type="percentage" office:value="0.758721564453215" calcext:value-type="percentage">
            <text:p>76%</text:p>
          </table:table-cell>
          <table:table-cell table:style-name="ce23" table:formula="of:=IFERROR([.U72]/[.I72]; &quot;&quot;)" office:value-type="percentage" office:value="1.00162311313099" calcext:value-type="percentage">
            <text:p>100%</text:p>
          </table:table-cell>
          <table:table-cell table:style-name="ce23" table:formula="of:=IFERROR([.V72]/[.J72]; &quot;&quot;)" office:value-type="percentage" office:value="2.88286808976464" calcext:value-type="percentage">
            <text:p>288%</text:p>
          </table:table-cell>
          <table:table-cell table:style-name="ce23" table:formula="of:=IFERROR([.W72]/[.K72]; &quot;&quot;)" office:value-type="percentage" office:value="0.0445892632014702" calcext:value-type="percentage">
            <text:p>4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75" calcext:value-type="float">
            <text:p>0.075</text:p>
          </table:table-cell>
          <table:table-cell table:style-name="ce4" office:value-type="float" office:value="7232" calcext:value-type="float">
            <text:p>7232</text:p>
          </table:table-cell>
          <table:table-cell table:style-name="ce8" office:value-type="float" office:value="601.1125" calcext:value-type="float">
            <text:p>601.1125</text:p>
          </table:table-cell>
          <table:table-cell table:style-name="ce8" office:value-type="float" office:value="680.887" calcext:value-type="float">
            <text:p>680.887</text:p>
          </table:table-cell>
          <table:table-cell table:style-name="ce8" office:value-type="float" office:value="1083.8225" calcext:value-type="float">
            <text:p>1083.8225</text:p>
          </table:table-cell>
          <table:table-cell table:style-name="ce8" office:value-type="float" office:value="7.24" calcext:value-type="float">
            <text:p>7.24</text:p>
          </table:table-cell>
          <table:table-cell table:style-name="ce8" office:value-type="float" office:value="92.174" calcext:value-type="float">
            <text:p>92.174</text:p>
          </table:table-cell>
          <table:table-cell table:style-name="ce8" office:value-type="float" office:value="284.6215" calcext:value-type="float">
            <text:p>284.6215</text:p>
          </table:table-cell>
          <table:table-cell table:style-name="ce15" office:value-type="float" office:value="629.879" calcext:value-type="float">
            <text:p>629.879</text:p>
          </table:table-cell>
          <table:table-cell table:style-name="ce8" office:value-type="float" office:value="606.142" calcext:value-type="float">
            <text:p>606.142</text:p>
          </table:table-cell>
          <table:table-cell table:style-name="ce8" office:value-type="float" office:value="1095.285" calcext:value-type="float">
            <text:p>1095.285</text:p>
          </table:table-cell>
          <table:table-cell table:style-name="ce8" office:value-type="float" office:value="5.8325" calcext:value-type="float">
            <text:p>5.8325</text:p>
          </table:table-cell>
          <table:table-cell table:style-name="ce8" office:value-type="float" office:value="244.1585" calcext:value-type="float">
            <text:p>244.1585</text:p>
          </table:table-cell>
          <table:table-cell table:style-name="ce21" office:value-type="float" office:value="208.881" calcext:value-type="float">
            <text:p>208.881</text:p>
          </table:table-cell>
          <table:table-cell table:style-name="ce8" office:value-type="float" office:value="594.336" calcext:value-type="float">
            <text:p>594.336</text:p>
          </table:table-cell>
          <table:table-cell table:style-name="ce8" office:value-type="float" office:value="699.078" calcext:value-type="float">
            <text:p>699.078</text:p>
          </table:table-cell>
          <table:table-cell table:style-name="ce8" office:value-type="float" office:value="827.3755" calcext:value-type="float">
            <text:p>827.3755</text:p>
          </table:table-cell>
          <table:table-cell table:style-name="ce8" office:value-type="float" office:value="5.6745" calcext:value-type="float">
            <text:p>5.6745</text:p>
          </table:table-cell>
          <table:table-cell table:style-name="ce8" office:value-type="float" office:value="89.1315" calcext:value-type="float">
            <text:p>89.1315</text:p>
          </table:table-cell>
          <table:table-cell table:style-name="ce21" office:value-type="float" office:value="267.757" calcext:value-type="float">
            <text:p>267.757</text:p>
          </table:table-cell>
          <table:table-cell table:style-name="ce23" table:formula="of:=IFERROR([.L73]/[.F73]; &quot;&quot;)" office:value-type="percentage" office:value="1.0478554347148" calcext:value-type="percentage">
            <text:p>105%</text:p>
          </table:table-cell>
          <table:table-cell table:style-name="ce23" table:formula="of:=IFERROR([.M73]/[.G73]; &quot;&quot;)" office:value-type="percentage" office:value="0.890224075360523" calcext:value-type="percentage">
            <text:p>89%</text:p>
          </table:table-cell>
          <table:table-cell table:style-name="ce23" table:formula="of:=IFERROR([.N73]/[.H73]; &quot;&quot;)" office:value-type="percentage" office:value="1.01057599376282" calcext:value-type="percentage">
            <text:p>101%</text:p>
          </table:table-cell>
          <table:table-cell table:style-name="ce23" table:formula="of:=IFERROR([.O73]/[.I73]; &quot;&quot;)" office:value-type="percentage" office:value="0.805593922651934" calcext:value-type="percentage">
            <text:p>81%</text:p>
          </table:table-cell>
          <table:table-cell table:style-name="ce23" table:formula="of:=IFERROR([.P73]/[.J73]; &quot;&quot;)" office:value-type="percentage" office:value="2.64888688784256" calcext:value-type="percentage">
            <text:p>265%</text:p>
          </table:table-cell>
          <table:table-cell table:style-name="ce23" table:formula="of:=IFERROR([.Q73]/[.K73]; &quot;&quot;)" office:value-type="percentage" office:value="0.733890447489034" calcext:value-type="percentage">
            <text:p>73%</text:p>
          </table:table-cell>
          <table:table-cell table:style-name="ce23" table:formula="of:=IFERROR([.R73]/[.F73]; &quot;&quot;)" office:value-type="percentage" office:value="0.988726735843956" calcext:value-type="percentage">
            <text:p>99%</text:p>
          </table:table-cell>
          <table:table-cell table:style-name="ce23" table:formula="of:=IFERROR([.S73]/[.G73]; &quot;&quot;)" office:value-type="percentage" office:value="1.02671662111334" calcext:value-type="percentage">
            <text:p>103%</text:p>
          </table:table-cell>
          <table:table-cell table:style-name="ce23" table:formula="of:=IFERROR([.T73]/[.H73]; &quot;&quot;)" office:value-type="percentage" office:value="0.763386532388837" calcext:value-type="percentage">
            <text:p>76%</text:p>
          </table:table-cell>
          <table:table-cell table:style-name="ce23" table:formula="of:=IFERROR([.U73]/[.I73]; &quot;&quot;)" office:value-type="percentage" office:value="0.783770718232044" calcext:value-type="percentage">
            <text:p>78%</text:p>
          </table:table-cell>
          <table:table-cell table:style-name="ce23" table:formula="of:=IFERROR([.V73]/[.J73]; &quot;&quot;)" office:value-type="percentage" office:value="0.966991776422852" calcext:value-type="percentage">
            <text:p>97%</text:p>
          </table:table-cell>
          <table:table-cell table:style-name="ce23" table:formula="of:=IFERROR([.W73]/[.K73]; &quot;&quot;)" office:value-type="percentage" office:value="0.940747624476717" calcext:value-type="percentage">
            <text:p>94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7232" calcext:value-type="float">
            <text:p>7232</text:p>
          </table:table-cell>
          <table:table-cell table:style-name="ce8" office:value-type="float" office:value="603.8895" calcext:value-type="float">
            <text:p>603.8895</text:p>
          </table:table-cell>
          <table:table-cell table:style-name="ce8" office:value-type="float" office:value="737.339" calcext:value-type="float">
            <text:p>737.339</text:p>
          </table:table-cell>
          <table:table-cell table:style-name="ce8" office:value-type="float" office:value="932.2085" calcext:value-type="float">
            <text:p>932.2085</text:p>
          </table:table-cell>
          <table:table-cell table:style-name="ce8" office:value-type="float" office:value="171.226" calcext:value-type="float">
            <text:p>171.226</text:p>
          </table:table-cell>
          <table:table-cell table:style-name="ce8" office:value-type="float" office:value="5.096" calcext:value-type="float">
            <text:p>5.096</text:p>
          </table:table-cell>
          <table:table-cell table:style-name="ce8" office:value-type="float" office:value="378.5505" calcext:value-type="float">
            <text:p>378.5505</text:p>
          </table:table-cell>
          <table:table-cell table:style-name="ce15" office:value-type="float" office:value="604.403" calcext:value-type="float">
            <text:p>604.403</text:p>
          </table:table-cell>
          <table:table-cell table:style-name="ce8" office:value-type="float" office:value="603.71" calcext:value-type="float">
            <text:p>603.71</text:p>
          </table:table-cell>
          <table:table-cell table:style-name="ce8" office:value-type="float" office:value="1203.107" calcext:value-type="float">
            <text:p>1203.107</text:p>
          </table:table-cell>
          <table:table-cell table:style-name="ce8" office:value-type="float" office:value="45.22" calcext:value-type="float">
            <text:p>45.22</text:p>
          </table:table-cell>
          <table:table-cell table:style-name="ce8" office:value-type="float" office:value="79.0295" calcext:value-type="float">
            <text:p>79.0295</text:p>
          </table:table-cell>
          <table:table-cell table:style-name="ce21" office:value-type="float" office:value="839.804" calcext:value-type="float">
            <text:p>839.804</text:p>
          </table:table-cell>
          <table:table-cell table:style-name="ce8" office:value-type="float" office:value="596.262" calcext:value-type="float">
            <text:p>596.262</text:p>
          </table:table-cell>
          <table:table-cell table:style-name="ce8" office:value-type="float" office:value="781.9665" calcext:value-type="float">
            <text:p>781.9665</text:p>
          </table:table-cell>
          <table:table-cell table:style-name="ce8" office:value-type="float" office:value="974.1125" calcext:value-type="float">
            <text:p>974.1125</text:p>
          </table:table-cell>
          <table:table-cell table:style-name="ce8" office:value-type="float" office:value="5.419" calcext:value-type="float">
            <text:p>5.419</text:p>
          </table:table-cell>
          <table:table-cell table:style-name="ce8" office:value-type="float" office:value="59.515" calcext:value-type="float">
            <text:p>59.515</text:p>
          </table:table-cell>
          <table:table-cell table:style-name="ce21" office:value-type="float" office:value="620.217" calcext:value-type="float">
            <text:p>620.217</text:p>
          </table:table-cell>
          <table:table-cell table:style-name="ce23" table:formula="of:=IFERROR([.L74]/[.F74]; &quot;&quot;)" office:value-type="percentage" office:value="1.00085032112663" calcext:value-type="percentage">
            <text:p>100%</text:p>
          </table:table-cell>
          <table:table-cell table:style-name="ce23" table:formula="of:=IFERROR([.M74]/[.G74]; &quot;&quot;)" office:value-type="percentage" office:value="0.81876857185094" calcext:value-type="percentage">
            <text:p>82%</text:p>
          </table:table-cell>
          <table:table-cell table:style-name="ce23" table:formula="of:=IFERROR([.N74]/[.H74]; &quot;&quot;)" office:value-type="percentage" office:value="1.29059861608213" calcext:value-type="percentage">
            <text:p>129%</text:p>
          </table:table-cell>
          <table:table-cell table:style-name="ce23" table:formula="of:=IFERROR([.O74]/[.I74]; &quot;&quot;)" office:value-type="percentage" office:value="0.264095406071508" calcext:value-type="percentage">
            <text:p>26%</text:p>
          </table:table-cell>
          <table:table-cell table:style-name="ce23" table:formula="of:=IFERROR([.P74]/[.J74]; &quot;&quot;)" office:value-type="percentage" office:value="15.5081436420722" calcext:value-type="percentage">
            <text:p>1551%</text:p>
          </table:table-cell>
          <table:table-cell table:style-name="ce23" table:formula="of:=IFERROR([.Q74]/[.K74]; &quot;&quot;)" office:value-type="percentage" office:value="2.21847283255471" calcext:value-type="percentage">
            <text:p>222%</text:p>
          </table:table-cell>
          <table:table-cell table:style-name="ce23" table:formula="of:=IFERROR([.R74]/[.F74]; &quot;&quot;)" office:value-type="percentage" office:value="0.987369378007069" calcext:value-type="percentage">
            <text:p>99%</text:p>
          </table:table-cell>
          <table:table-cell table:style-name="ce23" table:formula="of:=IFERROR([.S74]/[.G74]; &quot;&quot;)" office:value-type="percentage" office:value="1.06052507733892" calcext:value-type="percentage">
            <text:p>106%</text:p>
          </table:table-cell>
          <table:table-cell table:style-name="ce23" table:formula="of:=IFERROR([.T74]/[.H74]; &quot;&quot;)" office:value-type="percentage" office:value="1.04495131722142" calcext:value-type="percentage">
            <text:p>104%</text:p>
          </table:table-cell>
          <table:table-cell table:style-name="ce23" table:formula="of:=IFERROR([.U74]/[.I74]; &quot;&quot;)" office:value-type="percentage" office:value="0.0316482309929567" calcext:value-type="percentage">
            <text:p>3%</text:p>
          </table:table-cell>
          <table:table-cell table:style-name="ce23" table:formula="of:=IFERROR([.V74]/[.J74]; &quot;&quot;)" office:value-type="percentage" office:value="11.6787676609105" calcext:value-type="percentage">
            <text:p>1168%</text:p>
          </table:table-cell>
          <table:table-cell table:style-name="ce23" table:formula="of:=IFERROR([.W74]/[.K74]; &quot;&quot;)" office:value-type="percentage" office:value="1.63839963228156" calcext:value-type="percentage">
            <text:p>164%</text:p>
          </table:table-cell>
          <table:table-cell table:number-columns-repeated="989"/>
        </table:table-row>
        <table:table-row table:style-name="ro1">
          <table:table-cell table:style-name="ce3" table:number-columns-repeated="2"/>
          <table:table-cell table:style-name="ce4" office:value-type="float" office:value="10000" calcext:value-type="float">
            <text:p>10000</text:p>
          </table:table-cell>
          <table:table-cell table:style-name="ce4" office:value-type="float" office:value="0.01" calcext:value-type="float">
            <text:p>0.01</text:p>
          </table:table-cell>
          <table:table-cell table:style-name="ce4" office:value-type="float" office:value="7232" calcext:value-type="float">
            <text:p>7232</text:p>
          </table:table-cell>
          <table:table-cell table:style-name="ce9" table:number-columns-repeated="2"/>
          <table:table-cell table:style-name="ce8" office:value-type="float" office:value="2450.7625" calcext:value-type="float">
            <text:p>2450.7625</text:p>
          </table:table-cell>
          <table:table-cell table:style-name="ce9" table:number-columns-repeated="2"/>
          <table:table-cell table:style-name="ce8" office:value-type="float" office:value="5.4225" calcext:value-type="float">
            <text:p>5.4225</text:p>
          </table:table-cell>
          <table:table-cell table:style-name="ce16"/>
          <table:table-cell table:style-name="ce9"/>
          <table:table-cell table:style-name="ce8" office:value-type="float" office:value="2451.7145" calcext:value-type="float">
            <text:p>2451.7145</text:p>
          </table:table-cell>
          <table:table-cell table:style-name="ce9" table:number-columns-repeated="2"/>
          <table:table-cell table:style-name="ce21" office:value-type="float" office:value="5.4955" calcext:value-type="float">
            <text:p>5.4955</text:p>
          </table:table-cell>
          <table:table-cell table:style-name="ce9" table:number-columns-repeated="2"/>
          <table:table-cell table:style-name="ce8" office:value-type="float" office:value="2421.0285" calcext:value-type="float">
            <text:p>2421.0285</text:p>
          </table:table-cell>
          <table:table-cell table:style-name="ce9" table:number-columns-repeated="2"/>
          <table:table-cell table:style-name="ce21" office:value-type="float" office:value="5.3945" calcext:value-type="float">
            <text:p>5.3945</text:p>
          </table:table-cell>
          <table:table-cell table:style-name="ce23" table:formula="of:=IFERROR([.L75]/[.F75]; &quot;&quot;)">
            <text:p/>
          </table:table-cell>
          <table:table-cell table:style-name="ce23" table:formula="of:=IFERROR([.M75]/[.G75]; &quot;&quot;)">
            <text:p/>
          </table:table-cell>
          <table:table-cell table:style-name="ce23" table:formula="of:=IFERROR([.N75]/[.H75]; &quot;&quot;)" office:value-type="percentage" office:value="1.00038845053325" calcext:value-type="percentage">
            <text:p>100%</text:p>
          </table:table-cell>
          <table:table-cell table:style-name="ce23" table:formula="of:=IFERROR([.O75]/[.I75]; &quot;&quot;)">
            <text:p/>
          </table:table-cell>
          <table:table-cell table:style-name="ce23" table:formula="of:=IFERROR([.P75]/[.J75]; &quot;&quot;)">
            <text:p/>
          </table:table-cell>
          <table:table-cell table:style-name="ce23" table:formula="of:=IFERROR([.Q75]/[.K75]; &quot;&quot;)" office:value-type="percentage" office:value="1.01346242508068" calcext:value-type="percentage">
            <text:p>101%</text:p>
          </table:table-cell>
          <table:table-cell table:style-name="ce23" table:formula="of:=IFERROR([.R75]/[.F75]; &quot;&quot;)">
            <text:p/>
          </table:table-cell>
          <table:table-cell table:style-name="ce23" table:formula="of:=IFERROR([.S75]/[.G75]; &quot;&quot;)">
            <text:p/>
          </table:table-cell>
          <table:table-cell table:style-name="ce23" table:formula="of:=IFERROR([.T75]/[.H75]; &quot;&quot;)" office:value-type="percentage" office:value="0.987867449416253" calcext:value-type="percentage">
            <text:p>99%</text:p>
          </table:table-cell>
          <table:table-cell table:style-name="ce23" table:formula="of:=IFERROR([.U75]/[.I75]; &quot;&quot;)">
            <text:p/>
          </table:table-cell>
          <table:table-cell table:style-name="ce23" table:formula="of:=IFERROR([.V75]/[.J75]; &quot;&quot;)">
            <text:p/>
          </table:table-cell>
          <table:table-cell table:style-name="ce23" table:formula="of:=IFERROR([.W75]/[.K75]; &quot;&quot;)" office:value-type="percentage" office:value="0.99483633010604" calcext:value-type="percentage">
            <text:p>99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25" calcext:value-type="float">
            <text:p>0.025</text:p>
          </table:table-cell>
          <table:table-cell table:style-name="ce4" office:value-type="float" office:value="7232" calcext:value-type="float">
            <text:p>7232</text:p>
          </table:table-cell>
          <table:table-cell table:style-name="ce9"/>
          <table:table-cell table:style-name="ce8" office:value-type="float" office:value="2437.611" calcext:value-type="float">
            <text:p>2437.611</text:p>
          </table:table-cell>
          <table:table-cell table:style-name="ce8" office:value-type="float" office:value="2437.3105" calcext:value-type="float">
            <text:p>2437.3105</text:p>
          </table:table-cell>
          <table:table-cell table:style-name="ce9"/>
          <table:table-cell table:style-name="ce8" office:value-type="float" office:value="5.981" calcext:value-type="float">
            <text:p>5.981</text:p>
          </table:table-cell>
          <table:table-cell table:style-name="ce8" office:value-type="float" office:value="5.1475" calcext:value-type="float">
            <text:p>5.1475</text:p>
          </table:table-cell>
          <table:table-cell table:style-name="ce16"/>
          <table:table-cell table:style-name="ce8" office:value-type="float" office:value="2440.047" calcext:value-type="float">
            <text:p>2440.047</text:p>
          </table:table-cell>
          <table:table-cell table:style-name="ce8" office:value-type="float" office:value="2439.834" calcext:value-type="float">
            <text:p>2439.834</text:p>
          </table:table-cell>
          <table:table-cell table:style-name="ce9"/>
          <table:table-cell table:style-name="ce8" office:value-type="float" office:value="6.099" calcext:value-type="float">
            <text:p>6.099</text:p>
          </table:table-cell>
          <table:table-cell table:style-name="ce21" office:value-type="float" office:value="5.2645" calcext:value-type="float">
            <text:p>5.2645</text:p>
          </table:table-cell>
          <table:table-cell table:style-name="ce9"/>
          <table:table-cell table:style-name="ce8" office:value-type="float" office:value="2402.0005" calcext:value-type="float">
            <text:p>2402.0005</text:p>
          </table:table-cell>
          <table:table-cell table:style-name="ce8" office:value-type="float" office:value="2401.3035" calcext:value-type="float">
            <text:p>2401.3035</text:p>
          </table:table-cell>
          <table:table-cell table:style-name="ce9"/>
          <table:table-cell table:style-name="ce8" office:value-type="float" office:value="5.9895" calcext:value-type="float">
            <text:p>5.9895</text:p>
          </table:table-cell>
          <table:table-cell table:style-name="ce21" office:value-type="float" office:value="5.171" calcext:value-type="float">
            <text:p>5.171</text:p>
          </table:table-cell>
          <table:table-cell table:style-name="ce23" table:formula="of:=IFERROR([.L76]/[.F76]; &quot;&quot;)">
            <text:p/>
          </table:table-cell>
          <table:table-cell table:style-name="ce23" table:formula="of:=IFERROR([.M76]/[.G76]; &quot;&quot;)" office:value-type="percentage" office:value="1.00099933910702" calcext:value-type="percentage">
            <text:p>100%</text:p>
          </table:table-cell>
          <table:table-cell table:style-name="ce23" table:formula="of:=IFERROR([.N76]/[.H76]; &quot;&quot;)" office:value-type="percentage" office:value="1.00103536254408" calcext:value-type="percentage">
            <text:p>100%</text:p>
          </table:table-cell>
          <table:table-cell table:style-name="ce23" table:formula="of:=IFERROR([.O76]/[.I76]; &quot;&quot;)">
            <text:p/>
          </table:table-cell>
          <table:table-cell table:style-name="ce23" table:formula="of:=IFERROR([.P76]/[.J76]; &quot;&quot;)" office:value-type="percentage" office:value="1.0197291422839" calcext:value-type="percentage">
            <text:p>102%</text:p>
          </table:table-cell>
          <table:table-cell table:style-name="ce23" table:formula="of:=IFERROR([.Q76]/[.K76]; &quot;&quot;)" office:value-type="percentage" office:value="1.02272948033026" calcext:value-type="percentage">
            <text:p>102%</text:p>
          </table:table-cell>
          <table:table-cell table:style-name="ce23" table:formula="of:=IFERROR([.R76]/[.F76]; &quot;&quot;)">
            <text:p/>
          </table:table-cell>
          <table:table-cell table:style-name="ce23" table:formula="of:=IFERROR([.S76]/[.G76]; &quot;&quot;)" office:value-type="percentage" office:value="0.985391229363504" calcext:value-type="percentage">
            <text:p>99%</text:p>
          </table:table-cell>
          <table:table-cell table:style-name="ce23" table:formula="of:=IFERROR([.T76]/[.H76]; &quot;&quot;)" office:value-type="percentage" office:value="0.985226748910325" calcext:value-type="percentage">
            <text:p>99%</text:p>
          </table:table-cell>
          <table:table-cell table:style-name="ce23" table:formula="of:=IFERROR([.U76]/[.I76]; &quot;&quot;)">
            <text:p/>
          </table:table-cell>
          <table:table-cell table:style-name="ce23" table:formula="of:=IFERROR([.V76]/[.J76]; &quot;&quot;)" office:value-type="percentage" office:value="1.00142116702892" calcext:value-type="percentage">
            <text:p>100%</text:p>
          </table:table-cell>
          <table:table-cell table:style-name="ce23" table:formula="of:=IFERROR([.W76]/[.K76]; &quot;&quot;)" office:value-type="percentage" office:value="1.00456532297232" calcext:value-type="percentage">
            <text:p>100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5" calcext:value-type="float">
            <text:p>0.05</text:p>
          </table:table-cell>
          <table:table-cell table:style-name="ce4" office:value-type="float" office:value="7232" calcext:value-type="float">
            <text:p>7232</text:p>
          </table:table-cell>
          <table:table-cell table:style-name="ce8" office:value-type="float" office:value="2451.63" calcext:value-type="float">
            <text:p>2451.63</text:p>
          </table:table-cell>
          <table:table-cell table:style-name="ce8" office:value-type="float" office:value="2437.185" calcext:value-type="float">
            <text:p>2437.185</text:p>
          </table:table-cell>
          <table:table-cell table:style-name="ce8" office:value-type="float" office:value="2448.406" calcext:value-type="float">
            <text:p>2448.406</text:p>
          </table:table-cell>
          <table:table-cell table:style-name="ce8" office:value-type="float" office:value="6.134" calcext:value-type="float">
            <text:p>6.134</text:p>
          </table:table-cell>
          <table:table-cell table:style-name="ce8" office:value-type="float" office:value="5.4455" calcext:value-type="float">
            <text:p>5.4455</text:p>
          </table:table-cell>
          <table:table-cell table:style-name="ce8" office:value-type="float" office:value="3.452" calcext:value-type="float">
            <text:p>3.452</text:p>
          </table:table-cell>
          <table:table-cell table:style-name="ce15" office:value-type="float" office:value="2452.245" calcext:value-type="float">
            <text:p>2452.245</text:p>
          </table:table-cell>
          <table:table-cell table:style-name="ce8" office:value-type="float" office:value="2439.3855" calcext:value-type="float">
            <text:p>2439.3855</text:p>
          </table:table-cell>
          <table:table-cell table:style-name="ce8" office:value-type="float" office:value="2449.6365" calcext:value-type="float">
            <text:p>2449.6365</text:p>
          </table:table-cell>
          <table:table-cell table:style-name="ce8" office:value-type="float" office:value="6.2335" calcext:value-type="float">
            <text:p>6.2335</text:p>
          </table:table-cell>
          <table:table-cell table:style-name="ce8" office:value-type="float" office:value="5.5385" calcext:value-type="float">
            <text:p>5.5385</text:p>
          </table:table-cell>
          <table:table-cell table:style-name="ce21" office:value-type="float" office:value="3.582" calcext:value-type="float">
            <text:p>3.582</text:p>
          </table:table-cell>
          <table:table-cell table:style-name="ce8" office:value-type="float" office:value="2421.428" calcext:value-type="float">
            <text:p>2421.428</text:p>
          </table:table-cell>
          <table:table-cell table:style-name="ce8" office:value-type="float" office:value="2401.222" calcext:value-type="float">
            <text:p>2401.222</text:p>
          </table:table-cell>
          <table:table-cell table:style-name="ce8" office:value-type="float" office:value="2418.509" calcext:value-type="float">
            <text:p>2418.509</text:p>
          </table:table-cell>
          <table:table-cell table:style-name="ce8" office:value-type="float" office:value="6.1175" calcext:value-type="float">
            <text:p>6.1175</text:p>
          </table:table-cell>
          <table:table-cell table:style-name="ce8" office:value-type="float" office:value="5.425" calcext:value-type="float">
            <text:p>5.425</text:p>
          </table:table-cell>
          <table:table-cell table:style-name="ce21" office:value-type="float" office:value="3.462" calcext:value-type="float">
            <text:p>3.462</text:p>
          </table:table-cell>
          <table:table-cell table:style-name="ce23" table:formula="of:=IFERROR([.L77]/[.F77]; &quot;&quot;)" office:value-type="percentage" office:value="1.00025085351378" calcext:value-type="percentage">
            <text:p>100%</text:p>
          </table:table-cell>
          <table:table-cell table:style-name="ce23" table:formula="of:=IFERROR([.M77]/[.G77]; &quot;&quot;)" office:value-type="percentage" office:value="1.00090288591141" calcext:value-type="percentage">
            <text:p>100%</text:p>
          </table:table-cell>
          <table:table-cell table:style-name="ce23" table:formula="of:=IFERROR([.N77]/[.H77]; &quot;&quot;)" office:value-type="percentage" office:value="1.00050257187738" calcext:value-type="percentage">
            <text:p>100%</text:p>
          </table:table-cell>
          <table:table-cell table:style-name="ce23" table:formula="of:=IFERROR([.O77]/[.I77]; &quot;&quot;)" office:value-type="percentage" office:value="1.01622106292794" calcext:value-type="percentage">
            <text:p>102%</text:p>
          </table:table-cell>
          <table:table-cell table:style-name="ce23" table:formula="of:=IFERROR([.P77]/[.J77]; &quot;&quot;)" office:value-type="percentage" office:value="1.0170783215499" calcext:value-type="percentage">
            <text:p>102%</text:p>
          </table:table-cell>
          <table:table-cell table:style-name="ce23" table:formula="of:=IFERROR([.Q77]/[.K77]; &quot;&quot;)" office:value-type="percentage" office:value="1.03765932792584" calcext:value-type="percentage">
            <text:p>104%</text:p>
          </table:table-cell>
          <table:table-cell table:style-name="ce23" table:formula="of:=IFERROR([.R77]/[.F77]; &quot;&quot;)" office:value-type="percentage" office:value="0.987680849067763" calcext:value-type="percentage">
            <text:p>99%</text:p>
          </table:table-cell>
          <table:table-cell table:style-name="ce23" table:formula="of:=IFERROR([.S77]/[.G77]; &quot;&quot;)" office:value-type="percentage" office:value="0.985244041794119" calcext:value-type="percentage">
            <text:p>99%</text:p>
          </table:table-cell>
          <table:table-cell table:style-name="ce23" table:formula="of:=IFERROR([.T77]/[.H77]; &quot;&quot;)" office:value-type="percentage" office:value="0.987789198360076" calcext:value-type="percentage">
            <text:p>99%</text:p>
          </table:table-cell>
          <table:table-cell table:style-name="ce23" table:formula="of:=IFERROR([.U77]/[.I77]; &quot;&quot;)" office:value-type="percentage" office:value="0.997310074991849" calcext:value-type="percentage">
            <text:p>100%</text:p>
          </table:table-cell>
          <table:table-cell table:style-name="ce23" table:formula="of:=IFERROR([.V77]/[.J77]; &quot;&quot;)" office:value-type="percentage" office:value="0.996235423744376" calcext:value-type="percentage">
            <text:p>100%</text:p>
          </table:table-cell>
          <table:table-cell table:style-name="ce23" table:formula="of:=IFERROR([.W77]/[.K77]; &quot;&quot;)" office:value-type="percentage" office:value="1.00289687137891" calcext:value-type="percentage">
            <text:p>100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75" calcext:value-type="float">
            <text:p>0.075</text:p>
          </table:table-cell>
          <table:table-cell table:style-name="ce4" office:value-type="float" office:value="7232" calcext:value-type="float">
            <text:p>7232</text:p>
          </table:table-cell>
          <table:table-cell table:style-name="ce8" office:value-type="float" office:value="2437.5645" calcext:value-type="float">
            <text:p>2437.5645</text:p>
          </table:table-cell>
          <table:table-cell table:style-name="ce8" office:value-type="float" office:value="2437.184" calcext:value-type="float">
            <text:p>2437.184</text:p>
          </table:table-cell>
          <table:table-cell table:style-name="ce8" office:value-type="float" office:value="2448.2215" calcext:value-type="float">
            <text:p>2448.2215</text:p>
          </table:table-cell>
          <table:table-cell table:style-name="ce8" office:value-type="float" office:value="5.6945" calcext:value-type="float">
            <text:p>5.6945</text:p>
          </table:table-cell>
          <table:table-cell table:style-name="ce8" office:value-type="float" office:value="5.241" calcext:value-type="float">
            <text:p>5.241</text:p>
          </table:table-cell>
          <table:table-cell table:style-name="ce8" office:value-type="float" office:value="3.232" calcext:value-type="float">
            <text:p>3.232</text:p>
          </table:table-cell>
          <table:table-cell table:style-name="ce15" office:value-type="float" office:value="2439.015" calcext:value-type="float">
            <text:p>2439.015</text:p>
          </table:table-cell>
          <table:table-cell table:style-name="ce8" office:value-type="float" office:value="2438.9915" calcext:value-type="float">
            <text:p>2438.9915</text:p>
          </table:table-cell>
          <table:table-cell table:style-name="ce8" office:value-type="float" office:value="2449.313" calcext:value-type="float">
            <text:p>2449.313</text:p>
          </table:table-cell>
          <table:table-cell table:style-name="ce8" office:value-type="float" office:value="5.803" calcext:value-type="float">
            <text:p>5.803</text:p>
          </table:table-cell>
          <table:table-cell table:style-name="ce8" office:value-type="float" office:value="5.341" calcext:value-type="float">
            <text:p>5.341</text:p>
          </table:table-cell>
          <table:table-cell table:style-name="ce21" office:value-type="float" office:value="3.344" calcext:value-type="float">
            <text:p>3.344</text:p>
          </table:table-cell>
          <table:table-cell table:style-name="ce8" office:value-type="float" office:value="2401.749" calcext:value-type="float">
            <text:p>2401.749</text:p>
          </table:table-cell>
          <table:table-cell table:style-name="ce8" office:value-type="float" office:value="2401.0945" calcext:value-type="float">
            <text:p>2401.0945</text:p>
          </table:table-cell>
          <table:table-cell table:style-name="ce8" office:value-type="float" office:value="2418.24" calcext:value-type="float">
            <text:p>2418.24</text:p>
          </table:table-cell>
          <table:table-cell table:style-name="ce8" office:value-type="float" office:value="5.6255" calcext:value-type="float">
            <text:p>5.6255</text:p>
          </table:table-cell>
          <table:table-cell table:style-name="ce8" office:value-type="float" office:value="5.2075" calcext:value-type="float">
            <text:p>5.2075</text:p>
          </table:table-cell>
          <table:table-cell table:style-name="ce21" office:value-type="float" office:value="3.281" calcext:value-type="float">
            <text:p>3.281</text:p>
          </table:table-cell>
          <table:table-cell table:style-name="ce23" table:formula="of:=IFERROR([.L78]/[.F78]; &quot;&quot;)" office:value-type="percentage" office:value="1.00059506117684" calcext:value-type="percentage">
            <text:p>100%</text:p>
          </table:table-cell>
          <table:table-cell table:style-name="ce23" table:formula="of:=IFERROR([.M78]/[.G78]; &quot;&quot;)" office:value-type="percentage" office:value="1.00074163460781" calcext:value-type="percentage">
            <text:p>100%</text:p>
          </table:table-cell>
          <table:table-cell table:style-name="ce23" table:formula="of:=IFERROR([.N78]/[.H78]; &quot;&quot;)" office:value-type="percentage" office:value="1.00044583384306" calcext:value-type="percentage">
            <text:p>100%</text:p>
          </table:table-cell>
          <table:table-cell table:style-name="ce23" table:formula="of:=IFERROR([.O78]/[.I78]; &quot;&quot;)" office:value-type="percentage" office:value="1.01905347264905" calcext:value-type="percentage">
            <text:p>102%</text:p>
          </table:table-cell>
          <table:table-cell table:style-name="ce23" table:formula="of:=IFERROR([.P78]/[.J78]; &quot;&quot;)" office:value-type="percentage" office:value="1.01908032818164" calcext:value-type="percentage">
            <text:p>102%</text:p>
          </table:table-cell>
          <table:table-cell table:style-name="ce23" table:formula="of:=IFERROR([.Q78]/[.K78]; &quot;&quot;)" office:value-type="percentage" office:value="1.03465346534653" calcext:value-type="percentage">
            <text:p>103%</text:p>
          </table:table-cell>
          <table:table-cell table:style-name="ce23" table:formula="of:=IFERROR([.R78]/[.F78]; &quot;&quot;)" office:value-type="percentage" office:value="0.985306850341806" calcext:value-type="percentage">
            <text:p>99%</text:p>
          </table:table-cell>
          <table:table-cell table:style-name="ce23" table:formula="of:=IFERROR([.S78]/[.G78]; &quot;&quot;)" office:value-type="percentage" office:value="0.985192131574801" calcext:value-type="percentage">
            <text:p>99%</text:p>
          </table:table-cell>
          <table:table-cell table:style-name="ce23" table:formula="of:=IFERROR([.T78]/[.H78]; &quot;&quot;)" office:value-type="percentage" office:value="0.987753763293068" calcext:value-type="percentage">
            <text:p>99%</text:p>
          </table:table-cell>
          <table:table-cell table:style-name="ce23" table:formula="of:=IFERROR([.U78]/[.I78]; &quot;&quot;)" office:value-type="percentage" office:value="0.987883045043463" calcext:value-type="percentage">
            <text:p>99%</text:p>
          </table:table-cell>
          <table:table-cell table:style-name="ce23" table:formula="of:=IFERROR([.V78]/[.J78]; &quot;&quot;)" office:value-type="percentage" office:value="0.993608090059149" calcext:value-type="percentage">
            <text:p>99%</text:p>
          </table:table-cell>
          <table:table-cell table:style-name="ce23" table:formula="of:=IFERROR([.W78]/[.K78]; &quot;&quot;)" office:value-type="percentage" office:value="1.01516089108911" calcext:value-type="percentage">
            <text:p>102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7232" calcext:value-type="float">
            <text:p>7232</text:p>
          </table:table-cell>
          <table:table-cell table:style-name="ce8" office:value-type="float" office:value="2437.2105" calcext:value-type="float">
            <text:p>2437.2105</text:p>
          </table:table-cell>
          <table:table-cell table:style-name="ce8" office:value-type="float" office:value="2443.686" calcext:value-type="float">
            <text:p>2443.686</text:p>
          </table:table-cell>
          <table:table-cell table:style-name="ce8" office:value-type="float" office:value="2434.515" calcext:value-type="float">
            <text:p>2434.515</text:p>
          </table:table-cell>
          <table:table-cell table:style-name="ce8" office:value-type="float" office:value="5.4315" calcext:value-type="float">
            <text:p>5.4315</text:p>
          </table:table-cell>
          <table:table-cell table:style-name="ce8" office:value-type="float" office:value="5.0755" calcext:value-type="float">
            <text:p>5.0755</text:p>
          </table:table-cell>
          <table:table-cell table:style-name="ce8" office:value-type="float" office:value="3.0235" calcext:value-type="float">
            <text:p>3.0235</text:p>
          </table:table-cell>
          <table:table-cell table:style-name="ce15" office:value-type="float" office:value="2438.853" calcext:value-type="float">
            <text:p>2438.853</text:p>
          </table:table-cell>
          <table:table-cell table:style-name="ce8" office:value-type="float" office:value="2445.168" calcext:value-type="float">
            <text:p>2445.168</text:p>
          </table:table-cell>
          <table:table-cell table:style-name="ce8" office:value-type="float" office:value="2436.658" calcext:value-type="float">
            <text:p>2436.658</text:p>
          </table:table-cell>
          <table:table-cell table:style-name="ce8" office:value-type="float" office:value="5.563" calcext:value-type="float">
            <text:p>5.563</text:p>
          </table:table-cell>
          <table:table-cell table:style-name="ce8" office:value-type="float" office:value="5.177" calcext:value-type="float">
            <text:p>5.177</text:p>
          </table:table-cell>
          <table:table-cell table:style-name="ce21" office:value-type="float" office:value="3.145" calcext:value-type="float">
            <text:p>3.145</text:p>
          </table:table-cell>
          <table:table-cell table:style-name="ce8" office:value-type="float" office:value="2401.6335" calcext:value-type="float">
            <text:p>2401.6335</text:p>
          </table:table-cell>
          <table:table-cell table:style-name="ce8" office:value-type="float" office:value="2412.154" calcext:value-type="float">
            <text:p>2412.154</text:p>
          </table:table-cell>
          <table:table-cell table:style-name="ce8" office:value-type="float" office:value="2398.4835" calcext:value-type="float">
            <text:p>2398.4835</text:p>
          </table:table-cell>
          <table:table-cell table:style-name="ce8" office:value-type="float" office:value="5.378" calcext:value-type="float">
            <text:p>5.378</text:p>
          </table:table-cell>
          <table:table-cell table:style-name="ce8" office:value-type="float" office:value="5.0535" calcext:value-type="float">
            <text:p>5.0535</text:p>
          </table:table-cell>
          <table:table-cell table:style-name="ce21" office:value-type="float" office:value="3.0495" calcext:value-type="float">
            <text:p>3.0495</text:p>
          </table:table-cell>
          <table:table-cell table:style-name="ce23" table:formula="of:=IFERROR([.L79]/[.F79]; &quot;&quot;)" office:value-type="percentage" office:value="1.00067392619554" calcext:value-type="percentage">
            <text:p>100%</text:p>
          </table:table-cell>
          <table:table-cell table:style-name="ce23" table:formula="of:=IFERROR([.M79]/[.G79]; &quot;&quot;)" office:value-type="percentage" office:value="1.00060646089555" calcext:value-type="percentage">
            <text:p>100%</text:p>
          </table:table-cell>
          <table:table-cell table:style-name="ce23" table:formula="of:=IFERROR([.N79]/[.H79]; &quot;&quot;)" office:value-type="percentage" office:value="1.00088025746401" calcext:value-type="percentage">
            <text:p>100%</text:p>
          </table:table-cell>
          <table:table-cell table:style-name="ce23" table:formula="of:=IFERROR([.O79]/[.I79]; &quot;&quot;)" office:value-type="percentage" office:value="1.02421062321642" calcext:value-type="percentage">
            <text:p>102%</text:p>
          </table:table-cell>
          <table:table-cell table:style-name="ce23" table:formula="of:=IFERROR([.P79]/[.J79]; &quot;&quot;)" office:value-type="percentage" office:value="1.01999802975076" calcext:value-type="percentage">
            <text:p>102%</text:p>
          </table:table-cell>
          <table:table-cell table:style-name="ce23" table:formula="of:=IFERROR([.Q79]/[.K79]; &quot;&quot;)" office:value-type="percentage" office:value="1.04018521580949" calcext:value-type="percentage">
            <text:p>104%</text:p>
          </table:table-cell>
          <table:table-cell table:style-name="ce23" table:formula="of:=IFERROR([.R79]/[.F79]; &quot;&quot;)" office:value-type="percentage" office:value="0.985402573967246" calcext:value-type="percentage">
            <text:p>99%</text:p>
          </table:table-cell>
          <table:table-cell table:style-name="ce23" table:formula="of:=IFERROR([.S79]/[.G79]; &quot;&quot;)" office:value-type="percentage" office:value="0.987096541863398" calcext:value-type="percentage">
            <text:p>99%</text:p>
          </table:table-cell>
          <table:table-cell table:style-name="ce23" table:formula="of:=IFERROR([.T79]/[.H79]; &quot;&quot;)" office:value-type="percentage" office:value="0.985199721505105" calcext:value-type="percentage">
            <text:p>99%</text:p>
          </table:table-cell>
          <table:table-cell table:style-name="ce23" table:formula="of:=IFERROR([.U79]/[.I79]; &quot;&quot;)" office:value-type="percentage" office:value="0.990150050630581" calcext:value-type="percentage">
            <text:p>99%</text:p>
          </table:table-cell>
          <table:table-cell table:style-name="ce23" table:formula="of:=IFERROR([.V79]/[.J79]; &quot;&quot;)" office:value-type="percentage" office:value="0.995665451679637" calcext:value-type="percentage">
            <text:p>100%</text:p>
          </table:table-cell>
          <table:table-cell table:style-name="ce23" table:formula="of:=IFERROR([.W79]/[.K79]; &quot;&quot;)" office:value-type="percentage" office:value="1.00859930544071" calcext:value-type="percentage">
            <text:p>101%</text:p>
          </table:table-cell>
          <table:table-cell table:number-columns-repeated="989"/>
        </table:table-row>
        <table:table-row table:style-name="ro1">
          <table:table-cell table:style-name="ce3"/>
          <table:table-cell table:style-name="ce4" office:value-type="float" office:value="64" calcext:value-type="float">
            <text:p>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" calcext:value-type="float">
            <text:p>0.05</text:p>
          </table:table-cell>
          <table:table-cell table:style-name="ce4" office:value-type="float" office:value="14464" calcext:value-type="float">
            <text:p>14464</text:p>
          </table:table-cell>
          <table:table-cell table:style-name="ce9" table:number-columns-repeated="2"/>
          <table:table-cell table:style-name="ce8" office:value-type="float" office:value="364.4905" calcext:value-type="float">
            <text:p>364.4905</text:p>
          </table:table-cell>
          <table:table-cell table:style-name="ce9" table:number-columns-repeated="2"/>
          <table:table-cell table:style-name="ce8" office:value-type="float" office:value="351.4265" calcext:value-type="float">
            <text:p>351.4265</text:p>
          </table:table-cell>
          <table:table-cell table:style-name="ce16"/>
          <table:table-cell table:style-name="ce9"/>
          <table:table-cell table:style-name="ce8" office:value-type="float" office:value="345.438" calcext:value-type="float">
            <text:p>345.438</text:p>
          </table:table-cell>
          <table:table-cell table:style-name="ce9" table:number-columns-repeated="2"/>
          <table:table-cell table:style-name="ce21" office:value-type="float" office:value="362.652" calcext:value-type="float">
            <text:p>362.652</text:p>
          </table:table-cell>
          <table:table-cell table:style-name="ce9" table:number-columns-repeated="2"/>
          <table:table-cell table:style-name="ce8" office:value-type="float" office:value="352.4075" calcext:value-type="float">
            <text:p>352.4075</text:p>
          </table:table-cell>
          <table:table-cell table:style-name="ce9" table:number-columns-repeated="2"/>
          <table:table-cell table:style-name="ce21" office:value-type="float" office:value="342.993" calcext:value-type="float">
            <text:p>342.993</text:p>
          </table:table-cell>
          <table:table-cell table:style-name="ce23" table:formula="of:=IFERROR([.L80]/[.F80]; &quot;&quot;)">
            <text:p/>
          </table:table-cell>
          <table:table-cell table:style-name="ce23" table:formula="of:=IFERROR([.M80]/[.G80]; &quot;&quot;)">
            <text:p/>
          </table:table-cell>
          <table:table-cell table:style-name="ce23" table:formula="of:=IFERROR([.N80]/[.H80]; &quot;&quot;)" office:value-type="percentage" office:value="0.947728404444012" calcext:value-type="percentage">
            <text:p>95%</text:p>
          </table:table-cell>
          <table:table-cell table:style-name="ce23" table:formula="of:=IFERROR([.O80]/[.I80]; &quot;&quot;)">
            <text:p/>
          </table:table-cell>
          <table:table-cell table:style-name="ce23" table:formula="of:=IFERROR([.P80]/[.J80]; &quot;&quot;)">
            <text:p/>
          </table:table-cell>
          <table:table-cell table:style-name="ce23" table:formula="of:=IFERROR([.Q80]/[.K80]; &quot;&quot;)" office:value-type="percentage" office:value="1.03194266795475" calcext:value-type="percentage">
            <text:p>103%</text:p>
          </table:table-cell>
          <table:table-cell table:style-name="ce23" table:formula="of:=IFERROR([.R80]/[.F80]; &quot;&quot;)">
            <text:p/>
          </table:table-cell>
          <table:table-cell table:style-name="ce23" table:formula="of:=IFERROR([.S80]/[.G80]; &quot;&quot;)">
            <text:p/>
          </table:table-cell>
          <table:table-cell table:style-name="ce23" table:formula="of:=IFERROR([.T80]/[.H80]; &quot;&quot;)" office:value-type="percentage" office:value="0.966849616107965" calcext:value-type="percentage">
            <text:p>97%</text:p>
          </table:table-cell>
          <table:table-cell table:style-name="ce23" table:formula="of:=IFERROR([.U80]/[.I80]; &quot;&quot;)">
            <text:p/>
          </table:table-cell>
          <table:table-cell table:style-name="ce23" table:formula="of:=IFERROR([.V80]/[.J80]; &quot;&quot;)">
            <text:p/>
          </table:table-cell>
          <table:table-cell table:style-name="ce23" table:formula="of:=IFERROR([.W80]/[.K80]; &quot;&quot;)" office:value-type="percentage" office:value="0.976002094321288" calcext:value-type="percentage">
            <text:p>98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75" calcext:value-type="float">
            <text:p>0.075</text:p>
          </table:table-cell>
          <table:table-cell table:style-name="ce4" office:value-type="float" office:value="14464" calcext:value-type="float">
            <text:p>14464</text:p>
          </table:table-cell>
          <table:table-cell table:style-name="ce9" table:number-columns-repeated="2"/>
          <table:table-cell table:style-name="ce8" office:value-type="float" office:value="506.9895" calcext:value-type="float">
            <text:p>506.9895</text:p>
          </table:table-cell>
          <table:table-cell table:style-name="ce9" table:number-columns-repeated="2"/>
          <table:table-cell table:style-name="ce8" office:value-type="float" office:value="483.882" calcext:value-type="float">
            <text:p>483.882</text:p>
          </table:table-cell>
          <table:table-cell table:style-name="ce16"/>
          <table:table-cell table:style-name="ce9"/>
          <table:table-cell table:style-name="ce8" office:value-type="float" office:value="504.8535" calcext:value-type="float">
            <text:p>504.8535</text:p>
          </table:table-cell>
          <table:table-cell table:style-name="ce9" table:number-columns-repeated="2"/>
          <table:table-cell table:style-name="ce21" office:value-type="float" office:value="499.499" calcext:value-type="float">
            <text:p>499.499</text:p>
          </table:table-cell>
          <table:table-cell table:style-name="ce9" table:number-columns-repeated="2"/>
          <table:table-cell table:style-name="ce8" office:value-type="float" office:value="490.758" calcext:value-type="float">
            <text:p>490.758</text:p>
          </table:table-cell>
          <table:table-cell table:style-name="ce9" table:number-columns-repeated="2"/>
          <table:table-cell table:style-name="ce21" office:value-type="float" office:value="497.188" calcext:value-type="float">
            <text:p>497.188</text:p>
          </table:table-cell>
          <table:table-cell table:style-name="ce23" table:formula="of:=IFERROR([.L81]/[.F81]; &quot;&quot;)">
            <text:p/>
          </table:table-cell>
          <table:table-cell table:style-name="ce23" table:formula="of:=IFERROR([.M81]/[.G81]; &quot;&quot;)">
            <text:p/>
          </table:table-cell>
          <table:table-cell table:style-name="ce23" table:formula="of:=IFERROR([.N81]/[.H81]; &quot;&quot;)" office:value-type="percentage" office:value="0.995786894994867" calcext:value-type="percentage">
            <text:p>100%</text:p>
          </table:table-cell>
          <table:table-cell table:style-name="ce23" table:formula="of:=IFERROR([.O81]/[.I81]; &quot;&quot;)">
            <text:p/>
          </table:table-cell>
          <table:table-cell table:style-name="ce23" table:formula="of:=IFERROR([.P81]/[.J81]; &quot;&quot;)">
            <text:p/>
          </table:table-cell>
          <table:table-cell table:style-name="ce23" table:formula="of:=IFERROR([.Q81]/[.K81]; &quot;&quot;)" office:value-type="percentage" office:value="1.03227439747707" calcext:value-type="percentage">
            <text:p>103%</text:p>
          </table:table-cell>
          <table:table-cell table:style-name="ce23" table:formula="of:=IFERROR([.R81]/[.F81]; &quot;&quot;)">
            <text:p/>
          </table:table-cell>
          <table:table-cell table:style-name="ce23" table:formula="of:=IFERROR([.S81]/[.G81]; &quot;&quot;)">
            <text:p/>
          </table:table-cell>
          <table:table-cell table:style-name="ce23" table:formula="of:=IFERROR([.T81]/[.H81]; &quot;&quot;)" office:value-type="percentage" office:value="0.967984544058605" calcext:value-type="percentage">
            <text:p>97%</text:p>
          </table:table-cell>
          <table:table-cell table:style-name="ce23" table:formula="of:=IFERROR([.U81]/[.I81]; &quot;&quot;)">
            <text:p/>
          </table:table-cell>
          <table:table-cell table:style-name="ce23" table:formula="of:=IFERROR([.V81]/[.J81]; &quot;&quot;)">
            <text:p/>
          </table:table-cell>
          <table:table-cell table:style-name="ce23" table:formula="of:=IFERROR([.W81]/[.K81]; &quot;&quot;)" office:value-type="percentage" office:value="1.02749843970224" calcext:value-type="percentage">
            <text:p>103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14464" calcext:value-type="float">
            <text:p>14464</text:p>
          </table:table-cell>
          <table:table-cell table:style-name="ce9" table:number-columns-repeated="2"/>
          <table:table-cell table:style-name="ce8" office:value-type="float" office:value="549.57" calcext:value-type="float">
            <text:p>549.57</text:p>
          </table:table-cell>
          <table:table-cell table:style-name="ce9" table:number-columns-repeated="2"/>
          <table:table-cell table:style-name="ce8" office:value-type="float" office:value="547.7865" calcext:value-type="float">
            <text:p>547.7865</text:p>
          </table:table-cell>
          <table:table-cell table:style-name="ce16"/>
          <table:table-cell table:style-name="ce9"/>
          <table:table-cell table:style-name="ce8" office:value-type="float" office:value="545.164" calcext:value-type="float">
            <text:p>545.164</text:p>
          </table:table-cell>
          <table:table-cell table:style-name="ce9" table:number-columns-repeated="2"/>
          <table:table-cell table:style-name="ce21" office:value-type="float" office:value="543.419" calcext:value-type="float">
            <text:p>543.419</text:p>
          </table:table-cell>
          <table:table-cell table:style-name="ce9" table:number-columns-repeated="2"/>
          <table:table-cell table:style-name="ce8" office:value-type="float" office:value="554.8285" calcext:value-type="float">
            <text:p>554.8285</text:p>
          </table:table-cell>
          <table:table-cell table:style-name="ce9" table:number-columns-repeated="2"/>
          <table:table-cell table:style-name="ce21" office:value-type="float" office:value="558.3295" calcext:value-type="float">
            <text:p>558.3295</text:p>
          </table:table-cell>
          <table:table-cell table:style-name="ce23" table:formula="of:=IFERROR([.L82]/[.F82]; &quot;&quot;)">
            <text:p/>
          </table:table-cell>
          <table:table-cell table:style-name="ce23" table:formula="of:=IFERROR([.M82]/[.G82]; &quot;&quot;)">
            <text:p/>
          </table:table-cell>
          <table:table-cell table:style-name="ce23" table:formula="of:=IFERROR([.N82]/[.H82]; &quot;&quot;)" office:value-type="percentage" office:value="0.991982822934294" calcext:value-type="percentage">
            <text:p>99%</text:p>
          </table:table-cell>
          <table:table-cell table:style-name="ce23" table:formula="of:=IFERROR([.O82]/[.I82]; &quot;&quot;)">
            <text:p/>
          </table:table-cell>
          <table:table-cell table:style-name="ce23" table:formula="of:=IFERROR([.P82]/[.J82]; &quot;&quot;)">
            <text:p/>
          </table:table-cell>
          <table:table-cell table:style-name="ce23" table:formula="of:=IFERROR([.Q82]/[.K82]; &quot;&quot;)" office:value-type="percentage" office:value="0.992027003221146" calcext:value-type="percentage">
            <text:p>99%</text:p>
          </table:table-cell>
          <table:table-cell table:style-name="ce23" table:formula="of:=IFERROR([.R82]/[.F82]; &quot;&quot;)">
            <text:p/>
          </table:table-cell>
          <table:table-cell table:style-name="ce23" table:formula="of:=IFERROR([.S82]/[.G82]; &quot;&quot;)">
            <text:p/>
          </table:table-cell>
          <table:table-cell table:style-name="ce23" table:formula="of:=IFERROR([.T82]/[.H82]; &quot;&quot;)" office:value-type="percentage" office:value="1.00956838983205" calcext:value-type="percentage">
            <text:p>101%</text:p>
          </table:table-cell>
          <table:table-cell table:style-name="ce23" table:formula="of:=IFERROR([.U82]/[.I82]; &quot;&quot;)">
            <text:p/>
          </table:table-cell>
          <table:table-cell table:style-name="ce23" table:formula="of:=IFERROR([.V82]/[.J82]; &quot;&quot;)">
            <text:p/>
          </table:table-cell>
          <table:table-cell table:style-name="ce23" table:formula="of:=IFERROR([.W82]/[.K82]; &quot;&quot;)" office:value-type="percentage" office:value="1.01924654952249" calcext:value-type="percentage">
            <text:p>102%</text:p>
          </table:table-cell>
          <table:table-cell table:number-columns-repeated="989"/>
        </table:table-row>
        <table:table-row table:style-name="ro1">
          <table:table-cell table:style-name="ce3" table:number-columns-repeated="2"/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0.05" calcext:value-type="float">
            <text:p>0.05</text:p>
          </table:table-cell>
          <table:table-cell table:style-name="ce4" office:value-type="float" office:value="14464" calcext:value-type="float">
            <text:p>14464</text:p>
          </table:table-cell>
          <table:table-cell table:style-name="ce9" table:number-columns-repeated="2"/>
          <table:table-cell table:style-name="ce8" office:value-type="float" office:value="1201.958" calcext:value-type="float">
            <text:p>1201.958</text:p>
          </table:table-cell>
          <table:table-cell table:style-name="ce9" table:number-columns-repeated="2"/>
          <table:table-cell table:style-name="ce8" office:value-type="float" office:value="169.0875" calcext:value-type="float">
            <text:p>169.0875</text:p>
          </table:table-cell>
          <table:table-cell table:style-name="ce16"/>
          <table:table-cell table:style-name="ce9"/>
          <table:table-cell table:style-name="ce8" office:value-type="float" office:value="1198.869" calcext:value-type="float">
            <text:p>1198.869</text:p>
          </table:table-cell>
          <table:table-cell table:style-name="ce9" table:number-columns-repeated="2"/>
          <table:table-cell table:style-name="ce21" office:value-type="float" office:value="3.4245" calcext:value-type="float">
            <text:p>3.4245</text:p>
          </table:table-cell>
          <table:table-cell table:style-name="ce9" table:number-columns-repeated="2"/>
          <table:table-cell table:style-name="ce8" office:value-type="float" office:value="1228.3585" calcext:value-type="float">
            <text:p>1228.3585</text:p>
          </table:table-cell>
          <table:table-cell table:style-name="ce9" table:number-columns-repeated="2"/>
          <table:table-cell table:style-name="ce21" office:value-type="float" office:value="3.325" calcext:value-type="float">
            <text:p>3.325</text:p>
          </table:table-cell>
          <table:table-cell table:style-name="ce23" table:formula="of:=IFERROR([.L83]/[.F83]; &quot;&quot;)">
            <text:p/>
          </table:table-cell>
          <table:table-cell table:style-name="ce23" table:formula="of:=IFERROR([.M83]/[.G83]; &quot;&quot;)">
            <text:p/>
          </table:table-cell>
          <table:table-cell table:style-name="ce23" table:formula="of:=IFERROR([.N83]/[.H83]; &quot;&quot;)" office:value-type="percentage" office:value="0.997430026673145" calcext:value-type="percentage">
            <text:p>100%</text:p>
          </table:table-cell>
          <table:table-cell table:style-name="ce23" table:formula="of:=IFERROR([.O83]/[.I83]; &quot;&quot;)">
            <text:p/>
          </table:table-cell>
          <table:table-cell table:style-name="ce23" table:formula="of:=IFERROR([.P83]/[.J83]; &quot;&quot;)">
            <text:p/>
          </table:table-cell>
          <table:table-cell table:style-name="ce23" table:formula="of:=IFERROR([.Q83]/[.K83]; &quot;&quot;)" office:value-type="percentage" office:value="0.0202528276779774" calcext:value-type="percentage">
            <text:p>2%</text:p>
          </table:table-cell>
          <table:table-cell table:style-name="ce23" table:formula="of:=IFERROR([.R83]/[.F83]; &quot;&quot;)">
            <text:p/>
          </table:table-cell>
          <table:table-cell table:style-name="ce23" table:formula="of:=IFERROR([.S83]/[.G83]; &quot;&quot;)">
            <text:p/>
          </table:table-cell>
          <table:table-cell table:style-name="ce23" table:formula="of:=IFERROR([.T83]/[.H83]; &quot;&quot;)" office:value-type="percentage" office:value="1.02196457779723" calcext:value-type="percentage">
            <text:p>102%</text:p>
          </table:table-cell>
          <table:table-cell table:style-name="ce23" table:formula="of:=IFERROR([.U83]/[.I83]; &quot;&quot;)">
            <text:p/>
          </table:table-cell>
          <table:table-cell table:style-name="ce23" table:formula="of:=IFERROR([.V83]/[.J83]; &quot;&quot;)">
            <text:p/>
          </table:table-cell>
          <table:table-cell table:style-name="ce23" table:formula="of:=IFERROR([.W83]/[.K83]; &quot;&quot;)" office:value-type="percentage" office:value="0.0196643749537961" calcext:value-type="percentage">
            <text:p>2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75" calcext:value-type="float">
            <text:p>0.075</text:p>
          </table:table-cell>
          <table:table-cell table:style-name="ce4" office:value-type="float" office:value="14464" calcext:value-type="float">
            <text:p>14464</text:p>
          </table:table-cell>
          <table:table-cell table:style-name="ce9" table:number-columns-repeated="2"/>
          <table:table-cell table:style-name="ce8" office:value-type="float" office:value="1218.3845" calcext:value-type="float">
            <text:p>1218.3845</text:p>
          </table:table-cell>
          <table:table-cell table:style-name="ce9" table:number-columns-repeated="2"/>
          <table:table-cell table:style-name="ce8" office:value-type="float" office:value="3.147" calcext:value-type="float">
            <text:p>3.147</text:p>
          </table:table-cell>
          <table:table-cell table:style-name="ce16"/>
          <table:table-cell table:style-name="ce9"/>
          <table:table-cell table:style-name="ce8" office:value-type="float" office:value="1328.086" calcext:value-type="float">
            <text:p>1328.086</text:p>
          </table:table-cell>
          <table:table-cell table:style-name="ce9" table:number-columns-repeated="2"/>
          <table:table-cell table:style-name="ce21" office:value-type="float" office:value="3.1915" calcext:value-type="float">
            <text:p>3.1915</text:p>
          </table:table-cell>
          <table:table-cell table:style-name="ce9" table:number-columns-repeated="2"/>
          <table:table-cell table:style-name="ce8" office:value-type="float" office:value="1508.7295" calcext:value-type="float">
            <text:p>1508.7295</text:p>
          </table:table-cell>
          <table:table-cell table:style-name="ce9" table:number-columns-repeated="2"/>
          <table:table-cell table:style-name="ce21" office:value-type="float" office:value="597.771" calcext:value-type="float">
            <text:p>597.771</text:p>
          </table:table-cell>
          <table:table-cell table:style-name="ce23" table:formula="of:=IFERROR([.L84]/[.F84]; &quot;&quot;)">
            <text:p/>
          </table:table-cell>
          <table:table-cell table:style-name="ce23" table:formula="of:=IFERROR([.M84]/[.G84]; &quot;&quot;)">
            <text:p/>
          </table:table-cell>
          <table:table-cell table:style-name="ce23" table:formula="of:=IFERROR([.N84]/[.H84]; &quot;&quot;)" office:value-type="percentage" office:value="1.09003848949162" calcext:value-type="percentage">
            <text:p>109%</text:p>
          </table:table-cell>
          <table:table-cell table:style-name="ce23" table:formula="of:=IFERROR([.O84]/[.I84]; &quot;&quot;)">
            <text:p/>
          </table:table-cell>
          <table:table-cell table:style-name="ce23" table:formula="of:=IFERROR([.P84]/[.J84]; &quot;&quot;)">
            <text:p/>
          </table:table-cell>
          <table:table-cell table:style-name="ce23" table:formula="of:=IFERROR([.Q84]/[.K84]; &quot;&quot;)" office:value-type="percentage" office:value="1.01414045122339" calcext:value-type="percentage">
            <text:p>101%</text:p>
          </table:table-cell>
          <table:table-cell table:style-name="ce23" table:formula="of:=IFERROR([.R84]/[.F84]; &quot;&quot;)">
            <text:p/>
          </table:table-cell>
          <table:table-cell table:style-name="ce23" table:formula="of:=IFERROR([.S84]/[.G84]; &quot;&quot;)">
            <text:p/>
          </table:table-cell>
          <table:table-cell table:style-name="ce23" table:formula="of:=IFERROR([.T84]/[.H84]; &quot;&quot;)" office:value-type="percentage" office:value="1.23830326140886" calcext:value-type="percentage">
            <text:p>124%</text:p>
          </table:table-cell>
          <table:table-cell table:style-name="ce23" table:formula="of:=IFERROR([.U84]/[.I84]; &quot;&quot;)">
            <text:p/>
          </table:table-cell>
          <table:table-cell table:style-name="ce23" table:formula="of:=IFERROR([.V84]/[.J84]; &quot;&quot;)">
            <text:p/>
          </table:table-cell>
          <table:table-cell table:style-name="ce23" table:formula="of:=IFERROR([.W84]/[.K84]; &quot;&quot;)" office:value-type="percentage" office:value="189.949475691134" calcext:value-type="percentage">
            <text:p>18995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14464" calcext:value-type="float">
            <text:p>14464</text:p>
          </table:table-cell>
          <table:table-cell table:style-name="ce9" table:number-columns-repeated="2"/>
          <table:table-cell table:style-name="ce8" office:value-type="float" office:value="1290.168" calcext:value-type="float">
            <text:p>1290.168</text:p>
          </table:table-cell>
          <table:table-cell table:style-name="ce9" table:number-columns-repeated="2"/>
          <table:table-cell table:style-name="ce8" office:value-type="float" office:value="362.3395" calcext:value-type="float">
            <text:p>362.3395</text:p>
          </table:table-cell>
          <table:table-cell table:style-name="ce16"/>
          <table:table-cell table:style-name="ce9"/>
          <table:table-cell table:style-name="ce8" office:value-type="float" office:value="1750.286" calcext:value-type="float">
            <text:p>1750.286</text:p>
          </table:table-cell>
          <table:table-cell table:style-name="ce9" table:number-columns-repeated="2"/>
          <table:table-cell table:style-name="ce21" office:value-type="float" office:value="694.7965" calcext:value-type="float">
            <text:p>694.7965</text:p>
          </table:table-cell>
          <table:table-cell table:style-name="ce9" table:number-columns-repeated="2"/>
          <table:table-cell table:style-name="ce8" office:value-type="float" office:value="1199.3405" calcext:value-type="float">
            <text:p>1199.3405</text:p>
          </table:table-cell>
          <table:table-cell table:style-name="ce9" table:number-columns-repeated="2"/>
          <table:table-cell table:style-name="ce21" office:value-type="float" office:value="741.333" calcext:value-type="float">
            <text:p>741.333</text:p>
          </table:table-cell>
          <table:table-cell table:style-name="ce23" table:formula="of:=IFERROR([.L85]/[.F85]; &quot;&quot;)">
            <text:p/>
          </table:table-cell>
          <table:table-cell table:style-name="ce23" table:formula="of:=IFERROR([.M85]/[.G85]; &quot;&quot;)">
            <text:p/>
          </table:table-cell>
          <table:table-cell table:style-name="ce23" table:formula="of:=IFERROR([.N85]/[.H85]; &quot;&quot;)" office:value-type="percentage" office:value="1.35663417477414" calcext:value-type="percentage">
            <text:p>136%</text:p>
          </table:table-cell>
          <table:table-cell table:style-name="ce23" table:formula="of:=IFERROR([.O85]/[.I85]; &quot;&quot;)">
            <text:p/>
          </table:table-cell>
          <table:table-cell table:style-name="ce23" table:formula="of:=IFERROR([.P85]/[.J85]; &quot;&quot;)">
            <text:p/>
          </table:table-cell>
          <table:table-cell table:style-name="ce23" table:formula="of:=IFERROR([.Q85]/[.K85]; &quot;&quot;)" office:value-type="percentage" office:value="1.91752900249628" calcext:value-type="percentage">
            <text:p>192%</text:p>
          </table:table-cell>
          <table:table-cell table:style-name="ce23" table:formula="of:=IFERROR([.R85]/[.F85]; &quot;&quot;)">
            <text:p/>
          </table:table-cell>
          <table:table-cell table:style-name="ce23" table:formula="of:=IFERROR([.S85]/[.G85]; &quot;&quot;)">
            <text:p/>
          </table:table-cell>
          <table:table-cell table:style-name="ce23" table:formula="of:=IFERROR([.T85]/[.H85]; &quot;&quot;)" office:value-type="percentage" office:value="0.929600253610382" calcext:value-type="percentage">
            <text:p>93%</text:p>
          </table:table-cell>
          <table:table-cell table:style-name="ce23" table:formula="of:=IFERROR([.U85]/[.I85]; &quot;&quot;)">
            <text:p/>
          </table:table-cell>
          <table:table-cell table:style-name="ce23" table:formula="of:=IFERROR([.V85]/[.J85]; &quot;&quot;)">
            <text:p/>
          </table:table-cell>
          <table:table-cell table:style-name="ce23" table:formula="of:=IFERROR([.W85]/[.K85]; &quot;&quot;)" office:value-type="percentage" office:value="2.04596241922286" calcext:value-type="percentage">
            <text:p>205%</text:p>
          </table:table-cell>
          <table:table-cell table:number-columns-repeated="989"/>
        </table:table-row>
        <table:table-row table:style-name="ro1">
          <table:table-cell table:style-name="ce3" table:number-columns-repeated="2"/>
          <table:table-cell table:style-name="ce4" office:value-type="float" office:value="10000" calcext:value-type="float">
            <text:p>10000</text:p>
          </table:table-cell>
          <table:table-cell table:style-name="ce4" office:value-type="float" office:value="0.05" calcext:value-type="float">
            <text:p>0.05</text:p>
          </table:table-cell>
          <table:table-cell table:style-name="ce4" office:value-type="float" office:value="14464" calcext:value-type="float">
            <text:p>14464</text:p>
          </table:table-cell>
          <table:table-cell table:style-name="ce9" table:number-columns-repeated="2"/>
          <table:table-cell table:style-name="ce8" office:value-type="float" office:value="2435.271" calcext:value-type="float">
            <text:p>2435.271</text:p>
          </table:table-cell>
          <table:table-cell table:style-name="ce9" table:number-columns-repeated="2"/>
          <table:table-cell table:style-name="ce8" office:value-type="float" office:value="3.334" calcext:value-type="float">
            <text:p>3.334</text:p>
          </table:table-cell>
          <table:table-cell table:style-name="ce16"/>
          <table:table-cell table:style-name="ce9"/>
          <table:table-cell table:style-name="ce8" office:value-type="float" office:value="2436.857" calcext:value-type="float">
            <text:p>2436.857</text:p>
          </table:table-cell>
          <table:table-cell table:style-name="ce9" table:number-columns-repeated="2"/>
          <table:table-cell table:style-name="ce21" office:value-type="float" office:value="3.359" calcext:value-type="float">
            <text:p>3.359</text:p>
          </table:table-cell>
          <table:table-cell table:style-name="ce9" table:number-columns-repeated="2"/>
          <table:table-cell table:style-name="ce8" office:value-type="float" office:value="2399.108" calcext:value-type="float">
            <text:p>2399.108</text:p>
          </table:table-cell>
          <table:table-cell table:style-name="ce9" table:number-columns-repeated="2"/>
          <table:table-cell table:style-name="ce21" office:value-type="float" office:value="3.313" calcext:value-type="float">
            <text:p>3.313</text:p>
          </table:table-cell>
          <table:table-cell table:style-name="ce23" table:formula="of:=IFERROR([.L86]/[.F86]; &quot;&quot;)">
            <text:p/>
          </table:table-cell>
          <table:table-cell table:style-name="ce23" table:formula="of:=IFERROR([.M86]/[.G86]; &quot;&quot;)">
            <text:p/>
          </table:table-cell>
          <table:table-cell table:style-name="ce23" table:formula="of:=IFERROR([.N86]/[.H86]; &quot;&quot;)" office:value-type="percentage" office:value="1.00065126222092" calcext:value-type="percentage">
            <text:p>100%</text:p>
          </table:table-cell>
          <table:table-cell table:style-name="ce23" table:formula="of:=IFERROR([.O86]/[.I86]; &quot;&quot;)">
            <text:p/>
          </table:table-cell>
          <table:table-cell table:style-name="ce23" table:formula="of:=IFERROR([.P86]/[.J86]; &quot;&quot;)">
            <text:p/>
          </table:table-cell>
          <table:table-cell table:style-name="ce23" table:formula="of:=IFERROR([.Q86]/[.K86]; &quot;&quot;)" office:value-type="percentage" office:value="1.00749850029994" calcext:value-type="percentage">
            <text:p>101%</text:p>
          </table:table-cell>
          <table:table-cell table:style-name="ce23" table:formula="of:=IFERROR([.R86]/[.F86]; &quot;&quot;)">
            <text:p/>
          </table:table-cell>
          <table:table-cell table:style-name="ce23" table:formula="of:=IFERROR([.S86]/[.G86]; &quot;&quot;)">
            <text:p/>
          </table:table-cell>
          <table:table-cell table:style-name="ce23" table:formula="of:=IFERROR([.T86]/[.H86]; &quot;&quot;)" office:value-type="percentage" office:value="0.985150317972825" calcext:value-type="percentage">
            <text:p>99%</text:p>
          </table:table-cell>
          <table:table-cell table:style-name="ce23" table:formula="of:=IFERROR([.U86]/[.I86]; &quot;&quot;)">
            <text:p/>
          </table:table-cell>
          <table:table-cell table:style-name="ce23" table:formula="of:=IFERROR([.V86]/[.J86]; &quot;&quot;)">
            <text:p/>
          </table:table-cell>
          <table:table-cell table:style-name="ce23" table:formula="of:=IFERROR([.W86]/[.K86]; &quot;&quot;)" office:value-type="percentage" office:value="0.99370125974805" calcext:value-type="percentage">
            <text:p>99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75" calcext:value-type="float">
            <text:p>0.075</text:p>
          </table:table-cell>
          <table:table-cell table:style-name="ce4" office:value-type="float" office:value="14464" calcext:value-type="float">
            <text:p>14464</text:p>
          </table:table-cell>
          <table:table-cell table:style-name="ce9" table:number-columns-repeated="2"/>
          <table:table-cell table:style-name="ce8" office:value-type="float" office:value="2441.3285" calcext:value-type="float">
            <text:p>2441.3285</text:p>
          </table:table-cell>
          <table:table-cell table:style-name="ce9" table:number-columns-repeated="2"/>
          <table:table-cell table:style-name="ce8" office:value-type="float" office:value="3.0885" calcext:value-type="float">
            <text:p>3.0885</text:p>
          </table:table-cell>
          <table:table-cell table:style-name="ce16"/>
          <table:table-cell table:style-name="ce9"/>
          <table:table-cell table:style-name="ce8" office:value-type="float" office:value="2444.096" calcext:value-type="float">
            <text:p>2444.096</text:p>
          </table:table-cell>
          <table:table-cell table:style-name="ce9" table:number-columns-repeated="2"/>
          <table:table-cell table:style-name="ce21" office:value-type="float" office:value="3.159" calcext:value-type="float">
            <text:p>3.159</text:p>
          </table:table-cell>
          <table:table-cell table:style-name="ce9" table:number-columns-repeated="2"/>
          <table:table-cell table:style-name="ce8" office:value-type="float" office:value="2408.5545" calcext:value-type="float">
            <text:p>2408.5545</text:p>
          </table:table-cell>
          <table:table-cell table:style-name="ce9" table:number-columns-repeated="2"/>
          <table:table-cell table:style-name="ce21" office:value-type="float" office:value="3.098" calcext:value-type="float">
            <text:p>3.098</text:p>
          </table:table-cell>
          <table:table-cell table:style-name="ce23" table:formula="of:=IFERROR([.L87]/[.F87]; &quot;&quot;)">
            <text:p/>
          </table:table-cell>
          <table:table-cell table:style-name="ce23" table:formula="of:=IFERROR([.M87]/[.G87]; &quot;&quot;)">
            <text:p/>
          </table:table-cell>
          <table:table-cell table:style-name="ce23" table:formula="of:=IFERROR([.N87]/[.H87]; &quot;&quot;)" office:value-type="percentage" office:value="1.00113360410121" calcext:value-type="percentage">
            <text:p>100%</text:p>
          </table:table-cell>
          <table:table-cell table:style-name="ce23" table:formula="of:=IFERROR([.O87]/[.I87]; &quot;&quot;)">
            <text:p/>
          </table:table-cell>
          <table:table-cell table:style-name="ce23" table:formula="of:=IFERROR([.P87]/[.J87]; &quot;&quot;)">
            <text:p/>
          </table:table-cell>
          <table:table-cell table:style-name="ce23" table:formula="of:=IFERROR([.Q87]/[.K87]; &quot;&quot;)" office:value-type="percentage" office:value="1.02282661486158" calcext:value-type="percentage">
            <text:p>102%</text:p>
          </table:table-cell>
          <table:table-cell table:style-name="ce23" table:formula="of:=IFERROR([.R87]/[.F87]; &quot;&quot;)">
            <text:p/>
          </table:table-cell>
          <table:table-cell table:style-name="ce23" table:formula="of:=IFERROR([.S87]/[.G87]; &quot;&quot;)">
            <text:p/>
          </table:table-cell>
          <table:table-cell table:style-name="ce23" table:formula="of:=IFERROR([.T87]/[.H87]; &quot;&quot;)" office:value-type="percentage" office:value="0.986575342072974" calcext:value-type="percentage">
            <text:p>99%</text:p>
          </table:table-cell>
          <table:table-cell table:style-name="ce23" table:formula="of:=IFERROR([.U87]/[.I87]; &quot;&quot;)">
            <text:p/>
          </table:table-cell>
          <table:table-cell table:style-name="ce23" table:formula="of:=IFERROR([.V87]/[.J87]; &quot;&quot;)">
            <text:p/>
          </table:table-cell>
          <table:table-cell table:style-name="ce23" table:formula="of:=IFERROR([.W87]/[.K87]; &quot;&quot;)" office:value-type="percentage" office:value="1.00307592682532" calcext:value-type="percentage">
            <text:p>100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14464" calcext:value-type="float">
            <text:p>14464</text:p>
          </table:table-cell>
          <table:table-cell table:style-name="ce9" table:number-columns-repeated="2"/>
          <table:table-cell table:style-name="ce8" office:value-type="float" office:value="2441.567" calcext:value-type="float">
            <text:p>2441.567</text:p>
          </table:table-cell>
          <table:table-cell table:style-name="ce9" table:number-columns-repeated="2"/>
          <table:table-cell table:style-name="ce8" office:value-type="float" office:value="2.8635" calcext:value-type="float">
            <text:p>2.8635</text:p>
          </table:table-cell>
          <table:table-cell table:style-name="ce16"/>
          <table:table-cell table:style-name="ce9"/>
          <table:table-cell table:style-name="ce8" office:value-type="float" office:value="2443.207" calcext:value-type="float">
            <text:p>2443.207</text:p>
          </table:table-cell>
          <table:table-cell table:style-name="ce9" table:number-columns-repeated="2"/>
          <table:table-cell table:style-name="ce21" office:value-type="float" office:value="2.93" calcext:value-type="float">
            <text:p>2.93</text:p>
          </table:table-cell>
          <table:table-cell table:style-name="ce9" table:number-columns-repeated="2"/>
          <table:table-cell table:style-name="ce8" office:value-type="float" office:value="2408.498" calcext:value-type="float">
            <text:p>2408.498</text:p>
          </table:table-cell>
          <table:table-cell table:style-name="ce9" table:number-columns-repeated="2"/>
          <table:table-cell table:style-name="ce21" office:value-type="float" office:value="2.869" calcext:value-type="float">
            <text:p>2.869</text:p>
          </table:table-cell>
          <table:table-cell table:style-name="ce23" table:formula="of:=IFERROR([.L88]/[.F88]; &quot;&quot;)">
            <text:p/>
          </table:table-cell>
          <table:table-cell table:style-name="ce23" table:formula="of:=IFERROR([.M88]/[.G88]; &quot;&quot;)">
            <text:p/>
          </table:table-cell>
          <table:table-cell table:style-name="ce23" table:formula="of:=IFERROR([.N88]/[.H88]; &quot;&quot;)" office:value-type="percentage" office:value="1.00067169977314" calcext:value-type="percentage">
            <text:p>100%</text:p>
          </table:table-cell>
          <table:table-cell table:style-name="ce23" table:formula="of:=IFERROR([.O88]/[.I88]; &quot;&quot;)">
            <text:p/>
          </table:table-cell>
          <table:table-cell table:style-name="ce23" table:formula="of:=IFERROR([.P88]/[.J88]; &quot;&quot;)">
            <text:p/>
          </table:table-cell>
          <table:table-cell table:style-name="ce23" table:formula="of:=IFERROR([.Q88]/[.K88]; &quot;&quot;)" office:value-type="percentage" office:value="1.02322332809499" calcext:value-type="percentage">
            <text:p>102%</text:p>
          </table:table-cell>
          <table:table-cell table:style-name="ce23" table:formula="of:=IFERROR([.R88]/[.F88]; &quot;&quot;)">
            <text:p/>
          </table:table-cell>
          <table:table-cell table:style-name="ce23" table:formula="of:=IFERROR([.S88]/[.G88]; &quot;&quot;)">
            <text:p/>
          </table:table-cell>
          <table:table-cell table:style-name="ce23" table:formula="of:=IFERROR([.T88]/[.H88]; &quot;&quot;)" office:value-type="percentage" office:value="0.986455829391534" calcext:value-type="percentage">
            <text:p>99%</text:p>
          </table:table-cell>
          <table:table-cell table:style-name="ce23" table:formula="of:=IFERROR([.U88]/[.I88]; &quot;&quot;)">
            <text:p/>
          </table:table-cell>
          <table:table-cell table:style-name="ce23" table:formula="of:=IFERROR([.V88]/[.J88]; &quot;&quot;)">
            <text:p/>
          </table:table-cell>
          <table:table-cell table:style-name="ce23" table:formula="of:=IFERROR([.W88]/[.K88]; &quot;&quot;)" office:value-type="percentage" office:value="1.0019207263838" calcext:value-type="percentage">
            <text:p>100%</text:p>
          </table:table-cell>
          <table:table-cell table:number-columns-repeated="989"/>
        </table:table-row>
        <table:table-row table:style-name="ro1">
          <table:table-cell table:style-name="ce3" office:value-type="string" calcext:value-type="string">
            <text:p>text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.01" calcext:value-type="float">
            <text:p>0.01</text:p>
          </table:table-cell>
          <table:table-cell table:style-name="ce4" office:value-type="float" office:value="120" calcext:value-type="float">
            <text:p>120</text:p>
          </table:table-cell>
          <table:table-cell table:style-name="ce8" office:value-type="float" office:value="33.542" calcext:value-type="float">
            <text:p>33.542</text:p>
          </table:table-cell>
          <table:table-cell table:style-name="ce8" office:value-type="float" office:value="51.1845" calcext:value-type="float">
            <text:p>51.1845</text:p>
          </table:table-cell>
          <table:table-cell table:style-name="ce8" office:value-type="float" office:value="136.629" calcext:value-type="float">
            <text:p>136.629</text:p>
          </table:table-cell>
          <table:table-cell table:style-name="ce8" office:value-type="float" office:value="33.475" calcext:value-type="float">
            <text:p>33.475</text:p>
          </table:table-cell>
          <table:table-cell table:style-name="ce8" office:value-type="float" office:value="51.104" calcext:value-type="float">
            <text:p>51.104</text:p>
          </table:table-cell>
          <table:table-cell table:style-name="ce8" office:value-type="float" office:value="136.6695" calcext:value-type="float">
            <text:p>136.6695</text:p>
          </table:table-cell>
          <table:table-cell table:style-name="ce15" office:value-type="float" office:value="37.2575" calcext:value-type="float">
            <text:p>37.2575</text:p>
          </table:table-cell>
          <table:table-cell table:style-name="ce8" office:value-type="float" office:value="54.6675" calcext:value-type="float">
            <text:p>54.6675</text:p>
          </table:table-cell>
          <table:table-cell table:style-name="ce8" office:value-type="float" office:value="140.247" calcext:value-type="float">
            <text:p>140.247</text:p>
          </table:table-cell>
          <table:table-cell table:style-name="ce8" office:value-type="float" office:value="37.2155" calcext:value-type="float">
            <text:p>37.2155</text:p>
          </table:table-cell>
          <table:table-cell table:style-name="ce8" office:value-type="float" office:value="54.839" calcext:value-type="float">
            <text:p>54.839</text:p>
          </table:table-cell>
          <table:table-cell table:style-name="ce21" office:value-type="float" office:value="139.975" calcext:value-type="float">
            <text:p>139.975</text:p>
          </table:table-cell>
          <table:table-cell table:style-name="ce8" office:value-type="float" office:value="34.7845" calcext:value-type="float">
            <text:p>34.7845</text:p>
          </table:table-cell>
          <table:table-cell table:style-name="ce8" office:value-type="float" office:value="52.79" calcext:value-type="float">
            <text:p>52.79</text:p>
          </table:table-cell>
          <table:table-cell table:style-name="ce8" office:value-type="float" office:value="140.1555" calcext:value-type="float">
            <text:p>140.1555</text:p>
          </table:table-cell>
          <table:table-cell table:style-name="ce8" office:value-type="float" office:value="34.716" calcext:value-type="float">
            <text:p>34.716</text:p>
          </table:table-cell>
          <table:table-cell table:style-name="ce8" office:value-type="float" office:value="52.8685" calcext:value-type="float">
            <text:p>52.8685</text:p>
          </table:table-cell>
          <table:table-cell table:style-name="ce21" office:value-type="float" office:value="138.972" calcext:value-type="float">
            <text:p>138.972</text:p>
          </table:table-cell>
          <table:table-cell table:style-name="ce23" table:formula="of:=IFERROR([.L89]/[.F89]; &quot;&quot;)" office:value-type="percentage" office:value="1.11077156997198" calcext:value-type="percentage">
            <text:p>111%</text:p>
          </table:table-cell>
          <table:table-cell table:style-name="ce23" table:formula="of:=IFERROR([.M89]/[.G89]; &quot;&quot;)" office:value-type="percentage" office:value="1.06804794420186" calcext:value-type="percentage">
            <text:p>107%</text:p>
          </table:table-cell>
          <table:table-cell table:style-name="ce23" table:formula="of:=IFERROR([.N89]/[.H89]; &quot;&quot;)" office:value-type="percentage" office:value="1.02648046900731" calcext:value-type="percentage">
            <text:p>103%</text:p>
          </table:table-cell>
          <table:table-cell table:style-name="ce23" table:formula="of:=IFERROR([.O89]/[.I89]; &quot;&quot;)" office:value-type="percentage" office:value="1.11174010455564" calcext:value-type="percentage">
            <text:p>111%</text:p>
          </table:table-cell>
          <table:table-cell table:style-name="ce23" table:formula="of:=IFERROR([.P89]/[.J89]; &quot;&quot;)" office:value-type="percentage" office:value="1.07308625547902" calcext:value-type="percentage">
            <text:p>107%</text:p>
          </table:table-cell>
          <table:table-cell table:style-name="ce23" table:formula="of:=IFERROR([.Q89]/[.K89]; &quot;&quot;)" office:value-type="percentage" office:value="1.02418608394704" calcext:value-type="percentage">
            <text:p>102%</text:p>
          </table:table-cell>
          <table:table-cell table:style-name="ce23" table:formula="of:=IFERROR([.R89]/[.F89]; &quot;&quot;)" office:value-type="percentage" office:value="1.03704311013058" calcext:value-type="percentage">
            <text:p>104%</text:p>
          </table:table-cell>
          <table:table-cell table:style-name="ce23" table:formula="of:=IFERROR([.S89]/[.G89]; &quot;&quot;)" office:value-type="percentage" office:value="1.03136691771923" calcext:value-type="percentage">
            <text:p>103%</text:p>
          </table:table-cell>
          <table:table-cell table:style-name="ce23" table:formula="of:=IFERROR([.T89]/[.H89]; &quot;&quot;)" office:value-type="percentage" office:value="1.02581077223723" calcext:value-type="percentage">
            <text:p>103%</text:p>
          </table:table-cell>
          <table:table-cell table:style-name="ce23" table:formula="of:=IFERROR([.U89]/[.I89]; &quot;&quot;)" office:value-type="percentage" office:value="1.03707244212099" calcext:value-type="percentage">
            <text:p>104%</text:p>
          </table:table-cell>
          <table:table-cell table:style-name="ce23" table:formula="of:=IFERROR([.V89]/[.J89]; &quot;&quot;)" office:value-type="percentage" office:value="1.03452762993112" calcext:value-type="percentage">
            <text:p>103%</text:p>
          </table:table-cell>
          <table:table-cell table:style-name="ce23" table:formula="of:=IFERROR([.W89]/[.K89]; &quot;&quot;)" office:value-type="percentage" office:value="1.01684721170415" calcext:value-type="percentage">
            <text:p>102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25" calcext:value-type="float">
            <text:p>0.025</text:p>
          </table:table-cell>
          <table:table-cell table:style-name="ce4" office:value-type="float" office:value="120" calcext:value-type="float">
            <text:p>120</text:p>
          </table:table-cell>
          <table:table-cell table:style-name="ce8" office:value-type="float" office:value="35.0805" calcext:value-type="float">
            <text:p>35.0805</text:p>
          </table:table-cell>
          <table:table-cell table:style-name="ce8" office:value-type="float" office:value="75.5355" calcext:value-type="float">
            <text:p>75.5355</text:p>
          </table:table-cell>
          <table:table-cell table:style-name="ce8" office:value-type="float" office:value="198.5135" calcext:value-type="float">
            <text:p>198.5135</text:p>
          </table:table-cell>
          <table:table-cell table:style-name="ce8" office:value-type="float" office:value="35.166" calcext:value-type="float">
            <text:p>35.166</text:p>
          </table:table-cell>
          <table:table-cell table:style-name="ce8" office:value-type="float" office:value="75.0385" calcext:value-type="float">
            <text:p>75.0385</text:p>
          </table:table-cell>
          <table:table-cell table:style-name="ce8" office:value-type="float" office:value="197.6455" calcext:value-type="float">
            <text:p>197.6455</text:p>
          </table:table-cell>
          <table:table-cell table:style-name="ce15" office:value-type="float" office:value="38.788" calcext:value-type="float">
            <text:p>38.788</text:p>
          </table:table-cell>
          <table:table-cell table:style-name="ce8" office:value-type="float" office:value="78.615" calcext:value-type="float">
            <text:p>78.615</text:p>
          </table:table-cell>
          <table:table-cell table:style-name="ce8" office:value-type="float" office:value="200.848" calcext:value-type="float">
            <text:p>200.848</text:p>
          </table:table-cell>
          <table:table-cell table:style-name="ce8" office:value-type="float" office:value="38.845" calcext:value-type="float">
            <text:p>38.845</text:p>
          </table:table-cell>
          <table:table-cell table:style-name="ce8" office:value-type="float" office:value="79.156" calcext:value-type="float">
            <text:p>79.156</text:p>
          </table:table-cell>
          <table:table-cell table:style-name="ce21" office:value-type="float" office:value="201.3565" calcext:value-type="float">
            <text:p>201.3565</text:p>
          </table:table-cell>
          <table:table-cell table:style-name="ce8" office:value-type="float" office:value="35.924" calcext:value-type="float">
            <text:p>35.924</text:p>
          </table:table-cell>
          <table:table-cell table:style-name="ce8" office:value-type="float" office:value="77.268" calcext:value-type="float">
            <text:p>77.268</text:p>
          </table:table-cell>
          <table:table-cell table:style-name="ce8" office:value-type="float" office:value="195.238" calcext:value-type="float">
            <text:p>195.238</text:p>
          </table:table-cell>
          <table:table-cell table:style-name="ce8" office:value-type="float" office:value="36.0455" calcext:value-type="float">
            <text:p>36.0455</text:p>
          </table:table-cell>
          <table:table-cell table:style-name="ce8" office:value-type="float" office:value="77.761" calcext:value-type="float">
            <text:p>77.761</text:p>
          </table:table-cell>
          <table:table-cell table:style-name="ce21" office:value-type="float" office:value="194.5545" calcext:value-type="float">
            <text:p>194.5545</text:p>
          </table:table-cell>
          <table:table-cell table:style-name="ce23" table:formula="of:=IFERROR([.L90]/[.F90]; &quot;&quot;)" office:value-type="percentage" office:value="1.10568549479055" calcext:value-type="percentage">
            <text:p>111%</text:p>
          </table:table-cell>
          <table:table-cell table:style-name="ce23" table:formula="of:=IFERROR([.M90]/[.G90]; &quot;&quot;)" office:value-type="percentage" office:value="1.04076890998272" calcext:value-type="percentage">
            <text:p>104%</text:p>
          </table:table-cell>
          <table:table-cell table:style-name="ce23" table:formula="of:=IFERROR([.N90]/[.H90]; &quot;&quot;)" office:value-type="percentage" office:value="1.01175990549761" calcext:value-type="percentage">
            <text:p>101%</text:p>
          </table:table-cell>
          <table:table-cell table:style-name="ce23" table:formula="of:=IFERROR([.O90]/[.I90]; &quot;&quot;)" office:value-type="percentage" office:value="1.10461809702554" calcext:value-type="percentage">
            <text:p>110%</text:p>
          </table:table-cell>
          <table:table-cell table:style-name="ce23" table:formula="of:=IFERROR([.P90]/[.J90]; &quot;&quot;)" office:value-type="percentage" office:value="1.05487183245934" calcext:value-type="percentage">
            <text:p>105%</text:p>
          </table:table-cell>
          <table:table-cell table:style-name="ce23" table:formula="of:=IFERROR([.Q90]/[.K90]; &quot;&quot;)" office:value-type="percentage" office:value="1.01877604094199" calcext:value-type="percentage">
            <text:p>102%</text:p>
          </table:table-cell>
          <table:table-cell table:style-name="ce23" table:formula="of:=IFERROR([.R90]/[.F90]; &quot;&quot;)" office:value-type="percentage" office:value="1.02404469719645" calcext:value-type="percentage">
            <text:p>102%</text:p>
          </table:table-cell>
          <table:table-cell table:style-name="ce23" table:formula="of:=IFERROR([.S90]/[.G90]; &quot;&quot;)" office:value-type="percentage" office:value="1.0229362352801" calcext:value-type="percentage">
            <text:p>102%</text:p>
          </table:table-cell>
          <table:table-cell table:style-name="ce23" table:formula="of:=IFERROR([.T90]/[.H90]; &quot;&quot;)" office:value-type="percentage" office:value="0.983499862729739" calcext:value-type="percentage">
            <text:p>98%</text:p>
          </table:table-cell>
          <table:table-cell table:style-name="ce23" table:formula="of:=IFERROR([.U90]/[.I90]; &quot;&quot;)" office:value-type="percentage" office:value="1.02500995279531" calcext:value-type="percentage">
            <text:p>103%</text:p>
          </table:table-cell>
          <table:table-cell table:style-name="ce23" table:formula="of:=IFERROR([.V90]/[.J90]; &quot;&quot;)" office:value-type="percentage" office:value="1.03628137556055" calcext:value-type="percentage">
            <text:p>104%</text:p>
          </table:table-cell>
          <table:table-cell table:style-name="ce23" table:formula="of:=IFERROR([.W90]/[.K90]; &quot;&quot;)" office:value-type="percentage" office:value="0.984360888560579" calcext:value-type="percentage">
            <text:p>98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5" calcext:value-type="float">
            <text:p>0.05</text:p>
          </table:table-cell>
          <table:table-cell table:style-name="ce4" office:value-type="float" office:value="120" calcext:value-type="float">
            <text:p>120</text:p>
          </table:table-cell>
          <table:table-cell table:style-name="ce8" office:value-type="float" office:value="41.875" calcext:value-type="float">
            <text:p>41.875</text:p>
          </table:table-cell>
          <table:table-cell table:style-name="ce8" office:value-type="float" office:value="120.633" calcext:value-type="float">
            <text:p>120.633</text:p>
          </table:table-cell>
          <table:table-cell table:style-name="ce8" office:value-type="float" office:value="281.024" calcext:value-type="float">
            <text:p>281.024</text:p>
          </table:table-cell>
          <table:table-cell table:style-name="ce8" office:value-type="float" office:value="41.8375" calcext:value-type="float">
            <text:p>41.8375</text:p>
          </table:table-cell>
          <table:table-cell table:style-name="ce8" office:value-type="float" office:value="121.057" calcext:value-type="float">
            <text:p>121.057</text:p>
          </table:table-cell>
          <table:table-cell table:style-name="ce8" office:value-type="float" office:value="280.4885" calcext:value-type="float">
            <text:p>280.4885</text:p>
          </table:table-cell>
          <table:table-cell table:style-name="ce15" office:value-type="float" office:value="45.522" calcext:value-type="float">
            <text:p>45.522</text:p>
          </table:table-cell>
          <table:table-cell table:style-name="ce8" office:value-type="float" office:value="123.7605" calcext:value-type="float">
            <text:p>123.7605</text:p>
          </table:table-cell>
          <table:table-cell table:style-name="ce8" office:value-type="float" office:value="284.5205" calcext:value-type="float">
            <text:p>284.5205</text:p>
          </table:table-cell>
          <table:table-cell table:style-name="ce8" office:value-type="float" office:value="45.2895" calcext:value-type="float">
            <text:p>45.2895</text:p>
          </table:table-cell>
          <table:table-cell table:style-name="ce8" office:value-type="float" office:value="123.7765" calcext:value-type="float">
            <text:p>123.7765</text:p>
          </table:table-cell>
          <table:table-cell table:style-name="ce21" office:value-type="float" office:value="283.657" calcext:value-type="float">
            <text:p>283.657</text:p>
          </table:table-cell>
          <table:table-cell table:style-name="ce8" office:value-type="float" office:value="42.154" calcext:value-type="float">
            <text:p>42.154</text:p>
          </table:table-cell>
          <table:table-cell table:style-name="ce8" office:value-type="float" office:value="121.127" calcext:value-type="float">
            <text:p>121.127</text:p>
          </table:table-cell>
          <table:table-cell table:style-name="ce8" office:value-type="float" office:value="275.551" calcext:value-type="float">
            <text:p>275.551</text:p>
          </table:table-cell>
          <table:table-cell table:style-name="ce8" office:value-type="float" office:value="42.008" calcext:value-type="float">
            <text:p>42.008</text:p>
          </table:table-cell>
          <table:table-cell table:style-name="ce8" office:value-type="float" office:value="120.849" calcext:value-type="float">
            <text:p>120.849</text:p>
          </table:table-cell>
          <table:table-cell table:style-name="ce21" office:value-type="float" office:value="275.2275" calcext:value-type="float">
            <text:p>275.2275</text:p>
          </table:table-cell>
          <table:table-cell table:style-name="ce23" table:formula="of:=IFERROR([.L91]/[.F91]; &quot;&quot;)" office:value-type="percentage" office:value="1.08709253731343" calcext:value-type="percentage">
            <text:p>109%</text:p>
          </table:table-cell>
          <table:table-cell table:style-name="ce23" table:formula="of:=IFERROR([.M91]/[.G91]; &quot;&quot;)" office:value-type="percentage" office:value="1.02592574171247" calcext:value-type="percentage">
            <text:p>103%</text:p>
          </table:table-cell>
          <table:table-cell table:style-name="ce23" table:formula="of:=IFERROR([.N91]/[.H91]; &quot;&quot;)" office:value-type="percentage" office:value="1.01244199783648" calcext:value-type="percentage">
            <text:p>101%</text:p>
          </table:table-cell>
          <table:table-cell table:style-name="ce23" table:formula="of:=IFERROR([.O91]/[.I91]; &quot;&quot;)" office:value-type="percentage" office:value="1.08250971018823" calcext:value-type="percentage">
            <text:p>108%</text:p>
          </table:table-cell>
          <table:table-cell table:style-name="ce23" table:formula="of:=IFERROR([.P91]/[.J91]; &quot;&quot;)" office:value-type="percentage" office:value="1.0224646241027" calcext:value-type="percentage">
            <text:p>102%</text:p>
          </table:table-cell>
          <table:table-cell table:style-name="ce23" table:formula="of:=IFERROR([.Q91]/[.K91]; &quot;&quot;)" office:value-type="percentage" office:value="1.01129636330901" calcext:value-type="percentage">
            <text:p>101%</text:p>
          </table:table-cell>
          <table:table-cell table:style-name="ce23" table:formula="of:=IFERROR([.R91]/[.F91]; &quot;&quot;)" office:value-type="percentage" office:value="1.00666268656716" calcext:value-type="percentage">
            <text:p>101%</text:p>
          </table:table-cell>
          <table:table-cell table:style-name="ce23" table:formula="of:=IFERROR([.S91]/[.G91]; &quot;&quot;)" office:value-type="percentage" office:value="1.00409506519775" calcext:value-type="percentage">
            <text:p>100%</text:p>
          </table:table-cell>
          <table:table-cell table:style-name="ce23" table:formula="of:=IFERROR([.T91]/[.H91]; &quot;&quot;)" office:value-type="percentage" office:value="0.980524795035299" calcext:value-type="percentage">
            <text:p>98%</text:p>
          </table:table-cell>
          <table:table-cell table:style-name="ce23" table:formula="of:=IFERROR([.U91]/[.I91]; &quot;&quot;)" office:value-type="percentage" office:value="1.00407529130565" calcext:value-type="percentage">
            <text:p>100%</text:p>
          </table:table-cell>
          <table:table-cell table:style-name="ce23" table:formula="of:=IFERROR([.V91]/[.J91]; &quot;&quot;)" office:value-type="percentage" office:value="0.998281801135003" calcext:value-type="percentage">
            <text:p>100%</text:p>
          </table:table-cell>
          <table:table-cell table:style-name="ce23" table:formula="of:=IFERROR([.W91]/[.K91]; &quot;&quot;)" office:value-type="percentage" office:value="0.981243437788002" calcext:value-type="percentage">
            <text:p>98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75" calcext:value-type="float">
            <text:p>0.075</text:p>
          </table:table-cell>
          <table:table-cell table:style-name="ce4" office:value-type="float" office:value="120" calcext:value-type="float">
            <text:p>120</text:p>
          </table:table-cell>
          <table:table-cell table:style-name="ce8" office:value-type="float" office:value="47.9125" calcext:value-type="float">
            <text:p>47.9125</text:p>
          </table:table-cell>
          <table:table-cell table:style-name="ce8" office:value-type="float" office:value="164.8575" calcext:value-type="float">
            <text:p>164.8575</text:p>
          </table:table-cell>
          <table:table-cell table:style-name="ce8" office:value-type="float" office:value="387.115" calcext:value-type="float">
            <text:p>387.115</text:p>
          </table:table-cell>
          <table:table-cell table:style-name="ce8" office:value-type="float" office:value="47.723" calcext:value-type="float">
            <text:p>47.723</text:p>
          </table:table-cell>
          <table:table-cell table:style-name="ce8" office:value-type="float" office:value="164.7345" calcext:value-type="float">
            <text:p>164.7345</text:p>
          </table:table-cell>
          <table:table-cell table:style-name="ce8" office:value-type="float" office:value="384.8615" calcext:value-type="float">
            <text:p>384.8615</text:p>
          </table:table-cell>
          <table:table-cell table:style-name="ce15" office:value-type="float" office:value="51.4225" calcext:value-type="float">
            <text:p>51.4225</text:p>
          </table:table-cell>
          <table:table-cell table:style-name="ce8" office:value-type="float" office:value="168.3675" calcext:value-type="float">
            <text:p>168.3675</text:p>
          </table:table-cell>
          <table:table-cell table:style-name="ce8" office:value-type="float" office:value="388.498" calcext:value-type="float">
            <text:p>388.498</text:p>
          </table:table-cell>
          <table:table-cell table:style-name="ce8" office:value-type="float" office:value="51.4815" calcext:value-type="float">
            <text:p>51.4815</text:p>
          </table:table-cell>
          <table:table-cell table:style-name="ce8" office:value-type="float" office:value="168.492" calcext:value-type="float">
            <text:p>168.492</text:p>
          </table:table-cell>
          <table:table-cell table:style-name="ce21" office:value-type="float" office:value="388.4355" calcext:value-type="float">
            <text:p>388.4355</text:p>
          </table:table-cell>
          <table:table-cell table:style-name="ce8" office:value-type="float" office:value="48.4435" calcext:value-type="float">
            <text:p>48.4435</text:p>
          </table:table-cell>
          <table:table-cell table:style-name="ce8" office:value-type="float" office:value="166.738" calcext:value-type="float">
            <text:p>166.738</text:p>
          </table:table-cell>
          <table:table-cell table:style-name="ce8" office:value-type="float" office:value="382.4395" calcext:value-type="float">
            <text:p>382.4395</text:p>
          </table:table-cell>
          <table:table-cell table:style-name="ce8" office:value-type="float" office:value="48.0635" calcext:value-type="float">
            <text:p>48.0635</text:p>
          </table:table-cell>
          <table:table-cell table:style-name="ce8" office:value-type="float" office:value="167.582" calcext:value-type="float">
            <text:p>167.582</text:p>
          </table:table-cell>
          <table:table-cell table:style-name="ce21" office:value-type="float" office:value="381.8675" calcext:value-type="float">
            <text:p>381.8675</text:p>
          </table:table-cell>
          <table:table-cell table:style-name="ce23" table:formula="of:=IFERROR([.L92]/[.F92]; &quot;&quot;)" office:value-type="percentage" office:value="1.07325854422124" calcext:value-type="percentage">
            <text:p>107%</text:p>
          </table:table-cell>
          <table:table-cell table:style-name="ce23" table:formula="of:=IFERROR([.M92]/[.G92]; &quot;&quot;)" office:value-type="percentage" office:value="1.02129111505391" calcext:value-type="percentage">
            <text:p>102%</text:p>
          </table:table-cell>
          <table:table-cell table:style-name="ce23" table:formula="of:=IFERROR([.N92]/[.H92]; &quot;&quot;)" office:value-type="percentage" office:value="1.00357258179094" calcext:value-type="percentage">
            <text:p>100%</text:p>
          </table:table-cell>
          <table:table-cell table:style-name="ce23" table:formula="of:=IFERROR([.O92]/[.I92]; &quot;&quot;)" office:value-type="percentage" office:value="1.07875657439809" calcext:value-type="percentage">
            <text:p>108%</text:p>
          </table:table-cell>
          <table:table-cell table:style-name="ce23" table:formula="of:=IFERROR([.P92]/[.J92]; &quot;&quot;)" office:value-type="percentage" office:value="1.02280942971873" calcext:value-type="percentage">
            <text:p>102%</text:p>
          </table:table-cell>
          <table:table-cell table:style-name="ce23" table:formula="of:=IFERROR([.Q92]/[.K92]; &quot;&quot;)" office:value-type="percentage" office:value="1.00928645759578" calcext:value-type="percentage">
            <text:p>101%</text:p>
          </table:table-cell>
          <table:table-cell table:style-name="ce23" table:formula="of:=IFERROR([.R92]/[.F92]; &quot;&quot;)" office:value-type="percentage" office:value="1.01108270284373" calcext:value-type="percentage">
            <text:p>101%</text:p>
          </table:table-cell>
          <table:table-cell table:style-name="ce23" table:formula="of:=IFERROR([.S92]/[.G92]; &quot;&quot;)" office:value-type="percentage" office:value="1.01140682104242" calcext:value-type="percentage">
            <text:p>101%</text:p>
          </table:table-cell>
          <table:table-cell table:style-name="ce23" table:formula="of:=IFERROR([.T92]/[.H92]; &quot;&quot;)" office:value-type="percentage" office:value="0.987922193663382" calcext:value-type="percentage">
            <text:p>99%</text:p>
          </table:table-cell>
          <table:table-cell table:style-name="ce23" table:formula="of:=IFERROR([.U92]/[.I92]; &quot;&quot;)" office:value-type="percentage" office:value="1.0071349244599" calcext:value-type="percentage">
            <text:p>101%</text:p>
          </table:table-cell>
          <table:table-cell table:style-name="ce23" table:formula="of:=IFERROR([.V92]/[.J92]; &quot;&quot;)" office:value-type="percentage" office:value="1.01728538952071" calcext:value-type="percentage">
            <text:p>102%</text:p>
          </table:table-cell>
          <table:table-cell table:style-name="ce23" table:formula="of:=IFERROR([.W92]/[.K92]; &quot;&quot;)" office:value-type="percentage" office:value="0.992220578052105" calcext:value-type="percentage">
            <text:p>99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120" calcext:value-type="float">
            <text:p>120</text:p>
          </table:table-cell>
          <table:table-cell table:style-name="ce8" office:value-type="float" office:value="64.924" calcext:value-type="float">
            <text:p>64.924</text:p>
          </table:table-cell>
          <table:table-cell table:style-name="ce8" office:value-type="float" office:value="208.626" calcext:value-type="float">
            <text:p>208.626</text:p>
          </table:table-cell>
          <table:table-cell table:style-name="ce8" office:value-type="float" office:value="425.316" calcext:value-type="float">
            <text:p>425.316</text:p>
          </table:table-cell>
          <table:table-cell table:style-name="ce8" office:value-type="float" office:value="65.048" calcext:value-type="float">
            <text:p>65.048</text:p>
          </table:table-cell>
          <table:table-cell table:style-name="ce8" office:value-type="float" office:value="207.255" calcext:value-type="float">
            <text:p>207.255</text:p>
          </table:table-cell>
          <table:table-cell table:style-name="ce8" office:value-type="float" office:value="424.1985" calcext:value-type="float">
            <text:p>424.1985</text:p>
          </table:table-cell>
          <table:table-cell table:style-name="ce15" office:value-type="float" office:value="68.5785" calcext:value-type="float">
            <text:p>68.5785</text:p>
          </table:table-cell>
          <table:table-cell table:style-name="ce8" office:value-type="float" office:value="209.75" calcext:value-type="float">
            <text:p>209.75</text:p>
          </table:table-cell>
          <table:table-cell table:style-name="ce8" office:value-type="float" office:value="427.5965" calcext:value-type="float">
            <text:p>427.5965</text:p>
          </table:table-cell>
          <table:table-cell table:style-name="ce8" office:value-type="float" office:value="68.761" calcext:value-type="float">
            <text:p>68.761</text:p>
          </table:table-cell>
          <table:table-cell table:style-name="ce8" office:value-type="float" office:value="210.275" calcext:value-type="float">
            <text:p>210.275</text:p>
          </table:table-cell>
          <table:table-cell table:style-name="ce21" office:value-type="float" office:value="425.486" calcext:value-type="float">
            <text:p>425.486</text:p>
          </table:table-cell>
          <table:table-cell table:style-name="ce8" office:value-type="float" office:value="65.782" calcext:value-type="float">
            <text:p>65.782</text:p>
          </table:table-cell>
          <table:table-cell table:style-name="ce8" office:value-type="float" office:value="201.399" calcext:value-type="float">
            <text:p>201.399</text:p>
          </table:table-cell>
          <table:table-cell table:style-name="ce8" office:value-type="float" office:value="399.0645" calcext:value-type="float">
            <text:p>399.0645</text:p>
          </table:table-cell>
          <table:table-cell table:style-name="ce8" office:value-type="float" office:value="65.3015" calcext:value-type="float">
            <text:p>65.3015</text:p>
          </table:table-cell>
          <table:table-cell table:style-name="ce8" office:value-type="float" office:value="200.4625" calcext:value-type="float">
            <text:p>200.4625</text:p>
          </table:table-cell>
          <table:table-cell table:style-name="ce21" office:value-type="float" office:value="400.1145" calcext:value-type="float">
            <text:p>400.1145</text:p>
          </table:table-cell>
          <table:table-cell table:style-name="ce23" table:formula="of:=IFERROR([.L93]/[.F93]; &quot;&quot;)" office:value-type="percentage" office:value="1.05628889162713" calcext:value-type="percentage">
            <text:p>106%</text:p>
          </table:table-cell>
          <table:table-cell table:style-name="ce23" table:formula="of:=IFERROR([.M93]/[.G93]; &quot;&quot;)" office:value-type="percentage" office:value="1.00538763145533" calcext:value-type="percentage">
            <text:p>101%</text:p>
          </table:table-cell>
          <table:table-cell table:style-name="ce23" table:formula="of:=IFERROR([.N93]/[.H93]; &quot;&quot;)" office:value-type="percentage" office:value="1.00536189562584" calcext:value-type="percentage">
            <text:p>101%</text:p>
          </table:table-cell>
          <table:table-cell table:style-name="ce23" table:formula="of:=IFERROR([.O93]/[.I93]; &quot;&quot;)" office:value-type="percentage" office:value="1.05708092485549" calcext:value-type="percentage">
            <text:p>106%</text:p>
          </table:table-cell>
          <table:table-cell table:style-name="ce23" table:formula="of:=IFERROR([.P93]/[.J93]; &quot;&quot;)" office:value-type="percentage" office:value="1.01457142167861" calcext:value-type="percentage">
            <text:p>101%</text:p>
          </table:table-cell>
          <table:table-cell table:style-name="ce23" table:formula="of:=IFERROR([.Q93]/[.K93]; &quot;&quot;)" office:value-type="percentage" office:value="1.00303513567351" calcext:value-type="percentage">
            <text:p>100%</text:p>
          </table:table-cell>
          <table:table-cell table:style-name="ce23" table:formula="of:=IFERROR([.R93]/[.F93]; &quot;&quot;)" office:value-type="percentage" office:value="1.01321545191301" calcext:value-type="percentage">
            <text:p>101%</text:p>
          </table:table-cell>
          <table:table-cell table:style-name="ce23" table:formula="of:=IFERROR([.S93]/[.G93]; &quot;&quot;)" office:value-type="percentage" office:value="0.965359063587473" calcext:value-type="percentage">
            <text:p>97%</text:p>
          </table:table-cell>
          <table:table-cell table:style-name="ce23" table:formula="of:=IFERROR([.T93]/[.H93]; &quot;&quot;)" office:value-type="percentage" office:value="0.938277657083204" calcext:value-type="percentage">
            <text:p>94%</text:p>
          </table:table-cell>
          <table:table-cell table:style-name="ce23" table:formula="of:=IFERROR([.U93]/[.I93]; &quot;&quot;)" office:value-type="percentage" office:value="1.0038971221252" calcext:value-type="percentage">
            <text:p>100%</text:p>
          </table:table-cell>
          <table:table-cell table:style-name="ce23" table:formula="of:=IFERROR([.V93]/[.J93]; &quot;&quot;)" office:value-type="percentage" office:value="0.967226363658295" calcext:value-type="percentage">
            <text:p>97%</text:p>
          </table:table-cell>
          <table:table-cell table:style-name="ce23" table:formula="of:=IFERROR([.W93]/[.K93]; &quot;&quot;)" office:value-type="percentage" office:value="0.943224693156624" calcext:value-type="percentage">
            <text:p>94%</text:p>
          </table:table-cell>
          <table:table-cell table:number-columns-repeated="989"/>
        </table:table-row>
        <table:table-row table:style-name="ro1">
          <table:table-cell table:style-name="ce3" table:number-columns-repeated="2"/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0.01" calcext:value-type="float">
            <text:p>0.01</text:p>
          </table:table-cell>
          <table:table-cell table:style-name="ce4" office:value-type="float" office:value="120" calcext:value-type="float">
            <text:p>120</text:p>
          </table:table-cell>
          <table:table-cell table:style-name="ce8" office:value-type="float" office:value="46.9195" calcext:value-type="float">
            <text:p>46.9195</text:p>
          </table:table-cell>
          <table:table-cell table:style-name="ce8" office:value-type="float" office:value="68.756" calcext:value-type="float">
            <text:p>68.756</text:p>
          </table:table-cell>
          <table:table-cell table:style-name="ce8" office:value-type="float" office:value="154.8675" calcext:value-type="float">
            <text:p>154.8675</text:p>
          </table:table-cell>
          <table:table-cell table:style-name="ce8" office:value-type="float" office:value="32.833" calcext:value-type="float">
            <text:p>32.833</text:p>
          </table:table-cell>
          <table:table-cell table:style-name="ce8" office:value-type="float" office:value="53.6695" calcext:value-type="float">
            <text:p>53.6695</text:p>
          </table:table-cell>
          <table:table-cell table:style-name="ce8" office:value-type="float" office:value="155.813" calcext:value-type="float">
            <text:p>155.813</text:p>
          </table:table-cell>
          <table:table-cell table:style-name="ce15" office:value-type="float" office:value="50.684" calcext:value-type="float">
            <text:p>50.684</text:p>
          </table:table-cell>
          <table:table-cell table:style-name="ce8" office:value-type="float" office:value="64.99" calcext:value-type="float">
            <text:p>64.99</text:p>
          </table:table-cell>
          <table:table-cell table:style-name="ce8" office:value-type="float" office:value="161.5635" calcext:value-type="float">
            <text:p>161.5635</text:p>
          </table:table-cell>
          <table:table-cell table:style-name="ce8" office:value-type="float" office:value="36.611" calcext:value-type="float">
            <text:p>36.611</text:p>
          </table:table-cell>
          <table:table-cell table:style-name="ce8" office:value-type="float" office:value="52.4385" calcext:value-type="float">
            <text:p>52.4385</text:p>
          </table:table-cell>
          <table:table-cell table:style-name="ce21" office:value-type="float" office:value="139.733" calcext:value-type="float">
            <text:p>139.733</text:p>
          </table:table-cell>
          <table:table-cell table:style-name="ce8" office:value-type="float" office:value="48.1835" calcext:value-type="float">
            <text:p>48.1835</text:p>
          </table:table-cell>
          <table:table-cell table:style-name="ce8" office:value-type="float" office:value="64.7375" calcext:value-type="float">
            <text:p>64.7375</text:p>
          </table:table-cell>
          <table:table-cell table:style-name="ce8" office:value-type="float" office:value="163.181" calcext:value-type="float">
            <text:p>163.181</text:p>
          </table:table-cell>
          <table:table-cell table:style-name="ce8" office:value-type="float" office:value="34.264" calcext:value-type="float">
            <text:p>34.264</text:p>
          </table:table-cell>
          <table:table-cell table:style-name="ce8" office:value-type="float" office:value="52.625" calcext:value-type="float">
            <text:p>52.625</text:p>
          </table:table-cell>
          <table:table-cell table:style-name="ce21" office:value-type="float" office:value="138.7735" calcext:value-type="float">
            <text:p>138.7735</text:p>
          </table:table-cell>
          <table:table-cell table:style-name="ce23" table:formula="of:=IFERROR([.L94]/[.F94]; &quot;&quot;)" office:value-type="percentage" office:value="1.08023316531506" calcext:value-type="percentage">
            <text:p>108%</text:p>
          </table:table-cell>
          <table:table-cell table:style-name="ce23" table:formula="of:=IFERROR([.M94]/[.G94]; &quot;&quot;)" office:value-type="percentage" office:value="0.945226598405957" calcext:value-type="percentage">
            <text:p>95%</text:p>
          </table:table-cell>
          <table:table-cell table:style-name="ce23" table:formula="of:=IFERROR([.N94]/[.H94]; &quot;&quot;)" office:value-type="percentage" office:value="1.04323696062763" calcext:value-type="percentage">
            <text:p>104%</text:p>
          </table:table-cell>
          <table:table-cell table:style-name="ce23" table:formula="of:=IFERROR([.O94]/[.I94]; &quot;&quot;)" office:value-type="percentage" office:value="1.11506715804221" calcext:value-type="percentage">
            <text:p>112%</text:p>
          </table:table-cell>
          <table:table-cell table:style-name="ce23" table:formula="of:=IFERROR([.P94]/[.J94]; &quot;&quot;)" office:value-type="percentage" office:value="0.97706332274383" calcext:value-type="percentage">
            <text:p>98%</text:p>
          </table:table-cell>
          <table:table-cell table:style-name="ce23" table:formula="of:=IFERROR([.Q94]/[.K94]; &quot;&quot;)" office:value-type="percentage" office:value="0.896799368473747" calcext:value-type="percentage">
            <text:p>90%</text:p>
          </table:table-cell>
          <table:table-cell table:style-name="ce23" table:formula="of:=IFERROR([.R94]/[.F94]; &quot;&quot;)" office:value-type="percentage" office:value="1.02693975852258" calcext:value-type="percentage">
            <text:p>103%</text:p>
          </table:table-cell>
          <table:table-cell table:style-name="ce23" table:formula="of:=IFERROR([.S94]/[.G94]; &quot;&quot;)" office:value-type="percentage" office:value="0.941554191634185" calcext:value-type="percentage">
            <text:p>94%</text:p>
          </table:table-cell>
          <table:table-cell table:style-name="ce23" table:formula="of:=IFERROR([.T94]/[.H94]; &quot;&quot;)" office:value-type="percentage" office:value="1.05368137278641" calcext:value-type="percentage">
            <text:p>105%</text:p>
          </table:table-cell>
          <table:table-cell table:style-name="ce23" table:formula="of:=IFERROR([.U94]/[.I94]; &quot;&quot;)" office:value-type="percentage" office:value="1.04358419882435" calcext:value-type="percentage">
            <text:p>104%</text:p>
          </table:table-cell>
          <table:table-cell table:style-name="ce23" table:formula="of:=IFERROR([.V94]/[.J94]; &quot;&quot;)" office:value-type="percentage" office:value="0.980538294562088" calcext:value-type="percentage">
            <text:p>98%</text:p>
          </table:table-cell>
          <table:table-cell table:style-name="ce23" table:formula="of:=IFERROR([.W94]/[.K94]; &quot;&quot;)" office:value-type="percentage" office:value="0.890641345715698" calcext:value-type="percentage">
            <text:p>89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25" calcext:value-type="float">
            <text:p>0.025</text:p>
          </table:table-cell>
          <table:table-cell table:style-name="ce4" office:value-type="float" office:value="120" calcext:value-type="float">
            <text:p>120</text:p>
          </table:table-cell>
          <table:table-cell table:style-name="ce8" office:value-type="float" office:value="47.73" calcext:value-type="float">
            <text:p>47.73</text:p>
          </table:table-cell>
          <table:table-cell table:style-name="ce8" office:value-type="float" office:value="78.873" calcext:value-type="float">
            <text:p>78.873</text:p>
          </table:table-cell>
          <table:table-cell table:style-name="ce8" office:value-type="float" office:value="208.477" calcext:value-type="float">
            <text:p>208.477</text:p>
          </table:table-cell>
          <table:table-cell table:style-name="ce8" office:value-type="float" office:value="31.901" calcext:value-type="float">
            <text:p>31.901</text:p>
          </table:table-cell>
          <table:table-cell table:style-name="ce8" office:value-type="float" office:value="75.514" calcext:value-type="float">
            <text:p>75.514</text:p>
          </table:table-cell>
          <table:table-cell table:style-name="ce8" office:value-type="float" office:value="186.022" calcext:value-type="float">
            <text:p>186.022</text:p>
          </table:table-cell>
          <table:table-cell table:style-name="ce15" office:value-type="float" office:value="51.793" calcext:value-type="float">
            <text:p>51.793</text:p>
          </table:table-cell>
          <table:table-cell table:style-name="ce8" office:value-type="float" office:value="92.488" calcext:value-type="float">
            <text:p>92.488</text:p>
          </table:table-cell>
          <table:table-cell table:style-name="ce8" office:value-type="float" office:value="244.0675" calcext:value-type="float">
            <text:p>244.0675</text:p>
          </table:table-cell>
          <table:table-cell table:style-name="ce8" office:value-type="float" office:value="38.3765" calcext:value-type="float">
            <text:p>38.3765</text:p>
          </table:table-cell>
          <table:table-cell table:style-name="ce8" office:value-type="float" office:value="67.901" calcext:value-type="float">
            <text:p>67.901</text:p>
          </table:table-cell>
          <table:table-cell table:style-name="ce21" office:value-type="float" office:value="209.348" calcext:value-type="float">
            <text:p>209.348</text:p>
          </table:table-cell>
          <table:table-cell table:style-name="ce8" office:value-type="float" office:value="52.042" calcext:value-type="float">
            <text:p>52.042</text:p>
          </table:table-cell>
          <table:table-cell table:style-name="ce8" office:value-type="float" office:value="82.2975" calcext:value-type="float">
            <text:p>82.2975</text:p>
          </table:table-cell>
          <table:table-cell table:style-name="ce8" office:value-type="float" office:value="234.786" calcext:value-type="float">
            <text:p>234.786</text:p>
          </table:table-cell>
          <table:table-cell table:style-name="ce8" office:value-type="float" office:value="33.0795" calcext:value-type="float">
            <text:p>33.0795</text:p>
          </table:table-cell>
          <table:table-cell table:style-name="ce8" office:value-type="float" office:value="81.1525" calcext:value-type="float">
            <text:p>81.1525</text:p>
          </table:table-cell>
          <table:table-cell table:style-name="ce21" office:value-type="float" office:value="194.307" calcext:value-type="float">
            <text:p>194.307</text:p>
          </table:table-cell>
          <table:table-cell table:style-name="ce23" table:formula="of:=IFERROR([.L95]/[.F95]; &quot;&quot;)" office:value-type="percentage" office:value="1.08512465954326" calcext:value-type="percentage">
            <text:p>109%</text:p>
          </table:table-cell>
          <table:table-cell table:style-name="ce23" table:formula="of:=IFERROR([.M95]/[.G95]; &quot;&quot;)" office:value-type="percentage" office:value="1.1726192740228" calcext:value-type="percentage">
            <text:p>117%</text:p>
          </table:table-cell>
          <table:table-cell table:style-name="ce23" table:formula="of:=IFERROR([.N95]/[.H95]; &quot;&quot;)" office:value-type="percentage" office:value="1.17071667378176" calcext:value-type="percentage">
            <text:p>117%</text:p>
          </table:table-cell>
          <table:table-cell table:style-name="ce23" table:formula="of:=IFERROR([.O95]/[.I95]; &quot;&quot;)" office:value-type="percentage" office:value="1.20298736716717" calcext:value-type="percentage">
            <text:p>120%</text:p>
          </table:table-cell>
          <table:table-cell table:style-name="ce23" table:formula="of:=IFERROR([.P95]/[.J95]; &quot;&quot;)" office:value-type="percentage" office:value="0.899184257223826" calcext:value-type="percentage">
            <text:p>90%</text:p>
          </table:table-cell>
          <table:table-cell table:style-name="ce23" table:formula="of:=IFERROR([.Q95]/[.K95]; &quot;&quot;)" office:value-type="percentage" office:value="1.12539377062928" calcext:value-type="percentage">
            <text:p>113%</text:p>
          </table:table-cell>
          <table:table-cell table:style-name="ce23" table:formula="of:=IFERROR([.R95]/[.F95]; &quot;&quot;)" office:value-type="percentage" office:value="1.09034150429499" calcext:value-type="percentage">
            <text:p>109%</text:p>
          </table:table-cell>
          <table:table-cell table:style-name="ce23" table:formula="of:=IFERROR([.S95]/[.G95]; &quot;&quot;)" office:value-type="percentage" office:value="1.04341789966148" calcext:value-type="percentage">
            <text:p>104%</text:p>
          </table:table-cell>
          <table:table-cell table:style-name="ce23" table:formula="of:=IFERROR([.T95]/[.H95]; &quot;&quot;)" office:value-type="percentage" office:value="1.12619617511764" calcext:value-type="percentage">
            <text:p>113%</text:p>
          </table:table-cell>
          <table:table-cell table:style-name="ce23" table:formula="of:=IFERROR([.U95]/[.I95]; &quot;&quot;)" office:value-type="percentage" office:value="1.03694241559826" calcext:value-type="percentage">
            <text:p>104%</text:p>
          </table:table-cell>
          <table:table-cell table:style-name="ce23" table:formula="of:=IFERROR([.V95]/[.J95]; &quot;&quot;)" office:value-type="percentage" office:value="1.07466827343274" calcext:value-type="percentage">
            <text:p>107%</text:p>
          </table:table-cell>
          <table:table-cell table:style-name="ce23" table:formula="of:=IFERROR([.W95]/[.K95]; &quot;&quot;)" office:value-type="percentage" office:value="1.04453774284762" calcext:value-type="percentage">
            <text:p>104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5" calcext:value-type="float">
            <text:p>0.05</text:p>
          </table:table-cell>
          <table:table-cell table:style-name="ce4" office:value-type="float" office:value="120" calcext:value-type="float">
            <text:p>120</text:p>
          </table:table-cell>
          <table:table-cell table:style-name="ce8" office:value-type="float" office:value="53.0775" calcext:value-type="float">
            <text:p>53.0775</text:p>
          </table:table-cell>
          <table:table-cell table:style-name="ce8" office:value-type="float" office:value="133.788" calcext:value-type="float">
            <text:p>133.788</text:p>
          </table:table-cell>
          <table:table-cell table:style-name="ce8" office:value-type="float" office:value="299.08" calcext:value-type="float">
            <text:p>299.08</text:p>
          </table:table-cell>
          <table:table-cell table:style-name="ce8" office:value-type="float" office:value="41.674" calcext:value-type="float">
            <text:p>41.674</text:p>
          </table:table-cell>
          <table:table-cell table:style-name="ce8" office:value-type="float" office:value="125.3885" calcext:value-type="float">
            <text:p>125.3885</text:p>
          </table:table-cell>
          <table:table-cell table:style-name="ce8" office:value-type="float" office:value="295.383" calcext:value-type="float">
            <text:p>295.383</text:p>
          </table:table-cell>
          <table:table-cell table:style-name="ce15" office:value-type="float" office:value="56.283" calcext:value-type="float">
            <text:p>56.283</text:p>
          </table:table-cell>
          <table:table-cell table:style-name="ce8" office:value-type="float" office:value="118.563" calcext:value-type="float">
            <text:p>118.563</text:p>
          </table:table-cell>
          <table:table-cell table:style-name="ce8" office:value-type="float" office:value="308.3445" calcext:value-type="float">
            <text:p>308.3445</text:p>
          </table:table-cell>
          <table:table-cell table:style-name="ce8" office:value-type="float" office:value="43.647" calcext:value-type="float">
            <text:p>43.647</text:p>
          </table:table-cell>
          <table:table-cell table:style-name="ce8" office:value-type="float" office:value="109.13" calcext:value-type="float">
            <text:p>109.13</text:p>
          </table:table-cell>
          <table:table-cell table:style-name="ce21" office:value-type="float" office:value="289.6915" calcext:value-type="float">
            <text:p>289.6915</text:p>
          </table:table-cell>
          <table:table-cell table:style-name="ce8" office:value-type="float" office:value="51.843" calcext:value-type="float">
            <text:p>51.843</text:p>
          </table:table-cell>
          <table:table-cell table:style-name="ce8" office:value-type="float" office:value="136.3395" calcext:value-type="float">
            <text:p>136.3395</text:p>
          </table:table-cell>
          <table:table-cell table:style-name="ce8" office:value-type="float" office:value="269.9185" calcext:value-type="float">
            <text:p>269.9185</text:p>
          </table:table-cell>
          <table:table-cell table:style-name="ce8" office:value-type="float" office:value="43.757" calcext:value-type="float">
            <text:p>43.757</text:p>
          </table:table-cell>
          <table:table-cell table:style-name="ce8" office:value-type="float" office:value="121.984" calcext:value-type="float">
            <text:p>121.984</text:p>
          </table:table-cell>
          <table:table-cell table:style-name="ce21" office:value-type="float" office:value="261.3465" calcext:value-type="float">
            <text:p>261.3465</text:p>
          </table:table-cell>
          <table:table-cell table:style-name="ce23" table:formula="of:=IFERROR([.L96]/[.F96]; &quot;&quot;)" office:value-type="percentage" office:value="1.06039282181715" calcext:value-type="percentage">
            <text:p>106%</text:p>
          </table:table-cell>
          <table:table-cell table:style-name="ce23" table:formula="of:=IFERROR([.M96]/[.G96]; &quot;&quot;)" office:value-type="percentage" office:value="0.886200556103686" calcext:value-type="percentage">
            <text:p>89%</text:p>
          </table:table-cell>
          <table:table-cell table:style-name="ce23" table:formula="of:=IFERROR([.N96]/[.H96]; &quot;&quot;)" office:value-type="percentage" office:value="1.03097666176274" calcext:value-type="percentage">
            <text:p>103%</text:p>
          </table:table-cell>
          <table:table-cell table:style-name="ce23" table:formula="of:=IFERROR([.O96]/[.I96]; &quot;&quot;)" office:value-type="percentage" office:value="1.04734366751452" calcext:value-type="percentage">
            <text:p>105%</text:p>
          </table:table-cell>
          <table:table-cell table:style-name="ce23" table:formula="of:=IFERROR([.P96]/[.J96]; &quot;&quot;)" office:value-type="percentage" office:value="0.870334998823656" calcext:value-type="percentage">
            <text:p>87%</text:p>
          </table:table-cell>
          <table:table-cell table:style-name="ce23" table:formula="of:=IFERROR([.Q96]/[.K96]; &quot;&quot;)" office:value-type="percentage" office:value="0.980731795668674" calcext:value-type="percentage">
            <text:p>98%</text:p>
          </table:table-cell>
          <table:table-cell table:style-name="ce23" table:formula="of:=IFERROR([.R96]/[.F96]; &quot;&quot;)" office:value-type="percentage" office:value="0.976741557156987" calcext:value-type="percentage">
            <text:p>98%</text:p>
          </table:table-cell>
          <table:table-cell table:style-name="ce23" table:formula="of:=IFERROR([.S96]/[.G96]; &quot;&quot;)" office:value-type="percentage" office:value="1.01907121714952" calcext:value-type="percentage">
            <text:p>102%</text:p>
          </table:table-cell>
          <table:table-cell table:style-name="ce23" table:formula="of:=IFERROR([.T96]/[.H96]; &quot;&quot;)" office:value-type="percentage" office:value="0.9024959876956" calcext:value-type="percentage">
            <text:p>90%</text:p>
          </table:table-cell>
          <table:table-cell table:style-name="ce23" table:formula="of:=IFERROR([.U96]/[.I96]; &quot;&quot;)" office:value-type="percentage" office:value="1.04998320295628" calcext:value-type="percentage">
            <text:p>105%</text:p>
          </table:table-cell>
          <table:table-cell table:style-name="ce23" table:formula="of:=IFERROR([.V96]/[.J96]; &quot;&quot;)" office:value-type="percentage" office:value="0.972848387212543" calcext:value-type="percentage">
            <text:p>97%</text:p>
          </table:table-cell>
          <table:table-cell table:style-name="ce23" table:formula="of:=IFERROR([.W96]/[.K96]; &quot;&quot;)" office:value-type="percentage" office:value="0.884771635469881" calcext:value-type="percentage">
            <text:p>88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75" calcext:value-type="float">
            <text:p>0.075</text:p>
          </table:table-cell>
          <table:table-cell table:style-name="ce4" office:value-type="float" office:value="120" calcext:value-type="float">
            <text:p>120</text:p>
          </table:table-cell>
          <table:table-cell table:style-name="ce8" office:value-type="float" office:value="55.095" calcext:value-type="float">
            <text:p>55.095</text:p>
          </table:table-cell>
          <table:table-cell table:style-name="ce8" office:value-type="float" office:value="174.982" calcext:value-type="float">
            <text:p>174.982</text:p>
          </table:table-cell>
          <table:table-cell table:style-name="ce8" office:value-type="float" office:value="412.081" calcext:value-type="float">
            <text:p>412.081</text:p>
          </table:table-cell>
          <table:table-cell table:style-name="ce8" office:value-type="float" office:value="51.118" calcext:value-type="float">
            <text:p>51.118</text:p>
          </table:table-cell>
          <table:table-cell table:style-name="ce8" office:value-type="float" office:value="159.596" calcext:value-type="float">
            <text:p>159.596</text:p>
          </table:table-cell>
          <table:table-cell table:style-name="ce8" office:value-type="float" office:value="364.2045" calcext:value-type="float">
            <text:p>364.2045</text:p>
          </table:table-cell>
          <table:table-cell table:style-name="ce15" office:value-type="float" office:value="70.284" calcext:value-type="float">
            <text:p>70.284</text:p>
          </table:table-cell>
          <table:table-cell table:style-name="ce8" office:value-type="float" office:value="181.3075" calcext:value-type="float">
            <text:p>181.3075</text:p>
          </table:table-cell>
          <table:table-cell table:style-name="ce8" office:value-type="float" office:value="387.129" calcext:value-type="float">
            <text:p>387.129</text:p>
          </table:table-cell>
          <table:table-cell table:style-name="ce8" office:value-type="float" office:value="54.406" calcext:value-type="float">
            <text:p>54.406</text:p>
          </table:table-cell>
          <table:table-cell table:style-name="ce8" office:value-type="float" office:value="165.696" calcext:value-type="float">
            <text:p>165.696</text:p>
          </table:table-cell>
          <table:table-cell table:style-name="ce21" office:value-type="float" office:value="401.7055" calcext:value-type="float">
            <text:p>401.7055</text:p>
          </table:table-cell>
          <table:table-cell table:style-name="ce8" office:value-type="float" office:value="59.8015" calcext:value-type="float">
            <text:p>59.8015</text:p>
          </table:table-cell>
          <table:table-cell table:style-name="ce8" office:value-type="float" office:value="197.2635" calcext:value-type="float">
            <text:p>197.2635</text:p>
          </table:table-cell>
          <table:table-cell table:style-name="ce8" office:value-type="float" office:value="390.4245" calcext:value-type="float">
            <text:p>390.4245</text:p>
          </table:table-cell>
          <table:table-cell table:style-name="ce8" office:value-type="float" office:value="42.371" calcext:value-type="float">
            <text:p>42.371</text:p>
          </table:table-cell>
          <table:table-cell table:style-name="ce8" office:value-type="float" office:value="147.698" calcext:value-type="float">
            <text:p>147.698</text:p>
          </table:table-cell>
          <table:table-cell table:style-name="ce21" office:value-type="float" office:value="372.9105" calcext:value-type="float">
            <text:p>372.9105</text:p>
          </table:table-cell>
          <table:table-cell table:style-name="ce23" table:formula="of:=IFERROR([.L97]/[.F97]; &quot;&quot;)" office:value-type="percentage" office:value="1.27568744895181" calcext:value-type="percentage">
            <text:p>128%</text:p>
          </table:table-cell>
          <table:table-cell table:style-name="ce23" table:formula="of:=IFERROR([.M97]/[.G97]; &quot;&quot;)" office:value-type="percentage" office:value="1.03614943251306" calcext:value-type="percentage">
            <text:p>104%</text:p>
          </table:table-cell>
          <table:table-cell table:style-name="ce23" table:formula="of:=IFERROR([.N97]/[.H97]; &quot;&quot;)" office:value-type="percentage" office:value="0.939448797687833" calcext:value-type="percentage">
            <text:p>94%</text:p>
          </table:table-cell>
          <table:table-cell table:style-name="ce23" table:formula="of:=IFERROR([.O97]/[.I97]; &quot;&quot;)" office:value-type="percentage" office:value="1.06432176532728" calcext:value-type="percentage">
            <text:p>106%</text:p>
          </table:table-cell>
          <table:table-cell table:style-name="ce23" table:formula="of:=IFERROR([.P97]/[.J97]; &quot;&quot;)" office:value-type="percentage" office:value="1.03822150931101" calcext:value-type="percentage">
            <text:p>104%</text:p>
          </table:table-cell>
          <table:table-cell table:style-name="ce23" table:formula="of:=IFERROR([.Q97]/[.K97]; &quot;&quot;)" office:value-type="percentage" office:value="1.10296687712535" calcext:value-type="percentage">
            <text:p>110%</text:p>
          </table:table-cell>
          <table:table-cell table:style-name="ce23" table:formula="of:=IFERROR([.R97]/[.F97]; &quot;&quot;)" office:value-type="percentage" office:value="1.08542517469825" calcext:value-type="percentage">
            <text:p>109%</text:p>
          </table:table-cell>
          <table:table-cell table:style-name="ce23" table:formula="of:=IFERROR([.S97]/[.G97]; &quot;&quot;)" office:value-type="percentage" office:value="1.12733595455533" calcext:value-type="percentage">
            <text:p>113%</text:p>
          </table:table-cell>
          <table:table-cell table:style-name="ce23" table:formula="of:=IFERROR([.T97]/[.H97]; &quot;&quot;)" office:value-type="percentage" office:value="0.947446011827772" calcext:value-type="percentage">
            <text:p>95%</text:p>
          </table:table-cell>
          <table:table-cell table:style-name="ce23" table:formula="of:=IFERROR([.U97]/[.I97]; &quot;&quot;)" office:value-type="percentage" office:value="0.82888610665519" calcext:value-type="percentage">
            <text:p>83%</text:p>
          </table:table-cell>
          <table:table-cell table:style-name="ce23" table:formula="of:=IFERROR([.V97]/[.J97]; &quot;&quot;)" office:value-type="percentage" office:value="0.925449259379934" calcext:value-type="percentage">
            <text:p>93%</text:p>
          </table:table-cell>
          <table:table-cell table:style-name="ce23" table:formula="of:=IFERROR([.W97]/[.K97]; &quot;&quot;)" office:value-type="percentage" office:value="1.02390415274935" calcext:value-type="percentage">
            <text:p>102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120" calcext:value-type="float">
            <text:p>120</text:p>
          </table:table-cell>
          <table:table-cell table:style-name="ce8" office:value-type="float" office:value="86.0785" calcext:value-type="float">
            <text:p>86.0785</text:p>
          </table:table-cell>
          <table:table-cell table:style-name="ce8" office:value-type="float" office:value="219.988" calcext:value-type="float">
            <text:p>219.988</text:p>
          </table:table-cell>
          <table:table-cell table:style-name="ce8" office:value-type="float" office:value="440.1145" calcext:value-type="float">
            <text:p>440.1145</text:p>
          </table:table-cell>
          <table:table-cell table:style-name="ce8" office:value-type="float" office:value="69.401" calcext:value-type="float">
            <text:p>69.401</text:p>
          </table:table-cell>
          <table:table-cell table:style-name="ce8" office:value-type="float" office:value="222.821" calcext:value-type="float">
            <text:p>222.821</text:p>
          </table:table-cell>
          <table:table-cell table:style-name="ce8" office:value-type="float" office:value="469.4755" calcext:value-type="float">
            <text:p>469.4755</text:p>
          </table:table-cell>
          <table:table-cell table:style-name="ce15" office:value-type="float" office:value="81.6545" calcext:value-type="float">
            <text:p>81.6545</text:p>
          </table:table-cell>
          <table:table-cell table:style-name="ce8" office:value-type="float" office:value="208.254" calcext:value-type="float">
            <text:p>208.254</text:p>
          </table:table-cell>
          <table:table-cell table:style-name="ce8" office:value-type="float" office:value="431.258" calcext:value-type="float">
            <text:p>431.258</text:p>
          </table:table-cell>
          <table:table-cell table:style-name="ce8" office:value-type="float" office:value="51.72" calcext:value-type="float">
            <text:p>51.72</text:p>
          </table:table-cell>
          <table:table-cell table:style-name="ce8" office:value-type="float" office:value="218.4385" calcext:value-type="float">
            <text:p>218.4385</text:p>
          </table:table-cell>
          <table:table-cell table:style-name="ce21" office:value-type="float" office:value="396.266" calcext:value-type="float">
            <text:p>396.266</text:p>
          </table:table-cell>
          <table:table-cell table:style-name="ce8" office:value-type="float" office:value="91.3435" calcext:value-type="float">
            <text:p>91.3435</text:p>
          </table:table-cell>
          <table:table-cell table:style-name="ce8" office:value-type="float" office:value="210.3035" calcext:value-type="float">
            <text:p>210.3035</text:p>
          </table:table-cell>
          <table:table-cell table:style-name="ce8" office:value-type="float" office:value="423.3195" calcext:value-type="float">
            <text:p>423.3195</text:p>
          </table:table-cell>
          <table:table-cell table:style-name="ce8" office:value-type="float" office:value="56.1325" calcext:value-type="float">
            <text:p>56.1325</text:p>
          </table:table-cell>
          <table:table-cell table:style-name="ce8" office:value-type="float" office:value="164.333" calcext:value-type="float">
            <text:p>164.333</text:p>
          </table:table-cell>
          <table:table-cell table:style-name="ce21" office:value-type="float" office:value="371.6185" calcext:value-type="float">
            <text:p>371.6185</text:p>
          </table:table-cell>
          <table:table-cell table:style-name="ce23" table:formula="of:=IFERROR([.L98]/[.F98]; &quot;&quot;)" office:value-type="percentage" office:value="0.948605052364992" calcext:value-type="percentage">
            <text:p>95%</text:p>
          </table:table-cell>
          <table:table-cell table:style-name="ce23" table:formula="of:=IFERROR([.M98]/[.G98]; &quot;&quot;)" office:value-type="percentage" office:value="0.946660726948743" calcext:value-type="percentage">
            <text:p>95%</text:p>
          </table:table-cell>
          <table:table-cell table:style-name="ce23" table:formula="of:=IFERROR([.N98]/[.H98]; &quot;&quot;)" office:value-type="percentage" office:value="0.979876827507387" calcext:value-type="percentage">
            <text:p>98%</text:p>
          </table:table-cell>
          <table:table-cell table:style-name="ce23" table:formula="of:=IFERROR([.O98]/[.I98]; &quot;&quot;)" office:value-type="percentage" office:value="0.745234218527111" calcext:value-type="percentage">
            <text:p>75%</text:p>
          </table:table-cell>
          <table:table-cell table:style-name="ce23" table:formula="of:=IFERROR([.P98]/[.J98]; &quot;&quot;)" office:value-type="percentage" office:value="0.980331746110106" calcext:value-type="percentage">
            <text:p>98%</text:p>
          </table:table-cell>
          <table:table-cell table:style-name="ce23" table:formula="of:=IFERROR([.Q98]/[.K98]; &quot;&quot;)" office:value-type="percentage" office:value="0.844061085189749" calcext:value-type="percentage">
            <text:p>84%</text:p>
          </table:table-cell>
          <table:table-cell table:style-name="ce23" table:formula="of:=IFERROR([.R98]/[.F98]; &quot;&quot;)" office:value-type="percentage" office:value="1.0611650992989" calcext:value-type="percentage">
            <text:p>106%</text:p>
          </table:table-cell>
          <table:table-cell table:style-name="ce23" table:formula="of:=IFERROR([.S98]/[.G98]; &quot;&quot;)" office:value-type="percentage" office:value="0.955977144207866" calcext:value-type="percentage">
            <text:p>96%</text:p>
          </table:table-cell>
          <table:table-cell table:style-name="ce23" table:formula="of:=IFERROR([.T98]/[.H98]; &quot;&quot;)" office:value-type="percentage" office:value="0.961839475863667" calcext:value-type="percentage">
            <text:p>96%</text:p>
          </table:table-cell>
          <table:table-cell table:style-name="ce23" table:formula="of:=IFERROR([.U98]/[.I98]; &quot;&quot;)" office:value-type="percentage" office:value="0.808813994034668" calcext:value-type="percentage">
            <text:p>81%</text:p>
          </table:table-cell>
          <table:table-cell table:style-name="ce23" table:formula="of:=IFERROR([.V98]/[.J98]; &quot;&quot;)" office:value-type="percentage" office:value="0.737511275867176" calcext:value-type="percentage">
            <text:p>74%</text:p>
          </table:table-cell>
          <table:table-cell table:style-name="ce23" table:formula="of:=IFERROR([.W98]/[.K98]; &quot;&quot;)" office:value-type="percentage" office:value="0.791561007975922" calcext:value-type="percentage">
            <text:p>79%</text:p>
          </table:table-cell>
          <table:table-cell table:number-columns-repeated="989"/>
        </table:table-row>
        <table:table-row table:style-name="ro1">
          <table:table-cell table:style-name="ce3" table:number-columns-repeated="2"/>
          <table:table-cell table:style-name="ce4" office:value-type="float" office:value="10000" calcext:value-type="float">
            <text:p>10000</text:p>
          </table:table-cell>
          <table:table-cell table:style-name="ce4" office:value-type="float" office:value="0.01" calcext:value-type="float">
            <text:p>0.01</text:p>
          </table:table-cell>
          <table:table-cell table:style-name="ce4" office:value-type="float" office:value="120" calcext:value-type="float">
            <text:p>120</text:p>
          </table:table-cell>
          <table:table-cell table:style-name="ce8" office:value-type="float" office:value="166.514" calcext:value-type="float">
            <text:p>166.514</text:p>
          </table:table-cell>
          <table:table-cell table:style-name="ce8" office:value-type="float" office:value="165.027" calcext:value-type="float">
            <text:p>165.027</text:p>
          </table:table-cell>
          <table:table-cell table:style-name="ce8" office:value-type="float" office:value="227.694" calcext:value-type="float">
            <text:p>227.694</text:p>
          </table:table-cell>
          <table:table-cell table:style-name="ce8" office:value-type="float" office:value="32.651" calcext:value-type="float">
            <text:p>32.651</text:p>
          </table:table-cell>
          <table:table-cell table:style-name="ce8" office:value-type="float" office:value="31.7335" calcext:value-type="float">
            <text:p>31.7335</text:p>
          </table:table-cell>
          <table:table-cell table:style-name="ce8" office:value-type="float" office:value="107.511" calcext:value-type="float">
            <text:p>107.511</text:p>
          </table:table-cell>
          <table:table-cell table:style-name="ce15" office:value-type="float" office:value="170.0605" calcext:value-type="float">
            <text:p>170.0605</text:p>
          </table:table-cell>
          <table:table-cell table:style-name="ce8" office:value-type="float" office:value="175.5695" calcext:value-type="float">
            <text:p>175.5695</text:p>
          </table:table-cell>
          <table:table-cell table:style-name="ce8" office:value-type="float" office:value="265.2725" calcext:value-type="float">
            <text:p>265.2725</text:p>
          </table:table-cell>
          <table:table-cell table:style-name="ce8" office:value-type="float" office:value="36.238" calcext:value-type="float">
            <text:p>36.238</text:p>
          </table:table-cell>
          <table:table-cell table:style-name="ce8" office:value-type="float" office:value="35.7685" calcext:value-type="float">
            <text:p>35.7685</text:p>
          </table:table-cell>
          <table:table-cell table:style-name="ce21" office:value-type="float" office:value="98.169" calcext:value-type="float">
            <text:p>98.169</text:p>
          </table:table-cell>
          <table:table-cell table:style-name="ce8" office:value-type="float" office:value="164.9265" calcext:value-type="float">
            <text:p>164.9265</text:p>
          </table:table-cell>
          <table:table-cell table:style-name="ce8" office:value-type="float" office:value="164.146" calcext:value-type="float">
            <text:p>164.146</text:p>
          </table:table-cell>
          <table:table-cell table:style-name="ce8" office:value-type="float" office:value="287.343" calcext:value-type="float">
            <text:p>287.343</text:p>
          </table:table-cell>
          <table:table-cell table:style-name="ce8" office:value-type="float" office:value="33.9475" calcext:value-type="float">
            <text:p>33.9475</text:p>
          </table:table-cell>
          <table:table-cell table:style-name="ce8" office:value-type="float" office:value="33.682" calcext:value-type="float">
            <text:p>33.682</text:p>
          </table:table-cell>
          <table:table-cell table:style-name="ce21" office:value-type="float" office:value="111.806" calcext:value-type="float">
            <text:p>111.806</text:p>
          </table:table-cell>
          <table:table-cell table:style-name="ce23" table:formula="of:=IFERROR([.L99]/[.F99]; &quot;&quot;)" office:value-type="percentage" office:value="1.02129850943464" calcext:value-type="percentage">
            <text:p>102%</text:p>
          </table:table-cell>
          <table:table-cell table:style-name="ce23" table:formula="of:=IFERROR([.M99]/[.G99]; &quot;&quot;)" office:value-type="percentage" office:value="1.06388348573264" calcext:value-type="percentage">
            <text:p>106%</text:p>
          </table:table-cell>
          <table:table-cell table:style-name="ce23" table:formula="of:=IFERROR([.N99]/[.H99]; &quot;&quot;)" office:value-type="percentage" office:value="1.16503948281465" calcext:value-type="percentage">
            <text:p>117%</text:p>
          </table:table-cell>
          <table:table-cell table:style-name="ce23" table:formula="of:=IFERROR([.O99]/[.I99]; &quot;&quot;)" office:value-type="percentage" office:value="1.10985880983737" calcext:value-type="percentage">
            <text:p>111%</text:p>
          </table:table-cell>
          <table:table-cell table:style-name="ce23" table:formula="of:=IFERROR([.P99]/[.J99]; &quot;&quot;)" office:value-type="percentage" office:value="1.12715269352577" calcext:value-type="percentage">
            <text:p>113%</text:p>
          </table:table-cell>
          <table:table-cell table:style-name="ce23" table:formula="of:=IFERROR([.Q99]/[.K99]; &quot;&quot;)" office:value-type="percentage" office:value="0.913106565839775" calcext:value-type="percentage">
            <text:p>91%</text:p>
          </table:table-cell>
          <table:table-cell table:style-name="ce23" table:formula="of:=IFERROR([.R99]/[.F99]; &quot;&quot;)" office:value-type="percentage" office:value="0.990466267100664" calcext:value-type="percentage">
            <text:p>99%</text:p>
          </table:table-cell>
          <table:table-cell table:style-name="ce23" table:formula="of:=IFERROR([.S99]/[.G99]; &quot;&quot;)" office:value-type="percentage" office:value="0.994661479636666" calcext:value-type="percentage">
            <text:p>99%</text:p>
          </table:table-cell>
          <table:table-cell table:style-name="ce23" table:formula="of:=IFERROR([.T99]/[.H99]; &quot;&quot;)" office:value-type="percentage" office:value="1.26197001238504" calcext:value-type="percentage">
            <text:p>126%</text:p>
          </table:table-cell>
          <table:table-cell table:style-name="ce23" table:formula="of:=IFERROR([.U99]/[.I99]; &quot;&quot;)" office:value-type="percentage" office:value="1.03970781905608" calcext:value-type="percentage">
            <text:p>104%</text:p>
          </table:table-cell>
          <table:table-cell table:style-name="ce23" table:formula="of:=IFERROR([.V99]/[.J99]; &quot;&quot;)" office:value-type="percentage" office:value="1.06140198843493" calcext:value-type="percentage">
            <text:p>106%</text:p>
          </table:table-cell>
          <table:table-cell table:style-name="ce23" table:formula="of:=IFERROR([.W99]/[.K99]; &quot;&quot;)" office:value-type="percentage" office:value="1.03994940052646" calcext:value-type="percentage">
            <text:p>104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25" calcext:value-type="float">
            <text:p>0.025</text:p>
          </table:table-cell>
          <table:table-cell table:style-name="ce4" office:value-type="float" office:value="120" calcext:value-type="float">
            <text:p>120</text:p>
          </table:table-cell>
          <table:table-cell table:style-name="ce8" office:value-type="float" office:value="165.133" calcext:value-type="float">
            <text:p>165.133</text:p>
          </table:table-cell>
          <table:table-cell table:style-name="ce8" office:value-type="float" office:value="217.9835" calcext:value-type="float">
            <text:p>217.9835</text:p>
          </table:table-cell>
          <table:table-cell table:style-name="ce8" office:value-type="float" office:value="272.9575" calcext:value-type="float">
            <text:p>272.9575</text:p>
          </table:table-cell>
          <table:table-cell table:style-name="ce8" office:value-type="float" office:value="31.579" calcext:value-type="float">
            <text:p>31.579</text:p>
          </table:table-cell>
          <table:table-cell table:style-name="ce8" office:value-type="float" office:value="31.0205" calcext:value-type="float">
            <text:p>31.0205</text:p>
          </table:table-cell>
          <table:table-cell table:style-name="ce8" office:value-type="float" office:value="266.3165" calcext:value-type="float">
            <text:p>266.3165</text:p>
          </table:table-cell>
          <table:table-cell table:style-name="ce15" office:value-type="float" office:value="168.5065" calcext:value-type="float">
            <text:p>168.5065</text:p>
          </table:table-cell>
          <table:table-cell table:style-name="ce8" office:value-type="float" office:value="175.477" calcext:value-type="float">
            <text:p>175.477</text:p>
          </table:table-cell>
          <table:table-cell table:style-name="ce8" office:value-type="float" office:value="309.123" calcext:value-type="float">
            <text:p>309.123</text:p>
          </table:table-cell>
          <table:table-cell table:style-name="ce8" office:value-type="float" office:value="35.494" calcext:value-type="float">
            <text:p>35.494</text:p>
          </table:table-cell>
          <table:table-cell table:style-name="ce8" office:value-type="float" office:value="107.8485" calcext:value-type="float">
            <text:p>107.8485</text:p>
          </table:table-cell>
          <table:table-cell table:style-name="ce21" office:value-type="float" office:value="182.6465" calcext:value-type="float">
            <text:p>182.6465</text:p>
          </table:table-cell>
          <table:table-cell table:style-name="ce8" office:value-type="float" office:value="164.0355" calcext:value-type="float">
            <text:p>164.0355</text:p>
          </table:table-cell>
          <table:table-cell table:style-name="ce8" office:value-type="float" office:value="201.8855" calcext:value-type="float">
            <text:p>201.8855</text:p>
          </table:table-cell>
          <table:table-cell table:style-name="ce8" office:value-type="float" office:value="279.7805" calcext:value-type="float">
            <text:p>279.7805</text:p>
          </table:table-cell>
          <table:table-cell table:style-name="ce8" office:value-type="float" office:value="32.807" calcext:value-type="float">
            <text:p>32.807</text:p>
          </table:table-cell>
          <table:table-cell table:style-name="ce8" office:value-type="float" office:value="52.8105" calcext:value-type="float">
            <text:p>52.8105</text:p>
          </table:table-cell>
          <table:table-cell table:style-name="ce21" office:value-type="float" office:value="221.706" calcext:value-type="float">
            <text:p>221.706</text:p>
          </table:table-cell>
          <table:table-cell table:style-name="ce23" table:formula="of:=IFERROR([.L100]/[.F100]; &quot;&quot;)" office:value-type="percentage" office:value="1.02042898754337" calcext:value-type="percentage">
            <text:p>102%</text:p>
          </table:table-cell>
          <table:table-cell table:style-name="ce23" table:formula="of:=IFERROR([.M100]/[.G100]; &quot;&quot;)" office:value-type="percentage" office:value="0.805001295969649" calcext:value-type="percentage">
            <text:p>81%</text:p>
          </table:table-cell>
          <table:table-cell table:style-name="ce23" table:formula="of:=IFERROR([.N100]/[.H100]; &quot;&quot;)" office:value-type="percentage" office:value="1.13249498548309" calcext:value-type="percentage">
            <text:p>113%</text:p>
          </table:table-cell>
          <table:table-cell table:style-name="ce23" table:formula="of:=IFERROR([.O100]/[.I100]; &quot;&quot;)" office:value-type="percentage" office:value="1.12397479337534" calcext:value-type="percentage">
            <text:p>112%</text:p>
          </table:table-cell>
          <table:table-cell table:style-name="ce23" table:formula="of:=IFERROR([.P100]/[.J100]; &quot;&quot;)" office:value-type="percentage" office:value="3.47668477297271" calcext:value-type="percentage">
            <text:p>348%</text:p>
          </table:table-cell>
          <table:table-cell table:style-name="ce23" table:formula="of:=IFERROR([.Q100]/[.K100]; &quot;&quot;)" office:value-type="percentage" office:value="0.685824948886006" calcext:value-type="percentage">
            <text:p>69%</text:p>
          </table:table-cell>
          <table:table-cell table:style-name="ce23" table:formula="of:=IFERROR([.R100]/[.F100]; &quot;&quot;)" office:value-type="percentage" office:value="0.993353842054587" calcext:value-type="percentage">
            <text:p>99%</text:p>
          </table:table-cell>
          <table:table-cell table:style-name="ce23" table:formula="of:=IFERROR([.S100]/[.G100]; &quot;&quot;)" office:value-type="percentage" office:value="0.926150373766822" calcext:value-type="percentage">
            <text:p>93%</text:p>
          </table:table-cell>
          <table:table-cell table:style-name="ce23" table:formula="of:=IFERROR([.T100]/[.H100]; &quot;&quot;)" office:value-type="percentage" office:value="1.02499656539938" calcext:value-type="percentage">
            <text:p>102%</text:p>
          </table:table-cell>
          <table:table-cell table:style-name="ce23" table:formula="of:=IFERROR([.U100]/[.I100]; &quot;&quot;)" office:value-type="percentage" office:value="1.03888660185566" calcext:value-type="percentage">
            <text:p>104%</text:p>
          </table:table-cell>
          <table:table-cell table:style-name="ce23" table:formula="of:=IFERROR([.V100]/[.J100]; &quot;&quot;)" office:value-type="percentage" office:value="1.7024387098854" calcext:value-type="percentage">
            <text:p>170%</text:p>
          </table:table-cell>
          <table:table-cell table:style-name="ce23" table:formula="of:=IFERROR([.W100]/[.K100]; &quot;&quot;)" office:value-type="percentage" office:value="0.832490664303564" calcext:value-type="percentage">
            <text:p>83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5" calcext:value-type="float">
            <text:p>0.05</text:p>
          </table:table-cell>
          <table:table-cell table:style-name="ce4" office:value-type="float" office:value="120" calcext:value-type="float">
            <text:p>120</text:p>
          </table:table-cell>
          <table:table-cell table:style-name="ce8" office:value-type="float" office:value="165.0215" calcext:value-type="float">
            <text:p>165.0215</text:p>
          </table:table-cell>
          <table:table-cell table:style-name="ce8" office:value-type="float" office:value="239.6595" calcext:value-type="float">
            <text:p>239.6595</text:p>
          </table:table-cell>
          <table:table-cell table:style-name="ce8" office:value-type="float" office:value="385.4135" calcext:value-type="float">
            <text:p>385.4135</text:p>
          </table:table-cell>
          <table:table-cell table:style-name="ce8" office:value-type="float" office:value="31.415" calcext:value-type="float">
            <text:p>31.415</text:p>
          </table:table-cell>
          <table:table-cell table:style-name="ce8" office:value-type="float" office:value="152.4" calcext:value-type="float">
            <text:p>152.4</text:p>
          </table:table-cell>
          <table:table-cell table:style-name="ce8" office:value-type="float" office:value="285.368" calcext:value-type="float">
            <text:p>285.368</text:p>
          </table:table-cell>
          <table:table-cell table:style-name="ce15" office:value-type="float" office:value="168.504" calcext:value-type="float">
            <text:p>168.504</text:p>
          </table:table-cell>
          <table:table-cell table:style-name="ce8" office:value-type="float" office:value="283.083" calcext:value-type="float">
            <text:p>283.083</text:p>
          </table:table-cell>
          <table:table-cell table:style-name="ce8" office:value-type="float" office:value="308.099" calcext:value-type="float">
            <text:p>308.099</text:p>
          </table:table-cell>
          <table:table-cell table:style-name="ce8" office:value-type="float" office:value="35.157" calcext:value-type="float">
            <text:p>35.157</text:p>
          </table:table-cell>
          <table:table-cell table:style-name="ce8" office:value-type="float" office:value="122.661" calcext:value-type="float">
            <text:p>122.661</text:p>
          </table:table-cell>
          <table:table-cell table:style-name="ce21" office:value-type="float" office:value="242.012" calcext:value-type="float">
            <text:p>242.012</text:p>
          </table:table-cell>
          <table:table-cell table:style-name="ce8" office:value-type="float" office:value="162.8025" calcext:value-type="float">
            <text:p>162.8025</text:p>
          </table:table-cell>
          <table:table-cell table:style-name="ce8" office:value-type="float" office:value="253.858" calcext:value-type="float">
            <text:p>253.858</text:p>
          </table:table-cell>
          <table:table-cell table:style-name="ce8" office:value-type="float" office:value="385.476" calcext:value-type="float">
            <text:p>385.476</text:p>
          </table:table-cell>
          <table:table-cell table:style-name="ce8" office:value-type="float" office:value="31.7675" calcext:value-type="float">
            <text:p>31.7675</text:p>
          </table:table-cell>
          <table:table-cell table:style-name="ce8" office:value-type="float" office:value="97.689" calcext:value-type="float">
            <text:p>97.689</text:p>
          </table:table-cell>
          <table:table-cell table:style-name="ce21" office:value-type="float" office:value="196.8855" calcext:value-type="float">
            <text:p>196.8855</text:p>
          </table:table-cell>
          <table:table-cell table:style-name="ce23" table:formula="of:=IFERROR([.L101]/[.F101]; &quot;&quot;)" office:value-type="percentage" office:value="1.02110331078072" calcext:value-type="percentage">
            <text:p>102%</text:p>
          </table:table-cell>
          <table:table-cell table:style-name="ce23" table:formula="of:=IFERROR([.M101]/[.G101]; &quot;&quot;)" office:value-type="percentage" office:value="1.18118831091611" calcext:value-type="percentage">
            <text:p>118%</text:p>
          </table:table-cell>
          <table:table-cell table:style-name="ce23" table:formula="of:=IFERROR([.N101]/[.H101]; &quot;&quot;)" office:value-type="percentage" office:value="0.799398568031478" calcext:value-type="percentage">
            <text:p>80%</text:p>
          </table:table-cell>
          <table:table-cell table:style-name="ce23" table:formula="of:=IFERROR([.O101]/[.I101]; &quot;&quot;)" office:value-type="percentage" office:value="1.11911507241763" calcext:value-type="percentage">
            <text:p>112%</text:p>
          </table:table-cell>
          <table:table-cell table:style-name="ce23" table:formula="of:=IFERROR([.P101]/[.J101]; &quot;&quot;)" office:value-type="percentage" office:value="0.804862204724409" calcext:value-type="percentage">
            <text:p>80%</text:p>
          </table:table-cell>
          <table:table-cell table:style-name="ce23" table:formula="of:=IFERROR([.Q101]/[.K101]; &quot;&quot;)" office:value-type="percentage" office:value="0.848069860671133" calcext:value-type="percentage">
            <text:p>85%</text:p>
          </table:table-cell>
          <table:table-cell table:style-name="ce23" table:formula="of:=IFERROR([.R101]/[.F101]; &quot;&quot;)" office:value-type="percentage" office:value="0.986553267301533" calcext:value-type="percentage">
            <text:p>99%</text:p>
          </table:table-cell>
          <table:table-cell table:style-name="ce23" table:formula="of:=IFERROR([.S101]/[.G101]; &quot;&quot;)" office:value-type="percentage" office:value="1.05924446975814" calcext:value-type="percentage">
            <text:p>106%</text:p>
          </table:table-cell>
          <table:table-cell table:style-name="ce23" table:formula="of:=IFERROR([.T101]/[.H101]; &quot;&quot;)" office:value-type="percentage" office:value="1.00016216349453" calcext:value-type="percentage">
            <text:p>100%</text:p>
          </table:table-cell>
          <table:table-cell table:style-name="ce23" table:formula="of:=IFERROR([.U101]/[.I101]; &quot;&quot;)" office:value-type="percentage" office:value="1.01122075441668" calcext:value-type="percentage">
            <text:p>101%</text:p>
          </table:table-cell>
          <table:table-cell table:style-name="ce23" table:formula="of:=IFERROR([.V101]/[.J101]; &quot;&quot;)" office:value-type="percentage" office:value="0.641003937007874" calcext:value-type="percentage">
            <text:p>64%</text:p>
          </table:table-cell>
          <table:table-cell table:style-name="ce23" table:formula="of:=IFERROR([.W101]/[.K101]; &quot;&quot;)" office:value-type="percentage" office:value="0.689935451767542" calcext:value-type="percentage">
            <text:p>69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75" calcext:value-type="float">
            <text:p>0.075</text:p>
          </table:table-cell>
          <table:table-cell table:style-name="ce4" office:value-type="float" office:value="120" calcext:value-type="float">
            <text:p>120</text:p>
          </table:table-cell>
          <table:table-cell table:style-name="ce8" office:value-type="float" office:value="164.5005" calcext:value-type="float">
            <text:p>164.5005</text:p>
          </table:table-cell>
          <table:table-cell table:style-name="ce8" office:value-type="float" office:value="253.411" calcext:value-type="float">
            <text:p>253.411</text:p>
          </table:table-cell>
          <table:table-cell table:style-name="ce8" office:value-type="float" office:value="398.9865" calcext:value-type="float">
            <text:p>398.9865</text:p>
          </table:table-cell>
          <table:table-cell table:style-name="ce8" office:value-type="float" office:value="30.985" calcext:value-type="float">
            <text:p>30.985</text:p>
          </table:table-cell>
          <table:table-cell table:style-name="ce8" office:value-type="float" office:value="152.975" calcext:value-type="float">
            <text:p>152.975</text:p>
          </table:table-cell>
          <table:table-cell table:style-name="ce8" office:value-type="float" office:value="343.8255" calcext:value-type="float">
            <text:p>343.8255</text:p>
          </table:table-cell>
          <table:table-cell table:style-name="ce15" office:value-type="float" office:value="168.054" calcext:value-type="float">
            <text:p>168.054</text:p>
          </table:table-cell>
          <table:table-cell table:style-name="ce8" office:value-type="float" office:value="261.9545" calcext:value-type="float">
            <text:p>261.9545</text:p>
          </table:table-cell>
          <table:table-cell table:style-name="ce8" office:value-type="float" office:value="551.172" calcext:value-type="float">
            <text:p>551.172</text:p>
          </table:table-cell>
          <table:table-cell table:style-name="ce8" office:value-type="float" office:value="34.5235" calcext:value-type="float">
            <text:p>34.5235</text:p>
          </table:table-cell>
          <table:table-cell table:style-name="ce8" office:value-type="float" office:value="135.6685" calcext:value-type="float">
            <text:p>135.6685</text:p>
          </table:table-cell>
          <table:table-cell table:style-name="ce21" office:value-type="float" office:value="427.07" calcext:value-type="float">
            <text:p>427.07</text:p>
          </table:table-cell>
          <table:table-cell table:style-name="ce8" office:value-type="float" office:value="162.683" calcext:value-type="float">
            <text:p>162.683</text:p>
          </table:table-cell>
          <table:table-cell table:style-name="ce8" office:value-type="float" office:value="280.097" calcext:value-type="float">
            <text:p>280.097</text:p>
          </table:table-cell>
          <table:table-cell table:style-name="ce8" office:value-type="float" office:value="474.317" calcext:value-type="float">
            <text:p>474.317</text:p>
          </table:table-cell>
          <table:table-cell table:style-name="ce8" office:value-type="float" office:value="59.067" calcext:value-type="float">
            <text:p>59.067</text:p>
          </table:table-cell>
          <table:table-cell table:style-name="ce8" office:value-type="float" office:value="169.444" calcext:value-type="float">
            <text:p>169.444</text:p>
          </table:table-cell>
          <table:table-cell table:style-name="ce21" office:value-type="float" office:value="487.7515" calcext:value-type="float">
            <text:p>487.7515</text:p>
          </table:table-cell>
          <table:table-cell table:style-name="ce23" table:formula="of:=IFERROR([.L102]/[.F102]; &quot;&quot;)" office:value-type="percentage" office:value="1.02160175804937" calcext:value-type="percentage">
            <text:p>102%</text:p>
          </table:table-cell>
          <table:table-cell table:style-name="ce23" table:formula="of:=IFERROR([.M102]/[.G102]; &quot;&quot;)" office:value-type="percentage" office:value="1.03371400610076" calcext:value-type="percentage">
            <text:p>103%</text:p>
          </table:table-cell>
          <table:table-cell table:style-name="ce23" table:formula="of:=IFERROR([.N102]/[.H102]; &quot;&quot;)" office:value-type="percentage" office:value="1.38143019876612" calcext:value-type="percentage">
            <text:p>138%</text:p>
          </table:table-cell>
          <table:table-cell table:style-name="ce23" table:formula="of:=IFERROR([.O102]/[.I102]; &quot;&quot;)" office:value-type="percentage" office:value="1.11420041955785" calcext:value-type="percentage">
            <text:p>111%</text:p>
          </table:table-cell>
          <table:table-cell table:style-name="ce23" table:formula="of:=IFERROR([.P102]/[.J102]; &quot;&quot;)" office:value-type="percentage" office:value="0.886867135152803" calcext:value-type="percentage">
            <text:p>89%</text:p>
          </table:table-cell>
          <table:table-cell table:style-name="ce23" table:formula="of:=IFERROR([.Q102]/[.K102]; &quot;&quot;)" office:value-type="percentage" office:value="1.24211264144166" calcext:value-type="percentage">
            <text:p>124%</text:p>
          </table:table-cell>
          <table:table-cell table:style-name="ce23" table:formula="of:=IFERROR([.R102]/[.F102]; &quot;&quot;)" office:value-type="percentage" office:value="0.988951401363522" calcext:value-type="percentage">
            <text:p>99%</text:p>
          </table:table-cell>
          <table:table-cell table:style-name="ce23" table:formula="of:=IFERROR([.S102]/[.G102]; &quot;&quot;)" office:value-type="percentage" office:value="1.10530718871714" calcext:value-type="percentage">
            <text:p>111%</text:p>
          </table:table-cell>
          <table:table-cell table:style-name="ce23" table:formula="of:=IFERROR([.T102]/[.H102]; &quot;&quot;)" office:value-type="percentage" office:value="1.18880463374074" calcext:value-type="percentage">
            <text:p>119%</text:p>
          </table:table-cell>
          <table:table-cell table:style-name="ce23" table:formula="of:=IFERROR([.U102]/[.I102]; &quot;&quot;)" office:value-type="percentage" office:value="1.906309504599" calcext:value-type="percentage">
            <text:p>191%</text:p>
          </table:table-cell>
          <table:table-cell table:style-name="ce23" table:formula="of:=IFERROR([.V102]/[.J102]; &quot;&quot;)" office:value-type="percentage" office:value="1.10765811407093" calcext:value-type="percentage">
            <text:p>111%</text:p>
          </table:table-cell>
          <table:table-cell table:style-name="ce23" table:formula="of:=IFERROR([.W102]/[.K102]; &quot;&quot;)" office:value-type="percentage" office:value="1.41860187798753" calcext:value-type="percentage">
            <text:p>142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120" calcext:value-type="float">
            <text:p>120</text:p>
          </table:table-cell>
          <table:table-cell table:style-name="ce8" office:value-type="float" office:value="164.31" calcext:value-type="float">
            <text:p>164.31</text:p>
          </table:table-cell>
          <table:table-cell table:style-name="ce8" office:value-type="float" office:value="245.352" calcext:value-type="float">
            <text:p>245.352</text:p>
          </table:table-cell>
          <table:table-cell table:style-name="ce8" office:value-type="float" office:value="503.819" calcext:value-type="float">
            <text:p>503.819</text:p>
          </table:table-cell>
          <table:table-cell table:style-name="ce8" office:value-type="float" office:value="84.7055" calcext:value-type="float">
            <text:p>84.7055</text:p>
          </table:table-cell>
          <table:table-cell table:style-name="ce8" office:value-type="float" office:value="199.1055" calcext:value-type="float">
            <text:p>199.1055</text:p>
          </table:table-cell>
          <table:table-cell table:style-name="ce8" office:value-type="float" office:value="495.9075" calcext:value-type="float">
            <text:p>495.9075</text:p>
          </table:table-cell>
          <table:table-cell table:style-name="ce15" office:value-type="float" office:value="173.8375" calcext:value-type="float">
            <text:p>173.8375</text:p>
          </table:table-cell>
          <table:table-cell table:style-name="ce8" office:value-type="float" office:value="361.057" calcext:value-type="float">
            <text:p>361.057</text:p>
          </table:table-cell>
          <table:table-cell table:style-name="ce8" office:value-type="float" office:value="511.771" calcext:value-type="float">
            <text:p>511.771</text:p>
          </table:table-cell>
          <table:table-cell table:style-name="ce8" office:value-type="float" office:value="34.2525" calcext:value-type="float">
            <text:p>34.2525</text:p>
          </table:table-cell>
          <table:table-cell table:style-name="ce8" office:value-type="float" office:value="161.705" calcext:value-type="float">
            <text:p>161.705</text:p>
          </table:table-cell>
          <table:table-cell table:style-name="ce21" office:value-type="float" office:value="367.066" calcext:value-type="float">
            <text:p>367.066</text:p>
          </table:table-cell>
          <table:table-cell table:style-name="ce8" office:value-type="float" office:value="162.3945" calcext:value-type="float">
            <text:p>162.3945</text:p>
          </table:table-cell>
          <table:table-cell table:style-name="ce8" office:value-type="float" office:value="265.5405" calcext:value-type="float">
            <text:p>265.5405</text:p>
          </table:table-cell>
          <table:table-cell table:style-name="ce8" office:value-type="float" office:value="280.8615" calcext:value-type="float">
            <text:p>280.8615</text:p>
          </table:table-cell>
          <table:table-cell table:style-name="ce8" office:value-type="float" office:value="31.8385" calcext:value-type="float">
            <text:p>31.8385</text:p>
          </table:table-cell>
          <table:table-cell table:style-name="ce8" office:value-type="float" office:value="142.606" calcext:value-type="float">
            <text:p>142.606</text:p>
          </table:table-cell>
          <table:table-cell table:style-name="ce21" office:value-type="float" office:value="396.85" calcext:value-type="float">
            <text:p>396.85</text:p>
          </table:table-cell>
          <table:table-cell table:style-name="ce23" table:formula="of:=IFERROR([.L103]/[.F103]; &quot;&quot;)" office:value-type="percentage" office:value="1.05798490657903" calcext:value-type="percentage">
            <text:p>106%</text:p>
          </table:table-cell>
          <table:table-cell table:style-name="ce23" table:formula="of:=IFERROR([.M103]/[.G103]; &quot;&quot;)" office:value-type="percentage" office:value="1.47158775962698" calcext:value-type="percentage">
            <text:p>147%</text:p>
          </table:table-cell>
          <table:table-cell table:style-name="ce23" table:formula="of:=IFERROR([.N103]/[.H103]; &quot;&quot;)" office:value-type="percentage" office:value="1.01578344603915" calcext:value-type="percentage">
            <text:p>102%</text:p>
          </table:table-cell>
          <table:table-cell table:style-name="ce23" table:formula="of:=IFERROR([.O103]/[.I103]; &quot;&quot;)" office:value-type="percentage" office:value="0.404371616955215" calcext:value-type="percentage">
            <text:p>40%</text:p>
          </table:table-cell>
          <table:table-cell table:style-name="ce23" table:formula="of:=IFERROR([.P103]/[.J103]; &quot;&quot;)" office:value-type="percentage" office:value="0.812157373854564" calcext:value-type="percentage">
            <text:p>81%</text:p>
          </table:table-cell>
          <table:table-cell table:style-name="ce23" table:formula="of:=IFERROR([.Q103]/[.K103]; &quot;&quot;)" office:value-type="percentage" office:value="0.740190458906147" calcext:value-type="percentage">
            <text:p>74%</text:p>
          </table:table-cell>
          <table:table-cell table:style-name="ce23" table:formula="of:=IFERROR([.R103]/[.F103]; &quot;&quot;)" office:value-type="percentage" office:value="0.988342158115757" calcext:value-type="percentage">
            <text:p>99%</text:p>
          </table:table-cell>
          <table:table-cell table:style-name="ce23" table:formula="of:=IFERROR([.S103]/[.G103]; &quot;&quot;)" office:value-type="percentage" office:value="1.08228382079624" calcext:value-type="percentage">
            <text:p>108%</text:p>
          </table:table-cell>
          <table:table-cell table:style-name="ce23" table:formula="of:=IFERROR([.T103]/[.H103]; &quot;&quot;)" office:value-type="percentage" office:value="0.55746508170593" calcext:value-type="percentage">
            <text:p>56%</text:p>
          </table:table-cell>
          <table:table-cell table:style-name="ce23" table:formula="of:=IFERROR([.U103]/[.I103]; &quot;&quot;)" office:value-type="percentage" office:value="0.37587287720396" calcext:value-type="percentage">
            <text:p>38%</text:p>
          </table:table-cell>
          <table:table-cell table:style-name="ce23" table:formula="of:=IFERROR([.V103]/[.J103]; &quot;&quot;)" office:value-type="percentage" office:value="0.716233353674308" calcext:value-type="percentage">
            <text:p>72%</text:p>
          </table:table-cell>
          <table:table-cell table:style-name="ce23" table:formula="of:=IFERROR([.W103]/[.K103]; &quot;&quot;)" office:value-type="percentage" office:value="0.80025004663168" calcext:value-type="percentage">
            <text:p>80%</text:p>
          </table:table-cell>
          <table:table-cell table:number-columns-repeated="989"/>
        </table:table-row>
        <table:table-row table:style-name="ro1">
          <table:table-cell table:style-name="ce3"/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1" calcext:value-type="float">
            <text:p>0.01</text:p>
          </table:table-cell>
          <table:table-cell table:style-name="ce4" office:value-type="float" office:value="480" calcext:value-type="float">
            <text:p>480</text:p>
          </table:table-cell>
          <table:table-cell table:style-name="ce8" office:value-type="float" office:value="14.9105" calcext:value-type="float">
            <text:p>14.9105</text:p>
          </table:table-cell>
          <table:table-cell table:style-name="ce8" office:value-type="float" office:value="28.0425" calcext:value-type="float">
            <text:p>28.0425</text:p>
          </table:table-cell>
          <table:table-cell table:style-name="ce8" office:value-type="float" office:value="109.527" calcext:value-type="float">
            <text:p>109.527</text:p>
          </table:table-cell>
          <table:table-cell table:style-name="ce8" office:value-type="float" office:value="14.952" calcext:value-type="float">
            <text:p>14.952</text:p>
          </table:table-cell>
          <table:table-cell table:style-name="ce8" office:value-type="float" office:value="28.0255" calcext:value-type="float">
            <text:p>28.0255</text:p>
          </table:table-cell>
          <table:table-cell table:style-name="ce8" office:value-type="float" office:value="108.824" calcext:value-type="float">
            <text:p>108.824</text:p>
          </table:table-cell>
          <table:table-cell table:style-name="ce15" office:value-type="float" office:value="15.986" calcext:value-type="float">
            <text:p>15.986</text:p>
          </table:table-cell>
          <table:table-cell table:style-name="ce8" office:value-type="float" office:value="29.9465" calcext:value-type="float">
            <text:p>29.9465</text:p>
          </table:table-cell>
          <table:table-cell table:style-name="ce8" office:value-type="float" office:value="111.961" calcext:value-type="float">
            <text:p>111.961</text:p>
          </table:table-cell>
          <table:table-cell table:style-name="ce8" office:value-type="float" office:value="15.872" calcext:value-type="float">
            <text:p>15.872</text:p>
          </table:table-cell>
          <table:table-cell table:style-name="ce8" office:value-type="float" office:value="28.941" calcext:value-type="float">
            <text:p>28.941</text:p>
          </table:table-cell>
          <table:table-cell table:style-name="ce21" office:value-type="float" office:value="109.4935" calcext:value-type="float">
            <text:p>109.4935</text:p>
          </table:table-cell>
          <table:table-cell table:style-name="ce8" office:value-type="float" office:value="15.0505" calcext:value-type="float">
            <text:p>15.0505</text:p>
          </table:table-cell>
          <table:table-cell table:style-name="ce8" office:value-type="float" office:value="28.155" calcext:value-type="float">
            <text:p>28.155</text:p>
          </table:table-cell>
          <table:table-cell table:style-name="ce8" office:value-type="float" office:value="106.628" calcext:value-type="float">
            <text:p>106.628</text:p>
          </table:table-cell>
          <table:table-cell table:style-name="ce8" office:value-type="float" office:value="14.973" calcext:value-type="float">
            <text:p>14.973</text:p>
          </table:table-cell>
          <table:table-cell table:style-name="ce8" office:value-type="float" office:value="27.9925" calcext:value-type="float">
            <text:p>27.9925</text:p>
          </table:table-cell>
          <table:table-cell table:style-name="ce21" office:value-type="float" office:value="107.2085" calcext:value-type="float">
            <text:p>107.2085</text:p>
          </table:table-cell>
          <table:table-cell table:style-name="ce23" table:formula="of:=IFERROR([.L104]/[.F104]; &quot;&quot;)" office:value-type="percentage" office:value="1.0721303779216" calcext:value-type="percentage">
            <text:p>107%</text:p>
          </table:table-cell>
          <table:table-cell table:style-name="ce23" table:formula="of:=IFERROR([.M104]/[.G104]; &quot;&quot;)" office:value-type="percentage" office:value="1.06789694214139" calcext:value-type="percentage">
            <text:p>107%</text:p>
          </table:table-cell>
          <table:table-cell table:style-name="ce23" table:formula="of:=IFERROR([.N104]/[.H104]; &quot;&quot;)" office:value-type="percentage" office:value="1.02222283090014" calcext:value-type="percentage">
            <text:p>102%</text:p>
          </table:table-cell>
          <table:table-cell table:style-name="ce23" table:formula="of:=IFERROR([.O104]/[.I104]; &quot;&quot;)" office:value-type="percentage" office:value="1.06153023006956" calcext:value-type="percentage">
            <text:p>106%</text:p>
          </table:table-cell>
          <table:table-cell table:style-name="ce23" table:formula="of:=IFERROR([.P104]/[.J104]; &quot;&quot;)" office:value-type="percentage" office:value="1.0326666785606" calcext:value-type="percentage">
            <text:p>103%</text:p>
          </table:table-cell>
          <table:table-cell table:style-name="ce23" table:formula="of:=IFERROR([.Q104]/[.K104]; &quot;&quot;)" office:value-type="percentage" office:value="1.00615213555833" calcext:value-type="percentage">
            <text:p>101%</text:p>
          </table:table-cell>
          <table:table-cell table:style-name="ce23" table:formula="of:=IFERROR([.R104]/[.F104]; &quot;&quot;)" office:value-type="percentage" office:value="1.00938935649375" calcext:value-type="percentage">
            <text:p>101%</text:p>
          </table:table-cell>
          <table:table-cell table:style-name="ce23" table:formula="of:=IFERROR([.S104]/[.G104]; &quot;&quot;)" office:value-type="percentage" office:value="1.00401176785237" calcext:value-type="percentage">
            <text:p>100%</text:p>
          </table:table-cell>
          <table:table-cell table:style-name="ce23" table:formula="of:=IFERROR([.T104]/[.H104]; &quot;&quot;)" office:value-type="percentage" office:value="0.973531640600035" calcext:value-type="percentage">
            <text:p>97%</text:p>
          </table:table-cell>
          <table:table-cell table:style-name="ce23" table:formula="of:=IFERROR([.U104]/[.I104]; &quot;&quot;)" office:value-type="percentage" office:value="1.00140449438202" calcext:value-type="percentage">
            <text:p>100%</text:p>
          </table:table-cell>
          <table:table-cell table:style-name="ce23" table:formula="of:=IFERROR([.V104]/[.J104]; &quot;&quot;)" office:value-type="percentage" office:value="0.998822500936647" calcext:value-type="percentage">
            <text:p>100%</text:p>
          </table:table-cell>
          <table:table-cell table:style-name="ce23" table:formula="of:=IFERROR([.W104]/[.K104]; &quot;&quot;)" office:value-type="percentage" office:value="0.985154929059766" calcext:value-type="percentage">
            <text:p>99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25" calcext:value-type="float">
            <text:p>0.025</text:p>
          </table:table-cell>
          <table:table-cell table:style-name="ce4" office:value-type="float" office:value="480" calcext:value-type="float">
            <text:p>480</text:p>
          </table:table-cell>
          <table:table-cell table:style-name="ce8" office:value-type="float" office:value="14.8195" calcext:value-type="float">
            <text:p>14.8195</text:p>
          </table:table-cell>
          <table:table-cell table:style-name="ce8" office:value-type="float" office:value="54.278" calcext:value-type="float">
            <text:p>54.278</text:p>
          </table:table-cell>
          <table:table-cell table:style-name="ce8" office:value-type="float" office:value="172.9885" calcext:value-type="float">
            <text:p>172.9885</text:p>
          </table:table-cell>
          <table:table-cell table:style-name="ce8" office:value-type="float" office:value="14.8325" calcext:value-type="float">
            <text:p>14.8325</text:p>
          </table:table-cell>
          <table:table-cell table:style-name="ce8" office:value-type="float" office:value="54.359" calcext:value-type="float">
            <text:p>54.359</text:p>
          </table:table-cell>
          <table:table-cell table:style-name="ce8" office:value-type="float" office:value="172.069" calcext:value-type="float">
            <text:p>172.069</text:p>
          </table:table-cell>
          <table:table-cell table:style-name="ce15" office:value-type="float" office:value="15.987" calcext:value-type="float">
            <text:p>15.987</text:p>
          </table:table-cell>
          <table:table-cell table:style-name="ce8" office:value-type="float" office:value="54.732" calcext:value-type="float">
            <text:p>54.732</text:p>
          </table:table-cell>
          <table:table-cell table:style-name="ce8" office:value-type="float" office:value="172.155" calcext:value-type="float">
            <text:p>172.155</text:p>
          </table:table-cell>
          <table:table-cell table:style-name="ce8" office:value-type="float" office:value="15.8385" calcext:value-type="float">
            <text:p>15.8385</text:p>
          </table:table-cell>
          <table:table-cell table:style-name="ce8" office:value-type="float" office:value="54.0715" calcext:value-type="float">
            <text:p>54.0715</text:p>
          </table:table-cell>
          <table:table-cell table:style-name="ce21" office:value-type="float" office:value="173.7105" calcext:value-type="float">
            <text:p>173.7105</text:p>
          </table:table-cell>
          <table:table-cell table:style-name="ce8" office:value-type="float" office:value="15.141" calcext:value-type="float">
            <text:p>15.141</text:p>
          </table:table-cell>
          <table:table-cell table:style-name="ce8" office:value-type="float" office:value="52.9735" calcext:value-type="float">
            <text:p>52.9735</text:p>
          </table:table-cell>
          <table:table-cell table:style-name="ce8" office:value-type="float" office:value="169.8525" calcext:value-type="float">
            <text:p>169.8525</text:p>
          </table:table-cell>
          <table:table-cell table:style-name="ce8" office:value-type="float" office:value="15.3515" calcext:value-type="float">
            <text:p>15.3515</text:p>
          </table:table-cell>
          <table:table-cell table:style-name="ce8" office:value-type="float" office:value="53.1585" calcext:value-type="float">
            <text:p>53.1585</text:p>
          </table:table-cell>
          <table:table-cell table:style-name="ce21" office:value-type="float" office:value="169.5105" calcext:value-type="float">
            <text:p>169.5105</text:p>
          </table:table-cell>
          <table:table-cell table:style-name="ce23" table:formula="of:=IFERROR([.L105]/[.F105]; &quot;&quot;)" office:value-type="percentage" office:value="1.07878133540268" calcext:value-type="percentage">
            <text:p>108%</text:p>
          </table:table-cell>
          <table:table-cell table:style-name="ce23" table:formula="of:=IFERROR([.M105]/[.G105]; &quot;&quot;)" office:value-type="percentage" office:value="1.0083643465124" calcext:value-type="percentage">
            <text:p>101%</text:p>
          </table:table-cell>
          <table:table-cell table:style-name="ce23" table:formula="of:=IFERROR([.N105]/[.H105]; &quot;&quot;)" office:value-type="percentage" office:value="0.995181760637268" calcext:value-type="percentage">
            <text:p>100%</text:p>
          </table:table-cell>
          <table:table-cell table:style-name="ce23" table:formula="of:=IFERROR([.O105]/[.I105]; &quot;&quot;)" office:value-type="percentage" office:value="1.06782403505815" calcext:value-type="percentage">
            <text:p>107%</text:p>
          </table:table-cell>
          <table:table-cell table:style-name="ce23" table:formula="of:=IFERROR([.P105]/[.J105]; &quot;&quot;)" office:value-type="percentage" office:value="0.99471108740043" calcext:value-type="percentage">
            <text:p>99%</text:p>
          </table:table-cell>
          <table:table-cell table:style-name="ce23" table:formula="of:=IFERROR([.Q105]/[.K105]; &quot;&quot;)" office:value-type="percentage" office:value="1.00953977764734" calcext:value-type="percentage">
            <text:p>101%</text:p>
          </table:table-cell>
          <table:table-cell table:style-name="ce23" table:formula="of:=IFERROR([.R105]/[.F105]; &quot;&quot;)" office:value-type="percentage" office:value="1.02169438914943" calcext:value-type="percentage">
            <text:p>102%</text:p>
          </table:table-cell>
          <table:table-cell table:style-name="ce23" table:formula="of:=IFERROR([.S105]/[.G105]; &quot;&quot;)" office:value-type="percentage" office:value="0.975966321529902" calcext:value-type="percentage">
            <text:p>98%</text:p>
          </table:table-cell>
          <table:table-cell table:style-name="ce23" table:formula="of:=IFERROR([.T105]/[.H105]; &quot;&quot;)" office:value-type="percentage" office:value="0.981871627304705" calcext:value-type="percentage">
            <text:p>98%</text:p>
          </table:table-cell>
          <table:table-cell table:style-name="ce23" table:formula="of:=IFERROR([.U105]/[.I105]; &quot;&quot;)" office:value-type="percentage" office:value="1.03499072981628" calcext:value-type="percentage">
            <text:p>103%</text:p>
          </table:table-cell>
          <table:table-cell table:style-name="ce23" table:formula="of:=IFERROR([.V105]/[.J105]; &quot;&quot;)" office:value-type="percentage" office:value="0.977915340605971" calcext:value-type="percentage">
            <text:p>98%</text:p>
          </table:table-cell>
          <table:table-cell table:style-name="ce23" table:formula="of:=IFERROR([.W105]/[.K105]; &quot;&quot;)" office:value-type="percentage" office:value="0.985130964903614" calcext:value-type="percentage">
            <text:p>99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5" calcext:value-type="float">
            <text:p>0.05</text:p>
          </table:table-cell>
          <table:table-cell table:style-name="ce4" office:value-type="float" office:value="480" calcext:value-type="float">
            <text:p>480</text:p>
          </table:table-cell>
          <table:table-cell table:style-name="ce8" office:value-type="float" office:value="22.073" calcext:value-type="float">
            <text:p>22.073</text:p>
          </table:table-cell>
          <table:table-cell table:style-name="ce8" office:value-type="float" office:value="96.654" calcext:value-type="float">
            <text:p>96.654</text:p>
          </table:table-cell>
          <table:table-cell table:style-name="ce8" office:value-type="float" office:value="259.309" calcext:value-type="float">
            <text:p>259.309</text:p>
          </table:table-cell>
          <table:table-cell table:style-name="ce8" office:value-type="float" office:value="21.726" calcext:value-type="float">
            <text:p>21.726</text:p>
          </table:table-cell>
          <table:table-cell table:style-name="ce8" office:value-type="float" office:value="95.7475" calcext:value-type="float">
            <text:p>95.7475</text:p>
          </table:table-cell>
          <table:table-cell table:style-name="ce8" office:value-type="float" office:value="259.7695" calcext:value-type="float">
            <text:p>259.7695</text:p>
          </table:table-cell>
          <table:table-cell table:style-name="ce15" office:value-type="float" office:value="23.276" calcext:value-type="float">
            <text:p>23.276</text:p>
          </table:table-cell>
          <table:table-cell table:style-name="ce8" office:value-type="float" office:value="97.0925" calcext:value-type="float">
            <text:p>97.0925</text:p>
          </table:table-cell>
          <table:table-cell table:style-name="ce8" office:value-type="float" office:value="260.2685" calcext:value-type="float">
            <text:p>260.2685</text:p>
          </table:table-cell>
          <table:table-cell table:style-name="ce8" office:value-type="float" office:value="22.7815" calcext:value-type="float">
            <text:p>22.7815</text:p>
          </table:table-cell>
          <table:table-cell table:style-name="ce8" office:value-type="float" office:value="96.8795" calcext:value-type="float">
            <text:p>96.8795</text:p>
          </table:table-cell>
          <table:table-cell table:style-name="ce21" office:value-type="float" office:value="260.3505" calcext:value-type="float">
            <text:p>260.3505</text:p>
          </table:table-cell>
          <table:table-cell table:style-name="ce8" office:value-type="float" office:value="22.429" calcext:value-type="float">
            <text:p>22.429</text:p>
          </table:table-cell>
          <table:table-cell table:style-name="ce8" office:value-type="float" office:value="95.503" calcext:value-type="float">
            <text:p>95.503</text:p>
          </table:table-cell>
          <table:table-cell table:style-name="ce8" office:value-type="float" office:value="255.179" calcext:value-type="float">
            <text:p>255.179</text:p>
          </table:table-cell>
          <table:table-cell table:style-name="ce8" office:value-type="float" office:value="22.6575" calcext:value-type="float">
            <text:p>22.6575</text:p>
          </table:table-cell>
          <table:table-cell table:style-name="ce8" office:value-type="float" office:value="95.2615" calcext:value-type="float">
            <text:p>95.2615</text:p>
          </table:table-cell>
          <table:table-cell table:style-name="ce21" office:value-type="float" office:value="253.342" calcext:value-type="float">
            <text:p>253.342</text:p>
          </table:table-cell>
          <table:table-cell table:style-name="ce23" table:formula="of:=IFERROR([.L106]/[.F106]; &quot;&quot;)" office:value-type="percentage" office:value="1.05450097404068" calcext:value-type="percentage">
            <text:p>105%</text:p>
          </table:table-cell>
          <table:table-cell table:style-name="ce23" table:formula="of:=IFERROR([.M106]/[.G106]; &quot;&quot;)" office:value-type="percentage" office:value="1.00453680137397" calcext:value-type="percentage">
            <text:p>100%</text:p>
          </table:table-cell>
          <table:table-cell table:style-name="ce23" table:formula="of:=IFERROR([.N106]/[.H106]; &quot;&quot;)" office:value-type="percentage" office:value="1.00370021865805" calcext:value-type="percentage">
            <text:p>100%</text:p>
          </table:table-cell>
          <table:table-cell table:style-name="ce23" table:formula="of:=IFERROR([.O106]/[.I106]; &quot;&quot;)" office:value-type="percentage" office:value="1.04858234373562" calcext:value-type="percentage">
            <text:p>105%</text:p>
          </table:table-cell>
          <table:table-cell table:style-name="ce23" table:formula="of:=IFERROR([.P106]/[.J106]; &quot;&quot;)" office:value-type="percentage" office:value="1.01182276299642" calcext:value-type="percentage">
            <text:p>101%</text:p>
          </table:table-cell>
          <table:table-cell table:style-name="ce23" table:formula="of:=IFERROR([.Q106]/[.K106]; &quot;&quot;)" office:value-type="percentage" office:value="1.00223659821496" calcext:value-type="percentage">
            <text:p>100%</text:p>
          </table:table-cell>
          <table:table-cell table:style-name="ce23" table:formula="of:=IFERROR([.R106]/[.F106]; &quot;&quot;)" office:value-type="percentage" office:value="1.01612830154487" calcext:value-type="percentage">
            <text:p>102%</text:p>
          </table:table-cell>
          <table:table-cell table:style-name="ce23" table:formula="of:=IFERROR([.S106]/[.G106]; &quot;&quot;)" office:value-type="percentage" office:value="0.988091543029776" calcext:value-type="percentage">
            <text:p>99%</text:p>
          </table:table-cell>
          <table:table-cell table:style-name="ce23" table:formula="of:=IFERROR([.T106]/[.H106]; &quot;&quot;)" office:value-type="percentage" office:value="0.984073055698028" calcext:value-type="percentage">
            <text:p>98%</text:p>
          </table:table-cell>
          <table:table-cell table:style-name="ce23" table:formula="of:=IFERROR([.U106]/[.I106]; &quot;&quot;)" office:value-type="percentage" office:value="1.04287489643745" calcext:value-type="percentage">
            <text:p>104%</text:p>
          </table:table-cell>
          <table:table-cell table:style-name="ce23" table:formula="of:=IFERROR([.V106]/[.J106]; &quot;&quot;)" office:value-type="percentage" office:value="0.994924149455599" calcext:value-type="percentage">
            <text:p>99%</text:p>
          </table:table-cell>
          <table:table-cell table:style-name="ce23" table:formula="of:=IFERROR([.W106]/[.K106]; &quot;&quot;)" office:value-type="percentage" office:value="0.975256910453306" calcext:value-type="percentage">
            <text:p>98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75" calcext:value-type="float">
            <text:p>0.075</text:p>
          </table:table-cell>
          <table:table-cell table:style-name="ce4" office:value-type="float" office:value="480" calcext:value-type="float">
            <text:p>480</text:p>
          </table:table-cell>
          <table:table-cell table:style-name="ce8" office:value-type="float" office:value="27.551" calcext:value-type="float">
            <text:p>27.551</text:p>
          </table:table-cell>
          <table:table-cell table:style-name="ce8" office:value-type="float" office:value="138.9415" calcext:value-type="float">
            <text:p>138.9415</text:p>
          </table:table-cell>
          <table:table-cell table:style-name="ce8" office:value-type="float" office:value="358.098" calcext:value-type="float">
            <text:p>358.098</text:p>
          </table:table-cell>
          <table:table-cell table:style-name="ce8" office:value-type="float" office:value="27.3705" calcext:value-type="float">
            <text:p>27.3705</text:p>
          </table:table-cell>
          <table:table-cell table:style-name="ce8" office:value-type="float" office:value="138.911" calcext:value-type="float">
            <text:p>138.911</text:p>
          </table:table-cell>
          <table:table-cell table:style-name="ce8" office:value-type="float" office:value="359.022" calcext:value-type="float">
            <text:p>359.022</text:p>
          </table:table-cell>
          <table:table-cell table:style-name="ce15" office:value-type="float" office:value="27.3395" calcext:value-type="float">
            <text:p>27.3395</text:p>
          </table:table-cell>
          <table:table-cell table:style-name="ce8" office:value-type="float" office:value="140.9145" calcext:value-type="float">
            <text:p>140.9145</text:p>
          </table:table-cell>
          <table:table-cell table:style-name="ce8" office:value-type="float" office:value="357.529" calcext:value-type="float">
            <text:p>357.529</text:p>
          </table:table-cell>
          <table:table-cell table:style-name="ce8" office:value-type="float" office:value="27.7755" calcext:value-type="float">
            <text:p>27.7755</text:p>
          </table:table-cell>
          <table:table-cell table:style-name="ce8" office:value-type="float" office:value="138.4045" calcext:value-type="float">
            <text:p>138.4045</text:p>
          </table:table-cell>
          <table:table-cell table:style-name="ce21" office:value-type="float" office:value="361.4885" calcext:value-type="float">
            <text:p>361.4885</text:p>
          </table:table-cell>
          <table:table-cell table:style-name="ce8" office:value-type="float" office:value="27.0745" calcext:value-type="float">
            <text:p>27.0745</text:p>
          </table:table-cell>
          <table:table-cell table:style-name="ce8" office:value-type="float" office:value="137.4845" calcext:value-type="float">
            <text:p>137.4845</text:p>
          </table:table-cell>
          <table:table-cell table:style-name="ce8" office:value-type="float" office:value="352.699" calcext:value-type="float">
            <text:p>352.699</text:p>
          </table:table-cell>
          <table:table-cell table:style-name="ce8" office:value-type="float" office:value="26.5085" calcext:value-type="float">
            <text:p>26.5085</text:p>
          </table:table-cell>
          <table:table-cell table:style-name="ce8" office:value-type="float" office:value="137.8085" calcext:value-type="float">
            <text:p>137.8085</text:p>
          </table:table-cell>
          <table:table-cell table:style-name="ce21" office:value-type="float" office:value="356.093" calcext:value-type="float">
            <text:p>356.093</text:p>
          </table:table-cell>
          <table:table-cell table:style-name="ce23" table:formula="of:=IFERROR([.L107]/[.F107]; &quot;&quot;)" office:value-type="percentage" office:value="0.992323327646909" calcext:value-type="percentage">
            <text:p>99%</text:p>
          </table:table-cell>
          <table:table-cell table:style-name="ce23" table:formula="of:=IFERROR([.M107]/[.G107]; &quot;&quot;)" office:value-type="percentage" office:value="1.0142002209563" calcext:value-type="percentage">
            <text:p>101%</text:p>
          </table:table-cell>
          <table:table-cell table:style-name="ce23" table:formula="of:=IFERROR([.N107]/[.H107]; &quot;&quot;)" office:value-type="percentage" office:value="0.998411049489246" calcext:value-type="percentage">
            <text:p>100%</text:p>
          </table:table-cell>
          <table:table-cell table:style-name="ce23" table:formula="of:=IFERROR([.O107]/[.I107]; &quot;&quot;)" office:value-type="percentage" office:value="1.01479695292377" calcext:value-type="percentage">
            <text:p>101%</text:p>
          </table:table-cell>
          <table:table-cell table:style-name="ce23" table:formula="of:=IFERROR([.P107]/[.J107]; &quot;&quot;)" office:value-type="percentage" office:value="0.996353780478148" calcext:value-type="percentage">
            <text:p>100%</text:p>
          </table:table-cell>
          <table:table-cell table:style-name="ce23" table:formula="of:=IFERROR([.Q107]/[.K107]; &quot;&quot;)" office:value-type="percentage" office:value="1.0068700525316" calcext:value-type="percentage">
            <text:p>101%</text:p>
          </table:table-cell>
          <table:table-cell table:style-name="ce23" table:formula="of:=IFERROR([.R107]/[.F107]; &quot;&quot;)" office:value-type="percentage" office:value="0.982704802003557" calcext:value-type="percentage">
            <text:p>98%</text:p>
          </table:table-cell>
          <table:table-cell table:style-name="ce23" table:formula="of:=IFERROR([.S107]/[.G107]; &quot;&quot;)" office:value-type="percentage" office:value="0.989513572258828" calcext:value-type="percentage">
            <text:p>99%</text:p>
          </table:table-cell>
          <table:table-cell table:style-name="ce23" table:formula="of:=IFERROR([.T107]/[.H107]; &quot;&quot;)" office:value-type="percentage" office:value="0.984923121603583" calcext:value-type="percentage">
            <text:p>98%</text:p>
          </table:table-cell>
          <table:table-cell table:style-name="ce23" table:formula="of:=IFERROR([.U107]/[.I107]; &quot;&quot;)" office:value-type="percentage" office:value="0.968506238468424" calcext:value-type="percentage">
            <text:p>97%</text:p>
          </table:table-cell>
          <table:table-cell table:style-name="ce23" table:formula="of:=IFERROR([.V107]/[.J107]; &quot;&quot;)" office:value-type="percentage" office:value="0.992063263528446" calcext:value-type="percentage">
            <text:p>99%</text:p>
          </table:table-cell>
          <table:table-cell table:style-name="ce23" table:formula="of:=IFERROR([.W107]/[.K107]; &quot;&quot;)" office:value-type="percentage" office:value="0.991841725576705" calcext:value-type="percentage">
            <text:p>99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480" calcext:value-type="float">
            <text:p>480</text:p>
          </table:table-cell>
          <table:table-cell table:style-name="ce8" office:value-type="float" office:value="43.342" calcext:value-type="float">
            <text:p>43.342</text:p>
          </table:table-cell>
          <table:table-cell table:style-name="ce8" office:value-type="float" office:value="181.047" calcext:value-type="float">
            <text:p>181.047</text:p>
          </table:table-cell>
          <table:table-cell table:style-name="ce8" office:value-type="float" office:value="396.7195" calcext:value-type="float">
            <text:p>396.7195</text:p>
          </table:table-cell>
          <table:table-cell table:style-name="ce8" office:value-type="float" office:value="43.595" calcext:value-type="float">
            <text:p>43.595</text:p>
          </table:table-cell>
          <table:table-cell table:style-name="ce8" office:value-type="float" office:value="182.2075" calcext:value-type="float">
            <text:p>182.2075</text:p>
          </table:table-cell>
          <table:table-cell table:style-name="ce8" office:value-type="float" office:value="399.4735" calcext:value-type="float">
            <text:p>399.4735</text:p>
          </table:table-cell>
          <table:table-cell table:style-name="ce15" office:value-type="float" office:value="44.848" calcext:value-type="float">
            <text:p>44.848</text:p>
          </table:table-cell>
          <table:table-cell table:style-name="ce8" office:value-type="float" office:value="184.142" calcext:value-type="float">
            <text:p>184.142</text:p>
          </table:table-cell>
          <table:table-cell table:style-name="ce8" office:value-type="float" office:value="397.7425" calcext:value-type="float">
            <text:p>397.7425</text:p>
          </table:table-cell>
          <table:table-cell table:style-name="ce8" office:value-type="float" office:value="45.2935" calcext:value-type="float">
            <text:p>45.2935</text:p>
          </table:table-cell>
          <table:table-cell table:style-name="ce8" office:value-type="float" office:value="181.65" calcext:value-type="float">
            <text:p>181.65</text:p>
          </table:table-cell>
          <table:table-cell table:style-name="ce21" office:value-type="float" office:value="398.6335" calcext:value-type="float">
            <text:p>398.6335</text:p>
          </table:table-cell>
          <table:table-cell table:style-name="ce8" office:value-type="float" office:value="43.015" calcext:value-type="float">
            <text:p>43.015</text:p>
          </table:table-cell>
          <table:table-cell table:style-name="ce8" office:value-type="float" office:value="179.492" calcext:value-type="float">
            <text:p>179.492</text:p>
          </table:table-cell>
          <table:table-cell table:style-name="ce8" office:value-type="float" office:value="391.5735" calcext:value-type="float">
            <text:p>391.5735</text:p>
          </table:table-cell>
          <table:table-cell table:style-name="ce8" office:value-type="float" office:value="42.3475" calcext:value-type="float">
            <text:p>42.3475</text:p>
          </table:table-cell>
          <table:table-cell table:style-name="ce8" office:value-type="float" office:value="180.0325" calcext:value-type="float">
            <text:p>180.0325</text:p>
          </table:table-cell>
          <table:table-cell table:style-name="ce21" office:value-type="float" office:value="390.0105" calcext:value-type="float">
            <text:p>390.0105</text:p>
          </table:table-cell>
          <table:table-cell table:style-name="ce23" table:formula="of:=IFERROR([.L108]/[.F108]; &quot;&quot;)" office:value-type="percentage" office:value="1.03474689677449" calcext:value-type="percentage">
            <text:p>103%</text:p>
          </table:table-cell>
          <table:table-cell table:style-name="ce23" table:formula="of:=IFERROR([.M108]/[.G108]; &quot;&quot;)" office:value-type="percentage" office:value="1.01709500847846" calcext:value-type="percentage">
            <text:p>102%</text:p>
          </table:table-cell>
          <table:table-cell table:style-name="ce23" table:formula="of:=IFERROR([.N108]/[.H108]; &quot;&quot;)" office:value-type="percentage" office:value="1.00257864813804" calcext:value-type="percentage">
            <text:p>100%</text:p>
          </table:table-cell>
          <table:table-cell table:style-name="ce23" table:formula="of:=IFERROR([.O108]/[.I108]; &quot;&quot;)" office:value-type="percentage" office:value="1.03896089001032" calcext:value-type="percentage">
            <text:p>104%</text:p>
          </table:table-cell>
          <table:table-cell table:style-name="ce23" table:formula="of:=IFERROR([.P108]/[.J108]; &quot;&quot;)" office:value-type="percentage" office:value="0.996940301579244" calcext:value-type="percentage">
            <text:p>100%</text:p>
          </table:table-cell>
          <table:table-cell table:style-name="ce23" table:formula="of:=IFERROR([.Q108]/[.K108]; &quot;&quot;)" office:value-type="percentage" office:value="0.997897232231925" calcext:value-type="percentage">
            <text:p>100%</text:p>
          </table:table-cell>
          <table:table-cell table:style-name="ce23" table:formula="of:=IFERROR([.R108]/[.F108]; &quot;&quot;)" office:value-type="percentage" office:value="0.99245535508283" calcext:value-type="percentage">
            <text:p>99%</text:p>
          </table:table-cell>
          <table:table-cell table:style-name="ce23" table:formula="of:=IFERROR([.S108]/[.G108]; &quot;&quot;)" office:value-type="percentage" office:value="0.991411070053633" calcext:value-type="percentage">
            <text:p>99%</text:p>
          </table:table-cell>
          <table:table-cell table:style-name="ce23" table:formula="of:=IFERROR([.T108]/[.H108]; &quot;&quot;)" office:value-type="percentage" office:value="0.987028618457121" calcext:value-type="percentage">
            <text:p>99%</text:p>
          </table:table-cell>
          <table:table-cell table:style-name="ce23" table:formula="of:=IFERROR([.U108]/[.I108]; &quot;&quot;)" office:value-type="percentage" office:value="0.971384333065718" calcext:value-type="percentage">
            <text:p>97%</text:p>
          </table:table-cell>
          <table:table-cell table:style-name="ce23" table:formula="of:=IFERROR([.V108]/[.J108]; &quot;&quot;)" office:value-type="percentage" office:value="0.988063059972833" calcext:value-type="percentage">
            <text:p>99%</text:p>
          </table:table-cell>
          <table:table-cell table:style-name="ce23" table:formula="of:=IFERROR([.W108]/[.K108]; &quot;&quot;)" office:value-type="percentage" office:value="0.976311319774653" calcext:value-type="percentage">
            <text:p>98%</text:p>
          </table:table-cell>
          <table:table-cell table:number-columns-repeated="989"/>
        </table:table-row>
        <table:table-row table:style-name="ro1">
          <table:table-cell table:style-name="ce3" table:number-columns-repeated="2"/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0.01" calcext:value-type="float">
            <text:p>0.01</text:p>
          </table:table-cell>
          <table:table-cell table:style-name="ce4" office:value-type="float" office:value="480" calcext:value-type="float">
            <text:p>480</text:p>
          </table:table-cell>
          <table:table-cell table:style-name="ce8" office:value-type="float" office:value="67.8955" calcext:value-type="float">
            <text:p>67.8955</text:p>
          </table:table-cell>
          <table:table-cell table:style-name="ce8" office:value-type="float" office:value="78.8805" calcext:value-type="float">
            <text:p>78.8805</text:p>
          </table:table-cell>
          <table:table-cell table:style-name="ce8" office:value-type="float" office:value="141.116" calcext:value-type="float">
            <text:p>141.116</text:p>
          </table:table-cell>
          <table:table-cell table:style-name="ce8" office:value-type="float" office:value="14.3645" calcext:value-type="float">
            <text:p>14.3645</text:p>
          </table:table-cell>
          <table:table-cell table:style-name="ce8" office:value-type="float" office:value="28.3535" calcext:value-type="float">
            <text:p>28.3535</text:p>
          </table:table-cell>
          <table:table-cell table:style-name="ce8" office:value-type="float" office:value="113.8525" calcext:value-type="float">
            <text:p>113.8525</text:p>
          </table:table-cell>
          <table:table-cell table:style-name="ce15" office:value-type="float" office:value="68.777" calcext:value-type="float">
            <text:p>68.777</text:p>
          </table:table-cell>
          <table:table-cell table:style-name="ce8" office:value-type="float" office:value="87.6935" calcext:value-type="float">
            <text:p>87.6935</text:p>
          </table:table-cell>
          <table:table-cell table:style-name="ce8" office:value-type="float" office:value="161.9145" calcext:value-type="float">
            <text:p>161.9145</text:p>
          </table:table-cell>
          <table:table-cell table:style-name="ce8" office:value-type="float" office:value="15.3845" calcext:value-type="float">
            <text:p>15.3845</text:p>
          </table:table-cell>
          <table:table-cell table:style-name="ce8" office:value-type="float" office:value="25.6115" calcext:value-type="float">
            <text:p>25.6115</text:p>
          </table:table-cell>
          <table:table-cell table:style-name="ce21" office:value-type="float" office:value="114.716" calcext:value-type="float">
            <text:p>114.716</text:p>
          </table:table-cell>
          <table:table-cell table:style-name="ce8" office:value-type="float" office:value="66.9625" calcext:value-type="float">
            <text:p>66.9625</text:p>
          </table:table-cell>
          <table:table-cell table:style-name="ce8" office:value-type="float" office:value="71.944" calcext:value-type="float">
            <text:p>71.944</text:p>
          </table:table-cell>
          <table:table-cell table:style-name="ce8" office:value-type="float" office:value="165.439" calcext:value-type="float">
            <text:p>165.439</text:p>
          </table:table-cell>
          <table:table-cell table:style-name="ce8" office:value-type="float" office:value="14.5825" calcext:value-type="float">
            <text:p>14.5825</text:p>
          </table:table-cell>
          <table:table-cell table:style-name="ce8" office:value-type="float" office:value="30.9465" calcext:value-type="float">
            <text:p>30.9465</text:p>
          </table:table-cell>
          <table:table-cell table:style-name="ce21" office:value-type="float" office:value="73.219" calcext:value-type="float">
            <text:p>73.219</text:p>
          </table:table-cell>
          <table:table-cell table:style-name="ce23" table:formula="of:=IFERROR([.L109]/[.F109]; &quot;&quot;)" office:value-type="percentage" office:value="1.01298318739828" calcext:value-type="percentage">
            <text:p>101%</text:p>
          </table:table-cell>
          <table:table-cell table:style-name="ce23" table:formula="of:=IFERROR([.M109]/[.G109]; &quot;&quot;)" office:value-type="percentage" office:value="1.11172596522588" calcext:value-type="percentage">
            <text:p>111%</text:p>
          </table:table-cell>
          <table:table-cell table:style-name="ce23" table:formula="of:=IFERROR([.N109]/[.H109]; &quot;&quot;)" office:value-type="percentage" office:value="1.14738583860087" calcext:value-type="percentage">
            <text:p>115%</text:p>
          </table:table-cell>
          <table:table-cell table:style-name="ce23" table:formula="of:=IFERROR([.O109]/[.I109]; &quot;&quot;)" office:value-type="percentage" office:value="1.07100838873612" calcext:value-type="percentage">
            <text:p>107%</text:p>
          </table:table-cell>
          <table:table-cell table:style-name="ce23" table:formula="of:=IFERROR([.P109]/[.J109]; &quot;&quot;)" office:value-type="percentage" office:value="0.90329236249493" calcext:value-type="percentage">
            <text:p>90%</text:p>
          </table:table-cell>
          <table:table-cell table:style-name="ce23" table:formula="of:=IFERROR([.Q109]/[.K109]; &quot;&quot;)" office:value-type="percentage" office:value="1.00758437451966" calcext:value-type="percentage">
            <text:p>101%</text:p>
          </table:table-cell>
          <table:table-cell table:style-name="ce23" table:formula="of:=IFERROR([.R109]/[.F109]; &quot;&quot;)" office:value-type="percentage" office:value="0.98625829399592" calcext:value-type="percentage">
            <text:p>99%</text:p>
          </table:table-cell>
          <table:table-cell table:style-name="ce23" table:formula="of:=IFERROR([.S109]/[.G109]; &quot;&quot;)" office:value-type="percentage" office:value="0.91206318418367" calcext:value-type="percentage">
            <text:p>91%</text:p>
          </table:table-cell>
          <table:table-cell table:style-name="ce23" table:formula="of:=IFERROR([.T109]/[.H109]; &quot;&quot;)" office:value-type="percentage" office:value="1.17236174494742" calcext:value-type="percentage">
            <text:p>117%</text:p>
          </table:table-cell>
          <table:table-cell table:style-name="ce23" table:formula="of:=IFERROR([.U109]/[.I109]; &quot;&quot;)" office:value-type="percentage" office:value="1.01517630269066" calcext:value-type="percentage">
            <text:p>102%</text:p>
          </table:table-cell>
          <table:table-cell table:style-name="ce23" table:formula="of:=IFERROR([.V109]/[.J109]; &quot;&quot;)" office:value-type="percentage" office:value="1.09145255435837" calcext:value-type="percentage">
            <text:p>109%</text:p>
          </table:table-cell>
          <table:table-cell table:style-name="ce23" table:formula="of:=IFERROR([.W109]/[.K109]; &quot;&quot;)" office:value-type="percentage" office:value="0.643104016161261" calcext:value-type="percentage">
            <text:p>64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25" calcext:value-type="float">
            <text:p>0.025</text:p>
          </table:table-cell>
          <table:table-cell table:style-name="ce4" office:value-type="float" office:value="480" calcext:value-type="float">
            <text:p>480</text:p>
          </table:table-cell>
          <table:table-cell table:style-name="ce8" office:value-type="float" office:value="65.6745" calcext:value-type="float">
            <text:p>65.6745</text:p>
          </table:table-cell>
          <table:table-cell table:style-name="ce8" office:value-type="float" office:value="76.6845" calcext:value-type="float">
            <text:p>76.6845</text:p>
          </table:table-cell>
          <table:table-cell table:style-name="ce8" office:value-type="float" office:value="200.7655" calcext:value-type="float">
            <text:p>200.7655</text:p>
          </table:table-cell>
          <table:table-cell table:style-name="ce8" office:value-type="float" office:value="11.91" calcext:value-type="float">
            <text:p>11.91</text:p>
          </table:table-cell>
          <table:table-cell table:style-name="ce8" office:value-type="float" office:value="64.956" calcext:value-type="float">
            <text:p>64.956</text:p>
          </table:table-cell>
          <table:table-cell table:style-name="ce8" office:value-type="float" office:value="160.104" calcext:value-type="float">
            <text:p>160.104</text:p>
          </table:table-cell>
          <table:table-cell table:style-name="ce15" office:value-type="float" office:value="66.6145" calcext:value-type="float">
            <text:p>66.6145</text:p>
          </table:table-cell>
          <table:table-cell table:style-name="ce8" office:value-type="float" office:value="115.393" calcext:value-type="float">
            <text:p>115.393</text:p>
          </table:table-cell>
          <table:table-cell table:style-name="ce8" office:value-type="float" office:value="229.001" calcext:value-type="float">
            <text:p>229.001</text:p>
          </table:table-cell>
          <table:table-cell table:style-name="ce8" office:value-type="float" office:value="12.8655" calcext:value-type="float">
            <text:p>12.8655</text:p>
          </table:table-cell>
          <table:table-cell table:style-name="ce8" office:value-type="float" office:value="71.0615" calcext:value-type="float">
            <text:p>71.0615</text:p>
          </table:table-cell>
          <table:table-cell table:style-name="ce21" office:value-type="float" office:value="161.544" calcext:value-type="float">
            <text:p>161.544</text:p>
          </table:table-cell>
          <table:table-cell table:style-name="ce8" office:value-type="float" office:value="64.645" calcext:value-type="float">
            <text:p>64.645</text:p>
          </table:table-cell>
          <table:table-cell table:style-name="ce8" office:value-type="float" office:value="90.2965" calcext:value-type="float">
            <text:p>90.2965</text:p>
          </table:table-cell>
          <table:table-cell table:style-name="ce8" office:value-type="float" office:value="201.729" calcext:value-type="float">
            <text:p>201.729</text:p>
          </table:table-cell>
          <table:table-cell table:style-name="ce8" office:value-type="float" office:value="13.262" calcext:value-type="float">
            <text:p>13.262</text:p>
          </table:table-cell>
          <table:table-cell table:style-name="ce8" office:value-type="float" office:value="46.1845" calcext:value-type="float">
            <text:p>46.1845</text:p>
          </table:table-cell>
          <table:table-cell table:style-name="ce21" office:value-type="float" office:value="151.879" calcext:value-type="float">
            <text:p>151.879</text:p>
          </table:table-cell>
          <table:table-cell table:style-name="ce23" table:formula="of:=IFERROR([.L110]/[.F110]; &quot;&quot;)" office:value-type="percentage" office:value="1.01431301342226" calcext:value-type="percentage">
            <text:p>101%</text:p>
          </table:table-cell>
          <table:table-cell table:style-name="ce23" table:formula="of:=IFERROR([.M110]/[.G110]; &quot;&quot;)" office:value-type="percentage" office:value="1.50477606295927" calcext:value-type="percentage">
            <text:p>150%</text:p>
          </table:table-cell>
          <table:table-cell table:style-name="ce23" table:formula="of:=IFERROR([.N110]/[.H110]; &quot;&quot;)" office:value-type="percentage" office:value="1.1406392034488" calcext:value-type="percentage">
            <text:p>114%</text:p>
          </table:table-cell>
          <table:table-cell table:style-name="ce23" table:formula="of:=IFERROR([.O110]/[.I110]; &quot;&quot;)" office:value-type="percentage" office:value="1.08022670025189" calcext:value-type="percentage">
            <text:p>108%</text:p>
          </table:table-cell>
          <table:table-cell table:style-name="ce23" table:formula="of:=IFERROR([.P110]/[.J110]; &quot;&quot;)" office:value-type="percentage" office:value="1.09399439620666" calcext:value-type="percentage">
            <text:p>109%</text:p>
          </table:table-cell>
          <table:table-cell table:style-name="ce23" table:formula="of:=IFERROR([.Q110]/[.K110]; &quot;&quot;)" office:value-type="percentage" office:value="1.00899415380003" calcext:value-type="percentage">
            <text:p>101%</text:p>
          </table:table-cell>
          <table:table-cell table:style-name="ce23" table:formula="of:=IFERROR([.R110]/[.F110]; &quot;&quot;)" office:value-type="percentage" office:value="0.984324204980624" calcext:value-type="percentage">
            <text:p>98%</text:p>
          </table:table-cell>
          <table:table-cell table:style-name="ce23" table:formula="of:=IFERROR([.S110]/[.G110]; &quot;&quot;)" office:value-type="percentage" office:value="1.17750653652303" calcext:value-type="percentage">
            <text:p>118%</text:p>
          </table:table-cell>
          <table:table-cell table:style-name="ce23" table:formula="of:=IFERROR([.T110]/[.H110]; &quot;&quot;)" office:value-type="percentage" office:value="1.00479913132485" calcext:value-type="percentage">
            <text:p>100%</text:p>
          </table:table-cell>
          <table:table-cell table:style-name="ce23" table:formula="of:=IFERROR([.U110]/[.I110]; &quot;&quot;)" office:value-type="percentage" office:value="1.11351805205709" calcext:value-type="percentage">
            <text:p>111%</text:p>
          </table:table-cell>
          <table:table-cell table:style-name="ce23" table:formula="of:=IFERROR([.V110]/[.J110]; &quot;&quot;)" office:value-type="percentage" office:value="0.711012069708726" calcext:value-type="percentage">
            <text:p>71%</text:p>
          </table:table-cell>
          <table:table-cell table:style-name="ce23" table:formula="of:=IFERROR([.W110]/[.K110]; &quot;&quot;)" office:value-type="percentage" office:value="0.948627142357468" calcext:value-type="percentage">
            <text:p>95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5" calcext:value-type="float">
            <text:p>0.05</text:p>
          </table:table-cell>
          <table:table-cell table:style-name="ce4" office:value-type="float" office:value="480" calcext:value-type="float">
            <text:p>480</text:p>
          </table:table-cell>
          <table:table-cell table:style-name="ce8" office:value-type="float" office:value="68.1725" calcext:value-type="float">
            <text:p>68.1725</text:p>
          </table:table-cell>
          <table:table-cell table:style-name="ce8" office:value-type="float" office:value="132.303" calcext:value-type="float">
            <text:p>132.303</text:p>
          </table:table-cell>
          <table:table-cell table:style-name="ce8" office:value-type="float" office:value="296.948" calcext:value-type="float">
            <text:p>296.948</text:p>
          </table:table-cell>
          <table:table-cell table:style-name="ce8" office:value-type="float" office:value="12.009" calcext:value-type="float">
            <text:p>12.009</text:p>
          </table:table-cell>
          <table:table-cell table:style-name="ce8" office:value-type="float" office:value="91.71" calcext:value-type="float">
            <text:p>91.71</text:p>
          </table:table-cell>
          <table:table-cell table:style-name="ce8" office:value-type="float" office:value="286.709" calcext:value-type="float">
            <text:p>286.709</text:p>
          </table:table-cell>
          <table:table-cell table:style-name="ce15" office:value-type="float" office:value="66.415" calcext:value-type="float">
            <text:p>66.415</text:p>
          </table:table-cell>
          <table:table-cell table:style-name="ce8" office:value-type="float" office:value="148.6205" calcext:value-type="float">
            <text:p>148.6205</text:p>
          </table:table-cell>
          <table:table-cell table:style-name="ce8" office:value-type="float" office:value="332.1865" calcext:value-type="float">
            <text:p>332.1865</text:p>
          </table:table-cell>
          <table:table-cell table:style-name="ce8" office:value-type="float" office:value="12.955" calcext:value-type="float">
            <text:p>12.955</text:p>
          </table:table-cell>
          <table:table-cell table:style-name="ce8" office:value-type="float" office:value="80.0935" calcext:value-type="float">
            <text:p>80.0935</text:p>
          </table:table-cell>
          <table:table-cell table:style-name="ce21" office:value-type="float" office:value="221.837" calcext:value-type="float">
            <text:p>221.837</text:p>
          </table:table-cell>
          <table:table-cell table:style-name="ce8" office:value-type="float" office:value="65.773" calcext:value-type="float">
            <text:p>65.773</text:p>
          </table:table-cell>
          <table:table-cell table:style-name="ce8" office:value-type="float" office:value="132.923" calcext:value-type="float">
            <text:p>132.923</text:p>
          </table:table-cell>
          <table:table-cell table:style-name="ce8" office:value-type="float" office:value="326.6805" calcext:value-type="float">
            <text:p>326.6805</text:p>
          </table:table-cell>
          <table:table-cell table:style-name="ce8" office:value-type="float" office:value="16.1305" calcext:value-type="float">
            <text:p>16.1305</text:p>
          </table:table-cell>
          <table:table-cell table:style-name="ce8" office:value-type="float" office:value="82.517" calcext:value-type="float">
            <text:p>82.517</text:p>
          </table:table-cell>
          <table:table-cell table:style-name="ce21" office:value-type="float" office:value="229.7105" calcext:value-type="float">
            <text:p>229.7105</text:p>
          </table:table-cell>
          <table:table-cell table:style-name="ce23" table:formula="of:=IFERROR([.L111]/[.F111]; &quot;&quot;)" office:value-type="percentage" office:value="0.974219810040705" calcext:value-type="percentage">
            <text:p>97%</text:p>
          </table:table-cell>
          <table:table-cell table:style-name="ce23" table:formula="of:=IFERROR([.M111]/[.G111]; &quot;&quot;)" office:value-type="percentage" office:value="1.12333431592632" calcext:value-type="percentage">
            <text:p>112%</text:p>
          </table:table-cell>
          <table:table-cell table:style-name="ce23" table:formula="of:=IFERROR([.N111]/[.H111]; &quot;&quot;)" office:value-type="percentage" office:value="1.11866892519903" calcext:value-type="percentage">
            <text:p>112%</text:p>
          </table:table-cell>
          <table:table-cell table:style-name="ce23" table:formula="of:=IFERROR([.O111]/[.I111]; &quot;&quot;)" office:value-type="percentage" office:value="1.07877425264385" calcext:value-type="percentage">
            <text:p>108%</text:p>
          </table:table-cell>
          <table:table-cell table:style-name="ce23" table:formula="of:=IFERROR([.P111]/[.J111]; &quot;&quot;)" office:value-type="percentage" office:value="0.873334423726965" calcext:value-type="percentage">
            <text:p>87%</text:p>
          </table:table-cell>
          <table:table-cell table:style-name="ce23" table:formula="of:=IFERROR([.Q111]/[.K111]; &quot;&quot;)" office:value-type="percentage" office:value="0.773735739024586" calcext:value-type="percentage">
            <text:p>77%</text:p>
          </table:table-cell>
          <table:table-cell table:style-name="ce23" table:formula="of:=IFERROR([.R111]/[.F111]; &quot;&quot;)" office:value-type="percentage" office:value="0.964802523011478" calcext:value-type="percentage">
            <text:p>96%</text:p>
          </table:table-cell>
          <table:table-cell table:style-name="ce23" table:formula="of:=IFERROR([.S111]/[.G111]; &quot;&quot;)" office:value-type="percentage" office:value="1.00468621270871" calcext:value-type="percentage">
            <text:p>100%</text:p>
          </table:table-cell>
          <table:table-cell table:style-name="ce23" table:formula="of:=IFERROR([.T111]/[.H111]; &quot;&quot;)" office:value-type="percentage" office:value="1.10012695825532" calcext:value-type="percentage">
            <text:p>110%</text:p>
          </table:table-cell>
          <table:table-cell table:style-name="ce23" table:formula="of:=IFERROR([.U111]/[.I111]; &quot;&quot;)" office:value-type="percentage" office:value="1.34320093263386" calcext:value-type="percentage">
            <text:p>134%</text:p>
          </table:table-cell>
          <table:table-cell table:style-name="ce23" table:formula="of:=IFERROR([.V111]/[.J111]; &quot;&quot;)" office:value-type="percentage" office:value="0.899760113400938" calcext:value-type="percentage">
            <text:p>90%</text:p>
          </table:table-cell>
          <table:table-cell table:style-name="ce23" table:formula="of:=IFERROR([.W111]/[.K111]; &quot;&quot;)" office:value-type="percentage" office:value="0.801197381316945" calcext:value-type="percentage">
            <text:p>80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75" calcext:value-type="float">
            <text:p>0.075</text:p>
          </table:table-cell>
          <table:table-cell table:style-name="ce4" office:value-type="float" office:value="480" calcext:value-type="float">
            <text:p>480</text:p>
          </table:table-cell>
          <table:table-cell table:style-name="ce8" office:value-type="float" office:value="64.425" calcext:value-type="float">
            <text:p>64.425</text:p>
          </table:table-cell>
          <table:table-cell table:style-name="ce8" office:value-type="float" office:value="153.408" calcext:value-type="float">
            <text:p>153.408</text:p>
          </table:table-cell>
          <table:table-cell table:style-name="ce8" office:value-type="float" office:value="367.395" calcext:value-type="float">
            <text:p>367.395</text:p>
          </table:table-cell>
          <table:table-cell table:style-name="ce8" office:value-type="float" office:value="27.806" calcext:value-type="float">
            <text:p>27.806</text:p>
          </table:table-cell>
          <table:table-cell table:style-name="ce8" office:value-type="float" office:value="119.6115" calcext:value-type="float">
            <text:p>119.6115</text:p>
          </table:table-cell>
          <table:table-cell table:style-name="ce8" office:value-type="float" office:value="329.818" calcext:value-type="float">
            <text:p>329.818</text:p>
          </table:table-cell>
          <table:table-cell table:style-name="ce15" office:value-type="float" office:value="79.387" calcext:value-type="float">
            <text:p>79.387</text:p>
          </table:table-cell>
          <table:table-cell table:style-name="ce8" office:value-type="float" office:value="142.7245" calcext:value-type="float">
            <text:p>142.7245</text:p>
          </table:table-cell>
          <table:table-cell table:style-name="ce8" office:value-type="float" office:value="408.258" calcext:value-type="float">
            <text:p>408.258</text:p>
          </table:table-cell>
          <table:table-cell table:style-name="ce8" office:value-type="float" office:value="11.632" calcext:value-type="float">
            <text:p>11.632</text:p>
          </table:table-cell>
          <table:table-cell table:style-name="ce8" office:value-type="float" office:value="154.509" calcext:value-type="float">
            <text:p>154.509</text:p>
          </table:table-cell>
          <table:table-cell table:style-name="ce21" office:value-type="float" office:value="299.7715" calcext:value-type="float">
            <text:p>299.7715</text:p>
          </table:table-cell>
          <table:table-cell table:style-name="ce8" office:value-type="float" office:value="79.714" calcext:value-type="float">
            <text:p>79.714</text:p>
          </table:table-cell>
          <table:table-cell table:style-name="ce8" office:value-type="float" office:value="147.134" calcext:value-type="float">
            <text:p>147.134</text:p>
          </table:table-cell>
          <table:table-cell table:style-name="ce8" office:value-type="float" office:value="381.019" calcext:value-type="float">
            <text:p>381.019</text:p>
          </table:table-cell>
          <table:table-cell table:style-name="ce8" office:value-type="float" office:value="38.88" calcext:value-type="float">
            <text:p>38.88</text:p>
          </table:table-cell>
          <table:table-cell table:style-name="ce8" office:value-type="float" office:value="113.7755" calcext:value-type="float">
            <text:p>113.7755</text:p>
          </table:table-cell>
          <table:table-cell table:style-name="ce21" office:value-type="float" office:value="401.67" calcext:value-type="float">
            <text:p>401.67</text:p>
          </table:table-cell>
          <table:table-cell table:style-name="ce23" table:formula="of:=IFERROR([.L112]/[.F112]; &quot;&quot;)" office:value-type="percentage" office:value="1.23223903764067" calcext:value-type="percentage">
            <text:p>123%</text:p>
          </table:table-cell>
          <table:table-cell table:style-name="ce23" table:formula="of:=IFERROR([.M112]/[.G112]; &quot;&quot;)" office:value-type="percentage" office:value="0.930358912181894" calcext:value-type="percentage">
            <text:p>93%</text:p>
          </table:table-cell>
          <table:table-cell table:style-name="ce23" table:formula="of:=IFERROR([.N112]/[.H112]; &quot;&quot;)" office:value-type="percentage" office:value="1.11122361491038" calcext:value-type="percentage">
            <text:p>111%</text:p>
          </table:table-cell>
          <table:table-cell table:style-name="ce23" table:formula="of:=IFERROR([.O112]/[.I112]; &quot;&quot;)" office:value-type="percentage" office:value="0.418326979788535" calcext:value-type="percentage">
            <text:p>42%</text:p>
          </table:table-cell>
          <table:table-cell table:style-name="ce23" table:formula="of:=IFERROR([.P112]/[.J112]; &quot;&quot;)" office:value-type="percentage" office:value="1.29175706349306" calcext:value-type="percentage">
            <text:p>129%</text:p>
          </table:table-cell>
          <table:table-cell table:style-name="ce23" table:formula="of:=IFERROR([.Q112]/[.K112]; &quot;&quot;)" office:value-type="percentage" office:value="0.908899756835588" calcext:value-type="percentage">
            <text:p>91%</text:p>
          </table:table-cell>
          <table:table-cell table:style-name="ce23" table:formula="of:=IFERROR([.R112]/[.F112]; &quot;&quot;)" office:value-type="percentage" office:value="1.23731470702367" calcext:value-type="percentage">
            <text:p>124%</text:p>
          </table:table-cell>
          <table:table-cell table:style-name="ce23" table:formula="of:=IFERROR([.S112]/[.G112]; &quot;&quot;)" office:value-type="percentage" office:value="0.959102523988319" calcext:value-type="percentage">
            <text:p>96%</text:p>
          </table:table-cell>
          <table:table-cell table:style-name="ce23" table:formula="of:=IFERROR([.T112]/[.H112]; &quot;&quot;)" office:value-type="percentage" office:value="1.0370827039018" calcext:value-type="percentage">
            <text:p>104%</text:p>
          </table:table-cell>
          <table:table-cell table:style-name="ce23" table:formula="of:=IFERROR([.U112]/[.I112]; &quot;&quot;)" office:value-type="percentage" office:value="1.39825936848162" calcext:value-type="percentage">
            <text:p>140%</text:p>
          </table:table-cell>
          <table:table-cell table:style-name="ce23" table:formula="of:=IFERROR([.V112]/[.J112]; &quot;&quot;)" office:value-type="percentage" office:value="0.951208704848614" calcext:value-type="percentage">
            <text:p>95%</text:p>
          </table:table-cell>
          <table:table-cell table:style-name="ce23" table:formula="of:=IFERROR([.W112]/[.K112]; &quot;&quot;)" office:value-type="percentage" office:value="1.21785348282992" calcext:value-type="percentage">
            <text:p>122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480" calcext:value-type="float">
            <text:p>480</text:p>
          </table:table-cell>
          <table:table-cell table:style-name="ce8" office:value-type="float" office:value="110.2155" calcext:value-type="float">
            <text:p>110.2155</text:p>
          </table:table-cell>
          <table:table-cell table:style-name="ce8" office:value-type="float" office:value="224.042" calcext:value-type="float">
            <text:p>224.042</text:p>
          </table:table-cell>
          <table:table-cell table:style-name="ce8" office:value-type="float" office:value="457.0955" calcext:value-type="float">
            <text:p>457.0955</text:p>
          </table:table-cell>
          <table:table-cell table:style-name="ce8" office:value-type="float" office:value="14.5155" calcext:value-type="float">
            <text:p>14.5155</text:p>
          </table:table-cell>
          <table:table-cell table:style-name="ce8" office:value-type="float" office:value="125.372" calcext:value-type="float">
            <text:p>125.372</text:p>
          </table:table-cell>
          <table:table-cell table:style-name="ce8" office:value-type="float" office:value="400.9955" calcext:value-type="float">
            <text:p>400.9955</text:p>
          </table:table-cell>
          <table:table-cell table:style-name="ce15" office:value-type="float" office:value="118.1245" calcext:value-type="float">
            <text:p>118.1245</text:p>
          </table:table-cell>
          <table:table-cell table:style-name="ce8" office:value-type="float" office:value="237.659" calcext:value-type="float">
            <text:p>237.659</text:p>
          </table:table-cell>
          <table:table-cell table:style-name="ce8" office:value-type="float" office:value="446.253" calcext:value-type="float">
            <text:p>446.253</text:p>
          </table:table-cell>
          <table:table-cell table:style-name="ce8" office:value-type="float" office:value="24.5375" calcext:value-type="float">
            <text:p>24.5375</text:p>
          </table:table-cell>
          <table:table-cell table:style-name="ce8" office:value-type="float" office:value="183.219" calcext:value-type="float">
            <text:p>183.219</text:p>
          </table:table-cell>
          <table:table-cell table:style-name="ce21" office:value-type="float" office:value="477.097" calcext:value-type="float">
            <text:p>477.097</text:p>
          </table:table-cell>
          <table:table-cell table:style-name="ce8" office:value-type="float" office:value="88.4325" calcext:value-type="float">
            <text:p>88.4325</text:p>
          </table:table-cell>
          <table:table-cell table:style-name="ce8" office:value-type="float" office:value="192.807" calcext:value-type="float">
            <text:p>192.807</text:p>
          </table:table-cell>
          <table:table-cell table:style-name="ce8" office:value-type="float" office:value="421.58" calcext:value-type="float">
            <text:p>421.58</text:p>
          </table:table-cell>
          <table:table-cell table:style-name="ce8" office:value-type="float" office:value="22.707" calcext:value-type="float">
            <text:p>22.707</text:p>
          </table:table-cell>
          <table:table-cell table:style-name="ce8" office:value-type="float" office:value="168.6355" calcext:value-type="float">
            <text:p>168.6355</text:p>
          </table:table-cell>
          <table:table-cell table:style-name="ce21" office:value-type="float" office:value="423.4975" calcext:value-type="float">
            <text:p>423.4975</text:p>
          </table:table-cell>
          <table:table-cell table:style-name="ce23" table:formula="of:=IFERROR([.L113]/[.F113]; &quot;&quot;)" office:value-type="percentage" office:value="1.07175941677895" calcext:value-type="percentage">
            <text:p>107%</text:p>
          </table:table-cell>
          <table:table-cell table:style-name="ce23" table:formula="of:=IFERROR([.M113]/[.G113]; &quot;&quot;)" office:value-type="percentage" office:value="1.0607787825497" calcext:value-type="percentage">
            <text:p>106%</text:p>
          </table:table-cell>
          <table:table-cell table:style-name="ce23" table:formula="of:=IFERROR([.N113]/[.H113]; &quot;&quot;)" office:value-type="percentage" office:value="0.976279573962115" calcext:value-type="percentage">
            <text:p>98%</text:p>
          </table:table-cell>
          <table:table-cell table:style-name="ce23" table:formula="of:=IFERROR([.O113]/[.I113]; &quot;&quot;)" office:value-type="percentage" office:value="1.69043436326685" calcext:value-type="percentage">
            <text:p>169%</text:p>
          </table:table-cell>
          <table:table-cell table:style-name="ce23" table:formula="of:=IFERROR([.P113]/[.J113]; &quot;&quot;)" office:value-type="percentage" office:value="1.46140286507354" calcext:value-type="percentage">
            <text:p>146%</text:p>
          </table:table-cell>
          <table:table-cell table:style-name="ce23" table:formula="of:=IFERROR([.Q113]/[.K113]; &quot;&quot;)" office:value-type="percentage" office:value="1.18978143146245" calcext:value-type="percentage">
            <text:p>119%</text:p>
          </table:table-cell>
          <table:table-cell table:style-name="ce23" table:formula="of:=IFERROR([.R113]/[.F113]; &quot;&quot;)" office:value-type="percentage" office:value="0.80235992215251" calcext:value-type="percentage">
            <text:p>80%</text:p>
          </table:table-cell>
          <table:table-cell table:style-name="ce23" table:formula="of:=IFERROR([.S113]/[.G113]; &quot;&quot;)" office:value-type="percentage" office:value="0.860584176181252" calcext:value-type="percentage">
            <text:p>86%</text:p>
          </table:table-cell>
          <table:table-cell table:style-name="ce23" table:formula="of:=IFERROR([.T113]/[.H113]; &quot;&quot;)" office:value-type="percentage" office:value="0.922301794701545" calcext:value-type="percentage">
            <text:p>92%</text:p>
          </table:table-cell>
          <table:table-cell table:style-name="ce23" table:formula="of:=IFERROR([.U113]/[.I113]; &quot;&quot;)" office:value-type="percentage" office:value="1.56432778753746" calcext:value-type="percentage">
            <text:p>156%</text:p>
          </table:table-cell>
          <table:table-cell table:style-name="ce23" table:formula="of:=IFERROR([.V113]/[.J113]; &quot;&quot;)" office:value-type="percentage" office:value="1.34508103882845" calcext:value-type="percentage">
            <text:p>135%</text:p>
          </table:table-cell>
          <table:table-cell table:style-name="ce23" table:formula="of:=IFERROR([.W113]/[.K113]; &quot;&quot;)" office:value-type="percentage" office:value="1.05611534294026" calcext:value-type="percentage">
            <text:p>106%</text:p>
          </table:table-cell>
          <table:table-cell table:number-columns-repeated="989"/>
        </table:table-row>
        <table:table-row table:style-name="ro1">
          <table:table-cell table:style-name="ce3" table:number-columns-repeated="2"/>
          <table:table-cell table:style-name="ce4" office:value-type="float" office:value="10000" calcext:value-type="float">
            <text:p>10000</text:p>
          </table:table-cell>
          <table:table-cell table:style-name="ce4" office:value-type="float" office:value="0.01" calcext:value-type="float">
            <text:p>0.01</text:p>
          </table:table-cell>
          <table:table-cell table:style-name="ce4" office:value-type="float" office:value="480" calcext:value-type="float">
            <text:p>480</text:p>
          </table:table-cell>
          <table:table-cell table:style-name="ce8" office:value-type="float" office:value="542.5195" calcext:value-type="float">
            <text:p>542.5195</text:p>
          </table:table-cell>
          <table:table-cell table:style-name="ce8" office:value-type="float" office:value="538.5935" calcext:value-type="float">
            <text:p>538.5935</text:p>
          </table:table-cell>
          <table:table-cell table:style-name="ce8" office:value-type="float" office:value="537.275" calcext:value-type="float">
            <text:p>537.275</text:p>
          </table:table-cell>
          <table:table-cell table:style-name="ce8" office:value-type="float" office:value="14.3685" calcext:value-type="float">
            <text:p>14.3685</text:p>
          </table:table-cell>
          <table:table-cell table:style-name="ce8" office:value-type="float" office:value="10.4245" calcext:value-type="float">
            <text:p>10.4245</text:p>
          </table:table-cell>
          <table:table-cell table:style-name="ce8" office:value-type="float" office:value="9.3895" calcext:value-type="float">
            <text:p>9.3895</text:p>
          </table:table-cell>
          <table:table-cell table:style-name="ce15" office:value-type="float" office:value="542.0655" calcext:value-type="float">
            <text:p>542.0655</text:p>
          </table:table-cell>
          <table:table-cell table:style-name="ce8" office:value-type="float" office:value="538.1015" calcext:value-type="float">
            <text:p>538.1015</text:p>
          </table:table-cell>
          <table:table-cell table:style-name="ce8" office:value-type="float" office:value="537.574" calcext:value-type="float">
            <text:p>537.574</text:p>
          </table:table-cell>
          <table:table-cell table:style-name="ce8" office:value-type="float" office:value="15.336" calcext:value-type="float">
            <text:p>15.336</text:p>
          </table:table-cell>
          <table:table-cell table:style-name="ce8" office:value-type="float" office:value="11.1275" calcext:value-type="float">
            <text:p>11.1275</text:p>
          </table:table-cell>
          <table:table-cell table:style-name="ce21" office:value-type="float" office:value="56.689" calcext:value-type="float">
            <text:p>56.689</text:p>
          </table:table-cell>
          <table:table-cell table:style-name="ce8" office:value-type="float" office:value="529.4305" calcext:value-type="float">
            <text:p>529.4305</text:p>
          </table:table-cell>
          <table:table-cell table:style-name="ce8" office:value-type="float" office:value="525.773" calcext:value-type="float">
            <text:p>525.773</text:p>
          </table:table-cell>
          <table:table-cell table:style-name="ce8" office:value-type="float" office:value="524.831" calcext:value-type="float">
            <text:p>524.831</text:p>
          </table:table-cell>
          <table:table-cell table:style-name="ce8" office:value-type="float" office:value="14.5005" calcext:value-type="float">
            <text:p>14.5005</text:p>
          </table:table-cell>
          <table:table-cell table:style-name="ce8" office:value-type="float" office:value="10.7155" calcext:value-type="float">
            <text:p>10.7155</text:p>
          </table:table-cell>
          <table:table-cell table:style-name="ce21" office:value-type="float" office:value="9.6265" calcext:value-type="float">
            <text:p>9.6265</text:p>
          </table:table-cell>
          <table:table-cell table:style-name="ce23" table:formula="of:=IFERROR([.L114]/[.F114]; &quot;&quot;)" office:value-type="percentage" office:value="0.999163163720382" calcext:value-type="percentage">
            <text:p>100%</text:p>
          </table:table-cell>
          <table:table-cell table:style-name="ce23" table:formula="of:=IFERROR([.M114]/[.G114]; &quot;&quot;)" office:value-type="percentage" office:value="0.999086509584687" calcext:value-type="percentage">
            <text:p>100%</text:p>
          </table:table-cell>
          <table:table-cell table:style-name="ce23" table:formula="of:=IFERROR([.N114]/[.H114]; &quot;&quot;)" office:value-type="percentage" office:value="1.00055651202829" calcext:value-type="percentage">
            <text:p>100%</text:p>
          </table:table-cell>
          <table:table-cell table:style-name="ce23" table:formula="of:=IFERROR([.O114]/[.I114]; &quot;&quot;)" office:value-type="percentage" office:value="1.06733479486376" calcext:value-type="percentage">
            <text:p>107%</text:p>
          </table:table-cell>
          <table:table-cell table:style-name="ce23" table:formula="of:=IFERROR([.P114]/[.J114]; &quot;&quot;)" office:value-type="percentage" office:value="1.06743728716006" calcext:value-type="percentage">
            <text:p>107%</text:p>
          </table:table-cell>
          <table:table-cell table:style-name="ce23" table:formula="of:=IFERROR([.Q114]/[.K114]; &quot;&quot;)" office:value-type="percentage" office:value="6.03748868416849" calcext:value-type="percentage">
            <text:p>604%</text:p>
          </table:table-cell>
          <table:table-cell table:style-name="ce23" table:formula="of:=IFERROR([.R114]/[.F114]; &quot;&quot;)" office:value-type="percentage" office:value="0.975873678273315" calcext:value-type="percentage">
            <text:p>98%</text:p>
          </table:table-cell>
          <table:table-cell table:style-name="ce23" table:formula="of:=IFERROR([.S114]/[.G114]; &quot;&quot;)" office:value-type="percentage" office:value="0.97619633359853" calcext:value-type="percentage">
            <text:p>98%</text:p>
          </table:table-cell>
          <table:table-cell table:style-name="ce23" table:formula="of:=IFERROR([.T114]/[.H114]; &quot;&quot;)" office:value-type="percentage" office:value="0.976838676655344" calcext:value-type="percentage">
            <text:p>98%</text:p>
          </table:table-cell>
          <table:table-cell table:style-name="ce23" table:formula="of:=IFERROR([.U114]/[.I114]; &quot;&quot;)" office:value-type="percentage" office:value="1.00918676271009" calcext:value-type="percentage">
            <text:p>101%</text:p>
          </table:table-cell>
          <table:table-cell table:style-name="ce23" table:formula="of:=IFERROR([.V114]/[.J114]; &quot;&quot;)" office:value-type="percentage" office:value="1.02791500791405" calcext:value-type="percentage">
            <text:p>103%</text:p>
          </table:table-cell>
          <table:table-cell table:style-name="ce23" table:formula="of:=IFERROR([.W114]/[.K114]; &quot;&quot;)" office:value-type="percentage" office:value="1.02524096064753" calcext:value-type="percentage">
            <text:p>103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25" calcext:value-type="float">
            <text:p>0.025</text:p>
          </table:table-cell>
          <table:table-cell table:style-name="ce4" office:value-type="float" office:value="480" calcext:value-type="float">
            <text:p>480</text:p>
          </table:table-cell>
          <table:table-cell table:style-name="ce8" office:value-type="float" office:value="540.4995" calcext:value-type="float">
            <text:p>540.4995</text:p>
          </table:table-cell>
          <table:table-cell table:style-name="ce8" office:value-type="float" office:value="537.5745" calcext:value-type="float">
            <text:p>537.5745</text:p>
          </table:table-cell>
          <table:table-cell table:style-name="ce8" office:value-type="float" office:value="537.3195" calcext:value-type="float">
            <text:p>537.3195</text:p>
          </table:table-cell>
          <table:table-cell table:style-name="ce8" office:value-type="float" office:value="12.0025" calcext:value-type="float">
            <text:p>12.0025</text:p>
          </table:table-cell>
          <table:table-cell table:style-name="ce8" office:value-type="float" office:value="9.6515" calcext:value-type="float">
            <text:p>9.6515</text:p>
          </table:table-cell>
          <table:table-cell table:style-name="ce8" office:value-type="float" office:value="141.6925" calcext:value-type="float">
            <text:p>141.6925</text:p>
          </table:table-cell>
          <table:table-cell table:style-name="ce15" office:value-type="float" office:value="539.719" calcext:value-type="float">
            <text:p>539.719</text:p>
          </table:table-cell>
          <table:table-cell table:style-name="ce8" office:value-type="float" office:value="536.919" calcext:value-type="float">
            <text:p>536.919</text:p>
          </table:table-cell>
          <table:table-cell table:style-name="ce8" office:value-type="float" office:value="536.153" calcext:value-type="float">
            <text:p>536.153</text:p>
          </table:table-cell>
          <table:table-cell table:style-name="ce8" office:value-type="float" office:value="12.8095" calcext:value-type="float">
            <text:p>12.8095</text:p>
          </table:table-cell>
          <table:table-cell table:style-name="ce8" office:value-type="float" office:value="10.4505" calcext:value-type="float">
            <text:p>10.4505</text:p>
          </table:table-cell>
          <table:table-cell table:style-name="ce21" office:value-type="float" office:value="89.572" calcext:value-type="float">
            <text:p>89.572</text:p>
          </table:table-cell>
          <table:table-cell table:style-name="ce8" office:value-type="float" office:value="528.16" calcext:value-type="float">
            <text:p>528.16</text:p>
          </table:table-cell>
          <table:table-cell table:style-name="ce8" office:value-type="float" office:value="525.072" calcext:value-type="float">
            <text:p>525.072</text:p>
          </table:table-cell>
          <table:table-cell table:style-name="ce8" office:value-type="float" office:value="524.682" calcext:value-type="float">
            <text:p>524.682</text:p>
          </table:table-cell>
          <table:table-cell table:style-name="ce8" office:value-type="float" office:value="12.2675" calcext:value-type="float">
            <text:p>12.2675</text:p>
          </table:table-cell>
          <table:table-cell table:style-name="ce8" office:value-type="float" office:value="16.8695" calcext:value-type="float">
            <text:p>16.8695</text:p>
          </table:table-cell>
          <table:table-cell table:style-name="ce21" office:value-type="float" office:value="101.3765" calcext:value-type="float">
            <text:p>101.3765</text:p>
          </table:table-cell>
          <table:table-cell table:style-name="ce23" table:formula="of:=IFERROR([.L115]/[.F115]; &quot;&quot;)" office:value-type="percentage" office:value="0.99855596536167" calcext:value-type="percentage">
            <text:p>100%</text:p>
          </table:table-cell>
          <table:table-cell table:style-name="ce23" table:formula="of:=IFERROR([.M115]/[.G115]; &quot;&quot;)" office:value-type="percentage" office:value="0.998780634126061" calcext:value-type="percentage">
            <text:p>100%</text:p>
          </table:table-cell>
          <table:table-cell table:style-name="ce23" table:formula="of:=IFERROR([.N115]/[.H115]; &quot;&quot;)" office:value-type="percentage" office:value="0.997829038402664" calcext:value-type="percentage">
            <text:p>100%</text:p>
          </table:table-cell>
          <table:table-cell table:style-name="ce23" table:formula="of:=IFERROR([.O115]/[.I115]; &quot;&quot;)" office:value-type="percentage" office:value="1.06723599250156" calcext:value-type="percentage">
            <text:p>107%</text:p>
          </table:table-cell>
          <table:table-cell table:style-name="ce23" table:formula="of:=IFERROR([.P115]/[.J115]; &quot;&quot;)" office:value-type="percentage" office:value="1.0827850593172" calcext:value-type="percentage">
            <text:p>108%</text:p>
          </table:table-cell>
          <table:table-cell table:style-name="ce23" table:formula="of:=IFERROR([.Q115]/[.K115]; &quot;&quot;)" office:value-type="percentage" office:value="0.632157665366904" calcext:value-type="percentage">
            <text:p>63%</text:p>
          </table:table-cell>
          <table:table-cell table:style-name="ce23" table:formula="of:=IFERROR([.R115]/[.F115]; &quot;&quot;)" office:value-type="percentage" office:value="0.977170191646801" calcext:value-type="percentage">
            <text:p>98%</text:p>
          </table:table-cell>
          <table:table-cell table:style-name="ce23" table:formula="of:=IFERROR([.S115]/[.G115]; &quot;&quot;)" office:value-type="percentage" office:value="0.976742758445574" calcext:value-type="percentage">
            <text:p>98%</text:p>
          </table:table-cell>
          <table:table-cell table:style-name="ce23" table:formula="of:=IFERROR([.T115]/[.H115]; &quot;&quot;)" office:value-type="percentage" office:value="0.976480473907982" calcext:value-type="percentage">
            <text:p>98%</text:p>
          </table:table-cell>
          <table:table-cell table:style-name="ce23" table:formula="of:=IFERROR([.U115]/[.I115]; &quot;&quot;)" office:value-type="percentage" office:value="1.02207873359717" calcext:value-type="percentage">
            <text:p>102%</text:p>
          </table:table-cell>
          <table:table-cell table:style-name="ce23" table:formula="of:=IFERROR([.V115]/[.J115]; &quot;&quot;)" office:value-type="percentage" office:value="1.74786302647257" calcext:value-type="percentage">
            <text:p>175%</text:p>
          </table:table-cell>
          <table:table-cell table:style-name="ce23" table:formula="of:=IFERROR([.W115]/[.K115]; &quot;&quot;)" office:value-type="percentage" office:value="0.715468355770418" calcext:value-type="percentage">
            <text:p>72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5" calcext:value-type="float">
            <text:p>0.05</text:p>
          </table:table-cell>
          <table:table-cell table:style-name="ce4" office:value-type="float" office:value="480" calcext:value-type="float">
            <text:p>480</text:p>
          </table:table-cell>
          <table:table-cell table:style-name="ce8" office:value-type="float" office:value="539.8995" calcext:value-type="float">
            <text:p>539.8995</text:p>
          </table:table-cell>
          <table:table-cell table:style-name="ce8" office:value-type="float" office:value="537.0215" calcext:value-type="float">
            <text:p>537.0215</text:p>
          </table:table-cell>
          <table:table-cell table:style-name="ce8" office:value-type="float" office:value="536.9095" calcext:value-type="float">
            <text:p>536.9095</text:p>
          </table:table-cell>
          <table:table-cell table:style-name="ce8" office:value-type="float" office:value="11.9555" calcext:value-type="float">
            <text:p>11.9555</text:p>
          </table:table-cell>
          <table:table-cell table:style-name="ce8" office:value-type="float" office:value="9.0605" calcext:value-type="float">
            <text:p>9.0605</text:p>
          </table:table-cell>
          <table:table-cell table:style-name="ce8" office:value-type="float" office:value="430.415" calcext:value-type="float">
            <text:p>430.415</text:p>
          </table:table-cell>
          <table:table-cell table:style-name="ce15" office:value-type="float" office:value="538.9065" calcext:value-type="float">
            <text:p>538.9065</text:p>
          </table:table-cell>
          <table:table-cell table:style-name="ce8" office:value-type="float" office:value="536.4465" calcext:value-type="float">
            <text:p>536.4465</text:p>
          </table:table-cell>
          <table:table-cell table:style-name="ce8" office:value-type="float" office:value="569.9705" calcext:value-type="float">
            <text:p>569.9705</text:p>
          </table:table-cell>
          <table:table-cell table:style-name="ce8" office:value-type="float" office:value="12.894" calcext:value-type="float">
            <text:p>12.894</text:p>
          </table:table-cell>
          <table:table-cell table:style-name="ce8" office:value-type="float" office:value="122.36" calcext:value-type="float">
            <text:p>122.36</text:p>
          </table:table-cell>
          <table:table-cell table:style-name="ce21" office:value-type="float" office:value="68.9365" calcext:value-type="float">
            <text:p>68.9365</text:p>
          </table:table-cell>
          <table:table-cell table:style-name="ce8" office:value-type="float" office:value="527.305" calcext:value-type="float">
            <text:p>527.305</text:p>
          </table:table-cell>
          <table:table-cell table:style-name="ce8" office:value-type="float" office:value="524.0945" calcext:value-type="float">
            <text:p>524.0945</text:p>
          </table:table-cell>
          <table:table-cell table:style-name="ce8" office:value-type="float" office:value="562.7085" calcext:value-type="float">
            <text:p>562.7085</text:p>
          </table:table-cell>
          <table:table-cell table:style-name="ce8" office:value-type="float" office:value="12.381" calcext:value-type="float">
            <text:p>12.381</text:p>
          </table:table-cell>
          <table:table-cell table:style-name="ce8" office:value-type="float" office:value="16.0955" calcext:value-type="float">
            <text:p>16.0955</text:p>
          </table:table-cell>
          <table:table-cell table:style-name="ce21" office:value-type="float" office:value="363.266" calcext:value-type="float">
            <text:p>363.266</text:p>
          </table:table-cell>
          <table:table-cell table:style-name="ce23" table:formula="of:=IFERROR([.L116]/[.F116]; &quot;&quot;)" office:value-type="percentage" office:value="0.998160768809751" calcext:value-type="percentage">
            <text:p>100%</text:p>
          </table:table-cell>
          <table:table-cell table:style-name="ce23" table:formula="of:=IFERROR([.M116]/[.G116]; &quot;&quot;)" office:value-type="percentage" office:value="0.998929279367772" calcext:value-type="percentage">
            <text:p>100%</text:p>
          </table:table-cell>
          <table:table-cell table:style-name="ce23" table:formula="of:=IFERROR([.N116]/[.H116]; &quot;&quot;)" office:value-type="percentage" office:value="1.06157648542259" calcext:value-type="percentage">
            <text:p>106%</text:p>
          </table:table-cell>
          <table:table-cell table:style-name="ce23" table:formula="of:=IFERROR([.O116]/[.I116]; &quot;&quot;)" office:value-type="percentage" office:value="1.0784994354063" calcext:value-type="percentage">
            <text:p>108%</text:p>
          </table:table-cell>
          <table:table-cell table:style-name="ce23" table:formula="of:=IFERROR([.P116]/[.J116]; &quot;&quot;)" office:value-type="percentage" office:value="13.5047734672479" calcext:value-type="percentage">
            <text:p>1350%</text:p>
          </table:table-cell>
          <table:table-cell table:style-name="ce23" table:formula="of:=IFERROR([.Q116]/[.K116]; &quot;&quot;)" office:value-type="percentage" office:value="0.160162866071117" calcext:value-type="percentage">
            <text:p>16%</text:p>
          </table:table-cell>
          <table:table-cell table:style-name="ce23" table:formula="of:=IFERROR([.R116]/[.F116]; &quot;&quot;)" office:value-type="percentage" office:value="0.976672510346833" calcext:value-type="percentage">
            <text:p>98%</text:p>
          </table:table-cell>
          <table:table-cell table:style-name="ce23" table:formula="of:=IFERROR([.S116]/[.G116]; &quot;&quot;)" office:value-type="percentage" office:value="0.975928338064677" calcext:value-type="percentage">
            <text:p>98%</text:p>
          </table:table-cell>
          <table:table-cell table:style-name="ce23" table:formula="of:=IFERROR([.T116]/[.H116]; &quot;&quot;)" office:value-type="percentage" office:value="1.04805092850844" calcext:value-type="percentage">
            <text:p>105%</text:p>
          </table:table-cell>
          <table:table-cell table:style-name="ce23" table:formula="of:=IFERROR([.U116]/[.I116]; &quot;&quot;)" office:value-type="percentage" office:value="1.03559031408139" calcext:value-type="percentage">
            <text:p>104%</text:p>
          </table:table-cell>
          <table:table-cell table:style-name="ce23" table:formula="of:=IFERROR([.V116]/[.J116]; &quot;&quot;)" office:value-type="percentage" office:value="1.77644721593731" calcext:value-type="percentage">
            <text:p>178%</text:p>
          </table:table-cell>
          <table:table-cell table:style-name="ce23" table:formula="of:=IFERROR([.W116]/[.K116]; &quot;&quot;)" office:value-type="percentage" office:value="0.843990102575421" calcext:value-type="percentage">
            <text:p>84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75" calcext:value-type="float">
            <text:p>0.075</text:p>
          </table:table-cell>
          <table:table-cell table:style-name="ce4" office:value-type="float" office:value="480" calcext:value-type="float">
            <text:p>480</text:p>
          </table:table-cell>
          <table:table-cell table:style-name="ce8" office:value-type="float" office:value="538.7375" calcext:value-type="float">
            <text:p>538.7375</text:p>
          </table:table-cell>
          <table:table-cell table:style-name="ce8" office:value-type="float" office:value="537.4365" calcext:value-type="float">
            <text:p>537.4365</text:p>
          </table:table-cell>
          <table:table-cell table:style-name="ce8" office:value-type="float" office:value="902.823" calcext:value-type="float">
            <text:p>902.823</text:p>
          </table:table-cell>
          <table:table-cell table:style-name="ce8" office:value-type="float" office:value="10.667" calcext:value-type="float">
            <text:p>10.667</text:p>
          </table:table-cell>
          <table:table-cell table:style-name="ce8" office:value-type="float" office:value="49.017" calcext:value-type="float">
            <text:p>49.017</text:p>
          </table:table-cell>
          <table:table-cell table:style-name="ce8" office:value-type="float" office:value="200.479" calcext:value-type="float">
            <text:p>200.479</text:p>
          </table:table-cell>
          <table:table-cell table:style-name="ce15" office:value-type="float" office:value="538.627" calcext:value-type="float">
            <text:p>538.627</text:p>
          </table:table-cell>
          <table:table-cell table:style-name="ce8" office:value-type="float" office:value="700.054" calcext:value-type="float">
            <text:p>700.054</text:p>
          </table:table-cell>
          <table:table-cell table:style-name="ce8" office:value-type="float" office:value="933.902" calcext:value-type="float">
            <text:p>933.902</text:p>
          </table:table-cell>
          <table:table-cell table:style-name="ce8" office:value-type="float" office:value="11.609" calcext:value-type="float">
            <text:p>11.609</text:p>
          </table:table-cell>
          <table:table-cell table:style-name="ce8" office:value-type="float" office:value="9.9385" calcext:value-type="float">
            <text:p>9.9385</text:p>
          </table:table-cell>
          <table:table-cell table:style-name="ce21" office:value-type="float" office:value="345.705" calcext:value-type="float">
            <text:p>345.705</text:p>
          </table:table-cell>
          <table:table-cell table:style-name="ce8" office:value-type="float" office:value="526.3795" calcext:value-type="float">
            <text:p>526.3795</text:p>
          </table:table-cell>
          <table:table-cell table:style-name="ce8" office:value-type="float" office:value="569.618" calcext:value-type="float">
            <text:p>569.618</text:p>
          </table:table-cell>
          <table:table-cell table:style-name="ce8" office:value-type="float" office:value="772.5545" calcext:value-type="float">
            <text:p>772.5545</text:p>
          </table:table-cell>
          <table:table-cell table:style-name="ce8" office:value-type="float" office:value="10.951" calcext:value-type="float">
            <text:p>10.951</text:p>
          </table:table-cell>
          <table:table-cell table:style-name="ce8" office:value-type="float" office:value="9.029" calcext:value-type="float">
            <text:p>9.029</text:p>
          </table:table-cell>
          <table:table-cell table:style-name="ce21" office:value-type="float" office:value="375.9945" calcext:value-type="float">
            <text:p>375.9945</text:p>
          </table:table-cell>
          <table:table-cell table:style-name="ce23" table:formula="of:=IFERROR([.L117]/[.F117]; &quot;&quot;)" office:value-type="percentage" office:value="0.999794890832734" calcext:value-type="percentage">
            <text:p>100%</text:p>
          </table:table-cell>
          <table:table-cell table:style-name="ce23" table:formula="of:=IFERROR([.M117]/[.G117]; &quot;&quot;)" office:value-type="percentage" office:value="1.30257993269903" calcext:value-type="percentage">
            <text:p>130%</text:p>
          </table:table-cell>
          <table:table-cell table:style-name="ce23" table:formula="of:=IFERROR([.N117]/[.H117]; &quot;&quot;)" office:value-type="percentage" office:value="1.0344242448409" calcext:value-type="percentage">
            <text:p>103%</text:p>
          </table:table-cell>
          <table:table-cell table:style-name="ce23" table:formula="of:=IFERROR([.O117]/[.I117]; &quot;&quot;)" office:value-type="percentage" office:value="1.08830974032062" calcext:value-type="percentage">
            <text:p>109%</text:p>
          </table:table-cell>
          <table:table-cell table:style-name="ce23" table:formula="of:=IFERROR([.P117]/[.J117]; &quot;&quot;)" office:value-type="percentage" office:value="0.202756186629129" calcext:value-type="percentage">
            <text:p>20%</text:p>
          </table:table-cell>
          <table:table-cell table:style-name="ce23" table:formula="of:=IFERROR([.Q117]/[.K117]; &quot;&quot;)" office:value-type="percentage" office:value="1.72439507379825" calcext:value-type="percentage">
            <text:p>172%</text:p>
          </table:table-cell>
          <table:table-cell table:style-name="ce23" table:formula="of:=IFERROR([.R117]/[.F117]; &quot;&quot;)" office:value-type="percentage" office:value="0.977061184714263" calcext:value-type="percentage">
            <text:p>98%</text:p>
          </table:table-cell>
          <table:table-cell table:style-name="ce23" table:formula="of:=IFERROR([.S117]/[.G117]; &quot;&quot;)" office:value-type="percentage" office:value="1.05987963229144" calcext:value-type="percentage">
            <text:p>106%</text:p>
          </table:table-cell>
          <table:table-cell table:style-name="ce23" table:formula="of:=IFERROR([.T117]/[.H117]; &quot;&quot;)" office:value-type="percentage" office:value="0.855709812443857" calcext:value-type="percentage">
            <text:p>86%</text:p>
          </table:table-cell>
          <table:table-cell table:style-name="ce23" table:formula="of:=IFERROR([.U117]/[.I117]; &quot;&quot;)" office:value-type="percentage" office:value="1.02662416799475" calcext:value-type="percentage">
            <text:p>103%</text:p>
          </table:table-cell>
          <table:table-cell table:style-name="ce23" table:formula="of:=IFERROR([.V117]/[.J117]; &quot;&quot;)" office:value-type="percentage" office:value="0.184201399514454" calcext:value-type="percentage">
            <text:p>18%</text:p>
          </table:table-cell>
          <table:table-cell table:style-name="ce23" table:formula="of:=IFERROR([.W117]/[.K117]; &quot;&quot;)" office:value-type="percentage" office:value="1.87548072366682" calcext:value-type="percentage">
            <text:p>188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480" calcext:value-type="float">
            <text:p>480</text:p>
          </table:table-cell>
          <table:table-cell table:style-name="ce8" office:value-type="float" office:value="538.1035" calcext:value-type="float">
            <text:p>538.1035</text:p>
          </table:table-cell>
          <table:table-cell table:style-name="ce8" office:value-type="float" office:value="596" calcext:value-type="float">
            <text:p>596</text:p>
          </table:table-cell>
          <table:table-cell table:style-name="ce8" office:value-type="float" office:value="545.3365" calcext:value-type="float">
            <text:p>545.3365</text:p>
          </table:table-cell>
          <table:table-cell table:style-name="ce8" office:value-type="float" office:value="10.2765" calcext:value-type="float">
            <text:p>10.2765</text:p>
          </table:table-cell>
          <table:table-cell table:style-name="ce8" office:value-type="float" office:value="8.6505" calcext:value-type="float">
            <text:p>8.6505</text:p>
          </table:table-cell>
          <table:table-cell table:style-name="ce8" office:value-type="float" office:value="285.5715" calcext:value-type="float">
            <text:p>285.5715</text:p>
          </table:table-cell>
          <table:table-cell table:style-name="ce15" office:value-type="float" office:value="537.742" calcext:value-type="float">
            <text:p>537.742</text:p>
          </table:table-cell>
          <table:table-cell table:style-name="ce8" office:value-type="float" office:value="568.575" calcext:value-type="float">
            <text:p>568.575</text:p>
          </table:table-cell>
          <table:table-cell table:style-name="ce8" office:value-type="float" office:value="881.7735" calcext:value-type="float">
            <text:p>881.7735</text:p>
          </table:table-cell>
          <table:table-cell table:style-name="ce8" office:value-type="float" office:value="10.9615" calcext:value-type="float">
            <text:p>10.9615</text:p>
          </table:table-cell>
          <table:table-cell table:style-name="ce8" office:value-type="float" office:value="55.8145" calcext:value-type="float">
            <text:p>55.8145</text:p>
          </table:table-cell>
          <table:table-cell table:style-name="ce21" office:value-type="float" office:value="266.2625" calcext:value-type="float">
            <text:p>266.2625</text:p>
          </table:table-cell>
          <table:table-cell table:style-name="ce8" office:value-type="float" office:value="525.514" calcext:value-type="float">
            <text:p>525.514</text:p>
          </table:table-cell>
          <table:table-cell table:style-name="ce8" office:value-type="float" office:value="543.553" calcext:value-type="float">
            <text:p>543.553</text:p>
          </table:table-cell>
          <table:table-cell table:style-name="ce8" office:value-type="float" office:value="715.2615" calcext:value-type="float">
            <text:p>715.2615</text:p>
          </table:table-cell>
          <table:table-cell table:style-name="ce8" office:value-type="float" office:value="10.3195" calcext:value-type="float">
            <text:p>10.3195</text:p>
          </table:table-cell>
          <table:table-cell table:style-name="ce8" office:value-type="float" office:value="8.796" calcext:value-type="float">
            <text:p>8.796</text:p>
          </table:table-cell>
          <table:table-cell table:style-name="ce21" office:value-type="float" office:value="510.2075" calcext:value-type="float">
            <text:p>510.2075</text:p>
          </table:table-cell>
          <table:table-cell table:style-name="ce23" table:formula="of:=IFERROR([.L118]/[.F118]; &quot;&quot;)" office:value-type="percentage" office:value="0.999328196155572" calcext:value-type="percentage">
            <text:p>100%</text:p>
          </table:table-cell>
          <table:table-cell table:style-name="ce23" table:formula="of:=IFERROR([.M118]/[.G118]; &quot;&quot;)" office:value-type="percentage" office:value="0.953984899328859" calcext:value-type="percentage">
            <text:p>95%</text:p>
          </table:table-cell>
          <table:table-cell table:style-name="ce23" table:formula="of:=IFERROR([.N118]/[.H118]; &quot;&quot;)" office:value-type="percentage" office:value="1.61693468161401" calcext:value-type="percentage">
            <text:p>162%</text:p>
          </table:table-cell>
          <table:table-cell table:style-name="ce23" table:formula="of:=IFERROR([.O118]/[.I118]; &quot;&quot;)" office:value-type="percentage" office:value="1.06665693572714" calcext:value-type="percentage">
            <text:p>107%</text:p>
          </table:table-cell>
          <table:table-cell table:style-name="ce23" table:formula="of:=IFERROR([.P118]/[.J118]; &quot;&quot;)" office:value-type="percentage" office:value="6.45217039477487" calcext:value-type="percentage">
            <text:p>645%</text:p>
          </table:table-cell>
          <table:table-cell table:style-name="ce23" table:formula="of:=IFERROR([.Q118]/[.K118]; &quot;&quot;)" office:value-type="percentage" office:value="0.932384709258452" calcext:value-type="percentage">
            <text:p>93%</text:p>
          </table:table-cell>
          <table:table-cell table:style-name="ce23" table:formula="of:=IFERROR([.R118]/[.F118]; &quot;&quot;)" office:value-type="percentage" office:value="0.976603943293437" calcext:value-type="percentage">
            <text:p>98%</text:p>
          </table:table-cell>
          <table:table-cell table:style-name="ce23" table:formula="of:=IFERROR([.S118]/[.G118]; &quot;&quot;)" office:value-type="percentage" office:value="0.912001677852349" calcext:value-type="percentage">
            <text:p>91%</text:p>
          </table:table-cell>
          <table:table-cell table:style-name="ce23" table:formula="of:=IFERROR([.T118]/[.H118]; &quot;&quot;)" office:value-type="percentage" office:value="1.31159660136448" calcext:value-type="percentage">
            <text:p>131%</text:p>
          </table:table-cell>
          <table:table-cell table:style-name="ce23" table:formula="of:=IFERROR([.U118]/[.I118]; &quot;&quot;)" office:value-type="percentage" office:value="1.00418430399455" calcext:value-type="percentage">
            <text:p>100%</text:p>
          </table:table-cell>
          <table:table-cell table:style-name="ce23" table:formula="of:=IFERROR([.V118]/[.J118]; &quot;&quot;)" office:value-type="percentage" office:value="1.01681983700364" calcext:value-type="percentage">
            <text:p>102%</text:p>
          </table:table-cell>
          <table:table-cell table:style-name="ce23" table:formula="of:=IFERROR([.W118]/[.K118]; &quot;&quot;)" office:value-type="percentage" office:value="1.78661911290167" calcext:value-type="percentage">
            <text:p>179%</text:p>
          </table:table-cell>
          <table:table-cell table:number-columns-repeated="989"/>
        </table:table-row>
        <table:table-row table:style-name="ro1">
          <table:table-cell table:style-name="ce3"/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1" calcext:value-type="float">
            <text:p>0.01</text:p>
          </table:table-cell>
          <table:table-cell table:style-name="ce4" office:value-type="float" office:value="960" calcext:value-type="float">
            <text:p>960</text:p>
          </table:table-cell>
          <table:table-cell table:style-name="ce8" office:value-type="float" office:value="10.723" calcext:value-type="float">
            <text:p>10.723</text:p>
          </table:table-cell>
          <table:table-cell table:style-name="ce8" office:value-type="float" office:value="24.874" calcext:value-type="float">
            <text:p>24.874</text:p>
          </table:table-cell>
          <table:table-cell table:style-name="ce8" office:value-type="float" office:value="107.259" calcext:value-type="float">
            <text:p>107.259</text:p>
          </table:table-cell>
          <table:table-cell table:style-name="ce8" office:value-type="float" office:value="10.5145" calcext:value-type="float">
            <text:p>10.5145</text:p>
          </table:table-cell>
          <table:table-cell table:style-name="ce8" office:value-type="float" office:value="24.65" calcext:value-type="float">
            <text:p>24.65</text:p>
          </table:table-cell>
          <table:table-cell table:style-name="ce8" office:value-type="float" office:value="108.116" calcext:value-type="float">
            <text:p>108.116</text:p>
          </table:table-cell>
          <table:table-cell table:style-name="ce15" office:value-type="float" office:value="11.1065" calcext:value-type="float">
            <text:p>11.1065</text:p>
          </table:table-cell>
          <table:table-cell table:style-name="ce8" office:value-type="float" office:value="25.24" calcext:value-type="float">
            <text:p>25.24</text:p>
          </table:table-cell>
          <table:table-cell table:style-name="ce8" office:value-type="float" office:value="107.2265" calcext:value-type="float">
            <text:p>107.2265</text:p>
          </table:table-cell>
          <table:table-cell table:style-name="ce8" office:value-type="float" office:value="10.9445" calcext:value-type="float">
            <text:p>10.9445</text:p>
          </table:table-cell>
          <table:table-cell table:style-name="ce8" office:value-type="float" office:value="25.3305" calcext:value-type="float">
            <text:p>25.3305</text:p>
          </table:table-cell>
          <table:table-cell table:style-name="ce21" office:value-type="float" office:value="107.1065" calcext:value-type="float">
            <text:p>107.1065</text:p>
          </table:table-cell>
          <table:table-cell table:style-name="ce8" office:value-type="float" office:value="10.3875" calcext:value-type="float">
            <text:p>10.3875</text:p>
          </table:table-cell>
          <table:table-cell table:style-name="ce8" office:value-type="float" office:value="24.8185" calcext:value-type="float">
            <text:p>24.8185</text:p>
          </table:table-cell>
          <table:table-cell table:style-name="ce8" office:value-type="float" office:value="104.345" calcext:value-type="float">
            <text:p>104.345</text:p>
          </table:table-cell>
          <table:table-cell table:style-name="ce8" office:value-type="float" office:value="10.219" calcext:value-type="float">
            <text:p>10.219</text:p>
          </table:table-cell>
          <table:table-cell table:style-name="ce8" office:value-type="float" office:value="23.9765" calcext:value-type="float">
            <text:p>23.9765</text:p>
          </table:table-cell>
          <table:table-cell table:style-name="ce21" office:value-type="float" office:value="104.1195" calcext:value-type="float">
            <text:p>104.1195</text:p>
          </table:table-cell>
          <table:table-cell table:style-name="ce23" table:formula="of:=IFERROR([.L119]/[.F119]; &quot;&quot;)" office:value-type="percentage" office:value="1.03576424508067" calcext:value-type="percentage">
            <text:p>104%</text:p>
          </table:table-cell>
          <table:table-cell table:style-name="ce23" table:formula="of:=IFERROR([.M119]/[.G119]; &quot;&quot;)" office:value-type="percentage" office:value="1.01471415936319" calcext:value-type="percentage">
            <text:p>101%</text:p>
          </table:table-cell>
          <table:table-cell table:style-name="ce23" table:formula="of:=IFERROR([.N119]/[.H119]; &quot;&quot;)" office:value-type="percentage" office:value="0.999696995123952" calcext:value-type="percentage">
            <text:p>100%</text:p>
          </table:table-cell>
          <table:table-cell table:style-name="ce23" table:formula="of:=IFERROR([.O119]/[.I119]; &quot;&quot;)" office:value-type="percentage" office:value="1.0408959056541" calcext:value-type="percentage">
            <text:p>104%</text:p>
          </table:table-cell>
          <table:table-cell table:style-name="ce23" table:formula="of:=IFERROR([.P119]/[.J119]; &quot;&quot;)" office:value-type="percentage" office:value="1.02760649087221" calcext:value-type="percentage">
            <text:p>103%</text:p>
          </table:table-cell>
          <table:table-cell table:style-name="ce23" table:formula="of:=IFERROR([.Q119]/[.K119]; &quot;&quot;)" office:value-type="percentage" office:value="0.990662806615117" calcext:value-type="percentage">
            <text:p>99%</text:p>
          </table:table-cell>
          <table:table-cell table:style-name="ce23" table:formula="of:=IFERROR([.R119]/[.F119]; &quot;&quot;)" office:value-type="percentage" office:value="0.96871211414716" calcext:value-type="percentage">
            <text:p>97%</text:p>
          </table:table-cell>
          <table:table-cell table:style-name="ce23" table:formula="of:=IFERROR([.S119]/[.G119]; &quot;&quot;)" office:value-type="percentage" office:value="0.997768754522795" calcext:value-type="percentage">
            <text:p>100%</text:p>
          </table:table-cell>
          <table:table-cell table:style-name="ce23" table:formula="of:=IFERROR([.T119]/[.H119]; &quot;&quot;)" office:value-type="percentage" office:value="0.972832116652216" calcext:value-type="percentage">
            <text:p>97%</text:p>
          </table:table-cell>
          <table:table-cell table:style-name="ce23" table:formula="of:=IFERROR([.U119]/[.I119]; &quot;&quot;)" office:value-type="percentage" office:value="0.971895953207475" calcext:value-type="percentage">
            <text:p>97%</text:p>
          </table:table-cell>
          <table:table-cell table:style-name="ce23" table:formula="of:=IFERROR([.V119]/[.J119]; &quot;&quot;)" office:value-type="percentage" office:value="0.972677484787018" calcext:value-type="percentage">
            <text:p>97%</text:p>
          </table:table-cell>
          <table:table-cell table:style-name="ce23" table:formula="of:=IFERROR([.W119]/[.K119]; &quot;&quot;)" office:value-type="percentage" office:value="0.963035073439639" calcext:value-type="percentage">
            <text:p>96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25" calcext:value-type="float">
            <text:p>0.025</text:p>
          </table:table-cell>
          <table:table-cell table:style-name="ce4" office:value-type="float" office:value="960" calcext:value-type="float">
            <text:p>960</text:p>
          </table:table-cell>
          <table:table-cell table:style-name="ce8" office:value-type="float" office:value="11.6345" calcext:value-type="float">
            <text:p>11.6345</text:p>
          </table:table-cell>
          <table:table-cell table:style-name="ce8" office:value-type="float" office:value="48.932" calcext:value-type="float">
            <text:p>48.932</text:p>
          </table:table-cell>
          <table:table-cell table:style-name="ce8" office:value-type="float" office:value="166.361" calcext:value-type="float">
            <text:p>166.361</text:p>
          </table:table-cell>
          <table:table-cell table:style-name="ce8" office:value-type="float" office:value="11.682" calcext:value-type="float">
            <text:p>11.682</text:p>
          </table:table-cell>
          <table:table-cell table:style-name="ce8" office:value-type="float" office:value="48.817" calcext:value-type="float">
            <text:p>48.817</text:p>
          </table:table-cell>
          <table:table-cell table:style-name="ce8" office:value-type="float" office:value="167.773" calcext:value-type="float">
            <text:p>167.773</text:p>
          </table:table-cell>
          <table:table-cell table:style-name="ce15" office:value-type="float" office:value="12.3665" calcext:value-type="float">
            <text:p>12.3665</text:p>
          </table:table-cell>
          <table:table-cell table:style-name="ce8" office:value-type="float" office:value="50.818" calcext:value-type="float">
            <text:p>50.818</text:p>
          </table:table-cell>
          <table:table-cell table:style-name="ce8" office:value-type="float" office:value="166.618" calcext:value-type="float">
            <text:p>166.618</text:p>
          </table:table-cell>
          <table:table-cell table:style-name="ce8" office:value-type="float" office:value="12.207" calcext:value-type="float">
            <text:p>12.207</text:p>
          </table:table-cell>
          <table:table-cell table:style-name="ce8" office:value-type="float" office:value="50.2565" calcext:value-type="float">
            <text:p>50.2565</text:p>
          </table:table-cell>
          <table:table-cell table:style-name="ce21" office:value-type="float" office:value="168.043" calcext:value-type="float">
            <text:p>168.043</text:p>
          </table:table-cell>
          <table:table-cell table:style-name="ce8" office:value-type="float" office:value="11.716" calcext:value-type="float">
            <text:p>11.716</text:p>
          </table:table-cell>
          <table:table-cell table:style-name="ce8" office:value-type="float" office:value="49.4765" calcext:value-type="float">
            <text:p>49.4765</text:p>
          </table:table-cell>
          <table:table-cell table:style-name="ce8" office:value-type="float" office:value="163.647" calcext:value-type="float">
            <text:p>163.647</text:p>
          </table:table-cell>
          <table:table-cell table:style-name="ce8" office:value-type="float" office:value="11.708" calcext:value-type="float">
            <text:p>11.708</text:p>
          </table:table-cell>
          <table:table-cell table:style-name="ce8" office:value-type="float" office:value="48.869" calcext:value-type="float">
            <text:p>48.869</text:p>
          </table:table-cell>
          <table:table-cell table:style-name="ce21" office:value-type="float" office:value="165.9245" calcext:value-type="float">
            <text:p>165.9245</text:p>
          </table:table-cell>
          <table:table-cell table:style-name="ce23" table:formula="of:=IFERROR([.L120]/[.F120]; &quot;&quot;)" office:value-type="percentage" office:value="1.06291632644291" calcext:value-type="percentage">
            <text:p>106%</text:p>
          </table:table-cell>
          <table:table-cell table:style-name="ce23" table:formula="of:=IFERROR([.M120]/[.G120]; &quot;&quot;)" office:value-type="percentage" office:value="1.03854328455816" calcext:value-type="percentage">
            <text:p>104%</text:p>
          </table:table-cell>
          <table:table-cell table:style-name="ce23" table:formula="of:=IFERROR([.N120]/[.H120]; &quot;&quot;)" office:value-type="percentage" office:value="1.00154483322413" calcext:value-type="percentage">
            <text:p>100%</text:p>
          </table:table-cell>
          <table:table-cell table:style-name="ce23" table:formula="of:=IFERROR([.O120]/[.I120]; &quot;&quot;)" office:value-type="percentage" office:value="1.04494093477144" calcext:value-type="percentage">
            <text:p>104%</text:p>
          </table:table-cell>
          <table:table-cell table:style-name="ce23" table:formula="of:=IFERROR([.P120]/[.J120]; &quot;&quot;)" office:value-type="percentage" office:value="1.02948767847266" calcext:value-type="percentage">
            <text:p>103%</text:p>
          </table:table-cell>
          <table:table-cell table:style-name="ce23" table:formula="of:=IFERROR([.Q120]/[.K120]; &quot;&quot;)" office:value-type="percentage" office:value="1.00160931735142" calcext:value-type="percentage">
            <text:p>100%</text:p>
          </table:table-cell>
          <table:table-cell table:style-name="ce23" table:formula="of:=IFERROR([.R120]/[.F120]; &quot;&quot;)" office:value-type="percentage" office:value="1.00700502814904" calcext:value-type="percentage">
            <text:p>101%</text:p>
          </table:table-cell>
          <table:table-cell table:style-name="ce23" table:formula="of:=IFERROR([.S120]/[.G120]; &quot;&quot;)" office:value-type="percentage" office:value="1.01112768740293" calcext:value-type="percentage">
            <text:p>101%</text:p>
          </table:table-cell>
          <table:table-cell table:style-name="ce23" table:formula="of:=IFERROR([.T120]/[.H120]; &quot;&quot;)" office:value-type="percentage" office:value="0.983686080271217" calcext:value-type="percentage">
            <text:p>98%</text:p>
          </table:table-cell>
          <table:table-cell table:style-name="ce23" table:formula="of:=IFERROR([.U120]/[.I120]; &quot;&quot;)" office:value-type="percentage" office:value="1.00222564629344" calcext:value-type="percentage">
            <text:p>100%</text:p>
          </table:table-cell>
          <table:table-cell table:style-name="ce23" table:formula="of:=IFERROR([.V120]/[.J120]; &quot;&quot;)" office:value-type="percentage" office:value="1.00106520269578" calcext:value-type="percentage">
            <text:p>100%</text:p>
          </table:table-cell>
          <table:table-cell table:style-name="ce23" table:formula="of:=IFERROR([.W120]/[.K120]; &quot;&quot;)" office:value-type="percentage" office:value="0.988982136577399" calcext:value-type="percentage">
            <text:p>99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5" calcext:value-type="float">
            <text:p>0.05</text:p>
          </table:table-cell>
          <table:table-cell table:style-name="ce4" office:value-type="float" office:value="960" calcext:value-type="float">
            <text:p>960</text:p>
          </table:table-cell>
          <table:table-cell table:style-name="ce8" office:value-type="float" office:value="17.9195" calcext:value-type="float">
            <text:p>17.9195</text:p>
          </table:table-cell>
          <table:table-cell table:style-name="ce8" office:value-type="float" office:value="94.3985" calcext:value-type="float">
            <text:p>94.3985</text:p>
          </table:table-cell>
          <table:table-cell table:style-name="ce8" office:value-type="float" office:value="254.839" calcext:value-type="float">
            <text:p>254.839</text:p>
          </table:table-cell>
          <table:table-cell table:style-name="ce8" office:value-type="float" office:value="17.5985" calcext:value-type="float">
            <text:p>17.5985</text:p>
          </table:table-cell>
          <table:table-cell table:style-name="ce8" office:value-type="float" office:value="91.473" calcext:value-type="float">
            <text:p>91.473</text:p>
          </table:table-cell>
          <table:table-cell table:style-name="ce8" office:value-type="float" office:value="255.219" calcext:value-type="float">
            <text:p>255.219</text:p>
          </table:table-cell>
          <table:table-cell table:style-name="ce15" office:value-type="float" office:value="18.782" calcext:value-type="float">
            <text:p>18.782</text:p>
          </table:table-cell>
          <table:table-cell table:style-name="ce8" office:value-type="float" office:value="95.4315" calcext:value-type="float">
            <text:p>95.4315</text:p>
          </table:table-cell>
          <table:table-cell table:style-name="ce8" office:value-type="float" office:value="260.1495" calcext:value-type="float">
            <text:p>260.1495</text:p>
          </table:table-cell>
          <table:table-cell table:style-name="ce8" office:value-type="float" office:value="18.589" calcext:value-type="float">
            <text:p>18.589</text:p>
          </table:table-cell>
          <table:table-cell table:style-name="ce8" office:value-type="float" office:value="93.5025" calcext:value-type="float">
            <text:p>93.5025</text:p>
          </table:table-cell>
          <table:table-cell table:style-name="ce21" office:value-type="float" office:value="256.516" calcext:value-type="float">
            <text:p>256.516</text:p>
          </table:table-cell>
          <table:table-cell table:style-name="ce8" office:value-type="float" office:value="18.4425" calcext:value-type="float">
            <text:p>18.4425</text:p>
          </table:table-cell>
          <table:table-cell table:style-name="ce8" office:value-type="float" office:value="93.889" calcext:value-type="float">
            <text:p>93.889</text:p>
          </table:table-cell>
          <table:table-cell table:style-name="ce8" office:value-type="float" office:value="253.6255" calcext:value-type="float">
            <text:p>253.6255</text:p>
          </table:table-cell>
          <table:table-cell table:style-name="ce8" office:value-type="float" office:value="17.8155" calcext:value-type="float">
            <text:p>17.8155</text:p>
          </table:table-cell>
          <table:table-cell table:style-name="ce8" office:value-type="float" office:value="91.744" calcext:value-type="float">
            <text:p>91.744</text:p>
          </table:table-cell>
          <table:table-cell table:style-name="ce21" office:value-type="float" office:value="251.321" calcext:value-type="float">
            <text:p>251.321</text:p>
          </table:table-cell>
          <table:table-cell table:style-name="ce23" table:formula="of:=IFERROR([.L121]/[.F121]; &quot;&quot;)" office:value-type="percentage" office:value="1.04813192332375" calcext:value-type="percentage">
            <text:p>105%</text:p>
          </table:table-cell>
          <table:table-cell table:style-name="ce23" table:formula="of:=IFERROR([.M121]/[.G121]; &quot;&quot;)" office:value-type="percentage" office:value="1.01094297049212" calcext:value-type="percentage">
            <text:p>101%</text:p>
          </table:table-cell>
          <table:table-cell table:style-name="ce23" table:formula="of:=IFERROR([.N121]/[.H121]; &quot;&quot;)" office:value-type="percentage" office:value="1.02083864714585" calcext:value-type="percentage">
            <text:p>102%</text:p>
          </table:table-cell>
          <table:table-cell table:style-name="ce23" table:formula="of:=IFERROR([.O121]/[.I121]; &quot;&quot;)" office:value-type="percentage" office:value="1.05628320595505" calcext:value-type="percentage">
            <text:p>106%</text:p>
          </table:table-cell>
          <table:table-cell table:style-name="ce23" table:formula="of:=IFERROR([.P121]/[.J121]; &quot;&quot;)" office:value-type="percentage" office:value="1.02218687481552" calcext:value-type="percentage">
            <text:p>102%</text:p>
          </table:table-cell>
          <table:table-cell table:style-name="ce23" table:formula="of:=IFERROR([.Q121]/[.K121]; &quot;&quot;)" office:value-type="percentage" office:value="1.00508191004588" calcext:value-type="percentage">
            <text:p>101%</text:p>
          </table:table-cell>
          <table:table-cell table:style-name="ce23" table:formula="of:=IFERROR([.R121]/[.F121]; &quot;&quot;)" office:value-type="percentage" office:value="1.02918608220095" calcext:value-type="percentage">
            <text:p>103%</text:p>
          </table:table-cell>
          <table:table-cell table:style-name="ce23" table:formula="of:=IFERROR([.S121]/[.G121]; &quot;&quot;)" office:value-type="percentage" office:value="0.994602668474605" calcext:value-type="percentage">
            <text:p>99%</text:p>
          </table:table-cell>
          <table:table-cell table:style-name="ce23" table:formula="of:=IFERROR([.T121]/[.H121]; &quot;&quot;)" office:value-type="percentage" office:value="0.995238169981832" calcext:value-type="percentage">
            <text:p>100%</text:p>
          </table:table-cell>
          <table:table-cell table:style-name="ce23" table:formula="of:=IFERROR([.U121]/[.I121]; &quot;&quot;)" office:value-type="percentage" office:value="1.01233059635764" calcext:value-type="percentage">
            <text:p>101%</text:p>
          </table:table-cell>
          <table:table-cell table:style-name="ce23" table:formula="of:=IFERROR([.V121]/[.J121]; &quot;&quot;)" office:value-type="percentage" office:value="1.00296262285046" calcext:value-type="percentage">
            <text:p>100%</text:p>
          </table:table-cell>
          <table:table-cell table:style-name="ce23" table:formula="of:=IFERROR([.W121]/[.K121]; &quot;&quot;)" office:value-type="percentage" office:value="0.984726842437279" calcext:value-type="percentage">
            <text:p>98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75" calcext:value-type="float">
            <text:p>0.075</text:p>
          </table:table-cell>
          <table:table-cell table:style-name="ce4" office:value-type="float" office:value="960" calcext:value-type="float">
            <text:p>960</text:p>
          </table:table-cell>
          <table:table-cell table:style-name="ce8" office:value-type="float" office:value="24.0035" calcext:value-type="float">
            <text:p>24.0035</text:p>
          </table:table-cell>
          <table:table-cell table:style-name="ce8" office:value-type="float" office:value="139.6695" calcext:value-type="float">
            <text:p>139.6695</text:p>
          </table:table-cell>
          <table:table-cell table:style-name="ce8" office:value-type="float" office:value="355.7825" calcext:value-type="float">
            <text:p>355.7825</text:p>
          </table:table-cell>
          <table:table-cell table:style-name="ce8" office:value-type="float" office:value="23.399" calcext:value-type="float">
            <text:p>23.399</text:p>
          </table:table-cell>
          <table:table-cell table:style-name="ce8" office:value-type="float" office:value="139.837" calcext:value-type="float">
            <text:p>139.837</text:p>
          </table:table-cell>
          <table:table-cell table:style-name="ce8" office:value-type="float" office:value="356.589" calcext:value-type="float">
            <text:p>356.589</text:p>
          </table:table-cell>
          <table:table-cell table:style-name="ce15" office:value-type="float" office:value="23.904" calcext:value-type="float">
            <text:p>23.904</text:p>
          </table:table-cell>
          <table:table-cell table:style-name="ce8" office:value-type="float" office:value="135.9535" calcext:value-type="float">
            <text:p>135.9535</text:p>
          </table:table-cell>
          <table:table-cell table:style-name="ce8" office:value-type="float" office:value="352.301" calcext:value-type="float">
            <text:p>352.301</text:p>
          </table:table-cell>
          <table:table-cell table:style-name="ce8" office:value-type="float" office:value="25.3205" calcext:value-type="float">
            <text:p>25.3205</text:p>
          </table:table-cell>
          <table:table-cell table:style-name="ce8" office:value-type="float" office:value="137.476" calcext:value-type="float">
            <text:p>137.476</text:p>
          </table:table-cell>
          <table:table-cell table:style-name="ce21" office:value-type="float" office:value="353.0705" calcext:value-type="float">
            <text:p>353.0705</text:p>
          </table:table-cell>
          <table:table-cell table:style-name="ce8" office:value-type="float" office:value="23.956" calcext:value-type="float">
            <text:p>23.956</text:p>
          </table:table-cell>
          <table:table-cell table:style-name="ce8" office:value-type="float" office:value="133.7955" calcext:value-type="float">
            <text:p>133.7955</text:p>
          </table:table-cell>
          <table:table-cell table:style-name="ce8" office:value-type="float" office:value="349.2355" calcext:value-type="float">
            <text:p>349.2355</text:p>
          </table:table-cell>
          <table:table-cell table:style-name="ce8" office:value-type="float" office:value="23.031" calcext:value-type="float">
            <text:p>23.031</text:p>
          </table:table-cell>
          <table:table-cell table:style-name="ce8" office:value-type="float" office:value="133.8165" calcext:value-type="float">
            <text:p>133.8165</text:p>
          </table:table-cell>
          <table:table-cell table:style-name="ce21" office:value-type="float" office:value="351.3035" calcext:value-type="float">
            <text:p>351.3035</text:p>
          </table:table-cell>
          <table:table-cell table:style-name="ce23" table:formula="of:=IFERROR([.L122]/[.F122]; &quot;&quot;)" office:value-type="percentage" office:value="0.995854771179203" calcext:value-type="percentage">
            <text:p>100%</text:p>
          </table:table-cell>
          <table:table-cell table:style-name="ce23" table:formula="of:=IFERROR([.M122]/[.G122]; &quot;&quot;)" office:value-type="percentage" office:value="0.973394334482475" calcext:value-type="percentage">
            <text:p>97%</text:p>
          </table:table-cell>
          <table:table-cell table:style-name="ce23" table:formula="of:=IFERROR([.N122]/[.H122]; &quot;&quot;)" office:value-type="percentage" office:value="0.990214527133853" calcext:value-type="percentage">
            <text:p>99%</text:p>
          </table:table-cell>
          <table:table-cell table:style-name="ce23" table:formula="of:=IFERROR([.O122]/[.I122]; &quot;&quot;)" office:value-type="percentage" office:value="1.08211889396983" calcext:value-type="percentage">
            <text:p>108%</text:p>
          </table:table-cell>
          <table:table-cell table:style-name="ce23" table:formula="of:=IFERROR([.P122]/[.J122]; &quot;&quot;)" office:value-type="percentage" office:value="0.983116056551557" calcext:value-type="percentage">
            <text:p>98%</text:p>
          </table:table-cell>
          <table:table-cell table:style-name="ce23" table:formula="of:=IFERROR([.Q122]/[.K122]; &quot;&quot;)" office:value-type="percentage" office:value="0.990132898098371" calcext:value-type="percentage">
            <text:p>99%</text:p>
          </table:table-cell>
          <table:table-cell table:style-name="ce23" table:formula="of:=IFERROR([.R122]/[.F122]; &quot;&quot;)" office:value-type="percentage" office:value="0.99802112191972" calcext:value-type="percentage">
            <text:p>100%</text:p>
          </table:table-cell>
          <table:table-cell table:style-name="ce23" table:formula="of:=IFERROR([.S122]/[.G122]; &quot;&quot;)" office:value-type="percentage" office:value="0.957943573937044" calcext:value-type="percentage">
            <text:p>96%</text:p>
          </table:table-cell>
          <table:table-cell table:style-name="ce23" table:formula="of:=IFERROR([.T122]/[.H122]; &quot;&quot;)" office:value-type="percentage" office:value="0.981598307955001" calcext:value-type="percentage">
            <text:p>98%</text:p>
          </table:table-cell>
          <table:table-cell table:style-name="ce23" table:formula="of:=IFERROR([.U122]/[.I122]; &quot;&quot;)" office:value-type="percentage" office:value="0.984272832172315" calcext:value-type="percentage">
            <text:p>98%</text:p>
          </table:table-cell>
          <table:table-cell table:style-name="ce23" table:formula="of:=IFERROR([.V122]/[.J122]; &quot;&quot;)" office:value-type="percentage" office:value="0.956946301765627" calcext:value-type="percentage">
            <text:p>96%</text:p>
          </table:table-cell>
          <table:table-cell table:style-name="ce23" table:formula="of:=IFERROR([.W122]/[.K122]; &quot;&quot;)" office:value-type="percentage" office:value="0.985177613442927" calcext:value-type="percentage">
            <text:p>99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960" calcext:value-type="float">
            <text:p>960</text:p>
          </table:table-cell>
          <table:table-cell table:style-name="ce8" office:value-type="float" office:value="41.3205" calcext:value-type="float">
            <text:p>41.3205</text:p>
          </table:table-cell>
          <table:table-cell table:style-name="ce8" office:value-type="float" office:value="178.544" calcext:value-type="float">
            <text:p>178.544</text:p>
          </table:table-cell>
          <table:table-cell table:style-name="ce8" office:value-type="float" office:value="395.2455" calcext:value-type="float">
            <text:p>395.2455</text:p>
          </table:table-cell>
          <table:table-cell table:style-name="ce8" office:value-type="float" office:value="42.6665" calcext:value-type="float">
            <text:p>42.6665</text:p>
          </table:table-cell>
          <table:table-cell table:style-name="ce8" office:value-type="float" office:value="179.6105" calcext:value-type="float">
            <text:p>179.6105</text:p>
          </table:table-cell>
          <table:table-cell table:style-name="ce8" office:value-type="float" office:value="391.56" calcext:value-type="float">
            <text:p>391.56</text:p>
          </table:table-cell>
          <table:table-cell table:style-name="ce15" office:value-type="float" office:value="41.366" calcext:value-type="float">
            <text:p>41.366</text:p>
          </table:table-cell>
          <table:table-cell table:style-name="ce8" office:value-type="float" office:value="180.421" calcext:value-type="float">
            <text:p>180.421</text:p>
          </table:table-cell>
          <table:table-cell table:style-name="ce8" office:value-type="float" office:value="392.487" calcext:value-type="float">
            <text:p>392.487</text:p>
          </table:table-cell>
          <table:table-cell table:style-name="ce8" office:value-type="float" office:value="41.4675" calcext:value-type="float">
            <text:p>41.4675</text:p>
          </table:table-cell>
          <table:table-cell table:style-name="ce8" office:value-type="float" office:value="176.6555" calcext:value-type="float">
            <text:p>176.6555</text:p>
          </table:table-cell>
          <table:table-cell table:style-name="ce21" office:value-type="float" office:value="390.512" calcext:value-type="float">
            <text:p>390.512</text:p>
          </table:table-cell>
          <table:table-cell table:style-name="ce8" office:value-type="float" office:value="39.55" calcext:value-type="float">
            <text:p>39.55</text:p>
          </table:table-cell>
          <table:table-cell table:style-name="ce8" office:value-type="float" office:value="175.219" calcext:value-type="float">
            <text:p>175.219</text:p>
          </table:table-cell>
          <table:table-cell table:style-name="ce8" office:value-type="float" office:value="389.2395" calcext:value-type="float">
            <text:p>389.2395</text:p>
          </table:table-cell>
          <table:table-cell table:style-name="ce8" office:value-type="float" office:value="39.9525" calcext:value-type="float">
            <text:p>39.9525</text:p>
          </table:table-cell>
          <table:table-cell table:style-name="ce8" office:value-type="float" office:value="178.453" calcext:value-type="float">
            <text:p>178.453</text:p>
          </table:table-cell>
          <table:table-cell table:style-name="ce21" office:value-type="float" office:value="386.721" calcext:value-type="float">
            <text:p>386.721</text:p>
          </table:table-cell>
          <table:table-cell table:style-name="ce23" table:formula="of:=IFERROR([.L123]/[.F123]; &quot;&quot;)" office:value-type="percentage" office:value="1.00110114834041" calcext:value-type="percentage">
            <text:p>100%</text:p>
          </table:table-cell>
          <table:table-cell table:style-name="ce23" table:formula="of:=IFERROR([.M123]/[.G123]; &quot;&quot;)" office:value-type="percentage" office:value="1.01051281476835" calcext:value-type="percentage">
            <text:p>101%</text:p>
          </table:table-cell>
          <table:table-cell table:style-name="ce23" table:formula="of:=IFERROR([.N123]/[.H123]; &quot;&quot;)" office:value-type="percentage" office:value="0.993020793405617" calcext:value-type="percentage">
            <text:p>99%</text:p>
          </table:table-cell>
          <table:table-cell table:style-name="ce23" table:formula="of:=IFERROR([.O123]/[.I123]; &quot;&quot;)" office:value-type="percentage" office:value="0.971898327727843" calcext:value-type="percentage">
            <text:p>97%</text:p>
          </table:table-cell>
          <table:table-cell table:style-name="ce23" table:formula="of:=IFERROR([.P123]/[.J123]; &quot;&quot;)" office:value-type="percentage" office:value="0.983547732454394" calcext:value-type="percentage">
            <text:p>98%</text:p>
          </table:table-cell>
          <table:table-cell table:style-name="ce23" table:formula="of:=IFERROR([.Q123]/[.K123]; &quot;&quot;)" office:value-type="percentage" office:value="0.997323526407192" calcext:value-type="percentage">
            <text:p>100%</text:p>
          </table:table-cell>
          <table:table-cell table:style-name="ce23" table:formula="of:=IFERROR([.R123]/[.F123]; &quot;&quot;)" office:value-type="percentage" office:value="0.957152018973633" calcext:value-type="percentage">
            <text:p>96%</text:p>
          </table:table-cell>
          <table:table-cell table:style-name="ce23" table:formula="of:=IFERROR([.S123]/[.G123]; &quot;&quot;)" office:value-type="percentage" office:value="0.981377139528632" calcext:value-type="percentage">
            <text:p>98%</text:p>
          </table:table-cell>
          <table:table-cell table:style-name="ce23" table:formula="of:=IFERROR([.T123]/[.H123]; &quot;&quot;)" office:value-type="percentage" office:value="0.984804381074547" calcext:value-type="percentage">
            <text:p>98%</text:p>
          </table:table-cell>
          <table:table-cell table:style-name="ce23" table:formula="of:=IFERROR([.U123]/[.I123]; &quot;&quot;)" office:value-type="percentage" office:value="0.936390376524908" calcext:value-type="percentage">
            <text:p>94%</text:p>
          </table:table-cell>
          <table:table-cell table:style-name="ce23" table:formula="of:=IFERROR([.V123]/[.J123]; &quot;&quot;)" office:value-type="percentage" office:value="0.993555499260901" calcext:value-type="percentage">
            <text:p>99%</text:p>
          </table:table-cell>
          <table:table-cell table:style-name="ce23" table:formula="of:=IFERROR([.W123]/[.K123]; &quot;&quot;)" office:value-type="percentage" office:value="0.98764174072939" calcext:value-type="percentage">
            <text:p>99%</text:p>
          </table:table-cell>
          <table:table-cell table:number-columns-repeated="989"/>
        </table:table-row>
        <table:table-row table:style-name="ro1">
          <table:table-cell table:style-name="ce3" table:number-columns-repeated="2"/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0.01" calcext:value-type="float">
            <text:p>0.01</text:p>
          </table:table-cell>
          <table:table-cell table:style-name="ce4" office:value-type="float" office:value="960" calcext:value-type="float">
            <text:p>960</text:p>
          </table:table-cell>
          <table:table-cell table:style-name="ce8" office:value-type="float" office:value="116.3265" calcext:value-type="float">
            <text:p>116.3265</text:p>
          </table:table-cell>
          <table:table-cell table:style-name="ce8" office:value-type="float" office:value="113.765" calcext:value-type="float">
            <text:p>113.765</text:p>
          </table:table-cell>
          <table:table-cell table:style-name="ce8" office:value-type="float" office:value="238.963" calcext:value-type="float">
            <text:p>238.963</text:p>
          </table:table-cell>
          <table:table-cell table:style-name="ce8" office:value-type="float" office:value="10.0635" calcext:value-type="float">
            <text:p>10.0635</text:p>
          </table:table-cell>
          <table:table-cell table:style-name="ce8" office:value-type="float" office:value="13.666" calcext:value-type="float">
            <text:p>13.666</text:p>
          </table:table-cell>
          <table:table-cell table:style-name="ce8" office:value-type="float" office:value="94.038" calcext:value-type="float">
            <text:p>94.038</text:p>
          </table:table-cell>
          <table:table-cell table:style-name="ce15" office:value-type="float" office:value="116.7115" calcext:value-type="float">
            <text:p>116.7115</text:p>
          </table:table-cell>
          <table:table-cell table:style-name="ce8" office:value-type="float" office:value="120.2785" calcext:value-type="float">
            <text:p>120.2785</text:p>
          </table:table-cell>
          <table:table-cell table:style-name="ce8" office:value-type="float" office:value="204.589" calcext:value-type="float">
            <text:p>204.589</text:p>
          </table:table-cell>
          <table:table-cell table:style-name="ce8" office:value-type="float" office:value="10.5425" calcext:value-type="float">
            <text:p>10.5425</text:p>
          </table:table-cell>
          <table:table-cell table:style-name="ce8" office:value-type="float" office:value="7.981" calcext:value-type="float">
            <text:p>7.981</text:p>
          </table:table-cell>
          <table:table-cell table:style-name="ce21" office:value-type="float" office:value="102.2925" calcext:value-type="float">
            <text:p>102.2925</text:p>
          </table:table-cell>
          <table:table-cell table:style-name="ce8" office:value-type="float" office:value="113.675" calcext:value-type="float">
            <text:p>113.675</text:p>
          </table:table-cell>
          <table:table-cell table:style-name="ce8" office:value-type="float" office:value="127.1265" calcext:value-type="float">
            <text:p>127.1265</text:p>
          </table:table-cell>
          <table:table-cell table:style-name="ce8" office:value-type="float" office:value="252.92" calcext:value-type="float">
            <text:p>252.92</text:p>
          </table:table-cell>
          <table:table-cell table:style-name="ce8" office:value-type="float" office:value="9.7915" calcext:value-type="float">
            <text:p>9.7915</text:p>
          </table:table-cell>
          <table:table-cell table:style-name="ce8" office:value-type="float" office:value="12.921" calcext:value-type="float">
            <text:p>12.921</text:p>
          </table:table-cell>
          <table:table-cell table:style-name="ce21" office:value-type="float" office:value="52.635" calcext:value-type="float">
            <text:p>52.635</text:p>
          </table:table-cell>
          <table:table-cell table:style-name="ce23" table:formula="of:=IFERROR([.L124]/[.F124]; &quot;&quot;)" office:value-type="percentage" office:value="1.00330964999377" calcext:value-type="percentage">
            <text:p>100%</text:p>
          </table:table-cell>
          <table:table-cell table:style-name="ce23" table:formula="of:=IFERROR([.M124]/[.G124]; &quot;&quot;)" office:value-type="percentage" office:value="1.05725398848504" calcext:value-type="percentage">
            <text:p>106%</text:p>
          </table:table-cell>
          <table:table-cell table:style-name="ce23" table:formula="of:=IFERROR([.N124]/[.H124]; &quot;&quot;)" office:value-type="percentage" office:value="0.856153463088428" calcext:value-type="percentage">
            <text:p>86%</text:p>
          </table:table-cell>
          <table:table-cell table:style-name="ce23" table:formula="of:=IFERROR([.O124]/[.I124]; &quot;&quot;)" office:value-type="percentage" office:value="1.04759775426045" calcext:value-type="percentage">
            <text:p>105%</text:p>
          </table:table-cell>
          <table:table-cell table:style-name="ce23" table:formula="of:=IFERROR([.P124]/[.J124]; &quot;&quot;)" office:value-type="percentage" office:value="0.584004097760866" calcext:value-type="percentage">
            <text:p>58%</text:p>
          </table:table-cell>
          <table:table-cell table:style-name="ce23" table:formula="of:=IFERROR([.Q124]/[.K124]; &quot;&quot;)" office:value-type="percentage" office:value="1.08777834492439" calcext:value-type="percentage">
            <text:p>109%</text:p>
          </table:table-cell>
          <table:table-cell table:style-name="ce23" table:formula="of:=IFERROR([.R124]/[.F124]; &quot;&quot;)" office:value-type="percentage" office:value="0.977206397510455" calcext:value-type="percentage">
            <text:p>98%</text:p>
          </table:table-cell>
          <table:table-cell table:style-name="ce23" table:formula="of:=IFERROR([.S124]/[.G124]; &quot;&quot;)" office:value-type="percentage" office:value="1.1174482485826" calcext:value-type="percentage">
            <text:p>112%</text:p>
          </table:table-cell>
          <table:table-cell table:style-name="ce23" table:formula="of:=IFERROR([.T124]/[.H124]; &quot;&quot;)" office:value-type="percentage" office:value="1.05840653155509" calcext:value-type="percentage">
            <text:p>106%</text:p>
          </table:table-cell>
          <table:table-cell table:style-name="ce23" table:formula="of:=IFERROR([.U124]/[.I124]; &quot;&quot;)" office:value-type="percentage" office:value="0.972971630148557" calcext:value-type="percentage">
            <text:p>97%</text:p>
          </table:table-cell>
          <table:table-cell table:style-name="ce23" table:formula="of:=IFERROR([.V124]/[.J124]; &quot;&quot;)" office:value-type="percentage" office:value="0.945485145616859" calcext:value-type="percentage">
            <text:p>95%</text:p>
          </table:table-cell>
          <table:table-cell table:style-name="ce23" table:formula="of:=IFERROR([.W124]/[.K124]; &quot;&quot;)" office:value-type="percentage" office:value="0.55972053850571" calcext:value-type="percentage">
            <text:p>56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25" calcext:value-type="float">
            <text:p>0.025</text:p>
          </table:table-cell>
          <table:table-cell table:style-name="ce4" office:value-type="float" office:value="960" calcext:value-type="float">
            <text:p>960</text:p>
          </table:table-cell>
          <table:table-cell table:style-name="ce8" office:value-type="float" office:value="114.954" calcext:value-type="float">
            <text:p>114.954</text:p>
          </table:table-cell>
          <table:table-cell table:style-name="ce8" office:value-type="float" office:value="150.371" calcext:value-type="float">
            <text:p>150.371</text:p>
          </table:table-cell>
          <table:table-cell table:style-name="ce8" office:value-type="float" office:value="231.67" calcext:value-type="float">
            <text:p>231.67</text:p>
          </table:table-cell>
          <table:table-cell table:style-name="ce8" office:value-type="float" office:value="8.73" calcext:value-type="float">
            <text:p>8.73</text:p>
          </table:table-cell>
          <table:table-cell table:style-name="ce8" office:value-type="float" office:value="12.532" calcext:value-type="float">
            <text:p>12.532</text:p>
          </table:table-cell>
          <table:table-cell table:style-name="ce8" office:value-type="float" office:value="145.09" calcext:value-type="float">
            <text:p>145.09</text:p>
          </table:table-cell>
          <table:table-cell table:style-name="ce15" office:value-type="float" office:value="115.2755" calcext:value-type="float">
            <text:p>115.2755</text:p>
          </table:table-cell>
          <table:table-cell table:style-name="ce8" office:value-type="float" office:value="153.1715" calcext:value-type="float">
            <text:p>153.1715</text:p>
          </table:table-cell>
          <table:table-cell table:style-name="ce8" office:value-type="float" office:value="306.4515" calcext:value-type="float">
            <text:p>306.4515</text:p>
          </table:table-cell>
          <table:table-cell table:style-name="ce8" office:value-type="float" office:value="9.1415" calcext:value-type="float">
            <text:p>9.1415</text:p>
          </table:table-cell>
          <table:table-cell table:style-name="ce8" office:value-type="float" office:value="42.127" calcext:value-type="float">
            <text:p>42.127</text:p>
          </table:table-cell>
          <table:table-cell table:style-name="ce21" office:value-type="float" office:value="181.9845" calcext:value-type="float">
            <text:p>181.9845</text:p>
          </table:table-cell>
          <table:table-cell table:style-name="ce8" office:value-type="float" office:value="112.6325" calcext:value-type="float">
            <text:p>112.6325</text:p>
          </table:table-cell>
          <table:table-cell table:style-name="ce8" office:value-type="float" office:value="133.451" calcext:value-type="float">
            <text:p>133.451</text:p>
          </table:table-cell>
          <table:table-cell table:style-name="ce8" office:value-type="float" office:value="286.3595" calcext:value-type="float">
            <text:p>286.3595</text:p>
          </table:table-cell>
          <table:table-cell table:style-name="ce8" office:value-type="float" office:value="8.7035" calcext:value-type="float">
            <text:p>8.7035</text:p>
          </table:table-cell>
          <table:table-cell table:style-name="ce8" office:value-type="float" office:value="55.632" calcext:value-type="float">
            <text:p>55.632</text:p>
          </table:table-cell>
          <table:table-cell table:style-name="ce21" office:value-type="float" office:value="181.3085" calcext:value-type="float">
            <text:p>181.3085</text:p>
          </table:table-cell>
          <table:table-cell table:style-name="ce23" table:formula="of:=IFERROR([.L125]/[.F125]; &quot;&quot;)" office:value-type="percentage" office:value="1.00279677088227" calcext:value-type="percentage">
            <text:p>100%</text:p>
          </table:table-cell>
          <table:table-cell table:style-name="ce23" table:formula="of:=IFERROR([.M125]/[.G125]; &quot;&quot;)" office:value-type="percentage" office:value="1.01862393679632" calcext:value-type="percentage">
            <text:p>102%</text:p>
          </table:table-cell>
          <table:table-cell table:style-name="ce23" table:formula="of:=IFERROR([.N125]/[.H125]; &quot;&quot;)" office:value-type="percentage" office:value="1.32279319722018" calcext:value-type="percentage">
            <text:p>132%</text:p>
          </table:table-cell>
          <table:table-cell table:style-name="ce23" table:formula="of:=IFERROR([.O125]/[.I125]; &quot;&quot;)" office:value-type="percentage" office:value="1.0471363115693" calcext:value-type="percentage">
            <text:p>105%</text:p>
          </table:table-cell>
          <table:table-cell table:style-name="ce23" table:formula="of:=IFERROR([.P125]/[.J125]; &quot;&quot;)" office:value-type="percentage" office:value="3.36155442068305" calcext:value-type="percentage">
            <text:p>336%</text:p>
          </table:table-cell>
          <table:table-cell table:style-name="ce23" table:formula="of:=IFERROR([.Q125]/[.K125]; &quot;&quot;)" office:value-type="percentage" office:value="1.25428699427941" calcext:value-type="percentage">
            <text:p>125%</text:p>
          </table:table-cell>
          <table:table-cell table:style-name="ce23" table:formula="of:=IFERROR([.R125]/[.F125]; &quot;&quot;)" office:value-type="percentage" office:value="0.979804965464446" calcext:value-type="percentage">
            <text:p>98%</text:p>
          </table:table-cell>
          <table:table-cell table:style-name="ce23" table:formula="of:=IFERROR([.S125]/[.G125]; &quot;&quot;)" office:value-type="percentage" office:value="0.887478303662275" calcext:value-type="percentage">
            <text:p>89%</text:p>
          </table:table-cell>
          <table:table-cell table:style-name="ce23" table:formula="of:=IFERROR([.T125]/[.H125]; &quot;&quot;)" office:value-type="percentage" office:value="1.23606638753399" calcext:value-type="percentage">
            <text:p>124%</text:p>
          </table:table-cell>
          <table:table-cell table:style-name="ce23" table:formula="of:=IFERROR([.U125]/[.I125]; &quot;&quot;)" office:value-type="percentage" office:value="0.996964490263459" calcext:value-type="percentage">
            <text:p>100%</text:p>
          </table:table-cell>
          <table:table-cell table:style-name="ce23" table:formula="of:=IFERROR([.V125]/[.J125]; &quot;&quot;)" office:value-type="percentage" office:value="4.43919565911267" calcext:value-type="percentage">
            <text:p>444%</text:p>
          </table:table-cell>
          <table:table-cell table:style-name="ce23" table:formula="of:=IFERROR([.W125]/[.K125]; &quot;&quot;)" office:value-type="percentage" office:value="1.2496278172169" calcext:value-type="percentage">
            <text:p>125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5" calcext:value-type="float">
            <text:p>0.05</text:p>
          </table:table-cell>
          <table:table-cell table:style-name="ce4" office:value-type="float" office:value="960" calcext:value-type="float">
            <text:p>960</text:p>
          </table:table-cell>
          <table:table-cell table:style-name="ce8" office:value-type="float" office:value="114.351" calcext:value-type="float">
            <text:p>114.351</text:p>
          </table:table-cell>
          <table:table-cell table:style-name="ce8" office:value-type="float" office:value="123.671" calcext:value-type="float">
            <text:p>123.671</text:p>
          </table:table-cell>
          <table:table-cell table:style-name="ce8" office:value-type="float" office:value="393.3345" calcext:value-type="float">
            <text:p>393.3345</text:p>
          </table:table-cell>
          <table:table-cell table:style-name="ce8" office:value-type="float" office:value="8.008" calcext:value-type="float">
            <text:p>8.008</text:p>
          </table:table-cell>
          <table:table-cell table:style-name="ce8" office:value-type="float" office:value="110.5205" calcext:value-type="float">
            <text:p>110.5205</text:p>
          </table:table-cell>
          <table:table-cell table:style-name="ce8" office:value-type="float" office:value="193.619" calcext:value-type="float">
            <text:p>193.619</text:p>
          </table:table-cell>
          <table:table-cell table:style-name="ce15" office:value-type="float" office:value="114.6405" calcext:value-type="float">
            <text:p>114.6405</text:p>
          </table:table-cell>
          <table:table-cell table:style-name="ce8" office:value-type="float" office:value="250.9815" calcext:value-type="float">
            <text:p>250.9815</text:p>
          </table:table-cell>
          <table:table-cell table:style-name="ce8" office:value-type="float" office:value="307.618" calcext:value-type="float">
            <text:p>307.618</text:p>
          </table:table-cell>
          <table:table-cell table:style-name="ce8" office:value-type="float" office:value="14.7675" calcext:value-type="float">
            <text:p>14.7675</text:p>
          </table:table-cell>
          <table:table-cell table:style-name="ce8" office:value-type="float" office:value="87.9925" calcext:value-type="float">
            <text:p>87.9925</text:p>
          </table:table-cell>
          <table:table-cell table:style-name="ce21" office:value-type="float" office:value="310.58" calcext:value-type="float">
            <text:p>310.58</text:p>
          </table:table-cell>
          <table:table-cell table:style-name="ce8" office:value-type="float" office:value="111.9725" calcext:value-type="float">
            <text:p>111.9725</text:p>
          </table:table-cell>
          <table:table-cell table:style-name="ce8" office:value-type="float" office:value="198.3205" calcext:value-type="float">
            <text:p>198.3205</text:p>
          </table:table-cell>
          <table:table-cell table:style-name="ce8" office:value-type="float" office:value="345.903" calcext:value-type="float">
            <text:p>345.903</text:p>
          </table:table-cell>
          <table:table-cell table:style-name="ce8" office:value-type="float" office:value="8.0685" calcext:value-type="float">
            <text:p>8.0685</text:p>
          </table:table-cell>
          <table:table-cell table:style-name="ce8" office:value-type="float" office:value="90.62" calcext:value-type="float">
            <text:p>90.62</text:p>
          </table:table-cell>
          <table:table-cell table:style-name="ce21" office:value-type="float" office:value="196.5575" calcext:value-type="float">
            <text:p>196.5575</text:p>
          </table:table-cell>
          <table:table-cell table:style-name="ce23" table:formula="of:=IFERROR([.L126]/[.F126]; &quot;&quot;)" office:value-type="percentage" office:value="1.0025316787785" calcext:value-type="percentage">
            <text:p>100%</text:p>
          </table:table-cell>
          <table:table-cell table:style-name="ce23" table:formula="of:=IFERROR([.M126]/[.G126]; &quot;&quot;)" office:value-type="percentage" office:value="2.02942888793654" calcext:value-type="percentage">
            <text:p>203%</text:p>
          </table:table-cell>
          <table:table-cell table:style-name="ce23" table:formula="of:=IFERROR([.N126]/[.H126]; &quot;&quot;)" office:value-type="percentage" office:value="0.782077341296022" calcext:value-type="percentage">
            <text:p>78%</text:p>
          </table:table-cell>
          <table:table-cell table:style-name="ce23" table:formula="of:=IFERROR([.O126]/[.I126]; &quot;&quot;)" office:value-type="percentage" office:value="1.84409340659341" calcext:value-type="percentage">
            <text:p>184%</text:p>
          </table:table-cell>
          <table:table-cell table:style-name="ce23" table:formula="of:=IFERROR([.P126]/[.J126]; &quot;&quot;)" office:value-type="percentage" office:value="0.796164512466013" calcext:value-type="percentage">
            <text:p>80%</text:p>
          </table:table-cell>
          <table:table-cell table:style-name="ce23" table:formula="of:=IFERROR([.Q126]/[.K126]; &quot;&quot;)" office:value-type="percentage" office:value="1.60407811216874" calcext:value-type="percentage">
            <text:p>160%</text:p>
          </table:table-cell>
          <table:table-cell table:style-name="ce23" table:formula="of:=IFERROR([.R126]/[.F126]; &quot;&quot;)" office:value-type="percentage" office:value="0.979200006996003" calcext:value-type="percentage">
            <text:p>98%</text:p>
          </table:table-cell>
          <table:table-cell table:style-name="ce23" table:formula="of:=IFERROR([.S126]/[.G126]; &quot;&quot;)" office:value-type="percentage" office:value="1.60361362000792" calcext:value-type="percentage">
            <text:p>160%</text:p>
          </table:table-cell>
          <table:table-cell table:style-name="ce23" table:formula="of:=IFERROR([.T126]/[.H126]; &quot;&quot;)" office:value-type="percentage" office:value="0.879411798354835" calcext:value-type="percentage">
            <text:p>88%</text:p>
          </table:table-cell>
          <table:table-cell table:style-name="ce23" table:formula="of:=IFERROR([.U126]/[.I126]; &quot;&quot;)" office:value-type="percentage" office:value="1.00755494505495" calcext:value-type="percentage">
            <text:p>101%</text:p>
          </table:table-cell>
          <table:table-cell table:style-name="ce23" table:formula="of:=IFERROR([.V126]/[.J126]; &quot;&quot;)" office:value-type="percentage" office:value="0.81993838247203" calcext:value-type="percentage">
            <text:p>82%</text:p>
          </table:table-cell>
          <table:table-cell table:style-name="ce23" table:formula="of:=IFERROR([.W126]/[.K126]; &quot;&quot;)" office:value-type="percentage" office:value="1.0151767130292" calcext:value-type="percentage">
            <text:p>102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75" calcext:value-type="float">
            <text:p>0.075</text:p>
          </table:table-cell>
          <table:table-cell table:style-name="ce4" office:value-type="float" office:value="960" calcext:value-type="float">
            <text:p>960</text:p>
          </table:table-cell>
          <table:table-cell table:style-name="ce8" office:value-type="float" office:value="114.007" calcext:value-type="float">
            <text:p>114.007</text:p>
          </table:table-cell>
          <table:table-cell table:style-name="ce8" office:value-type="float" office:value="218.798" calcext:value-type="float">
            <text:p>218.798</text:p>
          </table:table-cell>
          <table:table-cell table:style-name="ce8" office:value-type="float" office:value="546.868" calcext:value-type="float">
            <text:p>546.868</text:p>
          </table:table-cell>
          <table:table-cell table:style-name="ce8" office:value-type="float" office:value="7.6795" calcext:value-type="float">
            <text:p>7.6795</text:p>
          </table:table-cell>
          <table:table-cell table:style-name="ce8" office:value-type="float" office:value="152.112" calcext:value-type="float">
            <text:p>152.112</text:p>
          </table:table-cell>
          <table:table-cell table:style-name="ce8" office:value-type="float" office:value="422.8475" calcext:value-type="float">
            <text:p>422.8475</text:p>
          </table:table-cell>
          <table:table-cell table:style-name="ce15" office:value-type="float" office:value="152.357" calcext:value-type="float">
            <text:p>152.357</text:p>
          </table:table-cell>
          <table:table-cell table:style-name="ce8" office:value-type="float" office:value="219.4585" calcext:value-type="float">
            <text:p>219.4585</text:p>
          </table:table-cell>
          <table:table-cell table:style-name="ce8" office:value-type="float" office:value="472.9775" calcext:value-type="float">
            <text:p>472.9775</text:p>
          </table:table-cell>
          <table:table-cell table:style-name="ce8" office:value-type="float" office:value="8.1835" calcext:value-type="float">
            <text:p>8.1835</text:p>
          </table:table-cell>
          <table:table-cell table:style-name="ce8" office:value-type="float" office:value="125.133" calcext:value-type="float">
            <text:p>125.133</text:p>
          </table:table-cell>
          <table:table-cell table:style-name="ce21" office:value-type="float" office:value="364.1645" calcext:value-type="float">
            <text:p>364.1645</text:p>
          </table:table-cell>
          <table:table-cell table:style-name="ce8" office:value-type="float" office:value="111.996" calcext:value-type="float">
            <text:p>111.996</text:p>
          </table:table-cell>
          <table:table-cell table:style-name="ce8" office:value-type="float" office:value="190.9395" calcext:value-type="float">
            <text:p>190.9395</text:p>
          </table:table-cell>
          <table:table-cell table:style-name="ce8" office:value-type="float" office:value="371.432" calcext:value-type="float">
            <text:p>371.432</text:p>
          </table:table-cell>
          <table:table-cell table:style-name="ce8" office:value-type="float" office:value="7.9945" calcext:value-type="float">
            <text:p>7.9945</text:p>
          </table:table-cell>
          <table:table-cell table:style-name="ce8" office:value-type="float" office:value="98.051" calcext:value-type="float">
            <text:p>98.051</text:p>
          </table:table-cell>
          <table:table-cell table:style-name="ce21" office:value-type="float" office:value="347.947" calcext:value-type="float">
            <text:p>347.947</text:p>
          </table:table-cell>
          <table:table-cell table:style-name="ce23" table:formula="of:=IFERROR([.L127]/[.F127]; &quot;&quot;)" office:value-type="percentage" office:value="1.33638285368442" calcext:value-type="percentage">
            <text:p>134%</text:p>
          </table:table-cell>
          <table:table-cell table:style-name="ce23" table:formula="of:=IFERROR([.M127]/[.G127]; &quot;&quot;)" office:value-type="percentage" office:value="1.00301876616788" calcext:value-type="percentage">
            <text:p>100%</text:p>
          </table:table-cell>
          <table:table-cell table:style-name="ce23" table:formula="of:=IFERROR([.N127]/[.H127]; &quot;&quot;)" office:value-type="percentage" office:value="0.864884213375074" calcext:value-type="percentage">
            <text:p>86%</text:p>
          </table:table-cell>
          <table:table-cell table:style-name="ce23" table:formula="of:=IFERROR([.O127]/[.I127]; &quot;&quot;)" office:value-type="percentage" office:value="1.06562927273911" calcext:value-type="percentage">
            <text:p>107%</text:p>
          </table:table-cell>
          <table:table-cell table:style-name="ce23" table:formula="of:=IFERROR([.P127]/[.J127]; &quot;&quot;)" office:value-type="percentage" office:value="0.822637267276743" calcext:value-type="percentage">
            <text:p>82%</text:p>
          </table:table-cell>
          <table:table-cell table:style-name="ce23" table:formula="of:=IFERROR([.Q127]/[.K127]; &quot;&quot;)" office:value-type="percentage" office:value="0.861219470376436" calcext:value-type="percentage">
            <text:p>86%</text:p>
          </table:table-cell>
          <table:table-cell table:style-name="ce23" table:formula="of:=IFERROR([.R127]/[.F127]; &quot;&quot;)" office:value-type="percentage" office:value="0.98236073223574" calcext:value-type="percentage">
            <text:p>98%</text:p>
          </table:table-cell>
          <table:table-cell table:style-name="ce23" table:formula="of:=IFERROR([.S127]/[.G127]; &quot;&quot;)" office:value-type="percentage" office:value="0.872674795930493" calcext:value-type="percentage">
            <text:p>87%</text:p>
          </table:table-cell>
          <table:table-cell table:style-name="ce23" table:formula="of:=IFERROR([.T127]/[.H127]; &quot;&quot;)" office:value-type="percentage" office:value="0.679198636599691" calcext:value-type="percentage">
            <text:p>68%</text:p>
          </table:table-cell>
          <table:table-cell table:style-name="ce23" table:formula="of:=IFERROR([.U127]/[.I127]; &quot;&quot;)" office:value-type="percentage" office:value="1.04101829546194" calcext:value-type="percentage">
            <text:p>104%</text:p>
          </table:table-cell>
          <table:table-cell table:style-name="ce23" table:formula="of:=IFERROR([.V127]/[.J127]; &quot;&quot;)" office:value-type="percentage" office:value="0.644597401914379" calcext:value-type="percentage">
            <text:p>64%</text:p>
          </table:table-cell>
          <table:table-cell table:style-name="ce23" table:formula="of:=IFERROR([.W127]/[.K127]; &quot;&quot;)" office:value-type="percentage" office:value="0.822866399824996" calcext:value-type="percentage">
            <text:p>82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960" calcext:value-type="float">
            <text:p>960</text:p>
          </table:table-cell>
          <table:table-cell table:style-name="ce8" office:value-type="float" office:value="125.9545" calcext:value-type="float">
            <text:p>125.9545</text:p>
          </table:table-cell>
          <table:table-cell table:style-name="ce8" office:value-type="float" office:value="297.972" calcext:value-type="float">
            <text:p>297.972</text:p>
          </table:table-cell>
          <table:table-cell table:style-name="ce8" office:value-type="float" office:value="366.3395" calcext:value-type="float">
            <text:p>366.3395</text:p>
          </table:table-cell>
          <table:table-cell table:style-name="ce8" office:value-type="float" office:value="34.083" calcext:value-type="float">
            <text:p>34.083</text:p>
          </table:table-cell>
          <table:table-cell table:style-name="ce8" office:value-type="float" office:value="201.471" calcext:value-type="float">
            <text:p>201.471</text:p>
          </table:table-cell>
          <table:table-cell table:style-name="ce8" office:value-type="float" office:value="429.8245" calcext:value-type="float">
            <text:p>429.8245</text:p>
          </table:table-cell>
          <table:table-cell table:style-name="ce15" office:value-type="float" office:value="136.655" calcext:value-type="float">
            <text:p>136.655</text:p>
          </table:table-cell>
          <table:table-cell table:style-name="ce8" office:value-type="float" office:value="277.543" calcext:value-type="float">
            <text:p>277.543</text:p>
          </table:table-cell>
          <table:table-cell table:style-name="ce8" office:value-type="float" office:value="425.1545" calcext:value-type="float">
            <text:p>425.1545</text:p>
          </table:table-cell>
          <table:table-cell table:style-name="ce8" office:value-type="float" office:value="32.793" calcext:value-type="float">
            <text:p>32.793</text:p>
          </table:table-cell>
          <table:table-cell table:style-name="ce8" office:value-type="float" office:value="193.3675" calcext:value-type="float">
            <text:p>193.3675</text:p>
          </table:table-cell>
          <table:table-cell table:style-name="ce21" office:value-type="float" office:value="345.492" calcext:value-type="float">
            <text:p>345.492</text:p>
          </table:table-cell>
          <table:table-cell table:style-name="ce8" office:value-type="float" office:value="112.1145" calcext:value-type="float">
            <text:p>112.1145</text:p>
          </table:table-cell>
          <table:table-cell table:style-name="ce8" office:value-type="float" office:value="271.398" calcext:value-type="float">
            <text:p>271.398</text:p>
          </table:table-cell>
          <table:table-cell table:style-name="ce8" office:value-type="float" office:value="470.189" calcext:value-type="float">
            <text:p>470.189</text:p>
          </table:table-cell>
          <table:table-cell table:style-name="ce8" office:value-type="float" office:value="10.062" calcext:value-type="float">
            <text:p>10.062</text:p>
          </table:table-cell>
          <table:table-cell table:style-name="ce8" office:value-type="float" office:value="149.3305" calcext:value-type="float">
            <text:p>149.3305</text:p>
          </table:table-cell>
          <table:table-cell table:style-name="ce21" office:value-type="float" office:value="527.2025" calcext:value-type="float">
            <text:p>527.2025</text:p>
          </table:table-cell>
          <table:table-cell table:style-name="ce23" table:formula="of:=IFERROR([.L128]/[.F128]; &quot;&quot;)" office:value-type="percentage" office:value="1.08495528147069" calcext:value-type="percentage">
            <text:p>108%</text:p>
          </table:table-cell>
          <table:table-cell table:style-name="ce23" table:formula="of:=IFERROR([.M128]/[.G128]; &quot;&quot;)" office:value-type="percentage" office:value="0.931439866833125" calcext:value-type="percentage">
            <text:p>93%</text:p>
          </table:table-cell>
          <table:table-cell table:style-name="ce23" table:formula="of:=IFERROR([.N128]/[.H128]; &quot;&quot;)" office:value-type="percentage" office:value="1.16054779787601" calcext:value-type="percentage">
            <text:p>116%</text:p>
          </table:table-cell>
          <table:table-cell table:style-name="ce23" table:formula="of:=IFERROR([.O128]/[.I128]; &quot;&quot;)" office:value-type="percentage" office:value="0.962151219082827" calcext:value-type="percentage">
            <text:p>96%</text:p>
          </table:table-cell>
          <table:table-cell table:style-name="ce23" table:formula="of:=IFERROR([.P128]/[.J128]; &quot;&quot;)" office:value-type="percentage" office:value="0.959778330380055" calcext:value-type="percentage">
            <text:p>96%</text:p>
          </table:table-cell>
          <table:table-cell table:style-name="ce23" table:formula="of:=IFERROR([.Q128]/[.K128]; &quot;&quot;)" office:value-type="percentage" office:value="0.803797829113976" calcext:value-type="percentage">
            <text:p>80%</text:p>
          </table:table-cell>
          <table:table-cell table:style-name="ce23" table:formula="of:=IFERROR([.R128]/[.F128]; &quot;&quot;)" office:value-type="percentage" office:value="0.89011905092712" calcext:value-type="percentage">
            <text:p>89%</text:p>
          </table:table-cell>
          <table:table-cell table:style-name="ce23" table:formula="of:=IFERROR([.S128]/[.G128]; &quot;&quot;)" office:value-type="percentage" office:value="0.910817123756595" calcext:value-type="percentage">
            <text:p>91%</text:p>
          </table:table-cell>
          <table:table-cell table:style-name="ce23" table:formula="of:=IFERROR([.T128]/[.H128]; &quot;&quot;)" office:value-type="percentage" office:value="1.28347884953711" calcext:value-type="percentage">
            <text:p>128%</text:p>
          </table:table-cell>
          <table:table-cell table:style-name="ce23" table:formula="of:=IFERROR([.U128]/[.I128]; &quot;&quot;)" office:value-type="percentage" office:value="0.295220491153948" calcext:value-type="percentage">
            <text:p>30%</text:p>
          </table:table-cell>
          <table:table-cell table:style-name="ce23" table:formula="of:=IFERROR([.V128]/[.J128]; &quot;&quot;)" office:value-type="percentage" office:value="0.741200966888535" calcext:value-type="percentage">
            <text:p>74%</text:p>
          </table:table-cell>
          <table:table-cell table:style-name="ce23" table:formula="of:=IFERROR([.W128]/[.K128]; &quot;&quot;)" office:value-type="percentage" office:value="1.22655293032389" calcext:value-type="percentage">
            <text:p>123%</text:p>
          </table:table-cell>
          <table:table-cell table:number-columns-repeated="989"/>
        </table:table-row>
        <table:table-row table:style-name="ro1">
          <table:table-cell table:style-name="ce3" table:number-columns-repeated="2"/>
          <table:table-cell table:style-name="ce4" office:value-type="float" office:value="10000" calcext:value-type="float">
            <text:p>10000</text:p>
          </table:table-cell>
          <table:table-cell table:style-name="ce4" office:value-type="float" office:value="0.01" calcext:value-type="float">
            <text:p>0.01</text:p>
          </table:table-cell>
          <table:table-cell table:style-name="ce4" office:value-type="float" office:value="960" calcext:value-type="float">
            <text:p>960</text:p>
          </table:table-cell>
          <table:table-cell table:style-name="ce8" office:value-type="float" office:value="1062.1415" calcext:value-type="float">
            <text:p>1062.1415</text:p>
          </table:table-cell>
          <table:table-cell table:style-name="ce8" office:value-type="float" office:value="1060.275" calcext:value-type="float">
            <text:p>1060.275</text:p>
          </table:table-cell>
          <table:table-cell table:style-name="ce8" office:value-type="float" office:value="1058.27" calcext:value-type="float">
            <text:p>1058.27</text:p>
          </table:table-cell>
          <table:table-cell table:style-name="ce8" office:value-type="float" office:value="10.041" calcext:value-type="float">
            <text:p>10.041</text:p>
          </table:table-cell>
          <table:table-cell table:style-name="ce8" office:value-type="float" office:value="7.485" calcext:value-type="float">
            <text:p>7.485</text:p>
          </table:table-cell>
          <table:table-cell table:style-name="ce8" office:value-type="float" office:value="6.4945" calcext:value-type="float">
            <text:p>6.4945</text:p>
          </table:table-cell>
          <table:table-cell table:style-name="ce15" office:value-type="float" office:value="1060.1915" calcext:value-type="float">
            <text:p>1060.1915</text:p>
          </table:table-cell>
          <table:table-cell table:style-name="ce8" office:value-type="float" office:value="1058.5995" calcext:value-type="float">
            <text:p>1058.5995</text:p>
          </table:table-cell>
          <table:table-cell table:style-name="ce8" office:value-type="float" office:value="1056.778" calcext:value-type="float">
            <text:p>1056.778</text:p>
          </table:table-cell>
          <table:table-cell table:style-name="ce8" office:value-type="float" office:value="10.532" calcext:value-type="float">
            <text:p>10.532</text:p>
          </table:table-cell>
          <table:table-cell table:style-name="ce8" office:value-type="float" office:value="7.9785" calcext:value-type="float">
            <text:p>7.9785</text:p>
          </table:table-cell>
          <table:table-cell table:style-name="ce21" office:value-type="float" office:value="6.9965" calcext:value-type="float">
            <text:p>6.9965</text:p>
          </table:table-cell>
          <table:table-cell table:style-name="ce8" office:value-type="float" office:value="1036.701" calcext:value-type="float">
            <text:p>1036.701</text:p>
          </table:table-cell>
          <table:table-cell table:style-name="ce8" office:value-type="float" office:value="1034.5675" calcext:value-type="float">
            <text:p>1034.5675</text:p>
          </table:table-cell>
          <table:table-cell table:style-name="ce8" office:value-type="float" office:value="1034.0975" calcext:value-type="float">
            <text:p>1034.0975</text:p>
          </table:table-cell>
          <table:table-cell table:style-name="ce8" office:value-type="float" office:value="9.6475" calcext:value-type="float">
            <text:p>9.6475</text:p>
          </table:table-cell>
          <table:table-cell table:style-name="ce8" office:value-type="float" office:value="7.47" calcext:value-type="float">
            <text:p>7.47</text:p>
          </table:table-cell>
          <table:table-cell table:style-name="ce21" office:value-type="float" office:value="6.6015" calcext:value-type="float">
            <text:p>6.6015</text:p>
          </table:table-cell>
          <table:table-cell table:style-name="ce23" table:formula="of:=IFERROR([.L129]/[.F129]; &quot;&quot;)" office:value-type="percentage" office:value="0.998164086423513" calcext:value-type="percentage">
            <text:p>100%</text:p>
          </table:table-cell>
          <table:table-cell table:style-name="ce23" table:formula="of:=IFERROR([.M129]/[.G129]; &quot;&quot;)" office:value-type="percentage" office:value="0.998419749593266" calcext:value-type="percentage">
            <text:p>100%</text:p>
          </table:table-cell>
          <table:table-cell table:style-name="ce23" table:formula="of:=IFERROR([.N129]/[.H129]; &quot;&quot;)" office:value-type="percentage" office:value="0.998590151851607" calcext:value-type="percentage">
            <text:p>100%</text:p>
          </table:table-cell>
          <table:table-cell table:style-name="ce23" table:formula="of:=IFERROR([.O129]/[.I129]; &quot;&quot;)" office:value-type="percentage" office:value="1.0488995120008" calcext:value-type="percentage">
            <text:p>105%</text:p>
          </table:table-cell>
          <table:table-cell table:style-name="ce23" table:formula="of:=IFERROR([.P129]/[.J129]; &quot;&quot;)" office:value-type="percentage" office:value="1.06593186372746" calcext:value-type="percentage">
            <text:p>107%</text:p>
          </table:table-cell>
          <table:table-cell table:style-name="ce23" table:formula="of:=IFERROR([.Q129]/[.K129]; &quot;&quot;)" office:value-type="percentage" office:value="1.07729617368543" calcext:value-type="percentage">
            <text:p>108%</text:p>
          </table:table-cell>
          <table:table-cell table:style-name="ce23" table:formula="of:=IFERROR([.R129]/[.F129]; &quot;&quot;)" office:value-type="percentage" office:value="0.97604791828584" calcext:value-type="percentage">
            <text:p>98%</text:p>
          </table:table-cell>
          <table:table-cell table:style-name="ce23" table:formula="of:=IFERROR([.S129]/[.G129]; &quot;&quot;)" office:value-type="percentage" office:value="0.975753931762986" calcext:value-type="percentage">
            <text:p>98%</text:p>
          </table:table-cell>
          <table:table-cell table:style-name="ce23" table:formula="of:=IFERROR([.T129]/[.H129]; &quot;&quot;)" office:value-type="percentage" office:value="0.977158475625313" calcext:value-type="percentage">
            <text:p>98%</text:p>
          </table:table-cell>
          <table:table-cell table:style-name="ce23" table:formula="of:=IFERROR([.U129]/[.I129]; &quot;&quot;)" office:value-type="percentage" office:value="0.960810676227467" calcext:value-type="percentage">
            <text:p>96%</text:p>
          </table:table-cell>
          <table:table-cell table:style-name="ce23" table:formula="of:=IFERROR([.V129]/[.J129]; &quot;&quot;)" office:value-type="percentage" office:value="0.997995991983968" calcext:value-type="percentage">
            <text:p>100%</text:p>
          </table:table-cell>
          <table:table-cell table:style-name="ce23" table:formula="of:=IFERROR([.W129]/[.K129]; &quot;&quot;)" office:value-type="percentage" office:value="1.01647547925167" calcext:value-type="percentage">
            <text:p>102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25" calcext:value-type="float">
            <text:p>0.025</text:p>
          </table:table-cell>
          <table:table-cell table:style-name="ce4" office:value-type="float" office:value="960" calcext:value-type="float">
            <text:p>960</text:p>
          </table:table-cell>
          <table:table-cell table:style-name="ce8" office:value-type="float" office:value="1060.561" calcext:value-type="float">
            <text:p>1060.561</text:p>
          </table:table-cell>
          <table:table-cell table:style-name="ce8" office:value-type="float" office:value="1058.1475" calcext:value-type="float">
            <text:p>1058.1475</text:p>
          </table:table-cell>
          <table:table-cell table:style-name="ce8" office:value-type="float" office:value="1057.954" calcext:value-type="float">
            <text:p>1057.954</text:p>
          </table:table-cell>
          <table:table-cell table:style-name="ce8" office:value-type="float" office:value="8.614" calcext:value-type="float">
            <text:p>8.614</text:p>
          </table:table-cell>
          <table:table-cell table:style-name="ce8" office:value-type="float" office:value="6.178" calcext:value-type="float">
            <text:p>6.178</text:p>
          </table:table-cell>
          <table:table-cell table:style-name="ce8" office:value-type="float" office:value="235.758" calcext:value-type="float">
            <text:p>235.758</text:p>
          </table:table-cell>
          <table:table-cell table:style-name="ce15" office:value-type="float" office:value="1058.984" calcext:value-type="float">
            <text:p>1058.984</text:p>
          </table:table-cell>
          <table:table-cell table:style-name="ce8" office:value-type="float" office:value="1056.9095" calcext:value-type="float">
            <text:p>1056.9095</text:p>
          </table:table-cell>
          <table:table-cell table:style-name="ce8" office:value-type="float" office:value="1056.6995" calcext:value-type="float">
            <text:p>1056.6995</text:p>
          </table:table-cell>
          <table:table-cell table:style-name="ce8" office:value-type="float" office:value="9.0315" calcext:value-type="float">
            <text:p>9.0315</text:p>
          </table:table-cell>
          <table:table-cell table:style-name="ce8" office:value-type="float" office:value="6.652" calcext:value-type="float">
            <text:p>6.652</text:p>
          </table:table-cell>
          <table:table-cell table:style-name="ce21" office:value-type="float" office:value="5.9755" calcext:value-type="float">
            <text:p>5.9755</text:p>
          </table:table-cell>
          <table:table-cell table:style-name="ce8" office:value-type="float" office:value="1035.923" calcext:value-type="float">
            <text:p>1035.923</text:p>
          </table:table-cell>
          <table:table-cell table:style-name="ce8" office:value-type="float" office:value="1033.488" calcext:value-type="float">
            <text:p>1033.488</text:p>
          </table:table-cell>
          <table:table-cell table:style-name="ce8" office:value-type="float" office:value="1033.9135" calcext:value-type="float">
            <text:p>1033.9135</text:p>
          </table:table-cell>
          <table:table-cell table:style-name="ce8" office:value-type="float" office:value="8.6125" calcext:value-type="float">
            <text:p>8.6125</text:p>
          </table:table-cell>
          <table:table-cell table:style-name="ce8" office:value-type="float" office:value="6.4105" calcext:value-type="float">
            <text:p>6.4105</text:p>
          </table:table-cell>
          <table:table-cell table:style-name="ce21" office:value-type="float" office:value="5.669" calcext:value-type="float">
            <text:p>5.669</text:p>
          </table:table-cell>
          <table:table-cell table:style-name="ce23" table:formula="of:=IFERROR([.L130]/[.F130]; &quot;&quot;)" office:value-type="percentage" office:value="0.998513051111628" calcext:value-type="percentage">
            <text:p>100%</text:p>
          </table:table-cell>
          <table:table-cell table:style-name="ce23" table:formula="of:=IFERROR([.M130]/[.G130]; &quot;&quot;)" office:value-type="percentage" office:value="0.998830030784933" calcext:value-type="percentage">
            <text:p>100%</text:p>
          </table:table-cell>
          <table:table-cell table:style-name="ce23" table:formula="of:=IFERROR([.N130]/[.H130]; &quot;&quot;)" office:value-type="percentage" office:value="0.998814220656097" calcext:value-type="percentage">
            <text:p>100%</text:p>
          </table:table-cell>
          <table:table-cell table:style-name="ce23" table:formula="of:=IFERROR([.O130]/[.I130]; &quot;&quot;)" office:value-type="percentage" office:value="1.04846761086603" calcext:value-type="percentage">
            <text:p>105%</text:p>
          </table:table-cell>
          <table:table-cell table:style-name="ce23" table:formula="of:=IFERROR([.P130]/[.J130]; &quot;&quot;)" office:value-type="percentage" office:value="1.076723858854" calcext:value-type="percentage">
            <text:p>108%</text:p>
          </table:table-cell>
          <table:table-cell table:style-name="ce23" table:formula="of:=IFERROR([.Q130]/[.K130]; &quot;&quot;)" office:value-type="percentage" office:value="0.0253459055472137" calcext:value-type="percentage">
            <text:p>3%</text:p>
          </table:table-cell>
          <table:table-cell table:style-name="ce23" table:formula="of:=IFERROR([.R130]/[.F130]; &quot;&quot;)" office:value-type="percentage" office:value="0.976768898724354" calcext:value-type="percentage">
            <text:p>98%</text:p>
          </table:table-cell>
          <table:table-cell table:style-name="ce23" table:formula="of:=IFERROR([.S130]/[.G130]; &quot;&quot;)" office:value-type="percentage" office:value="0.976695593005701" calcext:value-type="percentage">
            <text:p>98%</text:p>
          </table:table-cell>
          <table:table-cell table:style-name="ce23" table:formula="of:=IFERROR([.T130]/[.H130]; &quot;&quot;)" office:value-type="percentage" office:value="0.977276422226297" calcext:value-type="percentage">
            <text:p>98%</text:p>
          </table:table-cell>
          <table:table-cell table:style-name="ce23" table:formula="of:=IFERROR([.U130]/[.I130]; &quot;&quot;)" office:value-type="percentage" office:value="0.99982586487114" calcext:value-type="percentage">
            <text:p>100%</text:p>
          </table:table-cell>
          <table:table-cell table:style-name="ce23" table:formula="of:=IFERROR([.V130]/[.J130]; &quot;&quot;)" office:value-type="percentage" office:value="1.03763353836193" calcext:value-type="percentage">
            <text:p>104%</text:p>
          </table:table-cell>
          <table:table-cell table:style-name="ce23" table:formula="of:=IFERROR([.W130]/[.K130]; &quot;&quot;)" office:value-type="percentage" office:value="0.0240458436193045" calcext:value-type="percentage">
            <text:p>2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5" calcext:value-type="float">
            <text:p>0.05</text:p>
          </table:table-cell>
          <table:table-cell table:style-name="ce4" office:value-type="float" office:value="960" calcext:value-type="float">
            <text:p>960</text:p>
          </table:table-cell>
          <table:table-cell table:style-name="ce8" office:value-type="float" office:value="1060.248" calcext:value-type="float">
            <text:p>1060.248</text:p>
          </table:table-cell>
          <table:table-cell table:style-name="ce8" office:value-type="float" office:value="1058.389" calcext:value-type="float">
            <text:p>1058.389</text:p>
          </table:table-cell>
          <table:table-cell table:style-name="ce8" office:value-type="float" office:value="1057.1165" calcext:value-type="float">
            <text:p>1057.1165</text:p>
          </table:table-cell>
          <table:table-cell table:style-name="ce8" office:value-type="float" office:value="8.0315" calcext:value-type="float">
            <text:p>8.0315</text:p>
          </table:table-cell>
          <table:table-cell table:style-name="ce8" office:value-type="float" office:value="6.053" calcext:value-type="float">
            <text:p>6.053</text:p>
          </table:table-cell>
          <table:table-cell table:style-name="ce8" office:value-type="float" office:value="5.053" calcext:value-type="float">
            <text:p>5.053</text:p>
          </table:table-cell>
          <table:table-cell table:style-name="ce15" office:value-type="float" office:value="1058.7435" calcext:value-type="float">
            <text:p>1058.7435</text:p>
          </table:table-cell>
          <table:table-cell table:style-name="ce8" office:value-type="float" office:value="1056.0795" calcext:value-type="float">
            <text:p>1056.0795</text:p>
          </table:table-cell>
          <table:table-cell table:style-name="ce8" office:value-type="float" office:value="1054.807" calcext:value-type="float">
            <text:p>1054.807</text:p>
          </table:table-cell>
          <table:table-cell table:style-name="ce8" office:value-type="float" office:value="8.5085" calcext:value-type="float">
            <text:p>8.5085</text:p>
          </table:table-cell>
          <table:table-cell table:style-name="ce8" office:value-type="float" office:value="6.664" calcext:value-type="float">
            <text:p>6.664</text:p>
          </table:table-cell>
          <table:table-cell table:style-name="ce21" office:value-type="float" office:value="5.5025" calcext:value-type="float">
            <text:p>5.5025</text:p>
          </table:table-cell>
          <table:table-cell table:style-name="ce8" office:value-type="float" office:value="1035.274" calcext:value-type="float">
            <text:p>1035.274</text:p>
          </table:table-cell>
          <table:table-cell table:style-name="ce8" office:value-type="float" office:value="1033.9425" calcext:value-type="float">
            <text:p>1033.9425</text:p>
          </table:table-cell>
          <table:table-cell table:style-name="ce8" office:value-type="float" office:value="1032.348" calcext:value-type="float">
            <text:p>1032.348</text:p>
          </table:table-cell>
          <table:table-cell table:style-name="ce8" office:value-type="float" office:value="7.934" calcext:value-type="float">
            <text:p>7.934</text:p>
          </table:table-cell>
          <table:table-cell table:style-name="ce8" office:value-type="float" office:value="6.5785" calcext:value-type="float">
            <text:p>6.5785</text:p>
          </table:table-cell>
          <table:table-cell table:style-name="ce21" office:value-type="float" office:value="5.2845" calcext:value-type="float">
            <text:p>5.2845</text:p>
          </table:table-cell>
          <table:table-cell table:style-name="ce23" table:formula="of:=IFERROR([.L131]/[.F131]; &quot;&quot;)" office:value-type="percentage" office:value="0.998580992371596" calcext:value-type="percentage">
            <text:p>100%</text:p>
          </table:table-cell>
          <table:table-cell table:style-name="ce23" table:formula="of:=IFERROR([.M131]/[.G131]; &quot;&quot;)" office:value-type="percentage" office:value="0.997817910050085" calcext:value-type="percentage">
            <text:p>100%</text:p>
          </table:table-cell>
          <table:table-cell table:style-name="ce23" table:formula="of:=IFERROR([.N131]/[.H131]; &quot;&quot;)" office:value-type="percentage" office:value="0.997815283367538" calcext:value-type="percentage">
            <text:p>100%</text:p>
          </table:table-cell>
          <table:table-cell table:style-name="ce23" table:formula="of:=IFERROR([.O131]/[.I131]; &quot;&quot;)" office:value-type="percentage" office:value="1.05939114735728" calcext:value-type="percentage">
            <text:p>106%</text:p>
          </table:table-cell>
          <table:table-cell table:style-name="ce23" table:formula="of:=IFERROR([.P131]/[.J131]; &quot;&quot;)" office:value-type="percentage" office:value="1.10094168181067" calcext:value-type="percentage">
            <text:p>110%</text:p>
          </table:table-cell>
          <table:table-cell table:style-name="ce23" table:formula="of:=IFERROR([.Q131]/[.K131]; &quot;&quot;)" office:value-type="percentage" office:value="1.08895705521472" calcext:value-type="percentage">
            <text:p>109%</text:p>
          </table:table-cell>
          <table:table-cell table:style-name="ce23" table:formula="of:=IFERROR([.R131]/[.F131]; &quot;&quot;)" office:value-type="percentage" office:value="0.976445133591386" calcext:value-type="percentage">
            <text:p>98%</text:p>
          </table:table-cell>
          <table:table-cell table:style-name="ce23" table:formula="of:=IFERROR([.S131]/[.G131]; &quot;&quot;)" office:value-type="percentage" office:value="0.97690215979191" calcext:value-type="percentage">
            <text:p>98%</text:p>
          </table:table-cell>
          <table:table-cell table:style-name="ce23" table:formula="of:=IFERROR([.T131]/[.H131]; &quot;&quot;)" office:value-type="percentage" office:value="0.976569753664804" calcext:value-type="percentage">
            <text:p>98%</text:p>
          </table:table-cell>
          <table:table-cell table:style-name="ce23" table:formula="of:=IFERROR([.U131]/[.I131]; &quot;&quot;)" office:value-type="percentage" office:value="0.98786030006848" calcext:value-type="percentage">
            <text:p>99%</text:p>
          </table:table-cell>
          <table:table-cell table:style-name="ce23" table:formula="of:=IFERROR([.V131]/[.J131]; &quot;&quot;)" office:value-type="percentage" office:value="1.08681645465059" calcext:value-type="percentage">
            <text:p>109%</text:p>
          </table:table-cell>
          <table:table-cell table:style-name="ce23" table:formula="of:=IFERROR([.W131]/[.K131]; &quot;&quot;)" office:value-type="percentage" office:value="1.04581436770236" calcext:value-type="percentage">
            <text:p>105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75" calcext:value-type="float">
            <text:p>0.075</text:p>
          </table:table-cell>
          <table:table-cell table:style-name="ce4" office:value-type="float" office:value="960" calcext:value-type="float">
            <text:p>960</text:p>
          </table:table-cell>
          <table:table-cell table:style-name="ce8" office:value-type="float" office:value="1059.8525" calcext:value-type="float">
            <text:p>1059.8525</text:p>
          </table:table-cell>
          <table:table-cell table:style-name="ce8" office:value-type="float" office:value="1057.7415" calcext:value-type="float">
            <text:p>1057.7415</text:p>
          </table:table-cell>
          <table:table-cell table:style-name="ce8" office:value-type="float" office:value="1057.987" calcext:value-type="float">
            <text:p>1057.987</text:p>
          </table:table-cell>
          <table:table-cell table:style-name="ce8" office:value-type="float" office:value="7.6045" calcext:value-type="float">
            <text:p>7.6045</text:p>
          </table:table-cell>
          <table:table-cell table:style-name="ce8" office:value-type="float" office:value="144.1865" calcext:value-type="float">
            <text:p>144.1865</text:p>
          </table:table-cell>
          <table:table-cell table:style-name="ce8" office:value-type="float" office:value="4.9" calcext:value-type="float">
            <text:p>4.9</text:p>
          </table:table-cell>
          <table:table-cell table:style-name="ce15" office:value-type="float" office:value="1057.773" calcext:value-type="float">
            <text:p>1057.773</text:p>
          </table:table-cell>
          <table:table-cell table:style-name="ce8" office:value-type="float" office:value="1055.7045" calcext:value-type="float">
            <text:p>1055.7045</text:p>
          </table:table-cell>
          <table:table-cell table:style-name="ce8" office:value-type="float" office:value="1101.401" calcext:value-type="float">
            <text:p>1101.401</text:p>
          </table:table-cell>
          <table:table-cell table:style-name="ce8" office:value-type="float" office:value="8.1315" calcext:value-type="float">
            <text:p>8.1315</text:p>
          </table:table-cell>
          <table:table-cell table:style-name="ce8" office:value-type="float" office:value="5.88" calcext:value-type="float">
            <text:p>5.88</text:p>
          </table:table-cell>
          <table:table-cell table:style-name="ce21" office:value-type="float" office:value="354.172" calcext:value-type="float">
            <text:p>354.172</text:p>
          </table:table-cell>
          <table:table-cell table:style-name="ce8" office:value-type="float" office:value="1034.6825" calcext:value-type="float">
            <text:p>1034.6825</text:p>
          </table:table-cell>
          <table:table-cell table:style-name="ce8" office:value-type="float" office:value="1033.5965" calcext:value-type="float">
            <text:p>1033.5965</text:p>
          </table:table-cell>
          <table:table-cell table:style-name="ce8" office:value-type="float" office:value="1032.4025" calcext:value-type="float">
            <text:p>1032.4025</text:p>
          </table:table-cell>
          <table:table-cell table:style-name="ce8" office:value-type="float" office:value="7.9625" calcext:value-type="float">
            <text:p>7.9625</text:p>
          </table:table-cell>
          <table:table-cell table:style-name="ce8" office:value-type="float" office:value="5.7135" calcext:value-type="float">
            <text:p>5.7135</text:p>
          </table:table-cell>
          <table:table-cell table:style-name="ce21" office:value-type="float" office:value="5.057" calcext:value-type="float">
            <text:p>5.057</text:p>
          </table:table-cell>
          <table:table-cell table:style-name="ce23" table:formula="of:=IFERROR([.L132]/[.F132]; &quot;&quot;)" office:value-type="percentage" office:value="0.998037934523908" calcext:value-type="percentage">
            <text:p>100%</text:p>
          </table:table-cell>
          <table:table-cell table:style-name="ce23" table:formula="of:=IFERROR([.M132]/[.G132]; &quot;&quot;)" office:value-type="percentage" office:value="0.998074198658179" calcext:value-type="percentage">
            <text:p>100%</text:p>
          </table:table-cell>
          <table:table-cell table:style-name="ce23" table:formula="of:=IFERROR([.N132]/[.H132]; &quot;&quot;)" office:value-type="percentage" office:value="1.04103453067004" calcext:value-type="percentage">
            <text:p>104%</text:p>
          </table:table-cell>
          <table:table-cell table:style-name="ce23" table:formula="of:=IFERROR([.O132]/[.I132]; &quot;&quot;)" office:value-type="percentage" office:value="1.06930107173384" calcext:value-type="percentage">
            <text:p>107%</text:p>
          </table:table-cell>
          <table:table-cell table:style-name="ce23" table:formula="of:=IFERROR([.P132]/[.J132]; &quot;&quot;)" office:value-type="percentage" office:value="0.0407805168999872" calcext:value-type="percentage">
            <text:p>4%</text:p>
          </table:table-cell>
          <table:table-cell table:style-name="ce23" table:formula="of:=IFERROR([.Q132]/[.K132]; &quot;&quot;)" office:value-type="percentage" office:value="72.28" calcext:value-type="percentage">
            <text:p>7228%</text:p>
          </table:table-cell>
          <table:table-cell table:style-name="ce23" table:formula="of:=IFERROR([.R132]/[.F132]; &quot;&quot;)" office:value-type="percentage" office:value="0.976251412342755" calcext:value-type="percentage">
            <text:p>98%</text:p>
          </table:table-cell>
          <table:table-cell table:style-name="ce23" table:formula="of:=IFERROR([.S132]/[.G132]; &quot;&quot;)" office:value-type="percentage" office:value="0.97717306166015" calcext:value-type="percentage">
            <text:p>98%</text:p>
          </table:table-cell>
          <table:table-cell table:style-name="ce23" table:formula="of:=IFERROR([.T132]/[.H132]; &quot;&quot;)" office:value-type="percentage" office:value="0.975817755794731" calcext:value-type="percentage">
            <text:p>98%</text:p>
          </table:table-cell>
          <table:table-cell table:style-name="ce23" table:formula="of:=IFERROR([.U132]/[.I132]; &quot;&quot;)" office:value-type="percentage" office:value="1.04707738838845" calcext:value-type="percentage">
            <text:p>105%</text:p>
          </table:table-cell>
          <table:table-cell table:style-name="ce23" table:formula="of:=IFERROR([.V132]/[.J132]; &quot;&quot;)" office:value-type="percentage" office:value="0.03962576246736" calcext:value-type="percentage">
            <text:p>4%</text:p>
          </table:table-cell>
          <table:table-cell table:style-name="ce23" table:formula="of:=IFERROR([.W132]/[.K132]; &quot;&quot;)" office:value-type="percentage" office:value="1.03204081632653" calcext:value-type="percentage">
            <text:p>103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960" calcext:value-type="float">
            <text:p>960</text:p>
          </table:table-cell>
          <table:table-cell table:style-name="ce8" office:value-type="float" office:value="1059.1505" calcext:value-type="float">
            <text:p>1059.1505</text:p>
          </table:table-cell>
          <table:table-cell table:style-name="ce8" office:value-type="float" office:value="1061.288" calcext:value-type="float">
            <text:p>1061.288</text:p>
          </table:table-cell>
          <table:table-cell table:style-name="ce8" office:value-type="float" office:value="1069.2345" calcext:value-type="float">
            <text:p>1069.2345</text:p>
          </table:table-cell>
          <table:table-cell table:style-name="ce8" office:value-type="float" office:value="7.2645" calcext:value-type="float">
            <text:p>7.2645</text:p>
          </table:table-cell>
          <table:table-cell table:style-name="ce8" office:value-type="float" office:value="5.221" calcext:value-type="float">
            <text:p>5.221</text:p>
          </table:table-cell>
          <table:table-cell table:style-name="ce8" office:value-type="float" office:value="393.03" calcext:value-type="float">
            <text:p>393.03</text:p>
          </table:table-cell>
          <table:table-cell table:style-name="ce15" office:value-type="float" office:value="1057.3885" calcext:value-type="float">
            <text:p>1057.3885</text:p>
          </table:table-cell>
          <table:table-cell table:style-name="ce8" office:value-type="float" office:value="1054.967" calcext:value-type="float">
            <text:p>1054.967</text:p>
          </table:table-cell>
          <table:table-cell table:style-name="ce8" office:value-type="float" office:value="1056.777" calcext:value-type="float">
            <text:p>1056.777</text:p>
          </table:table-cell>
          <table:table-cell table:style-name="ce8" office:value-type="float" office:value="7.746" calcext:value-type="float">
            <text:p>7.746</text:p>
          </table:table-cell>
          <table:table-cell table:style-name="ce8" office:value-type="float" office:value="5.6525" calcext:value-type="float">
            <text:p>5.6525</text:p>
          </table:table-cell>
          <table:table-cell table:style-name="ce21" office:value-type="float" office:value="5.1145" calcext:value-type="float">
            <text:p>5.1145</text:p>
          </table:table-cell>
          <table:table-cell table:style-name="ce8" office:value-type="float" office:value="1034.062" calcext:value-type="float">
            <text:p>1034.062</text:p>
          </table:table-cell>
          <table:table-cell table:style-name="ce8" office:value-type="float" office:value="1032.5565" calcext:value-type="float">
            <text:p>1032.5565</text:p>
          </table:table-cell>
          <table:table-cell table:style-name="ce8" office:value-type="float" office:value="1032.568" calcext:value-type="float">
            <text:p>1032.568</text:p>
          </table:table-cell>
          <table:table-cell table:style-name="ce8" office:value-type="float" office:value="7.3115" calcext:value-type="float">
            <text:p>7.3115</text:p>
          </table:table-cell>
          <table:table-cell table:style-name="ce8" office:value-type="float" office:value="5.4665" calcext:value-type="float">
            <text:p>5.4665</text:p>
          </table:table-cell>
          <table:table-cell table:style-name="ce21" office:value-type="float" office:value="410.749" calcext:value-type="float">
            <text:p>410.749</text:p>
          </table:table-cell>
          <table:table-cell table:style-name="ce23" table:formula="of:=IFERROR([.L133]/[.F133]; &quot;&quot;)" office:value-type="percentage" office:value="0.998336402617003" calcext:value-type="percentage">
            <text:p>100%</text:p>
          </table:table-cell>
          <table:table-cell table:style-name="ce23" table:formula="of:=IFERROR([.M133]/[.G133]; &quot;&quot;)" office:value-type="percentage" office:value="0.994044029518849" calcext:value-type="percentage">
            <text:p>99%</text:p>
          </table:table-cell>
          <table:table-cell table:style-name="ce23" table:formula="of:=IFERROR([.N133]/[.H133]; &quot;&quot;)" office:value-type="percentage" office:value="0.988349141371701" calcext:value-type="percentage">
            <text:p>99%</text:p>
          </table:table-cell>
          <table:table-cell table:style-name="ce23" table:formula="of:=IFERROR([.O133]/[.I133]; &quot;&quot;)" office:value-type="percentage" office:value="1.06628123064216" calcext:value-type="percentage">
            <text:p>107%</text:p>
          </table:table-cell>
          <table:table-cell table:style-name="ce23" table:formula="of:=IFERROR([.P133]/[.J133]; &quot;&quot;)" office:value-type="percentage" office:value="1.08264700248994" calcext:value-type="percentage">
            <text:p>108%</text:p>
          </table:table-cell>
          <table:table-cell table:style-name="ce23" table:formula="of:=IFERROR([.Q133]/[.K133]; &quot;&quot;)" office:value-type="percentage" office:value="0.0130130015520444" calcext:value-type="percentage">
            <text:p>1%</text:p>
          </table:table-cell>
          <table:table-cell table:style-name="ce23" table:formula="of:=IFERROR([.R133]/[.F133]; &quot;&quot;)" office:value-type="percentage" office:value="0.976312620349988" calcext:value-type="percentage">
            <text:p>98%</text:p>
          </table:table-cell>
          <table:table-cell table:style-name="ce23" table:formula="of:=IFERROR([.S133]/[.G133]; &quot;&quot;)" office:value-type="percentage" office:value="0.972927706711091" calcext:value-type="percentage">
            <text:p>97%</text:p>
          </table:table-cell>
          <table:table-cell table:style-name="ce23" table:formula="of:=IFERROR([.T133]/[.H133]; &quot;&quot;)" office:value-type="percentage" office:value="0.965707709581013" calcext:value-type="percentage">
            <text:p>97%</text:p>
          </table:table-cell>
          <table:table-cell table:style-name="ce23" table:formula="of:=IFERROR([.U133]/[.I133]; &quot;&quot;)" office:value-type="percentage" office:value="1.00646981898272" calcext:value-type="percentage">
            <text:p>101%</text:p>
          </table:table-cell>
          <table:table-cell table:style-name="ce23" table:formula="of:=IFERROR([.V133]/[.J133]; &quot;&quot;)" office:value-type="percentage" office:value="1.04702164336334" calcext:value-type="percentage">
            <text:p>105%</text:p>
          </table:table-cell>
          <table:table-cell table:style-name="ce23" table:formula="of:=IFERROR([.W133]/[.K133]; &quot;&quot;)" office:value-type="percentage" office:value="1.04508307253899" calcext:value-type="percentage">
            <text:p>105%</text:p>
          </table:table-cell>
          <table:table-cell table:number-columns-repeated="989"/>
        </table:table-row>
        <table:table-row table:style-name="ro1">
          <table:table-cell table:style-name="ce3"/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1" calcext:value-type="float">
            <text:p>0.01</text:p>
          </table:table-cell>
          <table:table-cell table:style-name="ce4" office:value-type="float" office:value="1920" calcext:value-type="float">
            <text:p>1920</text:p>
          </table:table-cell>
          <table:table-cell table:style-name="ce8" office:value-type="float" office:value="10.9615" calcext:value-type="float">
            <text:p>10.9615</text:p>
          </table:table-cell>
          <table:table-cell table:style-name="ce8" office:value-type="float" office:value="22.569" calcext:value-type="float">
            <text:p>22.569</text:p>
          </table:table-cell>
          <table:table-cell table:style-name="ce8" office:value-type="float" office:value="105.241" calcext:value-type="float">
            <text:p>105.241</text:p>
          </table:table-cell>
          <table:table-cell table:style-name="ce8" office:value-type="float" office:value="10.7465" calcext:value-type="float">
            <text:p>10.7465</text:p>
          </table:table-cell>
          <table:table-cell table:style-name="ce8" office:value-type="float" office:value="21.621" calcext:value-type="float">
            <text:p>21.621</text:p>
          </table:table-cell>
          <table:table-cell table:style-name="ce8" office:value-type="float" office:value="102.8665" calcext:value-type="float">
            <text:p>102.8665</text:p>
          </table:table-cell>
          <table:table-cell table:style-name="ce15" office:value-type="float" office:value="11.179" calcext:value-type="float">
            <text:p>11.179</text:p>
          </table:table-cell>
          <table:table-cell table:style-name="ce8" office:value-type="float" office:value="23.857" calcext:value-type="float">
            <text:p>23.857</text:p>
          </table:table-cell>
          <table:table-cell table:style-name="ce8" office:value-type="float" office:value="104.658" calcext:value-type="float">
            <text:p>104.658</text:p>
          </table:table-cell>
          <table:table-cell table:style-name="ce8" office:value-type="float" office:value="10.873" calcext:value-type="float">
            <text:p>10.873</text:p>
          </table:table-cell>
          <table:table-cell table:style-name="ce8" office:value-type="float" office:value="22.497" calcext:value-type="float">
            <text:p>22.497</text:p>
          </table:table-cell>
          <table:table-cell table:style-name="ce21" office:value-type="float" office:value="105.4115" calcext:value-type="float">
            <text:p>105.4115</text:p>
          </table:table-cell>
          <table:table-cell table:style-name="ce8" office:value-type="float" office:value="10.7225" calcext:value-type="float">
            <text:p>10.7225</text:p>
          </table:table-cell>
          <table:table-cell table:style-name="ce8" office:value-type="float" office:value="22.893" calcext:value-type="float">
            <text:p>22.893</text:p>
          </table:table-cell>
          <table:table-cell table:style-name="ce8" office:value-type="float" office:value="101.311" calcext:value-type="float">
            <text:p>101.311</text:p>
          </table:table-cell>
          <table:table-cell table:style-name="ce8" office:value-type="float" office:value="10.8065" calcext:value-type="float">
            <text:p>10.8065</text:p>
          </table:table-cell>
          <table:table-cell table:style-name="ce8" office:value-type="float" office:value="20.6355" calcext:value-type="float">
            <text:p>20.6355</text:p>
          </table:table-cell>
          <table:table-cell table:style-name="ce21" office:value-type="float" office:value="101.293" calcext:value-type="float">
            <text:p>101.293</text:p>
          </table:table-cell>
          <table:table-cell table:style-name="ce23" table:formula="of:=IFERROR([.L134]/[.F134]; &quot;&quot;)" office:value-type="percentage" office:value="1.01984217488482" calcext:value-type="percentage">
            <text:p>102%</text:p>
          </table:table-cell>
          <table:table-cell table:style-name="ce23" table:formula="of:=IFERROR([.M134]/[.G134]; &quot;&quot;)" office:value-type="percentage" office:value="1.05706943152111" calcext:value-type="percentage">
            <text:p>106%</text:p>
          </table:table-cell>
          <table:table-cell table:style-name="ce23" table:formula="of:=IFERROR([.N134]/[.H134]; &quot;&quot;)" office:value-type="percentage" office:value="0.994460333900286" calcext:value-type="percentage">
            <text:p>99%</text:p>
          </table:table-cell>
          <table:table-cell table:style-name="ce23" table:formula="of:=IFERROR([.O134]/[.I134]; &quot;&quot;)" office:value-type="percentage" office:value="1.0117712743684" calcext:value-type="percentage">
            <text:p>101%</text:p>
          </table:table-cell>
          <table:table-cell table:style-name="ce23" table:formula="of:=IFERROR([.P134]/[.J134]; &quot;&quot;)" office:value-type="percentage" office:value="1.04051616483974" calcext:value-type="percentage">
            <text:p>104%</text:p>
          </table:table-cell>
          <table:table-cell table:style-name="ce23" table:formula="of:=IFERROR([.Q134]/[.K134]; &quot;&quot;)" office:value-type="percentage" office:value="1.02474080482956" calcext:value-type="percentage">
            <text:p>102%</text:p>
          </table:table-cell>
          <table:table-cell table:style-name="ce23" table:formula="of:=IFERROR([.R134]/[.F134]; &quot;&quot;)" office:value-type="percentage" office:value="0.978196414724262" calcext:value-type="percentage">
            <text:p>98%</text:p>
          </table:table-cell>
          <table:table-cell table:style-name="ce23" table:formula="of:=IFERROR([.S134]/[.G134]; &quot;&quot;)" office:value-type="percentage" office:value="1.01435597500997" calcext:value-type="percentage">
            <text:p>101%</text:p>
          </table:table-cell>
          <table:table-cell table:style-name="ce23" table:formula="of:=IFERROR([.T134]/[.H134]; &quot;&quot;)" office:value-type="percentage" office:value="0.962657139327829" calcext:value-type="percentage">
            <text:p>96%</text:p>
          </table:table-cell>
          <table:table-cell table:style-name="ce23" table:formula="of:=IFERROR([.U134]/[.I134]; &quot;&quot;)" office:value-type="percentage" office:value="1.00558321313916" calcext:value-type="percentage">
            <text:p>101%</text:p>
          </table:table-cell>
          <table:table-cell table:style-name="ce23" table:formula="of:=IFERROR([.V134]/[.J134]; &quot;&quot;)" office:value-type="percentage" office:value="0.954419314555293" calcext:value-type="percentage">
            <text:p>95%</text:p>
          </table:table-cell>
          <table:table-cell table:style-name="ce23" table:formula="of:=IFERROR([.W134]/[.K134]; &quot;&quot;)" office:value-type="percentage" office:value="0.984703474892215" calcext:value-type="percentage">
            <text:p>98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25" calcext:value-type="float">
            <text:p>0.025</text:p>
          </table:table-cell>
          <table:table-cell table:style-name="ce4" office:value-type="float" office:value="1920" calcext:value-type="float">
            <text:p>1920</text:p>
          </table:table-cell>
          <table:table-cell table:style-name="ce8" office:value-type="float" office:value="9.83" calcext:value-type="float">
            <text:p>9.83</text:p>
          </table:table-cell>
          <table:table-cell table:style-name="ce8" office:value-type="float" office:value="48.959" calcext:value-type="float">
            <text:p>48.959</text:p>
          </table:table-cell>
          <table:table-cell table:style-name="ce8" office:value-type="float" office:value="165.56" calcext:value-type="float">
            <text:p>165.56</text:p>
          </table:table-cell>
          <table:table-cell table:style-name="ce8" office:value-type="float" office:value="9.513" calcext:value-type="float">
            <text:p>9.513</text:p>
          </table:table-cell>
          <table:table-cell table:style-name="ce8" office:value-type="float" office:value="47.1195" calcext:value-type="float">
            <text:p>47.1195</text:p>
          </table:table-cell>
          <table:table-cell table:style-name="ce8" office:value-type="float" office:value="166.61" calcext:value-type="float">
            <text:p>166.61</text:p>
          </table:table-cell>
          <table:table-cell table:style-name="ce15" office:value-type="float" office:value="10.149" calcext:value-type="float">
            <text:p>10.149</text:p>
          </table:table-cell>
          <table:table-cell table:style-name="ce8" office:value-type="float" office:value="47.7355" calcext:value-type="float">
            <text:p>47.7355</text:p>
          </table:table-cell>
          <table:table-cell table:style-name="ce8" office:value-type="float" office:value="170.096" calcext:value-type="float">
            <text:p>170.096</text:p>
          </table:table-cell>
          <table:table-cell table:style-name="ce8" office:value-type="float" office:value="10.187" calcext:value-type="float">
            <text:p>10.187</text:p>
          </table:table-cell>
          <table:table-cell table:style-name="ce8" office:value-type="float" office:value="49.2125" calcext:value-type="float">
            <text:p>49.2125</text:p>
          </table:table-cell>
          <table:table-cell table:style-name="ce21" office:value-type="float" office:value="163.502" calcext:value-type="float">
            <text:p>163.502</text:p>
          </table:table-cell>
          <table:table-cell table:style-name="ce8" office:value-type="float" office:value="9.724" calcext:value-type="float">
            <text:p>9.724</text:p>
          </table:table-cell>
          <table:table-cell table:style-name="ce8" office:value-type="float" office:value="45.207" calcext:value-type="float">
            <text:p>45.207</text:p>
          </table:table-cell>
          <table:table-cell table:style-name="ce8" office:value-type="float" office:value="163.915" calcext:value-type="float">
            <text:p>163.915</text:p>
          </table:table-cell>
          <table:table-cell table:style-name="ce8" office:value-type="float" office:value="10.148" calcext:value-type="float">
            <text:p>10.148</text:p>
          </table:table-cell>
          <table:table-cell table:style-name="ce8" office:value-type="float" office:value="48.266" calcext:value-type="float">
            <text:p>48.266</text:p>
          </table:table-cell>
          <table:table-cell table:style-name="ce21" office:value-type="float" office:value="165.445" calcext:value-type="float">
            <text:p>165.445</text:p>
          </table:table-cell>
          <table:table-cell table:style-name="ce23" table:formula="of:=IFERROR([.L135]/[.F135]; &quot;&quot;)" office:value-type="percentage" office:value="1.0324516785351" calcext:value-type="percentage">
            <text:p>103%</text:p>
          </table:table-cell>
          <table:table-cell table:style-name="ce23" table:formula="of:=IFERROR([.M135]/[.G135]; &quot;&quot;)" office:value-type="percentage" office:value="0.975009701995547" calcext:value-type="percentage">
            <text:p>98%</text:p>
          </table:table-cell>
          <table:table-cell table:style-name="ce23" table:formula="of:=IFERROR([.N135]/[.H135]; &quot;&quot;)" office:value-type="percentage" office:value="1.02739792220343" calcext:value-type="percentage">
            <text:p>103%</text:p>
          </table:table-cell>
          <table:table-cell table:style-name="ce23" table:formula="of:=IFERROR([.O135]/[.I135]; &quot;&quot;)" office:value-type="percentage" office:value="1.07085041522128" calcext:value-type="percentage">
            <text:p>107%</text:p>
          </table:table-cell>
          <table:table-cell table:style-name="ce23" table:formula="of:=IFERROR([.P135]/[.J135]; &quot;&quot;)" office:value-type="percentage" office:value="1.04441897728117" calcext:value-type="percentage">
            <text:p>104%</text:p>
          </table:table-cell>
          <table:table-cell table:style-name="ce23" table:formula="of:=IFERROR([.Q135]/[.K135]; &quot;&quot;)" office:value-type="percentage" office:value="0.981345657523558" calcext:value-type="percentage">
            <text:p>98%</text:p>
          </table:table-cell>
          <table:table-cell table:style-name="ce23" table:formula="of:=IFERROR([.R135]/[.F135]; &quot;&quot;)" office:value-type="percentage" office:value="0.989216683621567" calcext:value-type="percentage">
            <text:p>99%</text:p>
          </table:table-cell>
          <table:table-cell table:style-name="ce23" table:formula="of:=IFERROR([.S135]/[.G135]; &quot;&quot;)" office:value-type="percentage" office:value="0.923364447803264" calcext:value-type="percentage">
            <text:p>92%</text:p>
          </table:table-cell>
          <table:table-cell table:style-name="ce23" table:formula="of:=IFERROR([.T135]/[.H135]; &quot;&quot;)" office:value-type="percentage" office:value="0.990064025126842" calcext:value-type="percentage">
            <text:p>99%</text:p>
          </table:table-cell>
          <table:table-cell table:style-name="ce23" table:formula="of:=IFERROR([.U135]/[.I135]; &quot;&quot;)" office:value-type="percentage" office:value="1.066750762115" calcext:value-type="percentage">
            <text:p>107%</text:p>
          </table:table-cell>
          <table:table-cell table:style-name="ce23" table:formula="of:=IFERROR([.V135]/[.J135]; &quot;&quot;)" office:value-type="percentage" office:value="1.02433175224695" calcext:value-type="percentage">
            <text:p>102%</text:p>
          </table:table-cell>
          <table:table-cell table:style-name="ce23" table:formula="of:=IFERROR([.W135]/[.K135]; &quot;&quot;)" office:value-type="percentage" office:value="0.993007622591681" calcext:value-type="percentage">
            <text:p>99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5" calcext:value-type="float">
            <text:p>0.05</text:p>
          </table:table-cell>
          <table:table-cell table:style-name="ce4" office:value-type="float" office:value="1920" calcext:value-type="float">
            <text:p>1920</text:p>
          </table:table-cell>
          <table:table-cell table:style-name="ce8" office:value-type="float" office:value="16.5115" calcext:value-type="float">
            <text:p>16.5115</text:p>
          </table:table-cell>
          <table:table-cell table:style-name="ce8" office:value-type="float" office:value="93.935" calcext:value-type="float">
            <text:p>93.935</text:p>
          </table:table-cell>
          <table:table-cell table:style-name="ce8" office:value-type="float" office:value="254.053" calcext:value-type="float">
            <text:p>254.053</text:p>
          </table:table-cell>
          <table:table-cell table:style-name="ce8" office:value-type="float" office:value="16.176" calcext:value-type="float">
            <text:p>16.176</text:p>
          </table:table-cell>
          <table:table-cell table:style-name="ce8" office:value-type="float" office:value="91.182" calcext:value-type="float">
            <text:p>91.182</text:p>
          </table:table-cell>
          <table:table-cell table:style-name="ce8" office:value-type="float" office:value="253.5715" calcext:value-type="float">
            <text:p>253.5715</text:p>
          </table:table-cell>
          <table:table-cell table:style-name="ce15" office:value-type="float" office:value="15.173" calcext:value-type="float">
            <text:p>15.173</text:p>
          </table:table-cell>
          <table:table-cell table:style-name="ce8" office:value-type="float" office:value="92.377" calcext:value-type="float">
            <text:p>92.377</text:p>
          </table:table-cell>
          <table:table-cell table:style-name="ce8" office:value-type="float" office:value="254.888" calcext:value-type="float">
            <text:p>254.888</text:p>
          </table:table-cell>
          <table:table-cell table:style-name="ce8" office:value-type="float" office:value="16.8175" calcext:value-type="float">
            <text:p>16.8175</text:p>
          </table:table-cell>
          <table:table-cell table:style-name="ce8" office:value-type="float" office:value="92.591" calcext:value-type="float">
            <text:p>92.591</text:p>
          </table:table-cell>
          <table:table-cell table:style-name="ce21" office:value-type="float" office:value="254.2515" calcext:value-type="float">
            <text:p>254.2515</text:p>
          </table:table-cell>
          <table:table-cell table:style-name="ce8" office:value-type="float" office:value="15.409" calcext:value-type="float">
            <text:p>15.409</text:p>
          </table:table-cell>
          <table:table-cell table:style-name="ce8" office:value-type="float" office:value="90.916" calcext:value-type="float">
            <text:p>90.916</text:p>
          </table:table-cell>
          <table:table-cell table:style-name="ce8" office:value-type="float" office:value="249.6645" calcext:value-type="float">
            <text:p>249.6645</text:p>
          </table:table-cell>
          <table:table-cell table:style-name="ce8" office:value-type="float" office:value="15.511" calcext:value-type="float">
            <text:p>15.511</text:p>
          </table:table-cell>
          <table:table-cell table:style-name="ce8" office:value-type="float" office:value="89.947" calcext:value-type="float">
            <text:p>89.947</text:p>
          </table:table-cell>
          <table:table-cell table:style-name="ce21" office:value-type="float" office:value="255.422" calcext:value-type="float">
            <text:p>255.422</text:p>
          </table:table-cell>
          <table:table-cell table:style-name="ce23" table:formula="of:=IFERROR([.L136]/[.F136]; &quot;&quot;)" office:value-type="percentage" office:value="0.918935287526875" calcext:value-type="percentage">
            <text:p>92%</text:p>
          </table:table-cell>
          <table:table-cell table:style-name="ce23" table:formula="of:=IFERROR([.M136]/[.G136]; &quot;&quot;)" office:value-type="percentage" office:value="0.983414062915846" calcext:value-type="percentage">
            <text:p>98%</text:p>
          </table:table-cell>
          <table:table-cell table:style-name="ce23" table:formula="of:=IFERROR([.N136]/[.H136]; &quot;&quot;)" office:value-type="percentage" office:value="1.00328671576403" calcext:value-type="percentage">
            <text:p>100%</text:p>
          </table:table-cell>
          <table:table-cell table:style-name="ce23" table:formula="of:=IFERROR([.O136]/[.I136]; &quot;&quot;)" office:value-type="percentage" office:value="1.03965751730959" calcext:value-type="percentage">
            <text:p>104%</text:p>
          </table:table-cell>
          <table:table-cell table:style-name="ce23" table:formula="of:=IFERROR([.P136]/[.J136]; &quot;&quot;)" office:value-type="percentage" office:value="1.01545261126099" calcext:value-type="percentage">
            <text:p>102%</text:p>
          </table:table-cell>
          <table:table-cell table:style-name="ce23" table:formula="of:=IFERROR([.Q136]/[.K136]; &quot;&quot;)" office:value-type="percentage" office:value="1.00268168938544" calcext:value-type="percentage">
            <text:p>100%</text:p>
          </table:table-cell>
          <table:table-cell table:style-name="ce23" table:formula="of:=IFERROR([.R136]/[.F136]; &quot;&quot;)" office:value-type="percentage" office:value="0.933228355994307" calcext:value-type="percentage">
            <text:p>93%</text:p>
          </table:table-cell>
          <table:table-cell table:style-name="ce23" table:formula="of:=IFERROR([.S136]/[.G136]; &quot;&quot;)" office:value-type="percentage" office:value="0.967860754777239" calcext:value-type="percentage">
            <text:p>97%</text:p>
          </table:table-cell>
          <table:table-cell table:style-name="ce23" table:formula="of:=IFERROR([.T136]/[.H136]; &quot;&quot;)" office:value-type="percentage" office:value="0.982726045352741" calcext:value-type="percentage">
            <text:p>98%</text:p>
          </table:table-cell>
          <table:table-cell table:style-name="ce23" table:formula="of:=IFERROR([.U136]/[.I136]; &quot;&quot;)" office:value-type="percentage" office:value="0.958889713155292" calcext:value-type="percentage">
            <text:p>96%</text:p>
          </table:table-cell>
          <table:table-cell table:style-name="ce23" table:formula="of:=IFERROR([.V136]/[.J136]; &quot;&quot;)" office:value-type="percentage" office:value="0.986455660108355" calcext:value-type="percentage">
            <text:p>99%</text:p>
          </table:table-cell>
          <table:table-cell table:style-name="ce23" table:formula="of:=IFERROR([.W136]/[.K136]; &quot;&quot;)" office:value-type="percentage" office:value="1.00729774442317" calcext:value-type="percentage">
            <text:p>101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75" calcext:value-type="float">
            <text:p>0.075</text:p>
          </table:table-cell>
          <table:table-cell table:style-name="ce4" office:value-type="float" office:value="1920" calcext:value-type="float">
            <text:p>1920</text:p>
          </table:table-cell>
          <table:table-cell table:style-name="ce8" office:value-type="float" office:value="21.689" calcext:value-type="float">
            <text:p>21.689</text:p>
          </table:table-cell>
          <table:table-cell table:style-name="ce8" office:value-type="float" office:value="139.4935" calcext:value-type="float">
            <text:p>139.4935</text:p>
          </table:table-cell>
          <table:table-cell table:style-name="ce8" office:value-type="float" office:value="352.9025" calcext:value-type="float">
            <text:p>352.9025</text:p>
          </table:table-cell>
          <table:table-cell table:style-name="ce8" office:value-type="float" office:value="21.583" calcext:value-type="float">
            <text:p>21.583</text:p>
          </table:table-cell>
          <table:table-cell table:style-name="ce8" office:value-type="float" office:value="136.305" calcext:value-type="float">
            <text:p>136.305</text:p>
          </table:table-cell>
          <table:table-cell table:style-name="ce8" office:value-type="float" office:value="358.0495" calcext:value-type="float">
            <text:p>358.0495</text:p>
          </table:table-cell>
          <table:table-cell table:style-name="ce15" office:value-type="float" office:value="21.8065" calcext:value-type="float">
            <text:p>21.8065</text:p>
          </table:table-cell>
          <table:table-cell table:style-name="ce8" office:value-type="float" office:value="134.877" calcext:value-type="float">
            <text:p>134.877</text:p>
          </table:table-cell>
          <table:table-cell table:style-name="ce8" office:value-type="float" office:value="352.243" calcext:value-type="float">
            <text:p>352.243</text:p>
          </table:table-cell>
          <table:table-cell table:style-name="ce8" office:value-type="float" office:value="21.4565" calcext:value-type="float">
            <text:p>21.4565</text:p>
          </table:table-cell>
          <table:table-cell table:style-name="ce8" office:value-type="float" office:value="131.807" calcext:value-type="float">
            <text:p>131.807</text:p>
          </table:table-cell>
          <table:table-cell table:style-name="ce21" office:value-type="float" office:value="354.094" calcext:value-type="float">
            <text:p>354.094</text:p>
          </table:table-cell>
          <table:table-cell table:style-name="ce8" office:value-type="float" office:value="20.8175" calcext:value-type="float">
            <text:p>20.8175</text:p>
          </table:table-cell>
          <table:table-cell table:style-name="ce8" office:value-type="float" office:value="130.3025" calcext:value-type="float">
            <text:p>130.3025</text:p>
          </table:table-cell>
          <table:table-cell table:style-name="ce8" office:value-type="float" office:value="346.168" calcext:value-type="float">
            <text:p>346.168</text:p>
          </table:table-cell>
          <table:table-cell table:style-name="ce8" office:value-type="float" office:value="20.5945" calcext:value-type="float">
            <text:p>20.5945</text:p>
          </table:table-cell>
          <table:table-cell table:style-name="ce8" office:value-type="float" office:value="130.547" calcext:value-type="float">
            <text:p>130.547</text:p>
          </table:table-cell>
          <table:table-cell table:style-name="ce21" office:value-type="float" office:value="345.014" calcext:value-type="float">
            <text:p>345.014</text:p>
          </table:table-cell>
          <table:table-cell table:style-name="ce23" table:formula="of:=IFERROR([.L137]/[.F137]; &quot;&quot;)" office:value-type="percentage" office:value="1.00541749273825" calcext:value-type="percentage">
            <text:p>101%</text:p>
          </table:table-cell>
          <table:table-cell table:style-name="ce23" table:formula="of:=IFERROR([.M137]/[.G137]; &quot;&quot;)" office:value-type="percentage" office:value="0.966905267987397" calcext:value-type="percentage">
            <text:p>97%</text:p>
          </table:table-cell>
          <table:table-cell table:style-name="ce23" table:formula="of:=IFERROR([.N137]/[.H137]; &quot;&quot;)" office:value-type="percentage" office:value="0.998131211878635" calcext:value-type="percentage">
            <text:p>100%</text:p>
          </table:table-cell>
          <table:table-cell table:style-name="ce23" table:formula="of:=IFERROR([.O137]/[.I137]; &quot;&quot;)" office:value-type="percentage" office:value="0.994138905620164" calcext:value-type="percentage">
            <text:p>99%</text:p>
          </table:table-cell>
          <table:table-cell table:style-name="ce23" table:formula="of:=IFERROR([.P137]/[.J137]; &quot;&quot;)" office:value-type="percentage" office:value="0.967000476871722" calcext:value-type="percentage">
            <text:p>97%</text:p>
          </table:table-cell>
          <table:table-cell table:style-name="ce23" table:formula="of:=IFERROR([.Q137]/[.K137]; &quot;&quot;)" office:value-type="percentage" office:value="0.98895264481587" calcext:value-type="percentage">
            <text:p>99%</text:p>
          </table:table-cell>
          <table:table-cell table:style-name="ce23" table:formula="of:=IFERROR([.R137]/[.F137]; &quot;&quot;)" office:value-type="percentage" office:value="0.959818341094564" calcext:value-type="percentage">
            <text:p>96%</text:p>
          </table:table-cell>
          <table:table-cell table:style-name="ce23" table:formula="of:=IFERROR([.S137]/[.G137]; &quot;&quot;)" office:value-type="percentage" office:value="0.934111625272862" calcext:value-type="percentage">
            <text:p>93%</text:p>
          </table:table-cell>
          <table:table-cell table:style-name="ce23" table:formula="of:=IFERROR([.T137]/[.H137]; &quot;&quot;)" office:value-type="percentage" office:value="0.980916825468791" calcext:value-type="percentage">
            <text:p>98%</text:p>
          </table:table-cell>
          <table:table-cell table:style-name="ce23" table:formula="of:=IFERROR([.U137]/[.I137]; &quot;&quot;)" office:value-type="percentage" office:value="0.954200064865867" calcext:value-type="percentage">
            <text:p>95%</text:p>
          </table:table-cell>
          <table:table-cell table:style-name="ce23" table:formula="of:=IFERROR([.V137]/[.J137]; &quot;&quot;)" office:value-type="percentage" office:value="0.957756501962511" calcext:value-type="percentage">
            <text:p>96%</text:p>
          </table:table-cell>
          <table:table-cell table:style-name="ce23" table:formula="of:=IFERROR([.W137]/[.K137]; &quot;&quot;)" office:value-type="percentage" office:value="0.963593022752441" calcext:value-type="percentage">
            <text:p>96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1920" calcext:value-type="float">
            <text:p>1920</text:p>
          </table:table-cell>
          <table:table-cell table:style-name="ce8" office:value-type="float" office:value="38.448" calcext:value-type="float">
            <text:p>38.448</text:p>
          </table:table-cell>
          <table:table-cell table:style-name="ce8" office:value-type="float" office:value="176.65" calcext:value-type="float">
            <text:p>176.65</text:p>
          </table:table-cell>
          <table:table-cell table:style-name="ce8" office:value-type="float" office:value="391.5725" calcext:value-type="float">
            <text:p>391.5725</text:p>
          </table:table-cell>
          <table:table-cell table:style-name="ce8" office:value-type="float" office:value="39.487" calcext:value-type="float">
            <text:p>39.487</text:p>
          </table:table-cell>
          <table:table-cell table:style-name="ce8" office:value-type="float" office:value="176.665" calcext:value-type="float">
            <text:p>176.665</text:p>
          </table:table-cell>
          <table:table-cell table:style-name="ce8" office:value-type="float" office:value="392.5025" calcext:value-type="float">
            <text:p>392.5025</text:p>
          </table:table-cell>
          <table:table-cell table:style-name="ce15" office:value-type="float" office:value="38.8" calcext:value-type="float">
            <text:p>38.8</text:p>
          </table:table-cell>
          <table:table-cell table:style-name="ce8" office:value-type="float" office:value="180.7945" calcext:value-type="float">
            <text:p>180.7945</text:p>
          </table:table-cell>
          <table:table-cell table:style-name="ce8" office:value-type="float" office:value="394.485" calcext:value-type="float">
            <text:p>394.485</text:p>
          </table:table-cell>
          <table:table-cell table:style-name="ce8" office:value-type="float" office:value="40.558" calcext:value-type="float">
            <text:p>40.558</text:p>
          </table:table-cell>
          <table:table-cell table:style-name="ce8" office:value-type="float" office:value="182.1335" calcext:value-type="float">
            <text:p>182.1335</text:p>
          </table:table-cell>
          <table:table-cell table:style-name="ce21" office:value-type="float" office:value="398.902" calcext:value-type="float">
            <text:p>398.902</text:p>
          </table:table-cell>
          <table:table-cell table:style-name="ce8" office:value-type="float" office:value="38.609" calcext:value-type="float">
            <text:p>38.609</text:p>
          </table:table-cell>
          <table:table-cell table:style-name="ce8" office:value-type="float" office:value="174.549" calcext:value-type="float">
            <text:p>174.549</text:p>
          </table:table-cell>
          <table:table-cell table:style-name="ce8" office:value-type="float" office:value="388.881" calcext:value-type="float">
            <text:p>388.881</text:p>
          </table:table-cell>
          <table:table-cell table:style-name="ce8" office:value-type="float" office:value="38.1745" calcext:value-type="float">
            <text:p>38.1745</text:p>
          </table:table-cell>
          <table:table-cell table:style-name="ce8" office:value-type="float" office:value="174.53" calcext:value-type="float">
            <text:p>174.53</text:p>
          </table:table-cell>
          <table:table-cell table:style-name="ce21" office:value-type="float" office:value="382.945" calcext:value-type="float">
            <text:p>382.945</text:p>
          </table:table-cell>
          <table:table-cell table:style-name="ce23" table:formula="of:=IFERROR([.L138]/[.F138]; &quot;&quot;)" office:value-type="percentage" office:value="1.00915522263837" calcext:value-type="percentage">
            <text:p>101%</text:p>
          </table:table-cell>
          <table:table-cell table:style-name="ce23" table:formula="of:=IFERROR([.M138]/[.G138]; &quot;&quot;)" office:value-type="percentage" office:value="1.02346164732522" calcext:value-type="percentage">
            <text:p>102%</text:p>
          </table:table-cell>
          <table:table-cell table:style-name="ce23" table:formula="of:=IFERROR([.N138]/[.H138]; &quot;&quot;)" office:value-type="percentage" office:value="1.00743795848789" calcext:value-type="percentage">
            <text:p>101%</text:p>
          </table:table-cell>
          <table:table-cell table:style-name="ce23" table:formula="of:=IFERROR([.O138]/[.I138]; &quot;&quot;)" office:value-type="percentage" office:value="1.02712285055841" calcext:value-type="percentage">
            <text:p>103%</text:p>
          </table:table-cell>
          <table:table-cell table:style-name="ce23" table:formula="of:=IFERROR([.P138]/[.J138]; &quot;&quot;)" office:value-type="percentage" office:value="1.03095406560439" calcext:value-type="percentage">
            <text:p>103%</text:p>
          </table:table-cell>
          <table:table-cell table:style-name="ce23" table:formula="of:=IFERROR([.Q138]/[.K138]; &quot;&quot;)" office:value-type="percentage" office:value="1.01630435474933" calcext:value-type="percentage">
            <text:p>102%</text:p>
          </table:table-cell>
          <table:table-cell table:style-name="ce23" table:formula="of:=IFERROR([.R138]/[.F138]; &quot;&quot;)" office:value-type="percentage" office:value="1.00418747399084" calcext:value-type="percentage">
            <text:p>100%</text:p>
          </table:table-cell>
          <table:table-cell table:style-name="ce23" table:formula="of:=IFERROR([.S138]/[.G138]; &quot;&quot;)" office:value-type="percentage" office:value="0.988106425134446" calcext:value-type="percentage">
            <text:p>99%</text:p>
          </table:table-cell>
          <table:table-cell table:style-name="ce23" table:formula="of:=IFERROR([.T138]/[.H138]; &quot;&quot;)" office:value-type="percentage" office:value="0.993126432525267" calcext:value-type="percentage">
            <text:p>99%</text:p>
          </table:table-cell>
          <table:table-cell table:style-name="ce23" table:formula="of:=IFERROR([.U138]/[.I138]; &quot;&quot;)" office:value-type="percentage" office:value="0.966761212550966" calcext:value-type="percentage">
            <text:p>97%</text:p>
          </table:table-cell>
          <table:table-cell table:style-name="ce23" table:formula="of:=IFERROR([.V138]/[.J138]; &quot;&quot;)" office:value-type="percentage" office:value="0.987914980330003" calcext:value-type="percentage">
            <text:p>99%</text:p>
          </table:table-cell>
          <table:table-cell table:style-name="ce23" table:formula="of:=IFERROR([.W138]/[.K138]; &quot;&quot;)" office:value-type="percentage" office:value="0.975649836625244" calcext:value-type="percentage">
            <text:p>98%</text:p>
          </table:table-cell>
          <table:table-cell table:number-columns-repeated="989"/>
        </table:table-row>
        <table:table-row table:style-name="ro1">
          <table:table-cell table:style-name="ce3" table:number-columns-repeated="2"/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0.01" calcext:value-type="float">
            <text:p>0.01</text:p>
          </table:table-cell>
          <table:table-cell table:style-name="ce4" office:value-type="float" office:value="1920" calcext:value-type="float">
            <text:p>1920</text:p>
          </table:table-cell>
          <table:table-cell table:style-name="ce8" office:value-type="float" office:value="221.9675" calcext:value-type="float">
            <text:p>221.9675</text:p>
          </table:table-cell>
          <table:table-cell table:style-name="ce8" office:value-type="float" office:value="216.6135" calcext:value-type="float">
            <text:p>216.6135</text:p>
          </table:table-cell>
          <table:table-cell table:style-name="ce8" office:value-type="float" office:value="279.8525" calcext:value-type="float">
            <text:p>279.8525</text:p>
          </table:table-cell>
          <table:table-cell table:style-name="ce8" office:value-type="float" office:value="10.308" calcext:value-type="float">
            <text:p>10.308</text:p>
          </table:table-cell>
          <table:table-cell table:style-name="ce8" office:value-type="float" office:value="5.268" calcext:value-type="float">
            <text:p>5.268</text:p>
          </table:table-cell>
          <table:table-cell table:style-name="ce8" office:value-type="float" office:value="77.704" calcext:value-type="float">
            <text:p>77.704</text:p>
          </table:table-cell>
          <table:table-cell table:style-name="ce15" office:value-type="float" office:value="221.8955" calcext:value-type="float">
            <text:p>221.8955</text:p>
          </table:table-cell>
          <table:table-cell table:style-name="ce8" office:value-type="float" office:value="216.4175" calcext:value-type="float">
            <text:p>216.4175</text:p>
          </table:table-cell>
          <table:table-cell table:style-name="ce8" office:value-type="float" office:value="274.211" calcext:value-type="float">
            <text:p>274.211</text:p>
          </table:table-cell>
          <table:table-cell table:style-name="ce8" office:value-type="float" office:value="10.5185" calcext:value-type="float">
            <text:p>10.5185</text:p>
          </table:table-cell>
          <table:table-cell table:style-name="ce8" office:value-type="float" office:value="5.5065" calcext:value-type="float">
            <text:p>5.5065</text:p>
          </table:table-cell>
          <table:table-cell table:style-name="ce21" office:value-type="float" office:value="70.325" calcext:value-type="float">
            <text:p>70.325</text:p>
          </table:table-cell>
          <table:table-cell table:style-name="ce8" office:value-type="float" office:value="217.0405" calcext:value-type="float">
            <text:p>217.0405</text:p>
          </table:table-cell>
          <table:table-cell table:style-name="ce8" office:value-type="float" office:value="211.862" calcext:value-type="float">
            <text:p>211.862</text:p>
          </table:table-cell>
          <table:table-cell table:style-name="ce8" office:value-type="float" office:value="302.058" calcext:value-type="float">
            <text:p>302.058</text:p>
          </table:table-cell>
          <table:table-cell table:style-name="ce8" office:value-type="float" office:value="10.2135" calcext:value-type="float">
            <text:p>10.2135</text:p>
          </table:table-cell>
          <table:table-cell table:style-name="ce8" office:value-type="float" office:value="5.1165" calcext:value-type="float">
            <text:p>5.1165</text:p>
          </table:table-cell>
          <table:table-cell table:style-name="ce21" office:value-type="float" office:value="52.941" calcext:value-type="float">
            <text:p>52.941</text:p>
          </table:table-cell>
          <table:table-cell table:style-name="ce23" table:formula="of:=IFERROR([.L139]/[.F139]; &quot;&quot;)" office:value-type="percentage" office:value="0.999675628188811" calcext:value-type="percentage">
            <text:p>100%</text:p>
          </table:table-cell>
          <table:table-cell table:style-name="ce23" table:formula="of:=IFERROR([.M139]/[.G139]; &quot;&quot;)" office:value-type="percentage" office:value="0.999095162582203" calcext:value-type="percentage">
            <text:p>100%</text:p>
          </table:table-cell>
          <table:table-cell table:style-name="ce23" table:formula="of:=IFERROR([.N139]/[.H139]; &quot;&quot;)" office:value-type="percentage" office:value="0.979841166328691" calcext:value-type="percentage">
            <text:p>98%</text:p>
          </table:table-cell>
          <table:table-cell table:style-name="ce23" table:formula="of:=IFERROR([.O139]/[.I139]; &quot;&quot;)" office:value-type="percentage" office:value="1.02042103220799" calcext:value-type="percentage">
            <text:p>102%</text:p>
          </table:table-cell>
          <table:table-cell table:style-name="ce23" table:formula="of:=IFERROR([.P139]/[.J139]; &quot;&quot;)" office:value-type="percentage" office:value="1.04527334851936" calcext:value-type="percentage">
            <text:p>105%</text:p>
          </table:table-cell>
          <table:table-cell table:style-name="ce23" table:formula="of:=IFERROR([.Q139]/[.K139]; &quot;&quot;)" office:value-type="percentage" office:value="0.905037063729023" calcext:value-type="percentage">
            <text:p>91%</text:p>
          </table:table-cell>
          <table:table-cell table:style-name="ce23" table:formula="of:=IFERROR([.R139]/[.F139]; &quot;&quot;)" office:value-type="percentage" office:value="0.977803056753804" calcext:value-type="percentage">
            <text:p>98%</text:p>
          </table:table-cell>
          <table:table-cell table:style-name="ce23" table:formula="of:=IFERROR([.S139]/[.G139]; &quot;&quot;)" office:value-type="percentage" office:value="0.978064617394576" calcext:value-type="percentage">
            <text:p>98%</text:p>
          </table:table-cell>
          <table:table-cell table:style-name="ce23" table:formula="of:=IFERROR([.T139]/[.H139]; &quot;&quot;)" office:value-type="percentage" office:value="1.07934715609116" calcext:value-type="percentage">
            <text:p>108%</text:p>
          </table:table-cell>
          <table:table-cell table:style-name="ce23" table:formula="of:=IFERROR([.U139]/[.I139]; &quot;&quot;)" office:value-type="percentage" office:value="0.990832363213038" calcext:value-type="percentage">
            <text:p>99%</text:p>
          </table:table-cell>
          <table:table-cell table:style-name="ce23" table:formula="of:=IFERROR([.V139]/[.J139]; &quot;&quot;)" office:value-type="percentage" office:value="0.97124145785877" calcext:value-type="percentage">
            <text:p>97%</text:p>
          </table:table-cell>
          <table:table-cell table:style-name="ce23" table:formula="of:=IFERROR([.W139]/[.K139]; &quot;&quot;)" office:value-type="percentage" office:value="0.681316277154329" calcext:value-type="percentage">
            <text:p>68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25" calcext:value-type="float">
            <text:p>0.025</text:p>
          </table:table-cell>
          <table:table-cell table:style-name="ce4" office:value-type="float" office:value="1920" calcext:value-type="float">
            <text:p>1920</text:p>
          </table:table-cell>
          <table:table-cell table:style-name="ce8" office:value-type="float" office:value="218.328" calcext:value-type="float">
            <text:p>218.328</text:p>
          </table:table-cell>
          <table:table-cell table:style-name="ce8" office:value-type="float" office:value="216.2765" calcext:value-type="float">
            <text:p>216.2765</text:p>
          </table:table-cell>
          <table:table-cell table:style-name="ce8" office:value-type="float" office:value="305.9835" calcext:value-type="float">
            <text:p>305.9835</text:p>
          </table:table-cell>
          <table:table-cell table:style-name="ce8" office:value-type="float" office:value="6.693" calcext:value-type="float">
            <text:p>6.693</text:p>
          </table:table-cell>
          <table:table-cell table:style-name="ce8" office:value-type="float" office:value="17.963" calcext:value-type="float">
            <text:p>17.963</text:p>
          </table:table-cell>
          <table:table-cell table:style-name="ce8" office:value-type="float" office:value="93.3415" calcext:value-type="float">
            <text:p>93.3415</text:p>
          </table:table-cell>
          <table:table-cell table:style-name="ce15" office:value-type="float" office:value="217.8485" calcext:value-type="float">
            <text:p>217.8485</text:p>
          </table:table-cell>
          <table:table-cell table:style-name="ce8" office:value-type="float" office:value="215.8225" calcext:value-type="float">
            <text:p>215.8225</text:p>
          </table:table-cell>
          <table:table-cell table:style-name="ce8" office:value-type="float" office:value="320.1155" calcext:value-type="float">
            <text:p>320.1155</text:p>
          </table:table-cell>
          <table:table-cell table:style-name="ce8" office:value-type="float" office:value="7.0045" calcext:value-type="float">
            <text:p>7.0045</text:p>
          </table:table-cell>
          <table:table-cell table:style-name="ce8" office:value-type="float" office:value="6.579" calcext:value-type="float">
            <text:p>6.579</text:p>
          </table:table-cell>
          <table:table-cell table:style-name="ce21" office:value-type="float" office:value="122.8055" calcext:value-type="float">
            <text:p>122.8055</text:p>
          </table:table-cell>
          <table:table-cell table:style-name="ce8" office:value-type="float" office:value="213.565" calcext:value-type="float">
            <text:p>213.565</text:p>
          </table:table-cell>
          <table:table-cell table:style-name="ce8" office:value-type="float" office:value="226.4845" calcext:value-type="float">
            <text:p>226.4845</text:p>
          </table:table-cell>
          <table:table-cell table:style-name="ce8" office:value-type="float" office:value="397.332" calcext:value-type="float">
            <text:p>397.332</text:p>
          </table:table-cell>
          <table:table-cell table:style-name="ce8" office:value-type="float" office:value="6.8025" calcext:value-type="float">
            <text:p>6.8025</text:p>
          </table:table-cell>
          <table:table-cell table:style-name="ce8" office:value-type="float" office:value="4.6065" calcext:value-type="float">
            <text:p>4.6065</text:p>
          </table:table-cell>
          <table:table-cell table:style-name="ce21" office:value-type="float" office:value="129.8925" calcext:value-type="float">
            <text:p>129.8925</text:p>
          </table:table-cell>
          <table:table-cell table:style-name="ce23" table:formula="of:=IFERROR([.L140]/[.F140]; &quot;&quot;)" office:value-type="percentage" office:value="0.997803763145359" calcext:value-type="percentage">
            <text:p>100%</text:p>
          </table:table-cell>
          <table:table-cell table:style-name="ce23" table:formula="of:=IFERROR([.M140]/[.G140]; &quot;&quot;)" office:value-type="percentage" office:value="0.997900835273365" calcext:value-type="percentage">
            <text:p>100%</text:p>
          </table:table-cell>
          <table:table-cell table:style-name="ce23" table:formula="of:=IFERROR([.N140]/[.H140]; &quot;&quot;)" office:value-type="percentage" office:value="1.04618549693039" calcext:value-type="percentage">
            <text:p>105%</text:p>
          </table:table-cell>
          <table:table-cell table:style-name="ce23" table:formula="of:=IFERROR([.O140]/[.I140]; &quot;&quot;)" office:value-type="percentage" office:value="1.04654116240849" calcext:value-type="percentage">
            <text:p>105%</text:p>
          </table:table-cell>
          <table:table-cell table:style-name="ce23" table:formula="of:=IFERROR([.P140]/[.J140]; &quot;&quot;)" office:value-type="percentage" office:value="0.366252853086901" calcext:value-type="percentage">
            <text:p>37%</text:p>
          </table:table-cell>
          <table:table-cell table:style-name="ce23" table:formula="of:=IFERROR([.Q140]/[.K140]; &quot;&quot;)" office:value-type="percentage" office:value="1.31565809420247" calcext:value-type="percentage">
            <text:p>132%</text:p>
          </table:table-cell>
          <table:table-cell table:style-name="ce23" table:formula="of:=IFERROR([.R140]/[.F140]; &quot;&quot;)" office:value-type="percentage" office:value="0.978184199919387" calcext:value-type="percentage">
            <text:p>98%</text:p>
          </table:table-cell>
          <table:table-cell table:style-name="ce23" table:formula="of:=IFERROR([.S140]/[.G140]; &quot;&quot;)" office:value-type="percentage" office:value="1.04719884037332" calcext:value-type="percentage">
            <text:p>105%</text:p>
          </table:table-cell>
          <table:table-cell table:style-name="ce23" table:formula="of:=IFERROR([.T140]/[.H140]; &quot;&quot;)" office:value-type="percentage" office:value="1.29854060758178" calcext:value-type="percentage">
            <text:p>130%</text:p>
          </table:table-cell>
          <table:table-cell table:style-name="ce23" table:formula="of:=IFERROR([.U140]/[.I140]; &quot;&quot;)" office:value-type="percentage" office:value="1.01636037651277" calcext:value-type="percentage">
            <text:p>102%</text:p>
          </table:table-cell>
          <table:table-cell table:style-name="ce23" table:formula="of:=IFERROR([.V140]/[.J140]; &quot;&quot;)" office:value-type="percentage" office:value="0.256443801146802" calcext:value-type="percentage">
            <text:p>26%</text:p>
          </table:table-cell>
          <table:table-cell table:style-name="ce23" table:formula="of:=IFERROR([.W140]/[.K140]; &quot;&quot;)" office:value-type="percentage" office:value="1.39158359357842" calcext:value-type="percentage">
            <text:p>139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5" calcext:value-type="float">
            <text:p>0.05</text:p>
          </table:table-cell>
          <table:table-cell table:style-name="ce4" office:value-type="float" office:value="1920" calcext:value-type="float">
            <text:p>1920</text:p>
          </table:table-cell>
          <table:table-cell table:style-name="ce8" office:value-type="float" office:value="217.497" calcext:value-type="float">
            <text:p>217.497</text:p>
          </table:table-cell>
          <table:table-cell table:style-name="ce8" office:value-type="float" office:value="328.956" calcext:value-type="float">
            <text:p>328.956</text:p>
          </table:table-cell>
          <table:table-cell table:style-name="ce8" office:value-type="float" office:value="488.212" calcext:value-type="float">
            <text:p>488.2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.465" calcext:value-type="float">
            <text:p>25.465</text:p>
          </table:table-cell>
          <table:table-cell table:style-name="ce8" office:value-type="float" office:value="284.4665" calcext:value-type="float">
            <text:p>284.4665</text:p>
          </table:table-cell>
          <table:table-cell table:style-name="ce15" office:value-type="float" office:value="217.1935" calcext:value-type="float">
            <text:p>217.1935</text:p>
          </table:table-cell>
          <table:table-cell table:style-name="ce8" office:value-type="float" office:value="267.1875" calcext:value-type="float">
            <text:p>267.1875</text:p>
          </table:table-cell>
          <table:table-cell table:style-name="ce8" office:value-type="float" office:value="440.695" calcext:value-type="float">
            <text:p>440.695</text:p>
          </table:table-cell>
          <table:table-cell table:style-name="ce8" office:value-type="float" office:value="6.202" calcext:value-type="float">
            <text:p>6.202</text:p>
          </table:table-cell>
          <table:table-cell table:style-name="ce8" office:value-type="float" office:value="109.36" calcext:value-type="float">
            <text:p>109.36</text:p>
          </table:table-cell>
          <table:table-cell table:style-name="ce21" office:value-type="float" office:value="318.616" calcext:value-type="float">
            <text:p>318.616</text:p>
          </table:table-cell>
          <table:table-cell table:style-name="ce8" office:value-type="float" office:value="212.88" calcext:value-type="float">
            <text:p>212.88</text:p>
          </table:table-cell>
          <table:table-cell table:style-name="ce8" office:value-type="float" office:value="260.0585" calcext:value-type="float">
            <text:p>260.0585</text:p>
          </table:table-cell>
          <table:table-cell table:style-name="ce8" office:value-type="float" office:value="378.925" calcext:value-type="float">
            <text:p>378.925</text:p>
          </table:table-cell>
          <table:table-cell table:style-name="ce8" office:value-type="float" office:value="6.067" calcext:value-type="float">
            <text:p>6.067</text:p>
          </table:table-cell>
          <table:table-cell table:style-name="ce8" office:value-type="float" office:value="68.1955" calcext:value-type="float">
            <text:p>68.1955</text:p>
          </table:table-cell>
          <table:table-cell table:style-name="ce21" office:value-type="float" office:value="234.0605" calcext:value-type="float">
            <text:p>234.0605</text:p>
          </table:table-cell>
          <table:table-cell table:style-name="ce23" table:formula="of:=IFERROR([.L141]/[.F141]; &quot;&quot;)" office:value-type="percentage" office:value="0.998604578453956" calcext:value-type="percentage">
            <text:p>100%</text:p>
          </table:table-cell>
          <table:table-cell table:style-name="ce23" table:formula="of:=IFERROR([.M141]/[.G141]; &quot;&quot;)" office:value-type="percentage" office:value="0.81222868711925" calcext:value-type="percentage">
            <text:p>81%</text:p>
          </table:table-cell>
          <table:table-cell table:style-name="ce23" table:formula="of:=IFERROR([.N141]/[.H141]; &quot;&quot;)" office:value-type="percentage" office:value="0.902671380465863" calcext:value-type="percentage">
            <text:p>90%</text:p>
          </table:table-cell>
          <table:table-cell table:style-name="ce23" table:formula="of:=IFERROR([.O141]/[.I141]; &quot;&quot;)" office:value-type="percentage" office:value="1.03366666666667" calcext:value-type="percentage">
            <text:p>103%</text:p>
          </table:table-cell>
          <table:table-cell table:style-name="ce23" table:formula="of:=IFERROR([.P141]/[.J141]; &quot;&quot;)" office:value-type="percentage" office:value="4.29452189279403" calcext:value-type="percentage">
            <text:p>429%</text:p>
          </table:table-cell>
          <table:table-cell table:style-name="ce23" table:formula="of:=IFERROR([.Q141]/[.K141]; &quot;&quot;)" office:value-type="percentage" office:value="1.12004752756476" calcext:value-type="percentage">
            <text:p>112%</text:p>
          </table:table-cell>
          <table:table-cell table:style-name="ce23" table:formula="of:=IFERROR([.R141]/[.F141]; &quot;&quot;)" office:value-type="percentage" office:value="0.978772120994772" calcext:value-type="percentage">
            <text:p>98%</text:p>
          </table:table-cell>
          <table:table-cell table:style-name="ce23" table:formula="of:=IFERROR([.S141]/[.G141]; &quot;&quot;)" office:value-type="percentage" office:value="0.790557095781807" calcext:value-type="percentage">
            <text:p>79%</text:p>
          </table:table-cell>
          <table:table-cell table:style-name="ce23" table:formula="of:=IFERROR([.T141]/[.H141]; &quot;&quot;)" office:value-type="percentage" office:value="0.776148476481528" calcext:value-type="percentage">
            <text:p>78%</text:p>
          </table:table-cell>
          <table:table-cell table:style-name="ce23" table:formula="of:=IFERROR([.U141]/[.I141]; &quot;&quot;)" office:value-type="percentage" office:value="1.01116666666667" calcext:value-type="percentage">
            <text:p>101%</text:p>
          </table:table-cell>
          <table:table-cell table:style-name="ce23" table:formula="of:=IFERROR([.V141]/[.J141]; &quot;&quot;)" office:value-type="percentage" office:value="2.67800903200471" calcext:value-type="percentage">
            <text:p>268%</text:p>
          </table:table-cell>
          <table:table-cell table:style-name="ce23" table:formula="of:=IFERROR([.W141]/[.K141]; &quot;&quot;)" office:value-type="percentage" office:value="0.822805145772877" calcext:value-type="percentage">
            <text:p>82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75" calcext:value-type="float">
            <text:p>0.075</text:p>
          </table:table-cell>
          <table:table-cell table:style-name="ce4" office:value-type="float" office:value="1920" calcext:value-type="float">
            <text:p>1920</text:p>
          </table:table-cell>
          <table:table-cell table:style-name="ce8" office:value-type="float" office:value="216.779" calcext:value-type="float">
            <text:p>216.779</text:p>
          </table:table-cell>
          <table:table-cell table:style-name="ce8" office:value-type="float" office:value="337.0945" calcext:value-type="float">
            <text:p>337.0945</text:p>
          </table:table-cell>
          <table:table-cell table:style-name="ce8" office:value-type="float" office:value="528.21" calcext:value-type="float">
            <text:p>528.21</text:p>
          </table:table-cell>
          <table:table-cell table:style-name="ce8" office:value-type="float" office:value="5.336" calcext:value-type="float">
            <text:p>5.336</text:p>
          </table:table-cell>
          <table:table-cell table:style-name="ce8" office:value-type="float" office:value="227.5385" calcext:value-type="float">
            <text:p>227.5385</text:p>
          </table:table-cell>
          <table:table-cell table:style-name="ce8" office:value-type="float" office:value="187.8295" calcext:value-type="float">
            <text:p>187.8295</text:p>
          </table:table-cell>
          <table:table-cell table:style-name="ce15" office:value-type="float" office:value="217.091" calcext:value-type="float">
            <text:p>217.091</text:p>
          </table:table-cell>
          <table:table-cell table:style-name="ce8" office:value-type="float" office:value="260.137" calcext:value-type="float">
            <text:p>260.137</text:p>
          </table:table-cell>
          <table:table-cell table:style-name="ce8" office:value-type="float" office:value="614.509" calcext:value-type="float">
            <text:p>614.509</text:p>
          </table:table-cell>
          <table:table-cell table:style-name="ce8" office:value-type="float" office:value="5.591" calcext:value-type="float">
            <text:p>5.591</text:p>
          </table:table-cell>
          <table:table-cell table:style-name="ce8" office:value-type="float" office:value="4.348" calcext:value-type="float">
            <text:p>4.348</text:p>
          </table:table-cell>
          <table:table-cell table:style-name="ce21" office:value-type="float" office:value="345.756" calcext:value-type="float">
            <text:p>345.756</text:p>
          </table:table-cell>
          <table:table-cell table:style-name="ce8" office:value-type="float" office:value="212.145" calcext:value-type="float">
            <text:p>212.145</text:p>
          </table:table-cell>
          <table:table-cell table:style-name="ce8" office:value-type="float" office:value="246.0125" calcext:value-type="float">
            <text:p>246.0125</text:p>
          </table:table-cell>
          <table:table-cell table:style-name="ce8" office:value-type="float" office:value="461.665" calcext:value-type="float">
            <text:p>461.665</text:p>
          </table:table-cell>
          <table:table-cell table:style-name="ce8" office:value-type="float" office:value="5.3585" calcext:value-type="float">
            <text:p>5.3585</text:p>
          </table:table-cell>
          <table:table-cell table:style-name="ce8" office:value-type="float" office:value="167.9655" calcext:value-type="float">
            <text:p>167.9655</text:p>
          </table:table-cell>
          <table:table-cell table:style-name="ce21" office:value-type="float" office:value="362.043" calcext:value-type="float">
            <text:p>362.043</text:p>
          </table:table-cell>
          <table:table-cell table:style-name="ce23" table:formula="of:=IFERROR([.L142]/[.F142]; &quot;&quot;)" office:value-type="percentage" office:value="1.00143925380226" calcext:value-type="percentage">
            <text:p>100%</text:p>
          </table:table-cell>
          <table:table-cell table:style-name="ce23" table:formula="of:=IFERROR([.M142]/[.G142]; &quot;&quot;)" office:value-type="percentage" office:value="0.771703483741206" calcext:value-type="percentage">
            <text:p>77%</text:p>
          </table:table-cell>
          <table:table-cell table:style-name="ce23" table:formula="of:=IFERROR([.N142]/[.H142]; &quot;&quot;)" office:value-type="percentage" office:value="1.16338009503796" calcext:value-type="percentage">
            <text:p>116%</text:p>
          </table:table-cell>
          <table:table-cell table:style-name="ce23" table:formula="of:=IFERROR([.O142]/[.I142]; &quot;&quot;)" office:value-type="percentage" office:value="1.04778860569715" calcext:value-type="percentage">
            <text:p>105%</text:p>
          </table:table-cell>
          <table:table-cell table:style-name="ce23" table:formula="of:=IFERROR([.P142]/[.J142]; &quot;&quot;)" office:value-type="percentage" office:value="0.0191088541060084" calcext:value-type="percentage">
            <text:p>2%</text:p>
          </table:table-cell>
          <table:table-cell table:style-name="ce23" table:formula="of:=IFERROR([.Q142]/[.K142]; &quot;&quot;)" office:value-type="percentage" office:value="1.84079710588592" calcext:value-type="percentage">
            <text:p>184%</text:p>
          </table:table-cell>
          <table:table-cell table:style-name="ce23" table:formula="of:=IFERROR([.R142]/[.F142]; &quot;&quot;)" office:value-type="percentage" office:value="0.978623390642082" calcext:value-type="percentage">
            <text:p>98%</text:p>
          </table:table-cell>
          <table:table-cell table:style-name="ce23" table:formula="of:=IFERROR([.S142]/[.G142]; &quot;&quot;)" office:value-type="percentage" office:value="0.729802770439743" calcext:value-type="percentage">
            <text:p>73%</text:p>
          </table:table-cell>
          <table:table-cell table:style-name="ce23" table:formula="of:=IFERROR([.T142]/[.H142]; &quot;&quot;)" office:value-type="percentage" office:value="0.874017909543553" calcext:value-type="percentage">
            <text:p>87%</text:p>
          </table:table-cell>
          <table:table-cell table:style-name="ce23" table:formula="of:=IFERROR([.U142]/[.I142]; &quot;&quot;)" office:value-type="percentage" office:value="1.00421664167916" calcext:value-type="percentage">
            <text:p>100%</text:p>
          </table:table-cell>
          <table:table-cell table:style-name="ce23" table:formula="of:=IFERROR([.V142]/[.J142]; &quot;&quot;)" office:value-type="percentage" office:value="0.738184966500175" calcext:value-type="percentage">
            <text:p>74%</text:p>
          </table:table-cell>
          <table:table-cell table:style-name="ce23" table:formula="of:=IFERROR([.W142]/[.K142]; &quot;&quot;)" office:value-type="percentage" office:value="1.92750872466785" calcext:value-type="percentage">
            <text:p>193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1920" calcext:value-type="float">
            <text:p>1920</text:p>
          </table:table-cell>
          <table:table-cell table:style-name="ce8" office:value-type="float" office:value="241.188" calcext:value-type="float">
            <text:p>241.188</text:p>
          </table:table-cell>
          <table:table-cell table:style-name="ce8" office:value-type="float" office:value="409.239" calcext:value-type="float">
            <text:p>409.239</text:p>
          </table:table-cell>
          <table:table-cell table:style-name="ce8" office:value-type="float" office:value="568.063" calcext:value-type="float">
            <text:p>568.063</text:p>
          </table:table-cell>
          <table:table-cell table:style-name="ce8" office:value-type="float" office:value="5.217" calcext:value-type="float">
            <text:p>5.217</text:p>
          </table:table-cell>
          <table:table-cell table:style-name="ce8" office:value-type="float" office:value="136.888" calcext:value-type="float">
            <text:p>136.888</text:p>
          </table:table-cell>
          <table:table-cell table:style-name="ce8" office:value-type="float" office:value="408.589" calcext:value-type="float">
            <text:p>408.589</text:p>
          </table:table-cell>
          <table:table-cell table:style-name="ce15" office:value-type="float" office:value="222.0195" calcext:value-type="float">
            <text:p>222.0195</text:p>
          </table:table-cell>
          <table:table-cell table:style-name="ce8" office:value-type="float" office:value="293.0455" calcext:value-type="float">
            <text:p>293.0455</text:p>
          </table:table-cell>
          <table:table-cell table:style-name="ce8" office:value-type="float" office:value="657.373" calcext:value-type="float">
            <text:p>657.373</text:p>
          </table:table-cell>
          <table:table-cell table:style-name="ce8" office:value-type="float" office:value="5.457" calcext:value-type="float">
            <text:p>5.457</text:p>
          </table:table-cell>
          <table:table-cell table:style-name="ce8" office:value-type="float" office:value="195.5705" calcext:value-type="float">
            <text:p>195.5705</text:p>
          </table:table-cell>
          <table:table-cell table:style-name="ce21" office:value-type="float" office:value="457.3195" calcext:value-type="float">
            <text:p>457.3195</text:p>
          </table:table-cell>
          <table:table-cell table:style-name="ce8" office:value-type="float" office:value="212.024" calcext:value-type="float">
            <text:p>212.024</text:p>
          </table:table-cell>
          <table:table-cell table:style-name="ce8" office:value-type="float" office:value="372.5235" calcext:value-type="float">
            <text:p>372.5235</text:p>
          </table:table-cell>
          <table:table-cell table:style-name="ce8" office:value-type="float" office:value="565.4405" calcext:value-type="float">
            <text:p>565.4405</text:p>
          </table:table-cell>
          <table:table-cell table:style-name="ce8" office:value-type="float" office:value="5.094" calcext:value-type="float">
            <text:p>5.094</text:p>
          </table:table-cell>
          <table:table-cell table:style-name="ce8" office:value-type="float" office:value="173.2275" calcext:value-type="float">
            <text:p>173.2275</text:p>
          </table:table-cell>
          <table:table-cell table:style-name="ce21" office:value-type="float" office:value="312.637" calcext:value-type="float">
            <text:p>312.637</text:p>
          </table:table-cell>
          <table:table-cell table:style-name="ce23" table:formula="of:=IFERROR([.L143]/[.F143]; &quot;&quot;)" office:value-type="percentage" office:value="0.920524652967809" calcext:value-type="percentage">
            <text:p>92%</text:p>
          </table:table-cell>
          <table:table-cell table:style-name="ce23" table:formula="of:=IFERROR([.M143]/[.G143]; &quot;&quot;)" office:value-type="percentage" office:value="0.716074225574786" calcext:value-type="percentage">
            <text:p>72%</text:p>
          </table:table-cell>
          <table:table-cell table:style-name="ce23" table:formula="of:=IFERROR([.N143]/[.H143]; &quot;&quot;)" office:value-type="percentage" office:value="1.15721847752802" calcext:value-type="percentage">
            <text:p>116%</text:p>
          </table:table-cell>
          <table:table-cell table:style-name="ce23" table:formula="of:=IFERROR([.O143]/[.I143]; &quot;&quot;)" office:value-type="percentage" office:value="1.04600345025877" calcext:value-type="percentage">
            <text:p>105%</text:p>
          </table:table-cell>
          <table:table-cell table:style-name="ce23" table:formula="of:=IFERROR([.P143]/[.J143]; &quot;&quot;)" office:value-type="percentage" office:value="1.42868987785635" calcext:value-type="percentage">
            <text:p>143%</text:p>
          </table:table-cell>
          <table:table-cell table:style-name="ce23" table:formula="of:=IFERROR([.Q143]/[.K143]; &quot;&quot;)" office:value-type="percentage" office:value="1.11926532530244" calcext:value-type="percentage">
            <text:p>112%</text:p>
          </table:table-cell>
          <table:table-cell table:style-name="ce23" table:formula="of:=IFERROR([.R143]/[.F143]; &quot;&quot;)" office:value-type="percentage" office:value="0.87908187803705" calcext:value-type="percentage">
            <text:p>88%</text:p>
          </table:table-cell>
          <table:table-cell table:style-name="ce23" table:formula="of:=IFERROR([.S143]/[.G143]; &quot;&quot;)" office:value-type="percentage" office:value="0.910283477381188" calcext:value-type="percentage">
            <text:p>91%</text:p>
          </table:table-cell>
          <table:table-cell table:style-name="ce23" table:formula="of:=IFERROR([.T143]/[.H143]; &quot;&quot;)" office:value-type="percentage" office:value="0.99538343458384" calcext:value-type="percentage">
            <text:p>100%</text:p>
          </table:table-cell>
          <table:table-cell table:style-name="ce23" table:formula="of:=IFERROR([.U143]/[.I143]; &quot;&quot;)" office:value-type="percentage" office:value="0.97642323174238" calcext:value-type="percentage">
            <text:p>98%</text:p>
          </table:table-cell>
          <table:table-cell table:style-name="ce23" table:formula="of:=IFERROR([.V143]/[.J143]; &quot;&quot;)" office:value-type="percentage" office:value="1.26546885044708" calcext:value-type="percentage">
            <text:p>127%</text:p>
          </table:table-cell>
          <table:table-cell table:style-name="ce23" table:formula="of:=IFERROR([.W143]/[.K143]; &quot;&quot;)" office:value-type="percentage" office:value="0.765162547205138" calcext:value-type="percentage">
            <text:p>77%</text:p>
          </table:table-cell>
          <table:table-cell table:number-columns-repeated="989"/>
        </table:table-row>
        <table:table-row table:style-name="ro1">
          <table:table-cell table:style-name="ce3" table:number-columns-repeated="2"/>
          <table:table-cell table:style-name="ce4" office:value-type="float" office:value="10000" calcext:value-type="float">
            <text:p>10000</text:p>
          </table:table-cell>
          <table:table-cell table:style-name="ce4" office:value-type="float" office:value="0.01" calcext:value-type="float">
            <text:p>0.01</text:p>
          </table:table-cell>
          <table:table-cell table:style-name="ce4" office:value-type="float" office:value="1920" calcext:value-type="float">
            <text:p>1920</text:p>
          </table:table-cell>
          <table:table-cell table:style-name="ce8" office:value-type="float" office:value="1730.6795" calcext:value-type="float">
            <text:p>1730.6795</text:p>
          </table:table-cell>
          <table:table-cell table:style-name="ce8" office:value-type="float" office:value="1725.275" calcext:value-type="float">
            <text:p>1725.275</text:p>
          </table:table-cell>
          <table:table-cell table:style-name="ce8" office:value-type="float" office:value="1724.255" calcext:value-type="float">
            <text:p>1724.255</text:p>
          </table:table-cell>
          <table:table-cell table:style-name="ce8" office:value-type="float" office:value="10.2575" calcext:value-type="float">
            <text:p>10.2575</text:p>
          </table:table-cell>
          <table:table-cell table:style-name="ce8" office:value-type="float" office:value="5.1625" calcext:value-type="float">
            <text:p>5.1625</text:p>
          </table:table-cell>
          <table:table-cell table:style-name="ce8" office:value-type="float" office:value="4.18" calcext:value-type="float">
            <text:p>4.18</text:p>
          </table:table-cell>
          <table:table-cell table:style-name="ce15" office:value-type="float" office:value="1727.2175" calcext:value-type="float">
            <text:p>1727.2175</text:p>
          </table:table-cell>
          <table:table-cell table:style-name="ce8" office:value-type="float" office:value="1722.826" calcext:value-type="float">
            <text:p>1722.826</text:p>
          </table:table-cell>
          <table:table-cell table:style-name="ce8" office:value-type="float" office:value="1721.554" calcext:value-type="float">
            <text:p>1721.554</text:p>
          </table:table-cell>
          <table:table-cell table:style-name="ce8" office:value-type="float" office:value="10.45" calcext:value-type="float">
            <text:p>10.45</text:p>
          </table:table-cell>
          <table:table-cell table:style-name="ce8" office:value-type="float" office:value="5.35" calcext:value-type="float">
            <text:p>5.35</text:p>
          </table:table-cell>
          <table:table-cell table:style-name="ce21" office:value-type="float" office:value="4.3945" calcext:value-type="float">
            <text:p>4.3945</text:p>
          </table:table-cell>
          <table:table-cell table:style-name="ce8" office:value-type="float" office:value="1690.3175" calcext:value-type="float">
            <text:p>1690.3175</text:p>
          </table:table-cell>
          <table:table-cell table:style-name="ce8" office:value-type="float" office:value="1685.3055" calcext:value-type="float">
            <text:p>1685.3055</text:p>
          </table:table-cell>
          <table:table-cell table:style-name="ce8" office:value-type="float" office:value="1684.54" calcext:value-type="float">
            <text:p>1684.54</text:p>
          </table:table-cell>
          <table:table-cell table:style-name="ce8" office:value-type="float" office:value="10.1585" calcext:value-type="float">
            <text:p>10.1585</text:p>
          </table:table-cell>
          <table:table-cell table:style-name="ce8" office:value-type="float" office:value="4.9985" calcext:value-type="float">
            <text:p>4.9985</text:p>
          </table:table-cell>
          <table:table-cell table:style-name="ce21" office:value-type="float" office:value="4.229" calcext:value-type="float">
            <text:p>4.229</text:p>
          </table:table-cell>
          <table:table-cell table:style-name="ce23" table:formula="of:=IFERROR([.L144]/[.F144]; &quot;&quot;)" office:value-type="percentage" office:value="0.997999629625243" calcext:value-type="percentage">
            <text:p>100%</text:p>
          </table:table-cell>
          <table:table-cell table:style-name="ce23" table:formula="of:=IFERROR([.M144]/[.G144]; &quot;&quot;)" office:value-type="percentage" office:value="0.998580516149599" calcext:value-type="percentage">
            <text:p>100%</text:p>
          </table:table-cell>
          <table:table-cell table:style-name="ce23" table:formula="of:=IFERROR([.N144]/[.H144]; &quot;&quot;)" office:value-type="percentage" office:value="0.99843352636356" calcext:value-type="percentage">
            <text:p>100%</text:p>
          </table:table-cell>
          <table:table-cell table:style-name="ce23" table:formula="of:=IFERROR([.O144]/[.I144]; &quot;&quot;)" office:value-type="percentage" office:value="1.01876675603217" calcext:value-type="percentage">
            <text:p>102%</text:p>
          </table:table-cell>
          <table:table-cell table:style-name="ce23" table:formula="of:=IFERROR([.P144]/[.J144]; &quot;&quot;)" office:value-type="percentage" office:value="1.0363196125908" calcext:value-type="percentage">
            <text:p>104%</text:p>
          </table:table-cell>
          <table:table-cell table:style-name="ce23" table:formula="of:=IFERROR([.Q144]/[.K144]; &quot;&quot;)" office:value-type="percentage" office:value="1.05131578947368" calcext:value-type="percentage">
            <text:p>105%</text:p>
          </table:table-cell>
          <table:table-cell table:style-name="ce23" table:formula="of:=IFERROR([.R144]/[.F144]; &quot;&quot;)" office:value-type="percentage" office:value="0.976678524244379" calcext:value-type="percentage">
            <text:p>98%</text:p>
          </table:table-cell>
          <table:table-cell table:style-name="ce23" table:formula="of:=IFERROR([.S144]/[.G144]; &quot;&quot;)" office:value-type="percentage" office:value="0.97683296865717" calcext:value-type="percentage">
            <text:p>98%</text:p>
          </table:table-cell>
          <table:table-cell table:style-name="ce23" table:formula="of:=IFERROR([.T144]/[.H144]; &quot;&quot;)" office:value-type="percentage" office:value="0.976966863949938" calcext:value-type="percentage">
            <text:p>98%</text:p>
          </table:table-cell>
          <table:table-cell table:style-name="ce23" table:formula="of:=IFERROR([.U144]/[.I144]; &quot;&quot;)" office:value-type="percentage" office:value="0.990348525469169" calcext:value-type="percentage">
            <text:p>99%</text:p>
          </table:table-cell>
          <table:table-cell table:style-name="ce23" table:formula="of:=IFERROR([.V144]/[.J144]; &quot;&quot;)" office:value-type="percentage" office:value="0.968232445520581" calcext:value-type="percentage">
            <text:p>97%</text:p>
          </table:table-cell>
          <table:table-cell table:style-name="ce23" table:formula="of:=IFERROR([.W144]/[.K144]; &quot;&quot;)" office:value-type="percentage" office:value="1.01172248803828" calcext:value-type="percentage">
            <text:p>101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25" calcext:value-type="float">
            <text:p>0.025</text:p>
          </table:table-cell>
          <table:table-cell table:style-name="ce4" office:value-type="float" office:value="1920" calcext:value-type="float">
            <text:p>1920</text:p>
          </table:table-cell>
          <table:table-cell table:style-name="ce8" office:value-type="float" office:value="1726.273" calcext:value-type="float">
            <text:p>1726.273</text:p>
          </table:table-cell>
          <table:table-cell table:style-name="ce8" office:value-type="float" office:value="1724.5725" calcext:value-type="float">
            <text:p>1724.5725</text:p>
          </table:table-cell>
          <table:table-cell table:style-name="ce8" office:value-type="float" office:value="1724.1625" calcext:value-type="float">
            <text:p>1724.1625</text:p>
          </table:table-cell>
          <table:table-cell table:style-name="ce8" office:value-type="float" office:value="6.6775" calcext:value-type="float">
            <text:p>6.6775</text:p>
          </table:table-cell>
          <table:table-cell table:style-name="ce8" office:value-type="float" office:value="4.4925" calcext:value-type="float">
            <text:p>4.4925</text:p>
          </table:table-cell>
          <table:table-cell table:style-name="ce8" office:value-type="float" office:value="3.932" calcext:value-type="float">
            <text:p>3.932</text:p>
          </table:table-cell>
          <table:table-cell table:style-name="ce15" office:value-type="float" office:value="1723.7465" calcext:value-type="float">
            <text:p>1723.7465</text:p>
          </table:table-cell>
          <table:table-cell table:style-name="ce8" office:value-type="float" office:value="1721.9975" calcext:value-type="float">
            <text:p>1721.9975</text:p>
          </table:table-cell>
          <table:table-cell table:style-name="ce8" office:value-type="float" office:value="1721.0865" calcext:value-type="float">
            <text:p>1721.0865</text:p>
          </table:table-cell>
          <table:table-cell table:style-name="ce8" office:value-type="float" office:value="6.9305" calcext:value-type="float">
            <text:p>6.9305</text:p>
          </table:table-cell>
          <table:table-cell table:style-name="ce8" office:value-type="float" office:value="4.6985" calcext:value-type="float">
            <text:p>4.6985</text:p>
          </table:table-cell>
          <table:table-cell table:style-name="ce21" office:value-type="float" office:value="4.1835" calcext:value-type="float">
            <text:p>4.1835</text:p>
          </table:table-cell>
          <table:table-cell table:style-name="ce8" office:value-type="float" office:value="1687.0175" calcext:value-type="float">
            <text:p>1687.0175</text:p>
          </table:table-cell>
          <table:table-cell table:style-name="ce8" office:value-type="float" office:value="1684.311" calcext:value-type="float">
            <text:p>1684.311</text:p>
          </table:table-cell>
          <table:table-cell table:style-name="ce8" office:value-type="float" office:value="1683.8865" calcext:value-type="float">
            <text:p>1683.8865</text:p>
          </table:table-cell>
          <table:table-cell table:style-name="ce8" office:value-type="float" office:value="6.7445" calcext:value-type="float">
            <text:p>6.7445</text:p>
          </table:table-cell>
          <table:table-cell table:style-name="ce8" office:value-type="float" office:value="4.45" calcext:value-type="float">
            <text:p>4.45</text:p>
          </table:table-cell>
          <table:table-cell table:style-name="ce21" office:value-type="float" office:value="3.937" calcext:value-type="float">
            <text:p>3.937</text:p>
          </table:table-cell>
          <table:table-cell table:style-name="ce23" table:formula="of:=IFERROR([.L145]/[.F145]; &quot;&quot;)" office:value-type="percentage" office:value="0.998536442381941" calcext:value-type="percentage">
            <text:p>100%</text:p>
          </table:table-cell>
          <table:table-cell table:style-name="ce23" table:formula="of:=IFERROR([.M145]/[.G145]; &quot;&quot;)" office:value-type="percentage" office:value="0.998506876341818" calcext:value-type="percentage">
            <text:p>100%</text:p>
          </table:table-cell>
          <table:table-cell table:style-name="ce23" table:formula="of:=IFERROR([.N145]/[.H145]; &quot;&quot;)" office:value-type="percentage" office:value="0.998215945422778" calcext:value-type="percentage">
            <text:p>100%</text:p>
          </table:table-cell>
          <table:table-cell table:style-name="ce23" table:formula="of:=IFERROR([.O145]/[.I145]; &quot;&quot;)" office:value-type="percentage" office:value="1.03788843129914" calcext:value-type="percentage">
            <text:p>104%</text:p>
          </table:table-cell>
          <table:table-cell table:style-name="ce23" table:formula="of:=IFERROR([.P145]/[.J145]; &quot;&quot;)" office:value-type="percentage" office:value="1.04585420144686" calcext:value-type="percentage">
            <text:p>105%</text:p>
          </table:table-cell>
          <table:table-cell table:style-name="ce23" table:formula="of:=IFERROR([.Q145]/[.K145]; &quot;&quot;)" office:value-type="percentage" office:value="1.06396236012208" calcext:value-type="percentage">
            <text:p>106%</text:p>
          </table:table-cell>
          <table:table-cell table:style-name="ce23" table:formula="of:=IFERROR([.R145]/[.F145]; &quot;&quot;)" office:value-type="percentage" office:value="0.977259969888888" calcext:value-type="percentage">
            <text:p>98%</text:p>
          </table:table-cell>
          <table:table-cell table:style-name="ce23" table:formula="of:=IFERROR([.S145]/[.G145]; &quot;&quot;)" office:value-type="percentage" office:value="0.976654214305284" calcext:value-type="percentage">
            <text:p>98%</text:p>
          </table:table-cell>
          <table:table-cell table:style-name="ce23" table:formula="of:=IFERROR([.T145]/[.H145]; &quot;&quot;)" office:value-type="percentage" office:value="0.976640252876397" calcext:value-type="percentage">
            <text:p>98%</text:p>
          </table:table-cell>
          <table:table-cell table:style-name="ce23" table:formula="of:=IFERROR([.U145]/[.I145]; &quot;&quot;)" office:value-type="percentage" office:value="1.01003369524523" calcext:value-type="percentage">
            <text:p>101%</text:p>
          </table:table-cell>
          <table:table-cell table:style-name="ce23" table:formula="of:=IFERROR([.V145]/[.J145]; &quot;&quot;)" office:value-type="percentage" office:value="0.99053978853645" calcext:value-type="percentage">
            <text:p>99%</text:p>
          </table:table-cell>
          <table:table-cell table:style-name="ce23" table:formula="of:=IFERROR([.W145]/[.K145]; &quot;&quot;)" office:value-type="percentage" office:value="1.00127161749746" calcext:value-type="percentage">
            <text:p>100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5" calcext:value-type="float">
            <text:p>0.05</text:p>
          </table:table-cell>
          <table:table-cell table:style-name="ce4" office:value-type="float" office:value="1920" calcext:value-type="float">
            <text:p>1920</text:p>
          </table:table-cell>
          <table:table-cell table:style-name="ce8" office:value-type="float" office:value="1726.123" calcext:value-type="float">
            <text:p>1726.123</text:p>
          </table:table-cell>
          <table:table-cell table:style-name="ce8" office:value-type="float" office:value="1724.8055" calcext:value-type="float">
            <text:p>1724.8055</text:p>
          </table:table-cell>
          <table:table-cell table:style-name="ce8" office:value-type="float" office:value="1724.503" calcext:value-type="float">
            <text:p>1724.503</text:p>
          </table:table-cell>
          <table:table-cell table:style-name="ce8" office:value-type="float" office:value="5.924" calcext:value-type="float">
            <text:p>5.924</text:p>
          </table:table-cell>
          <table:table-cell table:style-name="ce8" office:value-type="float" office:value="4.167" calcext:value-type="float">
            <text:p>4.167</text:p>
          </table:table-cell>
          <table:table-cell table:style-name="ce8" office:value-type="float" office:value="3.425" calcext:value-type="float">
            <text:p>3.425</text:p>
          </table:table-cell>
          <table:table-cell table:style-name="ce15" office:value-type="float" office:value="1723.419" calcext:value-type="float">
            <text:p>1723.419</text:p>
          </table:table-cell>
          <table:table-cell table:style-name="ce8" office:value-type="float" office:value="1721.9445" calcext:value-type="float">
            <text:p>1721.9445</text:p>
          </table:table-cell>
          <table:table-cell table:style-name="ce8" office:value-type="float" office:value="1721.0195" calcext:value-type="float">
            <text:p>1721.0195</text:p>
          </table:table-cell>
          <table:table-cell table:style-name="ce8" office:value-type="float" office:value="6.18" calcext:value-type="float">
            <text:p>6.18</text:p>
          </table:table-cell>
          <table:table-cell table:style-name="ce8" office:value-type="float" office:value="4.3705" calcext:value-type="float">
            <text:p>4.3705</text:p>
          </table:table-cell>
          <table:table-cell table:style-name="ce21" office:value-type="float" office:value="3.6245" calcext:value-type="float">
            <text:p>3.6245</text:p>
          </table:table-cell>
          <table:table-cell table:style-name="ce8" office:value-type="float" office:value="1686.909" calcext:value-type="float">
            <text:p>1686.909</text:p>
          </table:table-cell>
          <table:table-cell table:style-name="ce8" office:value-type="float" office:value="1684.827" calcext:value-type="float">
            <text:p>1684.827</text:p>
          </table:table-cell>
          <table:table-cell table:style-name="ce8" office:value-type="float" office:value="1684.0445" calcext:value-type="float">
            <text:p>1684.0445</text:p>
          </table:table-cell>
          <table:table-cell table:style-name="ce8" office:value-type="float" office:value="6.016" calcext:value-type="float">
            <text:p>6.016</text:p>
          </table:table-cell>
          <table:table-cell table:style-name="ce8" office:value-type="float" office:value="4.1825" calcext:value-type="float">
            <text:p>4.1825</text:p>
          </table:table-cell>
          <table:table-cell table:style-name="ce21" office:value-type="float" office:value="3.474" calcext:value-type="float">
            <text:p>3.474</text:p>
          </table:table-cell>
          <table:table-cell table:style-name="ce23" table:formula="of:=IFERROR([.L146]/[.F146]; &quot;&quot;)" office:value-type="percentage" office:value="0.998433483593" calcext:value-type="percentage">
            <text:p>100%</text:p>
          </table:table-cell>
          <table:table-cell table:style-name="ce23" table:formula="of:=IFERROR([.M146]/[.G146]; &quot;&quot;)" office:value-type="percentage" office:value="0.998341262246671" calcext:value-type="percentage">
            <text:p>100%</text:p>
          </table:table-cell>
          <table:table-cell table:style-name="ce23" table:formula="of:=IFERROR([.N146]/[.H146]; &quot;&quot;)" office:value-type="percentage" office:value="0.997979997715284" calcext:value-type="percentage">
            <text:p>100%</text:p>
          </table:table-cell>
          <table:table-cell table:style-name="ce23" table:formula="of:=IFERROR([.O146]/[.I146]; &quot;&quot;)" office:value-type="percentage" office:value="1.04321404456448" calcext:value-type="percentage">
            <text:p>104%</text:p>
          </table:table-cell>
          <table:table-cell table:style-name="ce23" table:formula="of:=IFERROR([.P146]/[.J146]; &quot;&quot;)" office:value-type="percentage" office:value="1.04883609311255" calcext:value-type="percentage">
            <text:p>105%</text:p>
          </table:table-cell>
          <table:table-cell table:style-name="ce23" table:formula="of:=IFERROR([.Q146]/[.K146]; &quot;&quot;)" office:value-type="percentage" office:value="1.05824817518248" calcext:value-type="percentage">
            <text:p>106%</text:p>
          </table:table-cell>
          <table:table-cell table:style-name="ce23" table:formula="of:=IFERROR([.R146]/[.F146]; &quot;&quot;)" office:value-type="percentage" office:value="0.977282036100556" calcext:value-type="percentage">
            <text:p>98%</text:p>
          </table:table-cell>
          <table:table-cell table:style-name="ce23" table:formula="of:=IFERROR([.S146]/[.G146]; &quot;&quot;)" office:value-type="percentage" office:value="0.976821444504902" calcext:value-type="percentage">
            <text:p>98%</text:p>
          </table:table-cell>
          <table:table-cell table:style-name="ce23" table:formula="of:=IFERROR([.T146]/[.H146]; &quot;&quot;)" office:value-type="percentage" office:value="0.976539037624173" calcext:value-type="percentage">
            <text:p>98%</text:p>
          </table:table-cell>
          <table:table-cell table:style-name="ce23" table:formula="of:=IFERROR([.U146]/[.I146]; &quot;&quot;)" office:value-type="percentage" office:value="1.01553004726536" calcext:value-type="percentage">
            <text:p>102%</text:p>
          </table:table-cell>
          <table:table-cell table:style-name="ce23" table:formula="of:=IFERROR([.V146]/[.J146]; &quot;&quot;)" office:value-type="percentage" office:value="1.00371970242381" calcext:value-type="percentage">
            <text:p>100%</text:p>
          </table:table-cell>
          <table:table-cell table:style-name="ce23" table:formula="of:=IFERROR([.W146]/[.K146]; &quot;&quot;)" office:value-type="percentage" office:value="1.01430656934307" calcext:value-type="percentage">
            <text:p>101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75" calcext:value-type="float">
            <text:p>0.075</text:p>
          </table:table-cell>
          <table:table-cell table:style-name="ce4" office:value-type="float" office:value="1920" calcext:value-type="float">
            <text:p>1920</text:p>
          </table:table-cell>
          <table:table-cell table:style-name="ce8" office:value-type="float" office:value="1726.85" calcext:value-type="float">
            <text:p>1726.85</text:p>
          </table:table-cell>
          <table:table-cell table:style-name="ce8" office:value-type="float" office:value="1723.775" calcext:value-type="float">
            <text:p>1723.775</text:p>
          </table:table-cell>
          <table:table-cell table:style-name="ce8" office:value-type="float" office:value="1723.7485" calcext:value-type="float">
            <text:p>1723.7485</text:p>
          </table:table-cell>
          <table:table-cell table:style-name="ce8" office:value-type="float" office:value="5.292" calcext:value-type="float">
            <text:p>5.292</text:p>
          </table:table-cell>
          <table:table-cell table:style-name="ce8" office:value-type="float" office:value="4.0005" calcext:value-type="float">
            <text:p>4.0005</text:p>
          </table:table-cell>
          <table:table-cell table:style-name="ce8" office:value-type="float" office:value="3.103" calcext:value-type="float">
            <text:p>3.103</text:p>
          </table:table-cell>
          <table:table-cell table:style-name="ce15" office:value-type="float" office:value="1723.3375" calcext:value-type="float">
            <text:p>1723.3375</text:p>
          </table:table-cell>
          <table:table-cell table:style-name="ce8" office:value-type="float" office:value="1721.168" calcext:value-type="float">
            <text:p>1721.168</text:p>
          </table:table-cell>
          <table:table-cell table:style-name="ce8" office:value-type="float" office:value="1720.5655" calcext:value-type="float">
            <text:p>1720.5655</text:p>
          </table:table-cell>
          <table:table-cell table:style-name="ce8" office:value-type="float" office:value="5.5585" calcext:value-type="float">
            <text:p>5.5585</text:p>
          </table:table-cell>
          <table:table-cell table:style-name="ce8" office:value-type="float" office:value="4.2195" calcext:value-type="float">
            <text:p>4.2195</text:p>
          </table:table-cell>
          <table:table-cell table:style-name="ce21" office:value-type="float" office:value="3.301" calcext:value-type="float">
            <text:p>3.301</text:p>
          </table:table-cell>
          <table:table-cell table:style-name="ce8" office:value-type="float" office:value="1686.0645" calcext:value-type="float">
            <text:p>1686.0645</text:p>
          </table:table-cell>
          <table:table-cell table:style-name="ce8" office:value-type="float" office:value="1684.064" calcext:value-type="float">
            <text:p>1684.064</text:p>
          </table:table-cell>
          <table:table-cell table:style-name="ce8" office:value-type="float" office:value="1683.3105" calcext:value-type="float">
            <text:p>1683.3105</text:p>
          </table:table-cell>
          <table:table-cell table:style-name="ce8" office:value-type="float" office:value="5.2935" calcext:value-type="float">
            <text:p>5.2935</text:p>
          </table:table-cell>
          <table:table-cell table:style-name="ce8" office:value-type="float" office:value="4.14" calcext:value-type="float">
            <text:p>4.14</text:p>
          </table:table-cell>
          <table:table-cell table:style-name="ce21" office:value-type="float" office:value="3.1845" calcext:value-type="float">
            <text:p>3.1845</text:p>
          </table:table-cell>
          <table:table-cell table:style-name="ce23" table:formula="of:=IFERROR([.L147]/[.F147]; &quot;&quot;)" office:value-type="percentage" office:value="0.99796594956134" calcext:value-type="percentage">
            <text:p>100%</text:p>
          </table:table-cell>
          <table:table-cell table:style-name="ce23" table:formula="of:=IFERROR([.M147]/[.G147]; &quot;&quot;)" office:value-type="percentage" office:value="0.998487621644356" calcext:value-type="percentage">
            <text:p>100%</text:p>
          </table:table-cell>
          <table:table-cell table:style-name="ce23" table:formula="of:=IFERROR([.N147]/[.H147]; &quot;&quot;)" office:value-type="percentage" office:value="0.998153442918152" calcext:value-type="percentage">
            <text:p>100%</text:p>
          </table:table-cell>
          <table:table-cell table:style-name="ce23" table:formula="of:=IFERROR([.O147]/[.I147]; &quot;&quot;)" office:value-type="percentage" office:value="1.05035903250189" calcext:value-type="percentage">
            <text:p>105%</text:p>
          </table:table-cell>
          <table:table-cell table:style-name="ce23" table:formula="of:=IFERROR([.P147]/[.J147]; &quot;&quot;)" office:value-type="percentage" office:value="1.05474315710536" calcext:value-type="percentage">
            <text:p>105%</text:p>
          </table:table-cell>
          <table:table-cell table:style-name="ce23" table:formula="of:=IFERROR([.Q147]/[.K147]; &quot;&quot;)" office:value-type="percentage" office:value="1.06380921688688" calcext:value-type="percentage">
            <text:p>106%</text:p>
          </table:table-cell>
          <table:table-cell table:style-name="ce23" table:formula="of:=IFERROR([.R147]/[.F147]; &quot;&quot;)" office:value-type="percentage" office:value="0.976381561803284" calcext:value-type="percentage">
            <text:p>98%</text:p>
          </table:table-cell>
          <table:table-cell table:style-name="ce23" table:formula="of:=IFERROR([.S147]/[.G147]; &quot;&quot;)" office:value-type="percentage" office:value="0.976962770663224" calcext:value-type="percentage">
            <text:p>98%</text:p>
          </table:table-cell>
          <table:table-cell table:style-name="ce23" table:formula="of:=IFERROR([.T147]/[.H147]; &quot;&quot;)" office:value-type="percentage" office:value="0.976540661239154" calcext:value-type="percentage">
            <text:p>98%</text:p>
          </table:table-cell>
          <table:table-cell table:style-name="ce23" table:formula="of:=IFERROR([.U147]/[.I147]; &quot;&quot;)" office:value-type="percentage" office:value="1.00028344671202" calcext:value-type="percentage">
            <text:p>100%</text:p>
          </table:table-cell>
          <table:table-cell table:style-name="ce23" table:formula="of:=IFERROR([.V147]/[.J147]; &quot;&quot;)" office:value-type="percentage" office:value="1.03487064116985" calcext:value-type="percentage">
            <text:p>103%</text:p>
          </table:table-cell>
          <table:table-cell table:style-name="ce23" table:formula="of:=IFERROR([.W147]/[.K147]; &quot;&quot;)" office:value-type="percentage" office:value="1.02626490493071" calcext:value-type="percentage">
            <text:p>103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1920" calcext:value-type="float">
            <text:p>1920</text:p>
          </table:table-cell>
          <table:table-cell table:style-name="ce8" office:value-type="float" office:value="1725.499" calcext:value-type="float">
            <text:p>1725.499</text:p>
          </table:table-cell>
          <table:table-cell table:style-name="ce8" office:value-type="float" office:value="1724.04" calcext:value-type="float">
            <text:p>1724.04</text:p>
          </table:table-cell>
          <table:table-cell table:style-name="ce8" office:value-type="float" office:value="1722.757" calcext:value-type="float">
            <text:p>1722.757</text:p>
          </table:table-cell>
          <table:table-cell table:style-name="ce8" office:value-type="float" office:value="5.0805" calcext:value-type="float">
            <text:p>5.0805</text:p>
          </table:table-cell>
          <table:table-cell table:style-name="ce8" office:value-type="float" office:value="3.801" calcext:value-type="float">
            <text:p>3.801</text:p>
          </table:table-cell>
          <table:table-cell table:style-name="ce8" office:value-type="float" office:value="3.2235" calcext:value-type="float">
            <text:p>3.2235</text:p>
          </table:table-cell>
          <table:table-cell table:style-name="ce15" office:value-type="float" office:value="1722.85" calcext:value-type="float">
            <text:p>1722.85</text:p>
          </table:table-cell>
          <table:table-cell table:style-name="ce8" office:value-type="float" office:value="1720.7265" calcext:value-type="float">
            <text:p>1720.7265</text:p>
          </table:table-cell>
          <table:table-cell table:style-name="ce8" office:value-type="float" office:value="1719.915" calcext:value-type="float">
            <text:p>1719.915</text:p>
          </table:table-cell>
          <table:table-cell table:style-name="ce8" office:value-type="float" office:value="5.3665" calcext:value-type="float">
            <text:p>5.3665</text:p>
          </table:table-cell>
          <table:table-cell table:style-name="ce8" office:value-type="float" office:value="4.0745" calcext:value-type="float">
            <text:p>4.0745</text:p>
          </table:table-cell>
          <table:table-cell table:style-name="ce21" office:value-type="float" office:value="3.4185" calcext:value-type="float">
            <text:p>3.4185</text:p>
          </table:table-cell>
          <table:table-cell table:style-name="ce8" office:value-type="float" office:value="1685.3895" calcext:value-type="float">
            <text:p>1685.3895</text:p>
          </table:table-cell>
          <table:table-cell table:style-name="ce8" office:value-type="float" office:value="1683.547" calcext:value-type="float">
            <text:p>1683.547</text:p>
          </table:table-cell>
          <table:table-cell table:style-name="ce8" office:value-type="float" office:value="1683.016" calcext:value-type="float">
            <text:p>1683.016</text:p>
          </table:table-cell>
          <table:table-cell table:style-name="ce8" office:value-type="float" office:value="5.0055" calcext:value-type="float">
            <text:p>5.0055</text:p>
          </table:table-cell>
          <table:table-cell table:style-name="ce8" office:value-type="float" office:value="3.8495" calcext:value-type="float">
            <text:p>3.8495</text:p>
          </table:table-cell>
          <table:table-cell table:style-name="ce21" office:value-type="float" office:value="3.2635" calcext:value-type="float">
            <text:p>3.2635</text:p>
          </table:table-cell>
          <table:table-cell table:style-name="ce23" table:formula="of:=IFERROR([.L148]/[.F148]; &quot;&quot;)" office:value-type="percentage" office:value="0.998464791923959" calcext:value-type="percentage">
            <text:p>100%</text:p>
          </table:table-cell>
          <table:table-cell table:style-name="ce23" table:formula="of:=IFERROR([.M148]/[.G148]; &quot;&quot;)" office:value-type="percentage" office:value="0.998078060833855" calcext:value-type="percentage">
            <text:p>100%</text:p>
          </table:table-cell>
          <table:table-cell table:style-name="ce23" table:formula="of:=IFERROR([.N148]/[.H148]; &quot;&quot;)" office:value-type="percentage" office:value="0.998350318704263" calcext:value-type="percentage">
            <text:p>100%</text:p>
          </table:table-cell>
          <table:table-cell table:style-name="ce23" table:formula="of:=IFERROR([.O148]/[.I148]; &quot;&quot;)" office:value-type="percentage" office:value="1.05629367188269" calcext:value-type="percentage">
            <text:p>106%</text:p>
          </table:table-cell>
          <table:table-cell table:style-name="ce23" table:formula="of:=IFERROR([.P148]/[.J148]; &quot;&quot;)" office:value-type="percentage" office:value="1.07195474875033" calcext:value-type="percentage">
            <text:p>107%</text:p>
          </table:table-cell>
          <table:table-cell table:style-name="ce23" table:formula="of:=IFERROR([.Q148]/[.K148]; &quot;&quot;)" office:value-type="percentage" office:value="1.06049325267566" calcext:value-type="percentage">
            <text:p>106%</text:p>
          </table:table-cell>
          <table:table-cell table:style-name="ce23" table:formula="of:=IFERROR([.R148]/[.F148]; &quot;&quot;)" office:value-type="percentage" office:value="0.976754840194054" calcext:value-type="percentage">
            <text:p>98%</text:p>
          </table:table-cell>
          <table:table-cell table:style-name="ce23" table:formula="of:=IFERROR([.S148]/[.G148]; &quot;&quot;)" office:value-type="percentage" office:value="0.976512725922832" calcext:value-type="percentage">
            <text:p>98%</text:p>
          </table:table-cell>
          <table:table-cell table:style-name="ce23" table:formula="of:=IFERROR([.T148]/[.H148]; &quot;&quot;)" office:value-type="percentage" office:value="0.976931743710808" calcext:value-type="percentage">
            <text:p>98%</text:p>
          </table:table-cell>
          <table:table-cell table:style-name="ce23" table:formula="of:=IFERROR([.U148]/[.I148]; &quot;&quot;)" office:value-type="percentage" office:value="0.985237673457337" calcext:value-type="percentage">
            <text:p>99%</text:p>
          </table:table-cell>
          <table:table-cell table:style-name="ce23" table:formula="of:=IFERROR([.V148]/[.J148]; &quot;&quot;)" office:value-type="percentage" office:value="1.01275980005262" calcext:value-type="percentage">
            <text:p>101%</text:p>
          </table:table-cell>
          <table:table-cell table:style-name="ce23" table:formula="of:=IFERROR([.W148]/[.K148]; &quot;&quot;)" office:value-type="percentage" office:value="1.01240887234373" calcext:value-type="percentage">
            <text:p>101%</text:p>
          </table:table-cell>
          <table:table-cell table:number-columns-repeated="989"/>
        </table:table-row>
        <table:table-row table:style-name="ro1">
          <table:table-cell table:style-name="ce3"/>
          <table:table-cell table:style-name="ce4" office:value-type="float" office:value="32" calcext:value-type="float">
            <text:p>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1" calcext:value-type="float">
            <text:p>0.01</text:p>
          </table:table-cell>
          <table:table-cell table:style-name="ce4" office:value-type="float" office:value="3840" calcext:value-type="float">
            <text:p>3840</text:p>
          </table:table-cell>
          <table:table-cell table:style-name="ce9"/>
          <table:table-cell table:style-name="ce8" office:value-type="float" office:value="22.6395" calcext:value-type="float">
            <text:p>22.6395</text:p>
          </table:table-cell>
          <table:table-cell table:style-name="ce8" office:value-type="float" office:value="103.8525" calcext:value-type="float">
            <text:p>103.8525</text:p>
          </table:table-cell>
          <table:table-cell table:style-name="ce9"/>
          <table:table-cell table:style-name="ce8" office:value-type="float" office:value="22.662" calcext:value-type="float">
            <text:p>22.662</text:p>
          </table:table-cell>
          <table:table-cell table:style-name="ce8" office:value-type="float" office:value="109.8985" calcext:value-type="float">
            <text:p>109.8985</text:p>
          </table:table-cell>
          <table:table-cell table:style-name="ce16"/>
          <table:table-cell table:style-name="ce8" office:value-type="float" office:value="23.997" calcext:value-type="float">
            <text:p>23.997</text:p>
          </table:table-cell>
          <table:table-cell table:style-name="ce8" office:value-type="float" office:value="106.872" calcext:value-type="float">
            <text:p>106.872</text:p>
          </table:table-cell>
          <table:table-cell table:style-name="ce9"/>
          <table:table-cell table:style-name="ce8" office:value-type="float" office:value="23.3935" calcext:value-type="float">
            <text:p>23.3935</text:p>
          </table:table-cell>
          <table:table-cell table:style-name="ce21" office:value-type="float" office:value="97.645" calcext:value-type="float">
            <text:p>97.645</text:p>
          </table:table-cell>
          <table:table-cell table:style-name="ce9"/>
          <table:table-cell table:style-name="ce8" office:value-type="float" office:value="21.64" calcext:value-type="float">
            <text:p>21.64</text:p>
          </table:table-cell>
          <table:table-cell table:style-name="ce8" office:value-type="float" office:value="101.7905" calcext:value-type="float">
            <text:p>101.7905</text:p>
          </table:table-cell>
          <table:table-cell table:style-name="ce9"/>
          <table:table-cell table:style-name="ce8" office:value-type="float" office:value="21.956" calcext:value-type="float">
            <text:p>21.956</text:p>
          </table:table-cell>
          <table:table-cell table:style-name="ce21" office:value-type="float" office:value="97.339" calcext:value-type="float">
            <text:p>97.339</text:p>
          </table:table-cell>
          <table:table-cell table:style-name="ce23" table:formula="of:=IFERROR([.L149]/[.F149]; &quot;&quot;)">
            <text:p/>
          </table:table-cell>
          <table:table-cell table:style-name="ce23" table:formula="of:=IFERROR([.M149]/[.G149]; &quot;&quot;)" office:value-type="percentage" office:value="1.05996157158948" calcext:value-type="percentage">
            <text:p>106%</text:p>
          </table:table-cell>
          <table:table-cell table:style-name="ce23" table:formula="of:=IFERROR([.N149]/[.H149]; &quot;&quot;)" office:value-type="percentage" office:value="1.02907488986784" calcext:value-type="percentage">
            <text:p>103%</text:p>
          </table:table-cell>
          <table:table-cell table:style-name="ce23" table:formula="of:=IFERROR([.O149]/[.I149]; &quot;&quot;)">
            <text:p/>
          </table:table-cell>
          <table:table-cell table:style-name="ce23" table:formula="of:=IFERROR([.P149]/[.J149]; &quot;&quot;)" office:value-type="percentage" office:value="1.03227870443915" calcext:value-type="percentage">
            <text:p>103%</text:p>
          </table:table-cell>
          <table:table-cell table:style-name="ce23" table:formula="of:=IFERROR([.Q149]/[.K149]; &quot;&quot;)" office:value-type="percentage" office:value="0.888501662898038" calcext:value-type="percentage">
            <text:p>89%</text:p>
          </table:table-cell>
          <table:table-cell table:style-name="ce23" table:formula="of:=IFERROR([.R149]/[.F149]; &quot;&quot;)">
            <text:p/>
          </table:table-cell>
          <table:table-cell table:style-name="ce23" table:formula="of:=IFERROR([.S149]/[.G149]; &quot;&quot;)" office:value-type="percentage" office:value="0.955851498487158" calcext:value-type="percentage">
            <text:p>96%</text:p>
          </table:table-cell>
          <table:table-cell table:style-name="ce23" table:formula="of:=IFERROR([.T149]/[.H149]; &quot;&quot;)" office:value-type="percentage" office:value="0.980144917069883" calcext:value-type="percentage">
            <text:p>98%</text:p>
          </table:table-cell>
          <table:table-cell table:style-name="ce23" table:formula="of:=IFERROR([.U149]/[.I149]; &quot;&quot;)">
            <text:p/>
          </table:table-cell>
          <table:table-cell table:style-name="ce23" table:formula="of:=IFERROR([.V149]/[.J149]; &quot;&quot;)" office:value-type="percentage" office:value="0.968846527226194" calcext:value-type="percentage">
            <text:p>97%</text:p>
          </table:table-cell>
          <table:table-cell table:style-name="ce23" table:formula="of:=IFERROR([.W149]/[.K149]; &quot;&quot;)" office:value-type="percentage" office:value="0.885717275486017" calcext:value-type="percentage">
            <text:p>89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25" calcext:value-type="float">
            <text:p>0.025</text:p>
          </table:table-cell>
          <table:table-cell table:style-name="ce4" office:value-type="float" office:value="3840" calcext:value-type="float">
            <text:p>3840</text:p>
          </table:table-cell>
          <table:table-cell table:style-name="ce8" office:value-type="float" office:value="9.71" calcext:value-type="float">
            <text:p>9.71</text:p>
          </table:table-cell>
          <table:table-cell table:style-name="ce8" office:value-type="float" office:value="46.7925" calcext:value-type="float">
            <text:p>46.7925</text:p>
          </table:table-cell>
          <table:table-cell table:style-name="ce8" office:value-type="float" office:value="168.95" calcext:value-type="float">
            <text:p>168.95</text:p>
          </table:table-cell>
          <table:table-cell table:style-name="ce8" office:value-type="float" office:value="9.3005" calcext:value-type="float">
            <text:p>9.3005</text:p>
          </table:table-cell>
          <table:table-cell table:style-name="ce8" office:value-type="float" office:value="47.101" calcext:value-type="float">
            <text:p>47.101</text:p>
          </table:table-cell>
          <table:table-cell table:style-name="ce8" office:value-type="float" office:value="165.856" calcext:value-type="float">
            <text:p>165.856</text:p>
          </table:table-cell>
          <table:table-cell table:style-name="ce15" office:value-type="float" office:value="9.7575" calcext:value-type="float">
            <text:p>9.7575</text:p>
          </table:table-cell>
          <table:table-cell table:style-name="ce8" office:value-type="float" office:value="46.0595" calcext:value-type="float">
            <text:p>46.0595</text:p>
          </table:table-cell>
          <table:table-cell table:style-name="ce8" office:value-type="float" office:value="162.5395" calcext:value-type="float">
            <text:p>162.5395</text:p>
          </table:table-cell>
          <table:table-cell table:style-name="ce8" office:value-type="float" office:value="9.546" calcext:value-type="float">
            <text:p>9.546</text:p>
          </table:table-cell>
          <table:table-cell table:style-name="ce8" office:value-type="float" office:value="44.5845" calcext:value-type="float">
            <text:p>44.5845</text:p>
          </table:table-cell>
          <table:table-cell table:style-name="ce21" office:value-type="float" office:value="165.908" calcext:value-type="float">
            <text:p>165.908</text:p>
          </table:table-cell>
          <table:table-cell table:style-name="ce8" office:value-type="float" office:value="9.671" calcext:value-type="float">
            <text:p>9.671</text:p>
          </table:table-cell>
          <table:table-cell table:style-name="ce8" office:value-type="float" office:value="44.2905" calcext:value-type="float">
            <text:p>44.2905</text:p>
          </table:table-cell>
          <table:table-cell table:style-name="ce8" office:value-type="float" office:value="164.4965" calcext:value-type="float">
            <text:p>164.4965</text:p>
          </table:table-cell>
          <table:table-cell table:style-name="ce8" office:value-type="float" office:value="9.04" calcext:value-type="float">
            <text:p>9.04</text:p>
          </table:table-cell>
          <table:table-cell table:style-name="ce8" office:value-type="float" office:value="42.429" calcext:value-type="float">
            <text:p>42.429</text:p>
          </table:table-cell>
          <table:table-cell table:style-name="ce21" office:value-type="float" office:value="159.169" calcext:value-type="float">
            <text:p>159.169</text:p>
          </table:table-cell>
          <table:table-cell table:style-name="ce23" table:formula="of:=IFERROR([.L150]/[.F150]; &quot;&quot;)" office:value-type="percentage" office:value="1.00489186405767" calcext:value-type="percentage">
            <text:p>100%</text:p>
          </table:table-cell>
          <table:table-cell table:style-name="ce23" table:formula="of:=IFERROR([.M150]/[.G150]; &quot;&quot;)" office:value-type="percentage" office:value="0.984335096436395" calcext:value-type="percentage">
            <text:p>98%</text:p>
          </table:table-cell>
          <table:table-cell table:style-name="ce23" table:formula="of:=IFERROR([.N150]/[.H150]; &quot;&quot;)" office:value-type="percentage" office:value="0.962056821544836" calcext:value-type="percentage">
            <text:p>96%</text:p>
          </table:table-cell>
          <table:table-cell table:style-name="ce23" table:formula="of:=IFERROR([.O150]/[.I150]; &quot;&quot;)" office:value-type="percentage" office:value="1.02639643029945" calcext:value-type="percentage">
            <text:p>103%</text:p>
          </table:table-cell>
          <table:table-cell table:style-name="ce23" table:formula="of:=IFERROR([.P150]/[.J150]; &quot;&quot;)" office:value-type="percentage" office:value="0.946572259612323" calcext:value-type="percentage">
            <text:p>95%</text:p>
          </table:table-cell>
          <table:table-cell table:style-name="ce23" table:formula="of:=IFERROR([.Q150]/[.K150]; &quot;&quot;)" office:value-type="percentage" office:value="1.00031352498553" calcext:value-type="percentage">
            <text:p>100%</text:p>
          </table:table-cell>
          <table:table-cell table:style-name="ce23" table:formula="of:=IFERROR([.R150]/[.F150]; &quot;&quot;)" office:value-type="percentage" office:value="0.995983522142121" calcext:value-type="percentage">
            <text:p>100%</text:p>
          </table:table-cell>
          <table:table-cell table:style-name="ce23" table:formula="of:=IFERROR([.S150]/[.G150]; &quot;&quot;)" office:value-type="percentage" office:value="0.946529892610995" calcext:value-type="percentage">
            <text:p>95%</text:p>
          </table:table-cell>
          <table:table-cell table:style-name="ce23" table:formula="of:=IFERROR([.T150]/[.H150]; &quot;&quot;)" office:value-type="percentage" office:value="0.97364013021604" calcext:value-type="percentage">
            <text:p>97%</text:p>
          </table:table-cell>
          <table:table-cell table:style-name="ce23" table:formula="of:=IFERROR([.U150]/[.I150]; &quot;&quot;)" office:value-type="percentage" office:value="0.971990753185313" calcext:value-type="percentage">
            <text:p>97%</text:p>
          </table:table-cell>
          <table:table-cell table:style-name="ce23" table:formula="of:=IFERROR([.V150]/[.J150]; &quot;&quot;)" office:value-type="percentage" office:value="0.900808900023354" calcext:value-type="percentage">
            <text:p>90%</text:p>
          </table:table-cell>
          <table:table-cell table:style-name="ce23" table:formula="of:=IFERROR([.W150]/[.K150]; &quot;&quot;)" office:value-type="percentage" office:value="0.95968189272622" calcext:value-type="percentage">
            <text:p>96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5" calcext:value-type="float">
            <text:p>0.05</text:p>
          </table:table-cell>
          <table:table-cell table:style-name="ce4" office:value-type="float" office:value="3840" calcext:value-type="float">
            <text:p>3840</text:p>
          </table:table-cell>
          <table:table-cell table:style-name="ce8" office:value-type="float" office:value="15.7845" calcext:value-type="float">
            <text:p>15.7845</text:p>
          </table:table-cell>
          <table:table-cell table:style-name="ce8" office:value-type="float" office:value="93.196" calcext:value-type="float">
            <text:p>93.196</text:p>
          </table:table-cell>
          <table:table-cell table:style-name="ce8" office:value-type="float" office:value="252.99" calcext:value-type="float">
            <text:p>252.99</text:p>
          </table:table-cell>
          <table:table-cell table:style-name="ce8" office:value-type="float" office:value="15.7915" calcext:value-type="float">
            <text:p>15.7915</text:p>
          </table:table-cell>
          <table:table-cell table:style-name="ce8" office:value-type="float" office:value="88.5395" calcext:value-type="float">
            <text:p>88.5395</text:p>
          </table:table-cell>
          <table:table-cell table:style-name="ce8" office:value-type="float" office:value="251.1105" calcext:value-type="float">
            <text:p>251.1105</text:p>
          </table:table-cell>
          <table:table-cell table:style-name="ce15" office:value-type="float" office:value="16.0895" calcext:value-type="float">
            <text:p>16.0895</text:p>
          </table:table-cell>
          <table:table-cell table:style-name="ce8" office:value-type="float" office:value="88.3845" calcext:value-type="float">
            <text:p>88.3845</text:p>
          </table:table-cell>
          <table:table-cell table:style-name="ce8" office:value-type="float" office:value="259.8055" calcext:value-type="float">
            <text:p>259.8055</text:p>
          </table:table-cell>
          <table:table-cell table:style-name="ce8" office:value-type="float" office:value="15.6735" calcext:value-type="float">
            <text:p>15.6735</text:p>
          </table:table-cell>
          <table:table-cell table:style-name="ce8" office:value-type="float" office:value="89.2705" calcext:value-type="float">
            <text:p>89.2705</text:p>
          </table:table-cell>
          <table:table-cell table:style-name="ce21" office:value-type="float" office:value="258.3805" calcext:value-type="float">
            <text:p>258.3805</text:p>
          </table:table-cell>
          <table:table-cell table:style-name="ce8" office:value-type="float" office:value="14.7915" calcext:value-type="float">
            <text:p>14.7915</text:p>
          </table:table-cell>
          <table:table-cell table:style-name="ce8" office:value-type="float" office:value="88.381" calcext:value-type="float">
            <text:p>88.381</text:p>
          </table:table-cell>
          <table:table-cell table:style-name="ce8" office:value-type="float" office:value="248.632" calcext:value-type="float">
            <text:p>248.632</text:p>
          </table:table-cell>
          <table:table-cell table:style-name="ce8" office:value-type="float" office:value="14.6045" calcext:value-type="float">
            <text:p>14.6045</text:p>
          </table:table-cell>
          <table:table-cell table:style-name="ce8" office:value-type="float" office:value="88.589" calcext:value-type="float">
            <text:p>88.589</text:p>
          </table:table-cell>
          <table:table-cell table:style-name="ce21" office:value-type="float" office:value="247.387" calcext:value-type="float">
            <text:p>247.387</text:p>
          </table:table-cell>
          <table:table-cell table:style-name="ce23" table:formula="of:=IFERROR([.L151]/[.F151]; &quot;&quot;)" office:value-type="percentage" office:value="1.01932275333397" calcext:value-type="percentage">
            <text:p>102%</text:p>
          </table:table-cell>
          <table:table-cell table:style-name="ce23" table:formula="of:=IFERROR([.M151]/[.G151]; &quot;&quot;)" office:value-type="percentage" office:value="0.948372247735954" calcext:value-type="percentage">
            <text:p>95%</text:p>
          </table:table-cell>
          <table:table-cell table:style-name="ce23" table:formula="of:=IFERROR([.N151]/[.H151]; &quot;&quot;)" office:value-type="percentage" office:value="1.02693979999209" calcext:value-type="percentage">
            <text:p>103%</text:p>
          </table:table-cell>
          <table:table-cell table:style-name="ce23" table:formula="of:=IFERROR([.O151]/[.I151]; &quot;&quot;)" office:value-type="percentage" office:value="0.992527625621379" calcext:value-type="percentage">
            <text:p>99%</text:p>
          </table:table-cell>
          <table:table-cell table:style-name="ce23" table:formula="of:=IFERROR([.P151]/[.J151]; &quot;&quot;)" office:value-type="percentage" office:value="1.00825620203412" calcext:value-type="percentage">
            <text:p>101%</text:p>
          </table:table-cell>
          <table:table-cell table:style-name="ce23" table:formula="of:=IFERROR([.Q151]/[.K151]; &quot;&quot;)" office:value-type="percentage" office:value="1.02895139789057" calcext:value-type="percentage">
            <text:p>103%</text:p>
          </table:table-cell>
          <table:table-cell table:style-name="ce23" table:formula="of:=IFERROR([.R151]/[.F151]; &quot;&quot;)" office:value-type="percentage" office:value="0.937090183407773" calcext:value-type="percentage">
            <text:p>94%</text:p>
          </table:table-cell>
          <table:table-cell table:style-name="ce23" table:formula="of:=IFERROR([.S151]/[.G151]; &quot;&quot;)" office:value-type="percentage" office:value="0.948334692476072" calcext:value-type="percentage">
            <text:p>95%</text:p>
          </table:table-cell>
          <table:table-cell table:style-name="ce23" table:formula="of:=IFERROR([.T151]/[.H151]; &quot;&quot;)" office:value-type="percentage" office:value="0.982774022688644" calcext:value-type="percentage">
            <text:p>98%</text:p>
          </table:table-cell>
          <table:table-cell table:style-name="ce23" table:formula="of:=IFERROR([.U151]/[.I151]; &quot;&quot;)" office:value-type="percentage" office:value="0.924832979767596" calcext:value-type="percentage">
            <text:p>92%</text:p>
          </table:table-cell>
          <table:table-cell table:style-name="ce23" table:formula="of:=IFERROR([.V151]/[.J151]; &quot;&quot;)" office:value-type="percentage" office:value="1.00055907250436" calcext:value-type="percentage">
            <text:p>100%</text:p>
          </table:table-cell>
          <table:table-cell table:style-name="ce23" table:formula="of:=IFERROR([.W151]/[.K151]; &quot;&quot;)" office:value-type="percentage" office:value="0.985171866568702" calcext:value-type="percentage">
            <text:p>99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75" calcext:value-type="float">
            <text:p>0.075</text:p>
          </table:table-cell>
          <table:table-cell table:style-name="ce4" office:value-type="float" office:value="3840" calcext:value-type="float">
            <text:p>3840</text:p>
          </table:table-cell>
          <table:table-cell table:style-name="ce8" office:value-type="float" office:value="20.8675" calcext:value-type="float">
            <text:p>20.8675</text:p>
          </table:table-cell>
          <table:table-cell table:style-name="ce8" office:value-type="float" office:value="134.074" calcext:value-type="float">
            <text:p>134.074</text:p>
          </table:table-cell>
          <table:table-cell table:style-name="ce8" office:value-type="float" office:value="354.639" calcext:value-type="float">
            <text:p>354.639</text:p>
          </table:table-cell>
          <table:table-cell table:style-name="ce8" office:value-type="float" office:value="20.442" calcext:value-type="float">
            <text:p>20.442</text:p>
          </table:table-cell>
          <table:table-cell table:style-name="ce8" office:value-type="float" office:value="136.258" calcext:value-type="float">
            <text:p>136.258</text:p>
          </table:table-cell>
          <table:table-cell table:style-name="ce8" office:value-type="float" office:value="349.64" calcext:value-type="float">
            <text:p>349.64</text:p>
          </table:table-cell>
          <table:table-cell table:style-name="ce15" office:value-type="float" office:value="21.7745" calcext:value-type="float">
            <text:p>21.7745</text:p>
          </table:table-cell>
          <table:table-cell table:style-name="ce8" office:value-type="float" office:value="133.0815" calcext:value-type="float">
            <text:p>133.0815</text:p>
          </table:table-cell>
          <table:table-cell table:style-name="ce8" office:value-type="float" office:value="351.053" calcext:value-type="float">
            <text:p>351.053</text:p>
          </table:table-cell>
          <table:table-cell table:style-name="ce8" office:value-type="float" office:value="21.125" calcext:value-type="float">
            <text:p>21.125</text:p>
          </table:table-cell>
          <table:table-cell table:style-name="ce8" office:value-type="float" office:value="127.679" calcext:value-type="float">
            <text:p>127.679</text:p>
          </table:table-cell>
          <table:table-cell table:style-name="ce21" office:value-type="float" office:value="351.2045" calcext:value-type="float">
            <text:p>351.2045</text:p>
          </table:table-cell>
          <table:table-cell table:style-name="ce8" office:value-type="float" office:value="19.682" calcext:value-type="float">
            <text:p>19.682</text:p>
          </table:table-cell>
          <table:table-cell table:style-name="ce8" office:value-type="float" office:value="130.8845" calcext:value-type="float">
            <text:p>130.8845</text:p>
          </table:table-cell>
          <table:table-cell table:style-name="ce8" office:value-type="float" office:value="351.9355" calcext:value-type="float">
            <text:p>351.9355</text:p>
          </table:table-cell>
          <table:table-cell table:style-name="ce8" office:value-type="float" office:value="20.9125" calcext:value-type="float">
            <text:p>20.9125</text:p>
          </table:table-cell>
          <table:table-cell table:style-name="ce8" office:value-type="float" office:value="127.782" calcext:value-type="float">
            <text:p>127.782</text:p>
          </table:table-cell>
          <table:table-cell table:style-name="ce21" office:value-type="float" office:value="346.417" calcext:value-type="float">
            <text:p>346.417</text:p>
          </table:table-cell>
          <table:table-cell table:style-name="ce23" table:formula="of:=IFERROR([.L152]/[.F152]; &quot;&quot;)" office:value-type="percentage" office:value="1.04346471786271" calcext:value-type="percentage">
            <text:p>104%</text:p>
          </table:table-cell>
          <table:table-cell table:style-name="ce23" table:formula="of:=IFERROR([.M152]/[.G152]; &quot;&quot;)" office:value-type="percentage" office:value="0.992597371600758" calcext:value-type="percentage">
            <text:p>99%</text:p>
          </table:table-cell>
          <table:table-cell table:style-name="ce23" table:formula="of:=IFERROR([.N152]/[.H152]; &quot;&quot;)" office:value-type="percentage" office:value="0.989888308956432" calcext:value-type="percentage">
            <text:p>99%</text:p>
          </table:table-cell>
          <table:table-cell table:style-name="ce23" table:formula="of:=IFERROR([.O152]/[.I152]; &quot;&quot;)" office:value-type="percentage" office:value="1.0334116035613" calcext:value-type="percentage">
            <text:p>103%</text:p>
          </table:table-cell>
          <table:table-cell table:style-name="ce23" table:formula="of:=IFERROR([.P152]/[.J152]; &quot;&quot;)" office:value-type="percentage" office:value="0.937038559203863" calcext:value-type="percentage">
            <text:p>94%</text:p>
          </table:table-cell>
          <table:table-cell table:style-name="ce23" table:formula="of:=IFERROR([.Q152]/[.K152]; &quot;&quot;)" office:value-type="percentage" office:value="1.00447460244823" calcext:value-type="percentage">
            <text:p>100%</text:p>
          </table:table-cell>
          <table:table-cell table:style-name="ce23" table:formula="of:=IFERROR([.R152]/[.F152]; &quot;&quot;)" office:value-type="percentage" office:value="0.943189169761591" calcext:value-type="percentage">
            <text:p>94%</text:p>
          </table:table-cell>
          <table:table-cell table:style-name="ce23" table:formula="of:=IFERROR([.S152]/[.G152]; &quot;&quot;)" office:value-type="percentage" office:value="0.97621089845906" calcext:value-type="percentage">
            <text:p>98%</text:p>
          </table:table-cell>
          <table:table-cell table:style-name="ce23" table:formula="of:=IFERROR([.T152]/[.H152]; &quot;&quot;)" office:value-type="percentage" office:value="0.992376754953629" calcext:value-type="percentage">
            <text:p>99%</text:p>
          </table:table-cell>
          <table:table-cell table:style-name="ce23" table:formula="of:=IFERROR([.U152]/[.I152]; &quot;&quot;)" office:value-type="percentage" office:value="1.02301633891009" calcext:value-type="percentage">
            <text:p>102%</text:p>
          </table:table-cell>
          <table:table-cell table:style-name="ce23" table:formula="of:=IFERROR([.V152]/[.J152]; &quot;&quot;)" office:value-type="percentage" office:value="0.937794478122386" calcext:value-type="percentage">
            <text:p>94%</text:p>
          </table:table-cell>
          <table:table-cell table:style-name="ce23" table:formula="of:=IFERROR([.W152]/[.K152]; &quot;&quot;)" office:value-type="percentage" office:value="0.990781947145636" calcext:value-type="percentage">
            <text:p>99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3840" calcext:value-type="float">
            <text:p>3840</text:p>
          </table:table-cell>
          <table:table-cell table:style-name="ce8" office:value-type="float" office:value="38.431" calcext:value-type="float">
            <text:p>38.431</text:p>
          </table:table-cell>
          <table:table-cell table:style-name="ce8" office:value-type="float" office:value="178.323" calcext:value-type="float">
            <text:p>178.323</text:p>
          </table:table-cell>
          <table:table-cell table:style-name="ce8" office:value-type="float" office:value="390.8815" calcext:value-type="float">
            <text:p>390.8815</text:p>
          </table:table-cell>
          <table:table-cell table:style-name="ce8" office:value-type="float" office:value="38.202" calcext:value-type="float">
            <text:p>38.202</text:p>
          </table:table-cell>
          <table:table-cell table:style-name="ce8" office:value-type="float" office:value="176.703" calcext:value-type="float">
            <text:p>176.703</text:p>
          </table:table-cell>
          <table:table-cell table:style-name="ce8" office:value-type="float" office:value="394.343" calcext:value-type="float">
            <text:p>394.343</text:p>
          </table:table-cell>
          <table:table-cell table:style-name="ce15" office:value-type="float" office:value="38.27" calcext:value-type="float">
            <text:p>38.27</text:p>
          </table:table-cell>
          <table:table-cell table:style-name="ce8" office:value-type="float" office:value="174.974" calcext:value-type="float">
            <text:p>174.974</text:p>
          </table:table-cell>
          <table:table-cell table:style-name="ce8" office:value-type="float" office:value="391.438" calcext:value-type="float">
            <text:p>391.438</text:p>
          </table:table-cell>
          <table:table-cell table:style-name="ce8" office:value-type="float" office:value="35.534" calcext:value-type="float">
            <text:p>35.534</text:p>
          </table:table-cell>
          <table:table-cell table:style-name="ce8" office:value-type="float" office:value="174.225" calcext:value-type="float">
            <text:p>174.225</text:p>
          </table:table-cell>
          <table:table-cell table:style-name="ce21" office:value-type="float" office:value="386.874" calcext:value-type="float">
            <text:p>386.874</text:p>
          </table:table-cell>
          <table:table-cell table:style-name="ce8" office:value-type="float" office:value="36.222" calcext:value-type="float">
            <text:p>36.222</text:p>
          </table:table-cell>
          <table:table-cell table:style-name="ce8" office:value-type="float" office:value="176.654" calcext:value-type="float">
            <text:p>176.654</text:p>
          </table:table-cell>
          <table:table-cell table:style-name="ce8" office:value-type="float" office:value="386.254" calcext:value-type="float">
            <text:p>386.254</text:p>
          </table:table-cell>
          <table:table-cell table:style-name="ce8" office:value-type="float" office:value="37.4335" calcext:value-type="float">
            <text:p>37.4335</text:p>
          </table:table-cell>
          <table:table-cell table:style-name="ce8" office:value-type="float" office:value="171.9135" calcext:value-type="float">
            <text:p>171.9135</text:p>
          </table:table-cell>
          <table:table-cell table:style-name="ce21" office:value-type="float" office:value="377.878" calcext:value-type="float">
            <text:p>377.878</text:p>
          </table:table-cell>
          <table:table-cell table:style-name="ce23" table:formula="of:=IFERROR([.L153]/[.F153]; &quot;&quot;)" office:value-type="percentage" office:value="0.995810673674898" calcext:value-type="percentage">
            <text:p>100%</text:p>
          </table:table-cell>
          <table:table-cell table:style-name="ce23" table:formula="of:=IFERROR([.M153]/[.G153]; &quot;&quot;)" office:value-type="percentage" office:value="0.981219472530184" calcext:value-type="percentage">
            <text:p>98%</text:p>
          </table:table-cell>
          <table:table-cell table:style-name="ce23" table:formula="of:=IFERROR([.N153]/[.H153]; &quot;&quot;)" office:value-type="percentage" office:value="1.00142370513826" calcext:value-type="percentage">
            <text:p>100%</text:p>
          </table:table-cell>
          <table:table-cell table:style-name="ce23" table:formula="of:=IFERROR([.O153]/[.I153]; &quot;&quot;)" office:value-type="percentage" office:value="0.930160724569394" calcext:value-type="percentage">
            <text:p>93%</text:p>
          </table:table-cell>
          <table:table-cell table:style-name="ce23" table:formula="of:=IFERROR([.P153]/[.J153]; &quot;&quot;)" office:value-type="percentage" office:value="0.98597646899034" calcext:value-type="percentage">
            <text:p>99%</text:p>
          </table:table-cell>
          <table:table-cell table:style-name="ce23" table:formula="of:=IFERROR([.Q153]/[.K153]; &quot;&quot;)" office:value-type="percentage" office:value="0.981059635900726" calcext:value-type="percentage">
            <text:p>98%</text:p>
          </table:table-cell>
          <table:table-cell table:style-name="ce23" table:formula="of:=IFERROR([.R153]/[.F153]; &quot;&quot;)" office:value-type="percentage" office:value="0.942520361166766" calcext:value-type="percentage">
            <text:p>94%</text:p>
          </table:table-cell>
          <table:table-cell table:style-name="ce23" table:formula="of:=IFERROR([.S153]/[.G153]; &quot;&quot;)" office:value-type="percentage" office:value="0.990640579173746" calcext:value-type="percentage">
            <text:p>99%</text:p>
          </table:table-cell>
          <table:table-cell table:style-name="ce23" table:formula="of:=IFERROR([.T153]/[.H153]; &quot;&quot;)" office:value-type="percentage" office:value="0.988161373715564" calcext:value-type="percentage">
            <text:p>99%</text:p>
          </table:table-cell>
          <table:table-cell table:style-name="ce23" table:formula="of:=IFERROR([.U153]/[.I153]; &quot;&quot;)" office:value-type="percentage" office:value="0.97988325218575" calcext:value-type="percentage">
            <text:p>98%</text:p>
          </table:table-cell>
          <table:table-cell table:style-name="ce23" table:formula="of:=IFERROR([.V153]/[.J153]; &quot;&quot;)" office:value-type="percentage" office:value="0.972895197025517" calcext:value-type="percentage">
            <text:p>97%</text:p>
          </table:table-cell>
          <table:table-cell table:style-name="ce23" table:formula="of:=IFERROR([.W153]/[.K153]; &quot;&quot;)" office:value-type="percentage" office:value="0.958247008315096" calcext:value-type="percentage">
            <text:p>96%</text:p>
          </table:table-cell>
          <table:table-cell table:number-columns-repeated="989"/>
        </table:table-row>
        <table:table-row table:style-name="ro1">
          <table:table-cell table:style-name="ce3" table:number-columns-repeated="2"/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0.01" calcext:value-type="float">
            <text:p>0.01</text:p>
          </table:table-cell>
          <table:table-cell table:style-name="ce4" office:value-type="float" office:value="3840" calcext:value-type="float">
            <text:p>3840</text:p>
          </table:table-cell>
          <table:table-cell table:style-name="ce9"/>
          <table:table-cell table:style-name="ce8" office:value-type="float" office:value="427.1135" calcext:value-type="float">
            <text:p>427.1135</text:p>
          </table:table-cell>
          <table:table-cell table:style-name="ce8" office:value-type="float" office:value="456.0235" calcext:value-type="float">
            <text:p>456.0235</text:p>
          </table:table-cell>
          <table:table-cell table:style-name="ce9"/>
          <table:table-cell table:style-name="ce8" office:value-type="float" office:value="5.3345" calcext:value-type="float">
            <text:p>5.3345</text:p>
          </table:table-cell>
          <table:table-cell table:style-name="ce8" office:value-type="float" office:value="33.2585" calcext:value-type="float">
            <text:p>33.2585</text:p>
          </table:table-cell>
          <table:table-cell table:style-name="ce16"/>
          <table:table-cell table:style-name="ce8" office:value-type="float" office:value="426.566" calcext:value-type="float">
            <text:p>426.566</text:p>
          </table:table-cell>
          <table:table-cell table:style-name="ce8" office:value-type="float" office:value="431.22" calcext:value-type="float">
            <text:p>431.22</text:p>
          </table:table-cell>
          <table:table-cell table:style-name="ce9"/>
          <table:table-cell table:style-name="ce8" office:value-type="float" office:value="5.4555" calcext:value-type="float">
            <text:p>5.4555</text:p>
          </table:table-cell>
          <table:table-cell table:style-name="ce21" office:value-type="float" office:value="145.4435" calcext:value-type="float">
            <text:p>145.4435</text:p>
          </table:table-cell>
          <table:table-cell table:style-name="ce9"/>
          <table:table-cell table:style-name="ce8" office:value-type="float" office:value="417.851" calcext:value-type="float">
            <text:p>417.851</text:p>
          </table:table-cell>
          <table:table-cell table:style-name="ce8" office:value-type="float" office:value="415.849" calcext:value-type="float">
            <text:p>415.849</text:p>
          </table:table-cell>
          <table:table-cell table:style-name="ce9"/>
          <table:table-cell table:style-name="ce8" office:value-type="float" office:value="5.3235" calcext:value-type="float">
            <text:p>5.3235</text:p>
          </table:table-cell>
          <table:table-cell table:style-name="ce21" office:value-type="float" office:value="3.3355" calcext:value-type="float">
            <text:p>3.3355</text:p>
          </table:table-cell>
          <table:table-cell table:style-name="ce23" table:formula="of:=IFERROR([.L154]/[.F154]; &quot;&quot;)">
            <text:p/>
          </table:table-cell>
          <table:table-cell table:style-name="ce23" table:formula="of:=IFERROR([.M154]/[.G154]; &quot;&quot;)" office:value-type="percentage" office:value="0.998718139323622" calcext:value-type="percentage">
            <text:p>100%</text:p>
          </table:table-cell>
          <table:table-cell table:style-name="ce23" table:formula="of:=IFERROR([.N154]/[.H154]; &quot;&quot;)" office:value-type="percentage" office:value="0.945609162685695" calcext:value-type="percentage">
            <text:p>95%</text:p>
          </table:table-cell>
          <table:table-cell table:style-name="ce23" table:formula="of:=IFERROR([.O154]/[.I154]; &quot;&quot;)">
            <text:p/>
          </table:table-cell>
          <table:table-cell table:style-name="ce23" table:formula="of:=IFERROR([.P154]/[.J154]; &quot;&quot;)" office:value-type="percentage" office:value="1.02268253819477" calcext:value-type="percentage">
            <text:p>102%</text:p>
          </table:table-cell>
          <table:table-cell table:style-name="ce23" table:formula="of:=IFERROR([.Q154]/[.K154]; &quot;&quot;)" office:value-type="percentage" office:value="4.37312266037254" calcext:value-type="percentage">
            <text:p>437%</text:p>
          </table:table-cell>
          <table:table-cell table:style-name="ce23" table:formula="of:=IFERROR([.R154]/[.F154]; &quot;&quot;)">
            <text:p/>
          </table:table-cell>
          <table:table-cell table:style-name="ce23" table:formula="of:=IFERROR([.S154]/[.G154]; &quot;&quot;)" office:value-type="percentage" office:value="0.978313726913338" calcext:value-type="percentage">
            <text:p>98%</text:p>
          </table:table-cell>
          <table:table-cell table:style-name="ce23" table:formula="of:=IFERROR([.T154]/[.H154]; &quot;&quot;)" office:value-type="percentage" office:value="0.911902566424756" calcext:value-type="percentage">
            <text:p>91%</text:p>
          </table:table-cell>
          <table:table-cell table:style-name="ce23" table:formula="of:=IFERROR([.U154]/[.I154]; &quot;&quot;)">
            <text:p/>
          </table:table-cell>
          <table:table-cell table:style-name="ce23" table:formula="of:=IFERROR([.V154]/[.J154]; &quot;&quot;)" office:value-type="percentage" office:value="0.997937951073203" calcext:value-type="percentage">
            <text:p>100%</text:p>
          </table:table-cell>
          <table:table-cell table:style-name="ce23" table:formula="of:=IFERROR([.W154]/[.K154]; &quot;&quot;)" office:value-type="percentage" office:value="0.10029015138987" calcext:value-type="percentage">
            <text:p>10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25" calcext:value-type="float">
            <text:p>0.025</text:p>
          </table:table-cell>
          <table:table-cell table:style-name="ce4" office:value-type="float" office:value="3840" calcext:value-type="float">
            <text:p>3840</text:p>
          </table:table-cell>
          <table:table-cell table:style-name="ce8" office:value-type="float" office:value="427.848" calcext:value-type="float">
            <text:p>427.848</text:p>
          </table:table-cell>
          <table:table-cell table:style-name="ce8" office:value-type="float" office:value="425.5055" calcext:value-type="float">
            <text:p>425.5055</text:p>
          </table:table-cell>
          <table:table-cell table:style-name="ce8" office:value-type="float" office:value="497.461" calcext:value-type="float">
            <text:p>497.461</text:p>
          </table:table-cell>
          <table:table-cell table:style-name="ce8" office:value-type="float" office:value="6.3255" calcext:value-type="float">
            <text:p>6.3255</text:p>
          </table:table-cell>
          <table:table-cell table:style-name="ce8" office:value-type="float" office:value="3.571" calcext:value-type="float">
            <text:p>3.571</text:p>
          </table:table-cell>
          <table:table-cell table:style-name="ce8" office:value-type="float" office:value="115.962" calcext:value-type="float">
            <text:p>115.962</text:p>
          </table:table-cell>
          <table:table-cell table:style-name="ce15" office:value-type="float" office:value="427.2535" calcext:value-type="float">
            <text:p>427.2535</text:p>
          </table:table-cell>
          <table:table-cell table:style-name="ce8" office:value-type="float" office:value="424.4715" calcext:value-type="float">
            <text:p>424.4715</text:p>
          </table:table-cell>
          <table:table-cell table:style-name="ce8" office:value-type="float" office:value="424.9695" calcext:value-type="float">
            <text:p>424.9695</text:p>
          </table:table-cell>
          <table:table-cell table:style-name="ce8" office:value-type="float" office:value="6.387" calcext:value-type="float">
            <text:p>6.387</text:p>
          </table:table-cell>
          <table:table-cell table:style-name="ce8" office:value-type="float" office:value="3.703" calcext:value-type="float">
            <text:p>3.703</text:p>
          </table:table-cell>
          <table:table-cell table:style-name="ce21" office:value-type="float" office:value="72.8905" calcext:value-type="float">
            <text:p>72.8905</text:p>
          </table:table-cell>
          <table:table-cell table:style-name="ce8" office:value-type="float" office:value="418.572" calcext:value-type="float">
            <text:p>418.572</text:p>
          </table:table-cell>
          <table:table-cell table:style-name="ce8" office:value-type="float" office:value="416.011" calcext:value-type="float">
            <text:p>416.011</text:p>
          </table:table-cell>
          <table:table-cell table:style-name="ce8" office:value-type="float" office:value="525.415" calcext:value-type="float">
            <text:p>525.415</text:p>
          </table:table-cell>
          <table:table-cell table:style-name="ce8" office:value-type="float" office:value="6.349" calcext:value-type="float">
            <text:p>6.349</text:p>
          </table:table-cell>
          <table:table-cell table:style-name="ce8" office:value-type="float" office:value="3.591" calcext:value-type="float">
            <text:p>3.591</text:p>
          </table:table-cell>
          <table:table-cell table:style-name="ce21" office:value-type="float" office:value="2.902" calcext:value-type="float">
            <text:p>2.902</text:p>
          </table:table-cell>
          <table:table-cell table:style-name="ce23" table:formula="of:=IFERROR([.L155]/[.F155]; &quot;&quot;)" office:value-type="percentage" office:value="0.998610487836802" calcext:value-type="percentage">
            <text:p>100%</text:p>
          </table:table-cell>
          <table:table-cell table:style-name="ce23" table:formula="of:=IFERROR([.M155]/[.G155]; &quot;&quot;)" office:value-type="percentage" office:value="0.997569949154594" calcext:value-type="percentage">
            <text:p>100%</text:p>
          </table:table-cell>
          <table:table-cell table:style-name="ce23" table:formula="of:=IFERROR([.N155]/[.H155]; &quot;&quot;)" office:value-type="percentage" office:value="0.854277018700963" calcext:value-type="percentage">
            <text:p>85%</text:p>
          </table:table-cell>
          <table:table-cell table:style-name="ce23" table:formula="of:=IFERROR([.O155]/[.I155]; &quot;&quot;)" office:value-type="percentage" office:value="1.00972255157695" calcext:value-type="percentage">
            <text:p>101%</text:p>
          </table:table-cell>
          <table:table-cell table:style-name="ce23" table:formula="of:=IFERROR([.P155]/[.J155]; &quot;&quot;)" office:value-type="percentage" office:value="1.03696443573229" calcext:value-type="percentage">
            <text:p>104%</text:p>
          </table:table-cell>
          <table:table-cell table:style-name="ce23" table:formula="of:=IFERROR([.Q155]/[.K155]; &quot;&quot;)" office:value-type="percentage" office:value="0.628572290922889" calcext:value-type="percentage">
            <text:p>63%</text:p>
          </table:table-cell>
          <table:table-cell table:style-name="ce23" table:formula="of:=IFERROR([.R155]/[.F155]; &quot;&quot;)" office:value-type="percentage" office:value="0.978319403152521" calcext:value-type="percentage">
            <text:p>98%</text:p>
          </table:table-cell>
          <table:table-cell table:style-name="ce23" table:formula="of:=IFERROR([.S155]/[.G155]; &quot;&quot;)" office:value-type="percentage" office:value="0.977686539891964" calcext:value-type="percentage">
            <text:p>98%</text:p>
          </table:table-cell>
          <table:table-cell table:style-name="ce23" table:formula="of:=IFERROR([.T155]/[.H155]; &quot;&quot;)" office:value-type="percentage" office:value="1.05619334983044" calcext:value-type="percentage">
            <text:p>106%</text:p>
          </table:table-cell>
          <table:table-cell table:style-name="ce23" table:formula="of:=IFERROR([.U155]/[.I155]; &quot;&quot;)" office:value-type="percentage" office:value="1.00371512133428" calcext:value-type="percentage">
            <text:p>100%</text:p>
          </table:table-cell>
          <table:table-cell table:style-name="ce23" table:formula="of:=IFERROR([.V155]/[.J155]; &quot;&quot;)" office:value-type="percentage" office:value="1.00560067208065" calcext:value-type="percentage">
            <text:p>101%</text:p>
          </table:table-cell>
          <table:table-cell table:style-name="ce23" table:formula="of:=IFERROR([.W155]/[.K155]; &quot;&quot;)" office:value-type="percentage" office:value="0.0250254393680689" calcext:value-type="percentage">
            <text:p>3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5" calcext:value-type="float">
            <text:p>0.05</text:p>
          </table:table-cell>
          <table:table-cell table:style-name="ce4" office:value-type="float" office:value="3840" calcext:value-type="float">
            <text:p>3840</text:p>
          </table:table-cell>
          <table:table-cell table:style-name="ce8" office:value-type="float" office:value="427.092" calcext:value-type="float">
            <text:p>427.092</text:p>
          </table:table-cell>
          <table:table-cell table:style-name="ce8" office:value-type="float" office:value="425.057" calcext:value-type="float">
            <text:p>425.057</text:p>
          </table:table-cell>
          <table:table-cell table:style-name="ce8" office:value-type="float" office:value="623.5205" calcext:value-type="float">
            <text:p>623.5205</text:p>
          </table:table-cell>
          <table:table-cell table:style-name="ce8" office:value-type="float" office:value="5.613" calcext:value-type="float">
            <text:p>5.613</text:p>
          </table:table-cell>
          <table:table-cell table:style-name="ce8" office:value-type="float" office:value="115.819" calcext:value-type="float">
            <text:p>115.819</text:p>
          </table:table-cell>
          <table:table-cell table:style-name="ce8" office:value-type="float" office:value="211.223" calcext:value-type="float">
            <text:p>211.223</text:p>
          </table:table-cell>
          <table:table-cell table:style-name="ce15" office:value-type="float" office:value="426.7805" calcext:value-type="float">
            <text:p>426.7805</text:p>
          </table:table-cell>
          <table:table-cell table:style-name="ce8" office:value-type="float" office:value="424.2925" calcext:value-type="float">
            <text:p>424.2925</text:p>
          </table:table-cell>
          <table:table-cell table:style-name="ce8" office:value-type="float" office:value="599.9065" calcext:value-type="float">
            <text:p>599.9065</text:p>
          </table:table-cell>
          <table:table-cell table:style-name="ce8" office:value-type="float" office:value="5.7595" calcext:value-type="float">
            <text:p>5.7595</text:p>
          </table:table-cell>
          <table:table-cell table:style-name="ce8" office:value-type="float" office:value="3.329" calcext:value-type="float">
            <text:p>3.329</text:p>
          </table:table-cell>
          <table:table-cell table:style-name="ce21" office:value-type="float" office:value="140.5175" calcext:value-type="float">
            <text:p>140.5175</text:p>
          </table:table-cell>
          <table:table-cell table:style-name="ce8" office:value-type="float" office:value="417.9935" calcext:value-type="float">
            <text:p>417.9935</text:p>
          </table:table-cell>
          <table:table-cell table:style-name="ce8" office:value-type="float" office:value="477.16" calcext:value-type="float">
            <text:p>477.16</text:p>
          </table:table-cell>
          <table:table-cell table:style-name="ce8" office:value-type="float" office:value="690.1995" calcext:value-type="float">
            <text:p>690.1995</text:p>
          </table:table-cell>
          <table:table-cell table:style-name="ce8" office:value-type="float" office:value="5.7165" calcext:value-type="float">
            <text:p>5.7165</text:p>
          </table:table-cell>
          <table:table-cell table:style-name="ce8" office:value-type="float" office:value="3.2135" calcext:value-type="float">
            <text:p>3.2135</text:p>
          </table:table-cell>
          <table:table-cell table:style-name="ce21" office:value-type="float" office:value="189.1685" calcext:value-type="float">
            <text:p>189.1685</text:p>
          </table:table-cell>
          <table:table-cell table:style-name="ce23" table:formula="of:=IFERROR([.L156]/[.F156]; &quot;&quot;)" office:value-type="percentage" office:value="0.999270648946831" calcext:value-type="percentage">
            <text:p>100%</text:p>
          </table:table-cell>
          <table:table-cell table:style-name="ce23" table:formula="of:=IFERROR([.M156]/[.G156]; &quot;&quot;)" office:value-type="percentage" office:value="0.998201417692215" calcext:value-type="percentage">
            <text:p>100%</text:p>
          </table:table-cell>
          <table:table-cell table:style-name="ce23" table:formula="of:=IFERROR([.N156]/[.H156]; &quot;&quot;)" office:value-type="percentage" office:value="0.962127949281539" calcext:value-type="percentage">
            <text:p>96%</text:p>
          </table:table-cell>
          <table:table-cell table:style-name="ce23" table:formula="of:=IFERROR([.O156]/[.I156]; &quot;&quot;)" office:value-type="percentage" office:value="1.02610012471049" calcext:value-type="percentage">
            <text:p>103%</text:p>
          </table:table-cell>
          <table:table-cell table:style-name="ce23" table:formula="of:=IFERROR([.P156]/[.J156]; &quot;&quot;)" office:value-type="percentage" office:value="0.0287431250485672" calcext:value-type="percentage">
            <text:p>3%</text:p>
          </table:table-cell>
          <table:table-cell table:style-name="ce23" table:formula="of:=IFERROR([.Q156]/[.K156]; &quot;&quot;)" office:value-type="percentage" office:value="0.665256624515323" calcext:value-type="percentage">
            <text:p>67%</text:p>
          </table:table-cell>
          <table:table-cell table:style-name="ce23" table:formula="of:=IFERROR([.R156]/[.F156]; &quot;&quot;)" office:value-type="percentage" office:value="0.978696627424536" calcext:value-type="percentage">
            <text:p>98%</text:p>
          </table:table-cell>
          <table:table-cell table:style-name="ce23" table:formula="of:=IFERROR([.S156]/[.G156]; &quot;&quot;)" office:value-type="percentage" office:value="1.12257885413015" calcext:value-type="percentage">
            <text:p>112%</text:p>
          </table:table-cell>
          <table:table-cell table:style-name="ce23" table:formula="of:=IFERROR([.T156]/[.H156]; &quot;&quot;)" office:value-type="percentage" office:value="1.10693954729636" calcext:value-type="percentage">
            <text:p>111%</text:p>
          </table:table-cell>
          <table:table-cell table:style-name="ce23" table:formula="of:=IFERROR([.U156]/[.I156]; &quot;&quot;)" office:value-type="percentage" office:value="1.01843933725281" calcext:value-type="percentage">
            <text:p>102%</text:p>
          </table:table-cell>
          <table:table-cell table:style-name="ce23" table:formula="of:=IFERROR([.V156]/[.J156]; &quot;&quot;)" office:value-type="percentage" office:value="0.0277458793462213" calcext:value-type="percentage">
            <text:p>3%</text:p>
          </table:table-cell>
          <table:table-cell table:style-name="ce23" table:formula="of:=IFERROR([.W156]/[.K156]; &quot;&quot;)" office:value-type="percentage" office:value="0.895586654862396" calcext:value-type="percentage">
            <text:p>90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75" calcext:value-type="float">
            <text:p>0.075</text:p>
          </table:table-cell>
          <table:table-cell table:style-name="ce4" office:value-type="float" office:value="3840" calcext:value-type="float">
            <text:p>3840</text:p>
          </table:table-cell>
          <table:table-cell table:style-name="ce8" office:value-type="float" office:value="427.454" calcext:value-type="float">
            <text:p>427.454</text:p>
          </table:table-cell>
          <table:table-cell table:style-name="ce8" office:value-type="float" office:value="427.675" calcext:value-type="float">
            <text:p>427.675</text:p>
          </table:table-cell>
          <table:table-cell table:style-name="ce8" office:value-type="float" office:value="655.413" calcext:value-type="float">
            <text:p>655.413</text:p>
          </table:table-cell>
          <table:table-cell table:style-name="ce8" office:value-type="float" office:value="5.452" calcext:value-type="float">
            <text:p>5.452</text:p>
          </table:table-cell>
          <table:table-cell table:style-name="ce8" office:value-type="float" office:value="27.384" calcext:value-type="float">
            <text:p>27.384</text:p>
          </table:table-cell>
          <table:table-cell table:style-name="ce8" office:value-type="float" office:value="301.7135" calcext:value-type="float">
            <text:p>301.7135</text:p>
          </table:table-cell>
          <table:table-cell table:style-name="ce15" office:value-type="float" office:value="426.2855" calcext:value-type="float">
            <text:p>426.2855</text:p>
          </table:table-cell>
          <table:table-cell table:style-name="ce8" office:value-type="float" office:value="424.7925" calcext:value-type="float">
            <text:p>424.7925</text:p>
          </table:table-cell>
          <table:table-cell table:style-name="ce8" office:value-type="float" office:value="448.8845" calcext:value-type="float">
            <text:p>448.8845</text:p>
          </table:table-cell>
          <table:table-cell table:style-name="ce8" office:value-type="float" office:value="5.537" calcext:value-type="float">
            <text:p>5.537</text:p>
          </table:table-cell>
          <table:table-cell table:style-name="ce8" office:value-type="float" office:value="41.486" calcext:value-type="float">
            <text:p>41.486</text:p>
          </table:table-cell>
          <table:table-cell table:style-name="ce21" office:value-type="float" office:value="423.85" calcext:value-type="float">
            <text:p>423.85</text:p>
          </table:table-cell>
          <table:table-cell table:style-name="ce8" office:value-type="float" office:value="417.7945" calcext:value-type="float">
            <text:p>417.7945</text:p>
          </table:table-cell>
          <table:table-cell table:style-name="ce8" office:value-type="float" office:value="415.292" calcext:value-type="float">
            <text:p>415.292</text:p>
          </table:table-cell>
          <table:table-cell table:style-name="ce8" office:value-type="float" office:value="620.5915" calcext:value-type="float">
            <text:p>620.5915</text:p>
          </table:table-cell>
          <table:table-cell table:style-name="ce8" office:value-type="float" office:value="5.42" calcext:value-type="float">
            <text:p>5.42</text:p>
          </table:table-cell>
          <table:table-cell table:style-name="ce8" office:value-type="float" office:value="18.185" calcext:value-type="float">
            <text:p>18.185</text:p>
          </table:table-cell>
          <table:table-cell table:style-name="ce21" office:value-type="float" office:value="234.2025" calcext:value-type="float">
            <text:p>234.2025</text:p>
          </table:table-cell>
          <table:table-cell table:style-name="ce23" table:formula="of:=IFERROR([.L157]/[.F157]; &quot;&quot;)" office:value-type="percentage" office:value="0.997266372521955" calcext:value-type="percentage">
            <text:p>100%</text:p>
          </table:table-cell>
          <table:table-cell table:style-name="ce23" table:formula="of:=IFERROR([.M157]/[.G157]; &quot;&quot;)" office:value-type="percentage" office:value="0.993260068977611" calcext:value-type="percentage">
            <text:p>99%</text:p>
          </table:table-cell>
          <table:table-cell table:style-name="ce23" table:formula="of:=IFERROR([.N157]/[.H157]; &quot;&quot;)" office:value-type="percentage" office:value="0.684888001916349" calcext:value-type="percentage">
            <text:p>68%</text:p>
          </table:table-cell>
          <table:table-cell table:style-name="ce23" table:formula="of:=IFERROR([.O157]/[.I157]; &quot;&quot;)" office:value-type="percentage" office:value="1.01559060895084" calcext:value-type="percentage">
            <text:p>102%</text:p>
          </table:table-cell>
          <table:table-cell table:style-name="ce23" table:formula="of:=IFERROR([.P157]/[.J157]; &quot;&quot;)" office:value-type="percentage" office:value="1.51497224656734" calcext:value-type="percentage">
            <text:p>151%</text:p>
          </table:table-cell>
          <table:table-cell table:style-name="ce23" table:formula="of:=IFERROR([.Q157]/[.K157]; &quot;&quot;)" office:value-type="percentage" office:value="1.40480952957027" calcext:value-type="percentage">
            <text:p>140%</text:p>
          </table:table-cell>
          <table:table-cell table:style-name="ce23" table:formula="of:=IFERROR([.R157]/[.F157]; &quot;&quot;)" office:value-type="percentage" office:value="0.977402246791467" calcext:value-type="percentage">
            <text:p>98%</text:p>
          </table:table-cell>
          <table:table-cell table:style-name="ce23" table:formula="of:=IFERROR([.S157]/[.G157]; &quot;&quot;)" office:value-type="percentage" office:value="0.971045770737125" calcext:value-type="percentage">
            <text:p>97%</text:p>
          </table:table-cell>
          <table:table-cell table:style-name="ce23" table:formula="of:=IFERROR([.T157]/[.H157]; &quot;&quot;)" office:value-type="percentage" office:value="0.946870904300037" calcext:value-type="percentage">
            <text:p>95%</text:p>
          </table:table-cell>
          <table:table-cell table:style-name="ce23" table:formula="of:=IFERROR([.U157]/[.I157]; &quot;&quot;)" office:value-type="percentage" office:value="0.994130594277329" calcext:value-type="percentage">
            <text:p>99%</text:p>
          </table:table-cell>
          <table:table-cell table:style-name="ce23" table:formula="of:=IFERROR([.V157]/[.J157]; &quot;&quot;)" office:value-type="percentage" office:value="0.664073911773298" calcext:value-type="percentage">
            <text:p>66%</text:p>
          </table:table-cell>
          <table:table-cell table:style-name="ce23" table:formula="of:=IFERROR([.W157]/[.K157]; &quot;&quot;)" office:value-type="percentage" office:value="0.776241368052805" calcext:value-type="percentage">
            <text:p>78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3840" calcext:value-type="float">
            <text:p>3840</text:p>
          </table:table-cell>
          <table:table-cell table:style-name="ce8" office:value-type="float" office:value="426.8425" calcext:value-type="float">
            <text:p>426.8425</text:p>
          </table:table-cell>
          <table:table-cell table:style-name="ce8" office:value-type="float" office:value="430.5475" calcext:value-type="float">
            <text:p>430.5475</text:p>
          </table:table-cell>
          <table:table-cell table:style-name="ce8" office:value-type="float" office:value="662.396" calcext:value-type="float">
            <text:p>662.396</text:p>
          </table:table-cell>
          <table:table-cell table:style-name="ce8" office:value-type="float" office:value="5.316" calcext:value-type="float">
            <text:p>5.316</text:p>
          </table:table-cell>
          <table:table-cell table:style-name="ce8" office:value-type="float" office:value="163.286" calcext:value-type="float">
            <text:p>163.286</text:p>
          </table:table-cell>
          <table:table-cell table:style-name="ce8" office:value-type="float" office:value="292.9465" calcext:value-type="float">
            <text:p>292.9465</text:p>
          </table:table-cell>
          <table:table-cell table:style-name="ce15" office:value-type="float" office:value="426.537" calcext:value-type="float">
            <text:p>426.537</text:p>
          </table:table-cell>
          <table:table-cell table:style-name="ce8" office:value-type="float" office:value="424.7855" calcext:value-type="float">
            <text:p>424.7855</text:p>
          </table:table-cell>
          <table:table-cell table:style-name="ce8" office:value-type="float" office:value="727.582" calcext:value-type="float">
            <text:p>727.582</text:p>
          </table:table-cell>
          <table:table-cell table:style-name="ce8" office:value-type="float" office:value="5.4225" calcext:value-type="float">
            <text:p>5.4225</text:p>
          </table:table-cell>
          <table:table-cell table:style-name="ce8" office:value-type="float" office:value="83.745" calcext:value-type="float">
            <text:p>83.745</text:p>
          </table:table-cell>
          <table:table-cell table:style-name="ce21" office:value-type="float" office:value="367.522" calcext:value-type="float">
            <text:p>367.522</text:p>
          </table:table-cell>
          <table:table-cell table:style-name="ce8" office:value-type="float" office:value="417.7205" calcext:value-type="float">
            <text:p>417.7205</text:p>
          </table:table-cell>
          <table:table-cell table:style-name="ce8" office:value-type="float" office:value="428.026" calcext:value-type="float">
            <text:p>428.026</text:p>
          </table:table-cell>
          <table:table-cell table:style-name="ce8" office:value-type="float" office:value="760.016" calcext:value-type="float">
            <text:p>760.016</text:p>
          </table:table-cell>
          <table:table-cell table:style-name="ce8" office:value-type="float" office:value="5.283" calcext:value-type="float">
            <text:p>5.283</text:p>
          </table:table-cell>
          <table:table-cell table:style-name="ce8" office:value-type="float" office:value="25.8285" calcext:value-type="float">
            <text:p>25.8285</text:p>
          </table:table-cell>
          <table:table-cell table:style-name="ce21" office:value-type="float" office:value="381.1285" calcext:value-type="float">
            <text:p>381.1285</text:p>
          </table:table-cell>
          <table:table-cell table:style-name="ce23" table:formula="of:=IFERROR([.L158]/[.F158]; &quot;&quot;)" office:value-type="percentage" office:value="0.999284279330198" calcext:value-type="percentage">
            <text:p>100%</text:p>
          </table:table-cell>
          <table:table-cell table:style-name="ce23" table:formula="of:=IFERROR([.M158]/[.G158]; &quot;&quot;)" office:value-type="percentage" office:value="0.986617039931715" calcext:value-type="percentage">
            <text:p>99%</text:p>
          </table:table-cell>
          <table:table-cell table:style-name="ce23" table:formula="of:=IFERROR([.N158]/[.H158]; &quot;&quot;)" office:value-type="percentage" office:value="1.09840941068485" calcext:value-type="percentage">
            <text:p>110%</text:p>
          </table:table-cell>
          <table:table-cell table:style-name="ce23" table:formula="of:=IFERROR([.O158]/[.I158]; &quot;&quot;)" office:value-type="percentage" office:value="1.02003386004515" calcext:value-type="percentage">
            <text:p>102%</text:p>
          </table:table-cell>
          <table:table-cell table:style-name="ce23" table:formula="of:=IFERROR([.P158]/[.J158]; &quot;&quot;)" office:value-type="percentage" office:value="0.512873118332251" calcext:value-type="percentage">
            <text:p>51%</text:p>
          </table:table-cell>
          <table:table-cell table:style-name="ce23" table:formula="of:=IFERROR([.Q158]/[.K158]; &quot;&quot;)" office:value-type="percentage" office:value="1.25457037377132" calcext:value-type="percentage">
            <text:p>125%</text:p>
          </table:table-cell>
          <table:table-cell table:style-name="ce23" table:formula="of:=IFERROR([.R158]/[.F158]; &quot;&quot;)" office:value-type="percentage" office:value="0.978629119640148" calcext:value-type="percentage">
            <text:p>98%</text:p>
          </table:table-cell>
          <table:table-cell table:style-name="ce23" table:formula="of:=IFERROR([.S158]/[.G158]; &quot;&quot;)" office:value-type="percentage" office:value="0.994143503330062" calcext:value-type="percentage">
            <text:p>99%</text:p>
          </table:table-cell>
          <table:table-cell table:style-name="ce23" table:formula="of:=IFERROR([.T158]/[.H158]; &quot;&quot;)" office:value-type="percentage" office:value="1.14737407834588" calcext:value-type="percentage">
            <text:p>115%</text:p>
          </table:table-cell>
          <table:table-cell table:style-name="ce23" table:formula="of:=IFERROR([.U158]/[.I158]; &quot;&quot;)" office:value-type="percentage" office:value="0.993792325056434" calcext:value-type="percentage">
            <text:p>99%</text:p>
          </table:table-cell>
          <table:table-cell table:style-name="ce23" table:formula="of:=IFERROR([.V158]/[.J158]; &quot;&quot;)" office:value-type="percentage" office:value="0.158179513246696" calcext:value-type="percentage">
            <text:p>16%</text:p>
          </table:table-cell>
          <table:table-cell table:style-name="ce23" table:formula="of:=IFERROR([.W158]/[.K158]; &quot;&quot;)" office:value-type="percentage" office:value="1.30101742126975" calcext:value-type="percentage">
            <text:p>130%</text:p>
          </table:table-cell>
          <table:table-cell table:number-columns-repeated="989"/>
        </table:table-row>
        <table:table-row table:style-name="ro1">
          <table:table-cell table:style-name="ce3" table:number-columns-repeated="2"/>
          <table:table-cell table:style-name="ce4" office:value-type="float" office:value="10000" calcext:value-type="float">
            <text:p>10000</text:p>
          </table:table-cell>
          <table:table-cell table:style-name="ce4" office:value-type="float" office:value="0.01" calcext:value-type="float">
            <text:p>0.01</text:p>
          </table:table-cell>
          <table:table-cell table:style-name="ce4" office:value-type="float" office:value="3840" calcext:value-type="float">
            <text:p>3840</text:p>
          </table:table-cell>
          <table:table-cell table:style-name="ce9"/>
          <table:table-cell table:style-name="ce8" office:value-type="float" office:value="1725.49" calcext:value-type="float">
            <text:p>1725.49</text:p>
          </table:table-cell>
          <table:table-cell table:style-name="ce8" office:value-type="float" office:value="1723.374" calcext:value-type="float">
            <text:p>1723.374</text:p>
          </table:table-cell>
          <table:table-cell table:style-name="ce9"/>
          <table:table-cell table:style-name="ce8" office:value-type="float" office:value="5.274" calcext:value-type="float">
            <text:p>5.274</text:p>
          </table:table-cell>
          <table:table-cell table:style-name="ce8" office:value-type="float" office:value="3.234" calcext:value-type="float">
            <text:p>3.234</text:p>
          </table:table-cell>
          <table:table-cell table:style-name="ce16"/>
          <table:table-cell table:style-name="ce8" office:value-type="float" office:value="1722.3545" calcext:value-type="float">
            <text:p>1722.3545</text:p>
          </table:table-cell>
          <table:table-cell table:style-name="ce8" office:value-type="float" office:value="1720.4625" calcext:value-type="float">
            <text:p>1720.4625</text:p>
          </table:table-cell>
          <table:table-cell table:style-name="ce9"/>
          <table:table-cell table:style-name="ce8" office:value-type="float" office:value="5.3845" calcext:value-type="float">
            <text:p>5.3845</text:p>
          </table:table-cell>
          <table:table-cell table:style-name="ce21" office:value-type="float" office:value="3.347" calcext:value-type="float">
            <text:p>3.347</text:p>
          </table:table-cell>
          <table:table-cell table:style-name="ce9"/>
          <table:table-cell table:style-name="ce8" office:value-type="float" office:value="1686.1985" calcext:value-type="float">
            <text:p>1686.1985</text:p>
          </table:table-cell>
          <table:table-cell table:style-name="ce8" office:value-type="float" office:value="1683.161" calcext:value-type="float">
            <text:p>1683.161</text:p>
          </table:table-cell>
          <table:table-cell table:style-name="ce9"/>
          <table:table-cell table:style-name="ce8" office:value-type="float" office:value="5.265" calcext:value-type="float">
            <text:p>5.265</text:p>
          </table:table-cell>
          <table:table-cell table:style-name="ce21" office:value-type="float" office:value="3.219" calcext:value-type="float">
            <text:p>3.219</text:p>
          </table:table-cell>
          <table:table-cell table:style-name="ce23" table:formula="of:=IFERROR([.L159]/[.F159]; &quot;&quot;)">
            <text:p/>
          </table:table-cell>
          <table:table-cell table:style-name="ce23" table:formula="of:=IFERROR([.M159]/[.G159]; &quot;&quot;)" office:value-type="percentage" office:value="0.998182835020777" calcext:value-type="percentage">
            <text:p>100%</text:p>
          </table:table-cell>
          <table:table-cell table:style-name="ce23" table:formula="of:=IFERROR([.N159]/[.H159]; &quot;&quot;)" office:value-type="percentage" office:value="0.99831058145243" calcext:value-type="percentage">
            <text:p>100%</text:p>
          </table:table-cell>
          <table:table-cell table:style-name="ce23" table:formula="of:=IFERROR([.O159]/[.I159]; &quot;&quot;)">
            <text:p/>
          </table:table-cell>
          <table:table-cell table:style-name="ce23" table:formula="of:=IFERROR([.P159]/[.J159]; &quot;&quot;)" office:value-type="percentage" office:value="1.02095183921123" calcext:value-type="percentage">
            <text:p>102%</text:p>
          </table:table-cell>
          <table:table-cell table:style-name="ce23" table:formula="of:=IFERROR([.Q159]/[.K159]; &quot;&quot;)" office:value-type="percentage" office:value="1.03494124922696" calcext:value-type="percentage">
            <text:p>103%</text:p>
          </table:table-cell>
          <table:table-cell table:style-name="ce23" table:formula="of:=IFERROR([.R159]/[.F159]; &quot;&quot;)">
            <text:p/>
          </table:table-cell>
          <table:table-cell table:style-name="ce23" table:formula="of:=IFERROR([.S159]/[.G159]; &quot;&quot;)" office:value-type="percentage" office:value="0.977228787185089" calcext:value-type="percentage">
            <text:p>98%</text:p>
          </table:table-cell>
          <table:table-cell table:style-name="ce23" table:formula="of:=IFERROR([.T159]/[.H159]; &quot;&quot;)" office:value-type="percentage" office:value="0.976666121224993" calcext:value-type="percentage">
            <text:p>98%</text:p>
          </table:table-cell>
          <table:table-cell table:style-name="ce23" table:formula="of:=IFERROR([.U159]/[.I159]; &quot;&quot;)">
            <text:p/>
          </table:table-cell>
          <table:table-cell table:style-name="ce23" table:formula="of:=IFERROR([.V159]/[.J159]; &quot;&quot;)" office:value-type="percentage" office:value="0.998293515358362" calcext:value-type="percentage">
            <text:p>100%</text:p>
          </table:table-cell>
          <table:table-cell table:style-name="ce23" table:formula="of:=IFERROR([.W159]/[.K159]; &quot;&quot;)" office:value-type="percentage" office:value="0.995361781076067" calcext:value-type="percentage">
            <text:p>100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25" calcext:value-type="float">
            <text:p>0.025</text:p>
          </table:table-cell>
          <table:table-cell table:style-name="ce4" office:value-type="float" office:value="3840" calcext:value-type="float">
            <text:p>3840</text:p>
          </table:table-cell>
          <table:table-cell table:style-name="ce8" office:value-type="float" office:value="1725.8315" calcext:value-type="float">
            <text:p>1725.8315</text:p>
          </table:table-cell>
          <table:table-cell table:style-name="ce8" office:value-type="float" office:value="1723.1365" calcext:value-type="float">
            <text:p>1723.1365</text:p>
          </table:table-cell>
          <table:table-cell table:style-name="ce8" office:value-type="float" office:value="1723.33" calcext:value-type="float">
            <text:p>1723.33</text:p>
          </table:table-cell>
          <table:table-cell table:style-name="ce8" office:value-type="float" office:value="6.2915" calcext:value-type="float">
            <text:p>6.2915</text:p>
          </table:table-cell>
          <table:table-cell table:style-name="ce8" office:value-type="float" office:value="3.5265" calcext:value-type="float">
            <text:p>3.5265</text:p>
          </table:table-cell>
          <table:table-cell table:style-name="ce8" office:value-type="float" office:value="2.787" calcext:value-type="float">
            <text:p>2.787</text:p>
          </table:table-cell>
          <table:table-cell table:style-name="ce15" office:value-type="float" office:value="1723.1655" calcext:value-type="float">
            <text:p>1723.1655</text:p>
          </table:table-cell>
          <table:table-cell table:style-name="ce8" office:value-type="float" office:value="1720.0855" calcext:value-type="float">
            <text:p>1720.0855</text:p>
          </table:table-cell>
          <table:table-cell table:style-name="ce8" office:value-type="float" office:value="1720.0545" calcext:value-type="float">
            <text:p>1720.0545</text:p>
          </table:table-cell>
          <table:table-cell table:style-name="ce8" office:value-type="float" office:value="6.3745" calcext:value-type="float">
            <text:p>6.3745</text:p>
          </table:table-cell>
          <table:table-cell table:style-name="ce8" office:value-type="float" office:value="3.6475" calcext:value-type="float">
            <text:p>3.6475</text:p>
          </table:table-cell>
          <table:table-cell table:style-name="ce21" office:value-type="float" office:value="2.941" calcext:value-type="float">
            <text:p>2.941</text:p>
          </table:table-cell>
          <table:table-cell table:style-name="ce8" office:value-type="float" office:value="1686.065" calcext:value-type="float">
            <text:p>1686.065</text:p>
          </table:table-cell>
          <table:table-cell table:style-name="ce8" office:value-type="float" office:value="1683.4575" calcext:value-type="float">
            <text:p>1683.4575</text:p>
          </table:table-cell>
          <table:table-cell table:style-name="ce8" office:value-type="float" office:value="1682.8925" calcext:value-type="float">
            <text:p>1682.8925</text:p>
          </table:table-cell>
          <table:table-cell table:style-name="ce8" office:value-type="float" office:value="6.3185" calcext:value-type="float">
            <text:p>6.3185</text:p>
          </table:table-cell>
          <table:table-cell table:style-name="ce8" office:value-type="float" office:value="3.5575" calcext:value-type="float">
            <text:p>3.5575</text:p>
          </table:table-cell>
          <table:table-cell table:style-name="ce21" office:value-type="float" office:value="2.851" calcext:value-type="float">
            <text:p>2.851</text:p>
          </table:table-cell>
          <table:table-cell table:style-name="ce23" table:formula="of:=IFERROR([.L160]/[.F160]; &quot;&quot;)" office:value-type="percentage" office:value="0.998455237373985" calcext:value-type="percentage">
            <text:p>100%</text:p>
          </table:table-cell>
          <table:table-cell table:style-name="ce23" table:formula="of:=IFERROR([.M160]/[.G160]; &quot;&quot;)" office:value-type="percentage" office:value="0.99822939157751" calcext:value-type="percentage">
            <text:p>100%</text:p>
          </table:table-cell>
          <table:table-cell table:style-name="ce23" table:formula="of:=IFERROR([.N160]/[.H160]; &quot;&quot;)" office:value-type="percentage" office:value="0.998099319341043" calcext:value-type="percentage">
            <text:p>100%</text:p>
          </table:table-cell>
          <table:table-cell table:style-name="ce23" table:formula="of:=IFERROR([.O160]/[.I160]; &quot;&quot;)" office:value-type="percentage" office:value="1.01319240244775" calcext:value-type="percentage">
            <text:p>101%</text:p>
          </table:table-cell>
          <table:table-cell table:style-name="ce23" table:formula="of:=IFERROR([.P160]/[.J160]; &quot;&quot;)" office:value-type="percentage" office:value="1.03431164043669" calcext:value-type="percentage">
            <text:p>103%</text:p>
          </table:table-cell>
          <table:table-cell table:style-name="ce23" table:formula="of:=IFERROR([.Q160]/[.K160]; &quot;&quot;)" office:value-type="percentage" office:value="1.05525654825978" calcext:value-type="percentage">
            <text:p>106%</text:p>
          </table:table-cell>
          <table:table-cell table:style-name="ce23" table:formula="of:=IFERROR([.R160]/[.F160]; &quot;&quot;)" office:value-type="percentage" office:value="0.976958063403061" calcext:value-type="percentage">
            <text:p>98%</text:p>
          </table:table-cell>
          <table:table-cell table:style-name="ce23" table:formula="of:=IFERROR([.S160]/[.G160]; &quot;&quot;)" office:value-type="percentage" office:value="0.976972805114395" calcext:value-type="percentage">
            <text:p>98%</text:p>
          </table:table-cell>
          <table:table-cell table:style-name="ce23" table:formula="of:=IFERROR([.T160]/[.H160]; &quot;&quot;)" office:value-type="percentage" office:value="0.976535254420221" calcext:value-type="percentage">
            <text:p>98%</text:p>
          </table:table-cell>
          <table:table-cell table:style-name="ce23" table:formula="of:=IFERROR([.U160]/[.I160]; &quot;&quot;)" office:value-type="percentage" office:value="1.00429150441071" calcext:value-type="percentage">
            <text:p>100%</text:p>
          </table:table-cell>
          <table:table-cell table:style-name="ce23" table:formula="of:=IFERROR([.V160]/[.J160]; &quot;&quot;)" office:value-type="percentage" office:value="1.00879058556643" calcext:value-type="percentage">
            <text:p>101%</text:p>
          </table:table-cell>
          <table:table-cell table:style-name="ce23" table:formula="of:=IFERROR([.W160]/[.K160]; &quot;&quot;)" office:value-type="percentage" office:value="1.02296376031575" calcext:value-type="percentage">
            <text:p>102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5" calcext:value-type="float">
            <text:p>0.05</text:p>
          </table:table-cell>
          <table:table-cell table:style-name="ce4" office:value-type="float" office:value="3840" calcext:value-type="float">
            <text:p>3840</text:p>
          </table:table-cell>
          <table:table-cell table:style-name="ce8" office:value-type="float" office:value="1725.472" calcext:value-type="float">
            <text:p>1725.472</text:p>
          </table:table-cell>
          <table:table-cell table:style-name="ce8" office:value-type="float" office:value="1723.5305" calcext:value-type="float">
            <text:p>1723.5305</text:p>
          </table:table-cell>
          <table:table-cell table:style-name="ce8" office:value-type="float" office:value="1723.156" calcext:value-type="float">
            <text:p>1723.156</text:p>
          </table:table-cell>
          <table:table-cell table:style-name="ce8" office:value-type="float" office:value="5.598" calcext:value-type="float">
            <text:p>5.598</text:p>
          </table:table-cell>
          <table:table-cell table:style-name="ce8" office:value-type="float" office:value="3.153" calcext:value-type="float">
            <text:p>3.153</text:p>
          </table:table-cell>
          <table:table-cell table:style-name="ce8" office:value-type="float" office:value="2.499" calcext:value-type="float">
            <text:p>2.499</text:p>
          </table:table-cell>
          <table:table-cell table:style-name="ce15" office:value-type="float" office:value="1722.7525" calcext:value-type="float">
            <text:p>1722.7525</text:p>
          </table:table-cell>
          <table:table-cell table:style-name="ce8" office:value-type="float" office:value="1720.6305" calcext:value-type="float">
            <text:p>1720.6305</text:p>
          </table:table-cell>
          <table:table-cell table:style-name="ce8" office:value-type="float" office:value="1719.2865" calcext:value-type="float">
            <text:p>1719.2865</text:p>
          </table:table-cell>
          <table:table-cell table:style-name="ce8" office:value-type="float" office:value="5.7485" calcext:value-type="float">
            <text:p>5.7485</text:p>
          </table:table-cell>
          <table:table-cell table:style-name="ce8" office:value-type="float" office:value="3.265" calcext:value-type="float">
            <text:p>3.265</text:p>
          </table:table-cell>
          <table:table-cell table:style-name="ce21" office:value-type="float" office:value="2.582" calcext:value-type="float">
            <text:p>2.582</text:p>
          </table:table-cell>
          <table:table-cell table:style-name="ce8" office:value-type="float" office:value="1685.8005" calcext:value-type="float">
            <text:p>1685.8005</text:p>
          </table:table-cell>
          <table:table-cell table:style-name="ce8" office:value-type="float" office:value="1684.2935" calcext:value-type="float">
            <text:p>1684.2935</text:p>
          </table:table-cell>
          <table:table-cell table:style-name="ce8" office:value-type="float" office:value="1681.966" calcext:value-type="float">
            <text:p>1681.966</text:p>
          </table:table-cell>
          <table:table-cell table:style-name="ce8" office:value-type="float" office:value="5.6905" calcext:value-type="float">
            <text:p>5.6905</text:p>
          </table:table-cell>
          <table:table-cell table:style-name="ce8" office:value-type="float" office:value="3.19" calcext:value-type="float">
            <text:p>3.19</text:p>
          </table:table-cell>
          <table:table-cell table:style-name="ce21" office:value-type="float" office:value="2.5445" calcext:value-type="float">
            <text:p>2.5445</text:p>
          </table:table-cell>
          <table:table-cell table:style-name="ce23" table:formula="of:=IFERROR([.L161]/[.F161]; &quot;&quot;)" office:value-type="percentage" office:value="0.998423909515773" calcext:value-type="percentage">
            <text:p>100%</text:p>
          </table:table-cell>
          <table:table-cell table:style-name="ce23" table:formula="of:=IFERROR([.M161]/[.G161]; &quot;&quot;)" office:value-type="percentage" office:value="0.998317407205733" calcext:value-type="percentage">
            <text:p>100%</text:p>
          </table:table-cell>
          <table:table-cell table:style-name="ce23" table:formula="of:=IFERROR([.N161]/[.H161]; &quot;&quot;)" office:value-type="percentage" office:value="0.997754411092205" calcext:value-type="percentage">
            <text:p>100%</text:p>
          </table:table-cell>
          <table:table-cell table:style-name="ce23" table:formula="of:=IFERROR([.O161]/[.I161]; &quot;&quot;)" office:value-type="percentage" office:value="1.02688460164344" calcext:value-type="percentage">
            <text:p>103%</text:p>
          </table:table-cell>
          <table:table-cell table:style-name="ce23" table:formula="of:=IFERROR([.P161]/[.J161]; &quot;&quot;)" office:value-type="percentage" office:value="1.03552172534095" calcext:value-type="percentage">
            <text:p>104%</text:p>
          </table:table-cell>
          <table:table-cell table:style-name="ce23" table:formula="of:=IFERROR([.Q161]/[.K161]; &quot;&quot;)" office:value-type="percentage" office:value="1.03321328531413" calcext:value-type="percentage">
            <text:p>103%</text:p>
          </table:table-cell>
          <table:table-cell table:style-name="ce23" table:formula="of:=IFERROR([.R161]/[.F161]; &quot;&quot;)" office:value-type="percentage" office:value="0.977008320042284" calcext:value-type="percentage">
            <text:p>98%</text:p>
          </table:table-cell>
          <table:table-cell table:style-name="ce23" table:formula="of:=IFERROR([.S161]/[.G161]; &quot;&quot;)" office:value-type="percentage" office:value="0.977234519493563" calcext:value-type="percentage">
            <text:p>98%</text:p>
          </table:table-cell>
          <table:table-cell table:style-name="ce23" table:formula="of:=IFERROR([.T161]/[.H161]; &quot;&quot;)" office:value-type="percentage" office:value="0.976096186300022" calcext:value-type="percentage">
            <text:p>98%</text:p>
          </table:table-cell>
          <table:table-cell table:style-name="ce23" table:formula="of:=IFERROR([.U161]/[.I161]; &quot;&quot;)" office:value-type="percentage" office:value="1.01652375848517" calcext:value-type="percentage">
            <text:p>102%</text:p>
          </table:table-cell>
          <table:table-cell table:style-name="ce23" table:formula="of:=IFERROR([.V161]/[.J161]; &quot;&quot;)" office:value-type="percentage" office:value="1.01173485569299" calcext:value-type="percentage">
            <text:p>101%</text:p>
          </table:table-cell>
          <table:table-cell table:style-name="ce23" table:formula="of:=IFERROR([.W161]/[.K161]; &quot;&quot;)" office:value-type="percentage" office:value="1.01820728291317" calcext:value-type="percentage">
            <text:p>102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75" calcext:value-type="float">
            <text:p>0.075</text:p>
          </table:table-cell>
          <table:table-cell table:style-name="ce4" office:value-type="float" office:value="3840" calcext:value-type="float">
            <text:p>3840</text:p>
          </table:table-cell>
          <table:table-cell table:style-name="ce8" office:value-type="float" office:value="1724.649" calcext:value-type="float">
            <text:p>1724.649</text:p>
          </table:table-cell>
          <table:table-cell table:style-name="ce8" office:value-type="float" office:value="1722.967" calcext:value-type="float">
            <text:p>1722.967</text:p>
          </table:table-cell>
          <table:table-cell table:style-name="ce8" office:value-type="float" office:value="1722.604" calcext:value-type="float">
            <text:p>1722.604</text:p>
          </table:table-cell>
          <table:table-cell table:style-name="ce8" office:value-type="float" office:value="5.4145" calcext:value-type="float">
            <text:p>5.4145</text:p>
          </table:table-cell>
          <table:table-cell table:style-name="ce8" office:value-type="float" office:value="2.8215" calcext:value-type="float">
            <text:p>2.8215</text:p>
          </table:table-cell>
          <table:table-cell table:style-name="ce8" office:value-type="float" office:value="2.3355" calcext:value-type="float">
            <text:p>2.3355</text:p>
          </table:table-cell>
          <table:table-cell table:style-name="ce15" office:value-type="float" office:value="1722.1285" calcext:value-type="float">
            <text:p>1722.1285</text:p>
          </table:table-cell>
          <table:table-cell table:style-name="ce8" office:value-type="float" office:value="1719.1055" calcext:value-type="float">
            <text:p>1719.1055</text:p>
          </table:table-cell>
          <table:table-cell table:style-name="ce8" office:value-type="float" office:value="1719.6365" calcext:value-type="float">
            <text:p>1719.6365</text:p>
          </table:table-cell>
          <table:table-cell table:style-name="ce8" office:value-type="float" office:value="5.5235" calcext:value-type="float">
            <text:p>5.5235</text:p>
          </table:table-cell>
          <table:table-cell table:style-name="ce8" office:value-type="float" office:value="2.9515" calcext:value-type="float">
            <text:p>2.9515</text:p>
          </table:table-cell>
          <table:table-cell table:style-name="ce21" office:value-type="float" office:value="2.4385" calcext:value-type="float">
            <text:p>2.4385</text:p>
          </table:table-cell>
          <table:table-cell table:style-name="ce8" office:value-type="float" office:value="1685.7065" calcext:value-type="float">
            <text:p>1685.7065</text:p>
          </table:table-cell>
          <table:table-cell table:style-name="ce8" office:value-type="float" office:value="1682.1635" calcext:value-type="float">
            <text:p>1682.1635</text:p>
          </table:table-cell>
          <table:table-cell table:style-name="ce8" office:value-type="float" office:value="1683.495" calcext:value-type="float">
            <text:p>1683.495</text:p>
          </table:table-cell>
          <table:table-cell table:style-name="ce8" office:value-type="float" office:value="5.3895" calcext:value-type="float">
            <text:p>5.3895</text:p>
          </table:table-cell>
          <table:table-cell table:style-name="ce8" office:value-type="float" office:value="2.799" calcext:value-type="float">
            <text:p>2.799</text:p>
          </table:table-cell>
          <table:table-cell table:style-name="ce21" office:value-type="float" office:value="2.399" calcext:value-type="float">
            <text:p>2.399</text:p>
          </table:table-cell>
          <table:table-cell table:style-name="ce23" table:formula="of:=IFERROR([.L162]/[.F162]; &quot;&quot;)" office:value-type="percentage" office:value="0.998538543205023" calcext:value-type="percentage">
            <text:p>100%</text:p>
          </table:table-cell>
          <table:table-cell table:style-name="ce23" table:formula="of:=IFERROR([.M162]/[.G162]; &quot;&quot;)" office:value-type="percentage" office:value="0.997758807916809" calcext:value-type="percentage">
            <text:p>100%</text:p>
          </table:table-cell>
          <table:table-cell table:style-name="ce23" table:formula="of:=IFERROR([.N162]/[.H162]; &quot;&quot;)" office:value-type="percentage" office:value="0.998277317363712" calcext:value-type="percentage">
            <text:p>100%</text:p>
          </table:table-cell>
          <table:table-cell table:style-name="ce23" table:formula="of:=IFERROR([.O162]/[.I162]; &quot;&quot;)" office:value-type="percentage" office:value="1.02013112937483" calcext:value-type="percentage">
            <text:p>102%</text:p>
          </table:table-cell>
          <table:table-cell table:style-name="ce23" table:formula="of:=IFERROR([.P162]/[.J162]; &quot;&quot;)" office:value-type="percentage" office:value="1.04607478291689" calcext:value-type="percentage">
            <text:p>105%</text:p>
          </table:table-cell>
          <table:table-cell table:style-name="ce23" table:formula="of:=IFERROR([.Q162]/[.K162]; &quot;&quot;)" office:value-type="percentage" office:value="1.04410190537358" calcext:value-type="percentage">
            <text:p>104%</text:p>
          </table:table-cell>
          <table:table-cell table:style-name="ce23" table:formula="of:=IFERROR([.R162]/[.F162]; &quot;&quot;)" office:value-type="percentage" office:value="0.977420043150809" calcext:value-type="percentage">
            <text:p>98%</text:p>
          </table:table-cell>
          <table:table-cell table:style-name="ce23" table:formula="of:=IFERROR([.S162]/[.G162]; &quot;&quot;)" office:value-type="percentage" office:value="0.976317886529458" calcext:value-type="percentage">
            <text:p>98%</text:p>
          </table:table-cell>
          <table:table-cell table:style-name="ce23" table:formula="of:=IFERROR([.T162]/[.H162]; &quot;&quot;)" office:value-type="percentage" office:value="0.977296581222382" calcext:value-type="percentage">
            <text:p>98%</text:p>
          </table:table-cell>
          <table:table-cell table:style-name="ce23" table:formula="of:=IFERROR([.U162]/[.I162]; &quot;&quot;)" office:value-type="percentage" office:value="0.995382768492012" calcext:value-type="percentage">
            <text:p>100%</text:p>
          </table:table-cell>
          <table:table-cell table:style-name="ce23" table:formula="of:=IFERROR([.V162]/[.J162]; &quot;&quot;)" office:value-type="percentage" office:value="0.992025518341308" calcext:value-type="percentage">
            <text:p>99%</text:p>
          </table:table-cell>
          <table:table-cell table:style-name="ce23" table:formula="of:=IFERROR([.W162]/[.K162]; &quot;&quot;)" office:value-type="percentage" office:value="1.02718903874973" calcext:value-type="percentage">
            <text:p>103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3840" calcext:value-type="float">
            <text:p>3840</text:p>
          </table:table-cell>
          <table:table-cell table:style-name="ce8" office:value-type="float" office:value="1725.0765" calcext:value-type="float">
            <text:p>1725.0765</text:p>
          </table:table-cell>
          <table:table-cell table:style-name="ce8" office:value-type="float" office:value="1723.1295" calcext:value-type="float">
            <text:p>1723.1295</text:p>
          </table:table-cell>
          <table:table-cell table:style-name="ce8" office:value-type="float" office:value="1722.401" calcext:value-type="float">
            <text:p>1722.401</text:p>
          </table:table-cell>
          <table:table-cell table:style-name="ce8" office:value-type="float" office:value="5.294" calcext:value-type="float">
            <text:p>5.294</text:p>
          </table:table-cell>
          <table:table-cell table:style-name="ce8" office:value-type="float" office:value="2.7275" calcext:value-type="float">
            <text:p>2.7275</text:p>
          </table:table-cell>
          <table:table-cell table:style-name="ce8" office:value-type="float" office:value="2.2985" calcext:value-type="float">
            <text:p>2.2985</text:p>
          </table:table-cell>
          <table:table-cell table:style-name="ce15" office:value-type="float" office:value="1722.587" calcext:value-type="float">
            <text:p>1722.587</text:p>
          </table:table-cell>
          <table:table-cell table:style-name="ce8" office:value-type="float" office:value="1719.645" calcext:value-type="float">
            <text:p>1719.645</text:p>
          </table:table-cell>
          <table:table-cell table:style-name="ce8" office:value-type="float" office:value="1718.6415" calcext:value-type="float">
            <text:p>1718.6415</text:p>
          </table:table-cell>
          <table:table-cell table:style-name="ce8" office:value-type="float" office:value="5.3895" calcext:value-type="float">
            <text:p>5.3895</text:p>
          </table:table-cell>
          <table:table-cell table:style-name="ce8" office:value-type="float" office:value="2.857" calcext:value-type="float">
            <text:p>2.857</text:p>
          </table:table-cell>
          <table:table-cell table:style-name="ce21" office:value-type="float" office:value="2.3115" calcext:value-type="float">
            <text:p>2.3115</text:p>
          </table:table-cell>
          <table:table-cell table:style-name="ce8" office:value-type="float" office:value="1684.8245" calcext:value-type="float">
            <text:p>1684.8245</text:p>
          </table:table-cell>
          <table:table-cell table:style-name="ce8" office:value-type="float" office:value="1682.349" calcext:value-type="float">
            <text:p>1682.349</text:p>
          </table:table-cell>
          <table:table-cell table:style-name="ce8" office:value-type="float" office:value="1681.027" calcext:value-type="float">
            <text:p>1681.027</text:p>
          </table:table-cell>
          <table:table-cell table:style-name="ce8" office:value-type="float" office:value="5.256" calcext:value-type="float">
            <text:p>5.256</text:p>
          </table:table-cell>
          <table:table-cell table:style-name="ce8" office:value-type="float" office:value="2.6615" calcext:value-type="float">
            <text:p>2.6615</text:p>
          </table:table-cell>
          <table:table-cell table:style-name="ce21" office:value-type="float" office:value="2.2125" calcext:value-type="float">
            <text:p>2.2125</text:p>
          </table:table-cell>
          <table:table-cell table:style-name="ce23" table:formula="of:=IFERROR([.L163]/[.F163]; &quot;&quot;)" office:value-type="percentage" office:value="0.998556875593633" calcext:value-type="percentage">
            <text:p>100%</text:p>
          </table:table-cell>
          <table:table-cell table:style-name="ce23" table:formula="of:=IFERROR([.M163]/[.G163]; &quot;&quot;)" office:value-type="percentage" office:value="0.997977807239676" calcext:value-type="percentage">
            <text:p>100%</text:p>
          </table:table-cell>
          <table:table-cell table:style-name="ce23" table:formula="of:=IFERROR([.N163]/[.H163]; &quot;&quot;)" office:value-type="percentage" office:value="0.997817291095396" calcext:value-type="percentage">
            <text:p>100%</text:p>
          </table:table-cell>
          <table:table-cell table:style-name="ce23" table:formula="of:=IFERROR([.O163]/[.I163]; &quot;&quot;)" office:value-type="percentage" office:value="1.01803928976199" calcext:value-type="percentage">
            <text:p>102%</text:p>
          </table:table-cell>
          <table:table-cell table:style-name="ce23" table:formula="of:=IFERROR([.P163]/[.J163]; &quot;&quot;)" office:value-type="percentage" office:value="1.04747937671861" calcext:value-type="percentage">
            <text:p>105%</text:p>
          </table:table-cell>
          <table:table-cell table:style-name="ce23" table:formula="of:=IFERROR([.Q163]/[.K163]; &quot;&quot;)" office:value-type="percentage" office:value="1.00565586251903" calcext:value-type="percentage">
            <text:p>101%</text:p>
          </table:table-cell>
          <table:table-cell table:style-name="ce23" table:formula="of:=IFERROR([.R163]/[.F163]; &quot;&quot;)" office:value-type="percentage" office:value="0.976666542034513" calcext:value-type="percentage">
            <text:p>98%</text:p>
          </table:table-cell>
          <table:table-cell table:style-name="ce23" table:formula="of:=IFERROR([.S163]/[.G163]; &quot;&quot;)" office:value-type="percentage" office:value="0.976333467681912" calcext:value-type="percentage">
            <text:p>98%</text:p>
          </table:table-cell>
          <table:table-cell table:style-name="ce23" table:formula="of:=IFERROR([.T163]/[.H163]; &quot;&quot;)" office:value-type="percentage" office:value="0.975978880643938" calcext:value-type="percentage">
            <text:p>98%</text:p>
          </table:table-cell>
          <table:table-cell table:style-name="ce23" table:formula="of:=IFERROR([.U163]/[.I163]; &quot;&quot;)" office:value-type="percentage" office:value="0.992822062712505" calcext:value-type="percentage">
            <text:p>99%</text:p>
          </table:table-cell>
          <table:table-cell table:style-name="ce23" table:formula="of:=IFERROR([.V163]/[.J163]; &quot;&quot;)" office:value-type="percentage" office:value="0.975802016498625" calcext:value-type="percentage">
            <text:p>98%</text:p>
          </table:table-cell>
          <table:table-cell table:style-name="ce23" table:formula="of:=IFERROR([.W163]/[.K163]; &quot;&quot;)" office:value-type="percentage" office:value="0.962584294104851" calcext:value-type="percentage">
            <text:p>96%</text:p>
          </table:table-cell>
          <table:table-cell table:number-columns-repeated="989"/>
        </table:table-row>
        <table:table-row table:style-name="ro1">
          <table:table-cell table:style-name="ce3"/>
          <table:table-cell table:style-name="ce4" office:value-type="float" office:value="64" calcext:value-type="float">
            <text:p>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1" calcext:value-type="float">
            <text:p>0.01</text:p>
          </table:table-cell>
          <table:table-cell table:style-name="ce4" office:value-type="float" office:value="7680" calcext:value-type="float">
            <text:p>7680</text:p>
          </table:table-cell>
          <table:table-cell table:style-name="ce9" table:number-columns-repeated="2"/>
          <table:table-cell table:style-name="ce8" office:value-type="float" office:value="105.2145" calcext:value-type="float">
            <text:p>105.2145</text:p>
          </table:table-cell>
          <table:table-cell table:style-name="ce9" table:number-columns-repeated="2"/>
          <table:table-cell table:style-name="ce8" office:value-type="float" office:value="100.1945" calcext:value-type="float">
            <text:p>100.1945</text:p>
          </table:table-cell>
          <table:table-cell table:style-name="ce16"/>
          <table:table-cell table:style-name="ce9"/>
          <table:table-cell table:style-name="ce8" office:value-type="float" office:value="100.5615" calcext:value-type="float">
            <text:p>100.5615</text:p>
          </table:table-cell>
          <table:table-cell table:style-name="ce9" table:number-columns-repeated="2"/>
          <table:table-cell table:style-name="ce21" office:value-type="float" office:value="111.9435" calcext:value-type="float">
            <text:p>111.9435</text:p>
          </table:table-cell>
          <table:table-cell table:style-name="ce9" table:number-columns-repeated="2"/>
          <table:table-cell table:style-name="ce8" office:value-type="float" office:value="97.207" calcext:value-type="float">
            <text:p>97.207</text:p>
          </table:table-cell>
          <table:table-cell table:style-name="ce9" table:number-columns-repeated="2"/>
          <table:table-cell table:style-name="ce21" office:value-type="float" office:value="98.1145" calcext:value-type="float">
            <text:p>98.1145</text:p>
          </table:table-cell>
          <table:table-cell table:style-name="ce23" table:formula="of:=IFERROR([.L164]/[.F164]; &quot;&quot;)">
            <text:p/>
          </table:table-cell>
          <table:table-cell table:style-name="ce23" table:formula="of:=IFERROR([.M164]/[.G164]; &quot;&quot;)">
            <text:p/>
          </table:table-cell>
          <table:table-cell table:style-name="ce23" table:formula="of:=IFERROR([.N164]/[.H164]; &quot;&quot;)" office:value-type="percentage" office:value="0.955776057482571" calcext:value-type="percentage">
            <text:p>96%</text:p>
          </table:table-cell>
          <table:table-cell table:style-name="ce23" table:formula="of:=IFERROR([.O164]/[.I164]; &quot;&quot;)">
            <text:p/>
          </table:table-cell>
          <table:table-cell table:style-name="ce23" table:formula="of:=IFERROR([.P164]/[.J164]; &quot;&quot;)">
            <text:p/>
          </table:table-cell>
          <table:table-cell table:style-name="ce23" table:formula="of:=IFERROR([.Q164]/[.K164]; &quot;&quot;)" office:value-type="percentage" office:value="1.1172619255548" calcext:value-type="percentage">
            <text:p>112%</text:p>
          </table:table-cell>
          <table:table-cell table:style-name="ce23" table:formula="of:=IFERROR([.R164]/[.F164]; &quot;&quot;)">
            <text:p/>
          </table:table-cell>
          <table:table-cell table:style-name="ce23" table:formula="of:=IFERROR([.S164]/[.G164]; &quot;&quot;)">
            <text:p/>
          </table:table-cell>
          <table:table-cell table:style-name="ce23" table:formula="of:=IFERROR([.T164]/[.H164]; &quot;&quot;)" office:value-type="percentage" office:value="0.923893569802641" calcext:value-type="percentage">
            <text:p>92%</text:p>
          </table:table-cell>
          <table:table-cell table:style-name="ce23" table:formula="of:=IFERROR([.U164]/[.I164]; &quot;&quot;)">
            <text:p/>
          </table:table-cell>
          <table:table-cell table:style-name="ce23" table:formula="of:=IFERROR([.V164]/[.J164]; &quot;&quot;)">
            <text:p/>
          </table:table-cell>
          <table:table-cell table:style-name="ce23" table:formula="of:=IFERROR([.W164]/[.K164]; &quot;&quot;)" office:value-type="percentage" office:value="0.979240377465829" calcext:value-type="percentage">
            <text:p>98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25" calcext:value-type="float">
            <text:p>0.025</text:p>
          </table:table-cell>
          <table:table-cell table:style-name="ce4" office:value-type="float" office:value="7680" calcext:value-type="float">
            <text:p>7680</text:p>
          </table:table-cell>
          <table:table-cell table:style-name="ce9"/>
          <table:table-cell table:style-name="ce8" office:value-type="float" office:value="42.485" calcext:value-type="float">
            <text:p>42.485</text:p>
          </table:table-cell>
          <table:table-cell table:style-name="ce8" office:value-type="float" office:value="157.6115" calcext:value-type="float">
            <text:p>157.6115</text:p>
          </table:table-cell>
          <table:table-cell table:style-name="ce9"/>
          <table:table-cell table:style-name="ce8" office:value-type="float" office:value="47.977" calcext:value-type="float">
            <text:p>47.977</text:p>
          </table:table-cell>
          <table:table-cell table:style-name="ce8" office:value-type="float" office:value="161.814" calcext:value-type="float">
            <text:p>161.814</text:p>
          </table:table-cell>
          <table:table-cell table:style-name="ce16"/>
          <table:table-cell table:style-name="ce8" office:value-type="float" office:value="49.21" calcext:value-type="float">
            <text:p>49.21</text:p>
          </table:table-cell>
          <table:table-cell table:style-name="ce8" office:value-type="float" office:value="163.4295" calcext:value-type="float">
            <text:p>163.4295</text:p>
          </table:table-cell>
          <table:table-cell table:style-name="ce9"/>
          <table:table-cell table:style-name="ce8" office:value-type="float" office:value="46.687" calcext:value-type="float">
            <text:p>46.687</text:p>
          </table:table-cell>
          <table:table-cell table:style-name="ce21" office:value-type="float" office:value="157.561" calcext:value-type="float">
            <text:p>157.561</text:p>
          </table:table-cell>
          <table:table-cell table:style-name="ce9"/>
          <table:table-cell table:style-name="ce8" office:value-type="float" office:value="45.3935" calcext:value-type="float">
            <text:p>45.3935</text:p>
          </table:table-cell>
          <table:table-cell table:style-name="ce8" office:value-type="float" office:value="164.4885" calcext:value-type="float">
            <text:p>164.4885</text:p>
          </table:table-cell>
          <table:table-cell table:style-name="ce9"/>
          <table:table-cell table:style-name="ce8" office:value-type="float" office:value="46.136" calcext:value-type="float">
            <text:p>46.136</text:p>
          </table:table-cell>
          <table:table-cell table:style-name="ce21" office:value-type="float" office:value="164.4625" calcext:value-type="float">
            <text:p>164.4625</text:p>
          </table:table-cell>
          <table:table-cell table:style-name="ce23" table:formula="of:=IFERROR([.L165]/[.F165]; &quot;&quot;)">
            <text:p/>
          </table:table-cell>
          <table:table-cell table:style-name="ce23" table:formula="of:=IFERROR([.M165]/[.G165]; &quot;&quot;)" office:value-type="percentage" office:value="1.15829116158644" calcext:value-type="percentage">
            <text:p>116%</text:p>
          </table:table-cell>
          <table:table-cell table:style-name="ce23" table:formula="of:=IFERROR([.N165]/[.H165]; &quot;&quot;)" office:value-type="percentage" office:value="1.03691355008994" calcext:value-type="percentage">
            <text:p>104%</text:p>
          </table:table-cell>
          <table:table-cell table:style-name="ce23" table:formula="of:=IFERROR([.O165]/[.I165]; &quot;&quot;)">
            <text:p/>
          </table:table-cell>
          <table:table-cell table:style-name="ce23" table:formula="of:=IFERROR([.P165]/[.J165]; &quot;&quot;)" office:value-type="percentage" office:value="0.973112116222356" calcext:value-type="percentage">
            <text:p>97%</text:p>
          </table:table-cell>
          <table:table-cell table:style-name="ce23" table:formula="of:=IFERROR([.Q165]/[.K165]; &quot;&quot;)" office:value-type="percentage" office:value="0.973716736499932" calcext:value-type="percentage">
            <text:p>97%</text:p>
          </table:table-cell>
          <table:table-cell table:style-name="ce23" table:formula="of:=IFERROR([.R165]/[.F165]; &quot;&quot;)">
            <text:p/>
          </table:table-cell>
          <table:table-cell table:style-name="ce23" table:formula="of:=IFERROR([.S165]/[.G165]; &quot;&quot;)" office:value-type="percentage" office:value="1.06845945627869" calcext:value-type="percentage">
            <text:p>107%</text:p>
          </table:table-cell>
          <table:table-cell table:style-name="ce23" table:formula="of:=IFERROR([.T165]/[.H165]; &quot;&quot;)" office:value-type="percentage" office:value="1.04363260295093" calcext:value-type="percentage">
            <text:p>104%</text:p>
          </table:table-cell>
          <table:table-cell table:style-name="ce23" table:formula="of:=IFERROR([.U165]/[.I165]; &quot;&quot;)">
            <text:p/>
          </table:table-cell>
          <table:table-cell table:style-name="ce23" table:formula="of:=IFERROR([.V165]/[.J165]; &quot;&quot;)" office:value-type="percentage" office:value="0.961627446484774" calcext:value-type="percentage">
            <text:p>96%</text:p>
          </table:table-cell>
          <table:table-cell table:style-name="ce23" table:formula="of:=IFERROR([.W165]/[.K165]; &quot;&quot;)" office:value-type="percentage" office:value="1.01636755781329" calcext:value-type="percentage">
            <text:p>102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5" calcext:value-type="float">
            <text:p>0.05</text:p>
          </table:table-cell>
          <table:table-cell table:style-name="ce4" office:value-type="float" office:value="7680" calcext:value-type="float">
            <text:p>7680</text:p>
          </table:table-cell>
          <table:table-cell table:style-name="ce9"/>
          <table:table-cell table:style-name="ce8" office:value-type="float" office:value="89.6065" calcext:value-type="float">
            <text:p>89.6065</text:p>
          </table:table-cell>
          <table:table-cell table:style-name="ce8" office:value-type="float" office:value="252.684" calcext:value-type="float">
            <text:p>252.684</text:p>
          </table:table-cell>
          <table:table-cell table:style-name="ce9"/>
          <table:table-cell table:style-name="ce8" office:value-type="float" office:value="91.3275" calcext:value-type="float">
            <text:p>91.3275</text:p>
          </table:table-cell>
          <table:table-cell table:style-name="ce8" office:value-type="float" office:value="249.6085" calcext:value-type="float">
            <text:p>249.6085</text:p>
          </table:table-cell>
          <table:table-cell table:style-name="ce16"/>
          <table:table-cell table:style-name="ce8" office:value-type="float" office:value="90.851" calcext:value-type="float">
            <text:p>90.851</text:p>
          </table:table-cell>
          <table:table-cell table:style-name="ce8" office:value-type="float" office:value="259.9225" calcext:value-type="float">
            <text:p>259.9225</text:p>
          </table:table-cell>
          <table:table-cell table:style-name="ce9"/>
          <table:table-cell table:style-name="ce8" office:value-type="float" office:value="90.044" calcext:value-type="float">
            <text:p>90.044</text:p>
          </table:table-cell>
          <table:table-cell table:style-name="ce21" office:value-type="float" office:value="260.0535" calcext:value-type="float">
            <text:p>260.0535</text:p>
          </table:table-cell>
          <table:table-cell table:style-name="ce9"/>
          <table:table-cell table:style-name="ce8" office:value-type="float" office:value="87.784" calcext:value-type="float">
            <text:p>87.784</text:p>
          </table:table-cell>
          <table:table-cell table:style-name="ce8" office:value-type="float" office:value="246.1645" calcext:value-type="float">
            <text:p>246.1645</text:p>
          </table:table-cell>
          <table:table-cell table:style-name="ce9"/>
          <table:table-cell table:style-name="ce8" office:value-type="float" office:value="82.014" calcext:value-type="float">
            <text:p>82.014</text:p>
          </table:table-cell>
          <table:table-cell table:style-name="ce21" office:value-type="float" office:value="248.3175" calcext:value-type="float">
            <text:p>248.3175</text:p>
          </table:table-cell>
          <table:table-cell table:style-name="ce23" table:formula="of:=IFERROR([.L166]/[.F166]; &quot;&quot;)">
            <text:p/>
          </table:table-cell>
          <table:table-cell table:style-name="ce23" table:formula="of:=IFERROR([.M166]/[.G166]; &quot;&quot;)" office:value-type="percentage" office:value="1.0138885013922" calcext:value-type="percentage">
            <text:p>101%</text:p>
          </table:table-cell>
          <table:table-cell table:style-name="ce23" table:formula="of:=IFERROR([.N166]/[.H166]; &quot;&quot;)" office:value-type="percentage" office:value="1.02864645169461" calcext:value-type="percentage">
            <text:p>103%</text:p>
          </table:table-cell>
          <table:table-cell table:style-name="ce23" table:formula="of:=IFERROR([.O166]/[.I166]; &quot;&quot;)">
            <text:p/>
          </table:table-cell>
          <table:table-cell table:style-name="ce23" table:formula="of:=IFERROR([.P166]/[.J166]; &quot;&quot;)" office:value-type="percentage" office:value="0.98594618269415" calcext:value-type="percentage">
            <text:p>99%</text:p>
          </table:table-cell>
          <table:table-cell table:style-name="ce23" table:formula="of:=IFERROR([.Q166]/[.K166]; &quot;&quot;)" office:value-type="percentage" office:value="1.04184553010014" calcext:value-type="percentage">
            <text:p>104%</text:p>
          </table:table-cell>
          <table:table-cell table:style-name="ce23" table:formula="of:=IFERROR([.R166]/[.F166]; &quot;&quot;)">
            <text:p/>
          </table:table-cell>
          <table:table-cell table:style-name="ce23" table:formula="of:=IFERROR([.S166]/[.G166]; &quot;&quot;)" office:value-type="percentage" office:value="0.979661073694431" calcext:value-type="percentage">
            <text:p>98%</text:p>
          </table:table-cell>
          <table:table-cell table:style-name="ce23" table:formula="of:=IFERROR([.T166]/[.H166]; &quot;&quot;)" office:value-type="percentage" office:value="0.974198999540929" calcext:value-type="percentage">
            <text:p>97%</text:p>
          </table:table-cell>
          <table:table-cell table:style-name="ce23" table:formula="of:=IFERROR([.U166]/[.I166]; &quot;&quot;)">
            <text:p/>
          </table:table-cell>
          <table:table-cell table:style-name="ce23" table:formula="of:=IFERROR([.V166]/[.J166]; &quot;&quot;)" office:value-type="percentage" office:value="0.898020858996469" calcext:value-type="percentage">
            <text:p>90%</text:p>
          </table:table-cell>
          <table:table-cell table:style-name="ce23" table:formula="of:=IFERROR([.W166]/[.K166]; &quot;&quot;)" office:value-type="percentage" office:value="0.994827900492171" calcext:value-type="percentage">
            <text:p>99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75" calcext:value-type="float">
            <text:p>0.075</text:p>
          </table:table-cell>
          <table:table-cell table:style-name="ce4" office:value-type="float" office:value="7680" calcext:value-type="float">
            <text:p>7680</text:p>
          </table:table-cell>
          <table:table-cell table:style-name="ce9"/>
          <table:table-cell table:style-name="ce8" office:value-type="float" office:value="128.1515" calcext:value-type="float">
            <text:p>128.1515</text:p>
          </table:table-cell>
          <table:table-cell table:style-name="ce8" office:value-type="float" office:value="357.9955" calcext:value-type="float">
            <text:p>357.9955</text:p>
          </table:table-cell>
          <table:table-cell table:style-name="ce9"/>
          <table:table-cell table:style-name="ce8" office:value-type="float" office:value="132.417" calcext:value-type="float">
            <text:p>132.417</text:p>
          </table:table-cell>
          <table:table-cell table:style-name="ce8" office:value-type="float" office:value="349.141" calcext:value-type="float">
            <text:p>349.141</text:p>
          </table:table-cell>
          <table:table-cell table:style-name="ce16"/>
          <table:table-cell table:style-name="ce8" office:value-type="float" office:value="132.053" calcext:value-type="float">
            <text:p>132.053</text:p>
          </table:table-cell>
          <table:table-cell table:style-name="ce8" office:value-type="float" office:value="356.8525" calcext:value-type="float">
            <text:p>356.8525</text:p>
          </table:table-cell>
          <table:table-cell table:style-name="ce9"/>
          <table:table-cell table:style-name="ce8" office:value-type="float" office:value="129.8705" calcext:value-type="float">
            <text:p>129.8705</text:p>
          </table:table-cell>
          <table:table-cell table:style-name="ce21" office:value-type="float" office:value="350.221" calcext:value-type="float">
            <text:p>350.221</text:p>
          </table:table-cell>
          <table:table-cell table:style-name="ce9"/>
          <table:table-cell table:style-name="ce8" office:value-type="float" office:value="122.866" calcext:value-type="float">
            <text:p>122.866</text:p>
          </table:table-cell>
          <table:table-cell table:style-name="ce8" office:value-type="float" office:value="351.012" calcext:value-type="float">
            <text:p>351.012</text:p>
          </table:table-cell>
          <table:table-cell table:style-name="ce9"/>
          <table:table-cell table:style-name="ce8" office:value-type="float" office:value="133.559" calcext:value-type="float">
            <text:p>133.559</text:p>
          </table:table-cell>
          <table:table-cell table:style-name="ce21" office:value-type="float" office:value="347.6265" calcext:value-type="float">
            <text:p>347.6265</text:p>
          </table:table-cell>
          <table:table-cell table:style-name="ce23" table:formula="of:=IFERROR([.L167]/[.F167]; &quot;&quot;)">
            <text:p/>
          </table:table-cell>
          <table:table-cell table:style-name="ce23" table:formula="of:=IFERROR([.M167]/[.G167]; &quot;&quot;)" office:value-type="percentage" office:value="1.03044443490712" calcext:value-type="percentage">
            <text:p>103%</text:p>
          </table:table-cell>
          <table:table-cell table:style-name="ce23" table:formula="of:=IFERROR([.N167]/[.H167]; &quot;&quot;)" office:value-type="percentage" office:value="0.996807222437154" calcext:value-type="percentage">
            <text:p>100%</text:p>
          </table:table-cell>
          <table:table-cell table:style-name="ce23" table:formula="of:=IFERROR([.O167]/[.I167]; &quot;&quot;)">
            <text:p/>
          </table:table-cell>
          <table:table-cell table:style-name="ce23" table:formula="of:=IFERROR([.P167]/[.J167]; &quot;&quot;)" office:value-type="percentage" office:value="0.980769085540376" calcext:value-type="percentage">
            <text:p>98%</text:p>
          </table:table-cell>
          <table:table-cell table:style-name="ce23" table:formula="of:=IFERROR([.Q167]/[.K167]; &quot;&quot;)" office:value-type="percentage" office:value="1.00309330614279" calcext:value-type="percentage">
            <text:p>100%</text:p>
          </table:table-cell>
          <table:table-cell table:style-name="ce23" table:formula="of:=IFERROR([.R167]/[.F167]; &quot;&quot;)">
            <text:p/>
          </table:table-cell>
          <table:table-cell table:style-name="ce23" table:formula="of:=IFERROR([.S167]/[.G167]; &quot;&quot;)" office:value-type="percentage" office:value="0.958755847571039" calcext:value-type="percentage">
            <text:p>96%</text:p>
          </table:table-cell>
          <table:table-cell table:style-name="ce23" table:formula="of:=IFERROR([.T167]/[.H167]; &quot;&quot;)" office:value-type="percentage" office:value="0.980492771557184" calcext:value-type="percentage">
            <text:p>98%</text:p>
          </table:table-cell>
          <table:table-cell table:style-name="ce23" table:formula="of:=IFERROR([.U167]/[.I167]; &quot;&quot;)">
            <text:p/>
          </table:table-cell>
          <table:table-cell table:style-name="ce23" table:formula="of:=IFERROR([.V167]/[.J167]; &quot;&quot;)" office:value-type="percentage" office:value="1.00862427029762" calcext:value-type="percentage">
            <text:p>101%</text:p>
          </table:table-cell>
          <table:table-cell table:style-name="ce23" table:formula="of:=IFERROR([.W167]/[.K167]; &quot;&quot;)" office:value-type="percentage" office:value="0.995662210969207" calcext:value-type="percentage">
            <text:p>100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7680" calcext:value-type="float">
            <text:p>7680</text:p>
          </table:table-cell>
          <table:table-cell table:style-name="ce9"/>
          <table:table-cell table:style-name="ce8" office:value-type="float" office:value="168.977" calcext:value-type="float">
            <text:p>168.977</text:p>
          </table:table-cell>
          <table:table-cell table:style-name="ce8" office:value-type="float" office:value="392.178" calcext:value-type="float">
            <text:p>392.178</text:p>
          </table:table-cell>
          <table:table-cell table:style-name="ce9"/>
          <table:table-cell table:style-name="ce8" office:value-type="float" office:value="179.1125" calcext:value-type="float">
            <text:p>179.1125</text:p>
          </table:table-cell>
          <table:table-cell table:style-name="ce8" office:value-type="float" office:value="392.8505" calcext:value-type="float">
            <text:p>392.8505</text:p>
          </table:table-cell>
          <table:table-cell table:style-name="ce16"/>
          <table:table-cell table:style-name="ce8" office:value-type="float" office:value="177.287" calcext:value-type="float">
            <text:p>177.287</text:p>
          </table:table-cell>
          <table:table-cell table:style-name="ce8" office:value-type="float" office:value="385.037" calcext:value-type="float">
            <text:p>385.037</text:p>
          </table:table-cell>
          <table:table-cell table:style-name="ce9"/>
          <table:table-cell table:style-name="ce8" office:value-type="float" office:value="176.1325" calcext:value-type="float">
            <text:p>176.1325</text:p>
          </table:table-cell>
          <table:table-cell table:style-name="ce21" office:value-type="float" office:value="387.9235" calcext:value-type="float">
            <text:p>387.9235</text:p>
          </table:table-cell>
          <table:table-cell table:style-name="ce9"/>
          <table:table-cell table:style-name="ce8" office:value-type="float" office:value="175.501" calcext:value-type="float">
            <text:p>175.501</text:p>
          </table:table-cell>
          <table:table-cell table:style-name="ce8" office:value-type="float" office:value="376.5895" calcext:value-type="float">
            <text:p>376.5895</text:p>
          </table:table-cell>
          <table:table-cell table:style-name="ce9"/>
          <table:table-cell table:style-name="ce8" office:value-type="float" office:value="170.1415" calcext:value-type="float">
            <text:p>170.1415</text:p>
          </table:table-cell>
          <table:table-cell table:style-name="ce21" office:value-type="float" office:value="383.612" calcext:value-type="float">
            <text:p>383.612</text:p>
          </table:table-cell>
          <table:table-cell table:style-name="ce23" table:formula="of:=IFERROR([.L168]/[.F168]; &quot;&quot;)">
            <text:p/>
          </table:table-cell>
          <table:table-cell table:style-name="ce23" table:formula="of:=IFERROR([.M168]/[.G168]; &quot;&quot;)" office:value-type="percentage" office:value="1.04917829053658" calcext:value-type="percentage">
            <text:p>105%</text:p>
          </table:table-cell>
          <table:table-cell table:style-name="ce23" table:formula="of:=IFERROR([.N168]/[.H168]; &quot;&quot;)" office:value-type="percentage" office:value="0.981791431441845" calcext:value-type="percentage">
            <text:p>98%</text:p>
          </table:table-cell>
          <table:table-cell table:style-name="ce23" table:formula="of:=IFERROR([.O168]/[.I168]; &quot;&quot;)">
            <text:p/>
          </table:table-cell>
          <table:table-cell table:style-name="ce23" table:formula="of:=IFERROR([.P168]/[.J168]; &quot;&quot;)" office:value-type="percentage" office:value="0.983362411891967" calcext:value-type="percentage">
            <text:p>98%</text:p>
          </table:table-cell>
          <table:table-cell table:style-name="ce23" table:formula="of:=IFERROR([.Q168]/[.K168]; &quot;&quot;)" office:value-type="percentage" office:value="0.987458333386364" calcext:value-type="percentage">
            <text:p>99%</text:p>
          </table:table-cell>
          <table:table-cell table:style-name="ce23" table:formula="of:=IFERROR([.R168]/[.F168]; &quot;&quot;)">
            <text:p/>
          </table:table-cell>
          <table:table-cell table:style-name="ce23" table:formula="of:=IFERROR([.S168]/[.G168]; &quot;&quot;)" office:value-type="percentage" office:value="1.03860880474858" calcext:value-type="percentage">
            <text:p>104%</text:p>
          </table:table-cell>
          <table:table-cell table:style-name="ce23" table:formula="of:=IFERROR([.T168]/[.H168]; &quot;&quot;)" office:value-type="percentage" office:value="0.960251467445905" calcext:value-type="percentage">
            <text:p>96%</text:p>
          </table:table-cell>
          <table:table-cell table:style-name="ce23" table:formula="of:=IFERROR([.U168]/[.I168]; &quot;&quot;)">
            <text:p/>
          </table:table-cell>
          <table:table-cell table:style-name="ce23" table:formula="of:=IFERROR([.V168]/[.J168]; &quot;&quot;)" office:value-type="percentage" office:value="0.949914160094912" calcext:value-type="percentage">
            <text:p>95%</text:p>
          </table:table-cell>
          <table:table-cell table:style-name="ce23" table:formula="of:=IFERROR([.W168]/[.K168]; &quot;&quot;)" office:value-type="percentage" office:value="0.976483420537838" calcext:value-type="percentage">
            <text:p>98%</text:p>
          </table:table-cell>
          <table:table-cell table:number-columns-repeated="989"/>
        </table:table-row>
        <table:table-row table:style-name="ro1">
          <table:table-cell table:style-name="ce3" table:number-columns-repeated="2"/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0.01" calcext:value-type="float">
            <text:p>0.01</text:p>
          </table:table-cell>
          <table:table-cell table:style-name="ce4" office:value-type="float" office:value="7680" calcext:value-type="float">
            <text:p>7680</text:p>
          </table:table-cell>
          <table:table-cell table:style-name="ce9" table:number-columns-repeated="2"/>
          <table:table-cell table:style-name="ce8" office:value-type="float" office:value="846.972" calcext:value-type="float">
            <text:p>846.972</text:p>
          </table:table-cell>
          <table:table-cell table:style-name="ce9" table:number-columns-repeated="2"/>
          <table:table-cell table:style-name="ce8" office:value-type="float" office:value="3.073" calcext:value-type="float">
            <text:p>3.073</text:p>
          </table:table-cell>
          <table:table-cell table:style-name="ce16"/>
          <table:table-cell table:style-name="ce9"/>
          <table:table-cell table:style-name="ce8" office:value-type="float" office:value="842.949" calcext:value-type="float">
            <text:p>842.949</text:p>
          </table:table-cell>
          <table:table-cell table:style-name="ce9" table:number-columns-repeated="2"/>
          <table:table-cell table:style-name="ce21" office:value-type="float" office:value="3.1375" calcext:value-type="float">
            <text:p>3.1375</text:p>
          </table:table-cell>
          <table:table-cell table:style-name="ce9" table:number-columns-repeated="2"/>
          <table:table-cell table:style-name="ce8" office:value-type="float" office:value="824.833" calcext:value-type="float">
            <text:p>824.833</text:p>
          </table:table-cell>
          <table:table-cell table:style-name="ce9" table:number-columns-repeated="2"/>
          <table:table-cell table:style-name="ce21" office:value-type="float" office:value="26.093" calcext:value-type="float">
            <text:p>26.093</text:p>
          </table:table-cell>
          <table:table-cell table:style-name="ce23" table:formula="of:=IFERROR([.L169]/[.F169]; &quot;&quot;)">
            <text:p/>
          </table:table-cell>
          <table:table-cell table:style-name="ce23" table:formula="of:=IFERROR([.M169]/[.G169]; &quot;&quot;)">
            <text:p/>
          </table:table-cell>
          <table:table-cell table:style-name="ce23" table:formula="of:=IFERROR([.N169]/[.H169]; &quot;&quot;)" office:value-type="percentage" office:value="0.995250138139159" calcext:value-type="percentage">
            <text:p>100%</text:p>
          </table:table-cell>
          <table:table-cell table:style-name="ce23" table:formula="of:=IFERROR([.O169]/[.I169]; &quot;&quot;)">
            <text:p/>
          </table:table-cell>
          <table:table-cell table:style-name="ce23" table:formula="of:=IFERROR([.P169]/[.J169]; &quot;&quot;)">
            <text:p/>
          </table:table-cell>
          <table:table-cell table:style-name="ce23" table:formula="of:=IFERROR([.Q169]/[.K169]; &quot;&quot;)" office:value-type="percentage" office:value="1.02098926130817" calcext:value-type="percentage">
            <text:p>102%</text:p>
          </table:table-cell>
          <table:table-cell table:style-name="ce23" table:formula="of:=IFERROR([.R169]/[.F169]; &quot;&quot;)">
            <text:p/>
          </table:table-cell>
          <table:table-cell table:style-name="ce23" table:formula="of:=IFERROR([.S169]/[.G169]; &quot;&quot;)">
            <text:p/>
          </table:table-cell>
          <table:table-cell table:style-name="ce23" table:formula="of:=IFERROR([.T169]/[.H169]; &quot;&quot;)" office:value-type="percentage" office:value="0.97386100130819" calcext:value-type="percentage">
            <text:p>97%</text:p>
          </table:table-cell>
          <table:table-cell table:style-name="ce23" table:formula="of:=IFERROR([.U169]/[.I169]; &quot;&quot;)">
            <text:p/>
          </table:table-cell>
          <table:table-cell table:style-name="ce23" table:formula="of:=IFERROR([.V169]/[.J169]; &quot;&quot;)">
            <text:p/>
          </table:table-cell>
          <table:table-cell table:style-name="ce23" table:formula="of:=IFERROR([.W169]/[.K169]; &quot;&quot;)" office:value-type="percentage" office:value="8.49105109013993" calcext:value-type="percentage">
            <text:p>849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25" calcext:value-type="float">
            <text:p>0.025</text:p>
          </table:table-cell>
          <table:table-cell table:style-name="ce4" office:value-type="float" office:value="7680" calcext:value-type="float">
            <text:p>7680</text:p>
          </table:table-cell>
          <table:table-cell table:style-name="ce9"/>
          <table:table-cell table:style-name="ce8" office:value-type="float" office:value="844.4445" calcext:value-type="float">
            <text:p>844.4445</text:p>
          </table:table-cell>
          <table:table-cell table:style-name="ce8" office:value-type="float" office:value="889.9625" calcext:value-type="float">
            <text:p>889.9625</text:p>
          </table:table-cell>
          <table:table-cell table:style-name="ce9"/>
          <table:table-cell table:style-name="ce8" office:value-type="float" office:value="3.3385" calcext:value-type="float">
            <text:p>3.3385</text:p>
          </table:table-cell>
          <table:table-cell table:style-name="ce8" office:value-type="float" office:value="2.8895" calcext:value-type="float">
            <text:p>2.8895</text:p>
          </table:table-cell>
          <table:table-cell table:style-name="ce16"/>
          <table:table-cell table:style-name="ce8" office:value-type="float" office:value="843.102" calcext:value-type="float">
            <text:p>843.102</text:p>
          </table:table-cell>
          <table:table-cell table:style-name="ce8" office:value-type="float" office:value="948.83" calcext:value-type="float">
            <text:p>948.83</text:p>
          </table:table-cell>
          <table:table-cell table:style-name="ce9"/>
          <table:table-cell table:style-name="ce8" office:value-type="float" office:value="3.3835" calcext:value-type="float">
            <text:p>3.3835</text:p>
          </table:table-cell>
          <table:table-cell table:style-name="ce21" office:value-type="float" office:value="2.941" calcext:value-type="float">
            <text:p>2.941</text:p>
          </table:table-cell>
          <table:table-cell table:style-name="ce9"/>
          <table:table-cell table:style-name="ce8" office:value-type="float" office:value="824.818" calcext:value-type="float">
            <text:p>824.818</text:p>
          </table:table-cell>
          <table:table-cell table:style-name="ce8" office:value-type="float" office:value="824.506" calcext:value-type="float">
            <text:p>824.506</text:p>
          </table:table-cell>
          <table:table-cell table:style-name="ce9"/>
          <table:table-cell table:style-name="ce8" office:value-type="float" office:value="3.3185" calcext:value-type="float">
            <text:p>3.3185</text:p>
          </table:table-cell>
          <table:table-cell table:style-name="ce21" office:value-type="float" office:value="2.897" calcext:value-type="float">
            <text:p>2.897</text:p>
          </table:table-cell>
          <table:table-cell table:style-name="ce23" table:formula="of:=IFERROR([.L170]/[.F170]; &quot;&quot;)">
            <text:p/>
          </table:table-cell>
          <table:table-cell table:style-name="ce23" table:formula="of:=IFERROR([.M170]/[.G170]; &quot;&quot;)" office:value-type="percentage" office:value="0.998410197473013" calcext:value-type="percentage">
            <text:p>100%</text:p>
          </table:table-cell>
          <table:table-cell table:style-name="ce23" table:formula="of:=IFERROR([.N170]/[.H170]; &quot;&quot;)" office:value-type="percentage" office:value="1.06614604547944" calcext:value-type="percentage">
            <text:p>107%</text:p>
          </table:table-cell>
          <table:table-cell table:style-name="ce23" table:formula="of:=IFERROR([.O170]/[.I170]; &quot;&quot;)">
            <text:p/>
          </table:table-cell>
          <table:table-cell table:style-name="ce23" table:formula="of:=IFERROR([.P170]/[.J170]; &quot;&quot;)" office:value-type="percentage" office:value="1.01347910738356" calcext:value-type="percentage">
            <text:p>101%</text:p>
          </table:table-cell>
          <table:table-cell table:style-name="ce23" table:formula="of:=IFERROR([.Q170]/[.K170]; &quot;&quot;)" office:value-type="percentage" office:value="1.0178231527946" calcext:value-type="percentage">
            <text:p>102%</text:p>
          </table:table-cell>
          <table:table-cell table:style-name="ce23" table:formula="of:=IFERROR([.R170]/[.F170]; &quot;&quot;)">
            <text:p/>
          </table:table-cell>
          <table:table-cell table:style-name="ce23" table:formula="of:=IFERROR([.S170]/[.G170]; &quot;&quot;)" office:value-type="percentage" office:value="0.976758093634336" calcext:value-type="percentage">
            <text:p>98%</text:p>
          </table:table-cell>
          <table:table-cell table:style-name="ce23" table:formula="of:=IFERROR([.T170]/[.H170]; &quot;&quot;)" office:value-type="percentage" office:value="0.926450271781114" calcext:value-type="percentage">
            <text:p>93%</text:p>
          </table:table-cell>
          <table:table-cell table:style-name="ce23" table:formula="of:=IFERROR([.U170]/[.I170]; &quot;&quot;)">
            <text:p/>
          </table:table-cell>
          <table:table-cell table:style-name="ce23" table:formula="of:=IFERROR([.V170]/[.J170]; &quot;&quot;)" office:value-type="percentage" office:value="0.994009285607309" calcext:value-type="percentage">
            <text:p>99%</text:p>
          </table:table-cell>
          <table:table-cell table:style-name="ce23" table:formula="of:=IFERROR([.W170]/[.K170]; &quot;&quot;)" office:value-type="percentage" office:value="1.00259560477591" calcext:value-type="percentage">
            <text:p>100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5" calcext:value-type="float">
            <text:p>0.05</text:p>
          </table:table-cell>
          <table:table-cell table:style-name="ce4" office:value-type="float" office:value="7680" calcext:value-type="float">
            <text:p>7680</text:p>
          </table:table-cell>
          <table:table-cell table:style-name="ce9"/>
          <table:table-cell table:style-name="ce8" office:value-type="float" office:value="844.545" calcext:value-type="float">
            <text:p>844.545</text:p>
          </table:table-cell>
          <table:table-cell table:style-name="ce8" office:value-type="float" office:value="872.4955" calcext:value-type="float">
            <text:p>872.4955</text:p>
          </table:table-cell>
          <table:table-cell table:style-name="ce9"/>
          <table:table-cell table:style-name="ce8" office:value-type="float" office:value="3.0165" calcext:value-type="float">
            <text:p>3.0165</text:p>
          </table:table-cell>
          <table:table-cell table:style-name="ce8" office:value-type="float" office:value="174.5645" calcext:value-type="float">
            <text:p>174.5645</text:p>
          </table:table-cell>
          <table:table-cell table:style-name="ce16"/>
          <table:table-cell table:style-name="ce8" office:value-type="float" office:value="842.9345" calcext:value-type="float">
            <text:p>842.9345</text:p>
          </table:table-cell>
          <table:table-cell table:style-name="ce8" office:value-type="float" office:value="841.5135" calcext:value-type="float">
            <text:p>841.5135</text:p>
          </table:table-cell>
          <table:table-cell table:style-name="ce9"/>
          <table:table-cell table:style-name="ce8" office:value-type="float" office:value="3.059" calcext:value-type="float">
            <text:p>3.059</text:p>
          </table:table-cell>
          <table:table-cell table:style-name="ce21" office:value-type="float" office:value="2.0365" calcext:value-type="float">
            <text:p>2.0365</text:p>
          </table:table-cell>
          <table:table-cell table:style-name="ce9"/>
          <table:table-cell table:style-name="ce8" office:value-type="float" office:value="824.203" calcext:value-type="float">
            <text:p>824.203</text:p>
          </table:table-cell>
          <table:table-cell table:style-name="ce8" office:value-type="float" office:value="824.317" calcext:value-type="float">
            <text:p>824.317</text:p>
          </table:table-cell>
          <table:table-cell table:style-name="ce9"/>
          <table:table-cell table:style-name="ce8" office:value-type="float" office:value="3.028" calcext:value-type="float">
            <text:p>3.028</text:p>
          </table:table-cell>
          <table:table-cell table:style-name="ce21" office:value-type="float" office:value="109.6365" calcext:value-type="float">
            <text:p>109.6365</text:p>
          </table:table-cell>
          <table:table-cell table:style-name="ce23" table:formula="of:=IFERROR([.L171]/[.F171]; &quot;&quot;)">
            <text:p/>
          </table:table-cell>
          <table:table-cell table:style-name="ce23" table:formula="of:=IFERROR([.M171]/[.G171]; &quot;&quot;)" office:value-type="percentage" office:value="0.99809305602425" calcext:value-type="percentage">
            <text:p>100%</text:p>
          </table:table-cell>
          <table:table-cell table:style-name="ce23" table:formula="of:=IFERROR([.N171]/[.H171]; &quot;&quot;)" office:value-type="percentage" office:value="0.964490361268339" calcext:value-type="percentage">
            <text:p>96%</text:p>
          </table:table-cell>
          <table:table-cell table:style-name="ce23" table:formula="of:=IFERROR([.O171]/[.I171]; &quot;&quot;)">
            <text:p/>
          </table:table-cell>
          <table:table-cell table:style-name="ce23" table:formula="of:=IFERROR([.P171]/[.J171]; &quot;&quot;)" office:value-type="percentage" office:value="1.01408917619758" calcext:value-type="percentage">
            <text:p>101%</text:p>
          </table:table-cell>
          <table:table-cell table:style-name="ce23" table:formula="of:=IFERROR([.Q171]/[.K171]; &quot;&quot;)" office:value-type="percentage" office:value="0.0116661749668461" calcext:value-type="percentage">
            <text:p>1%</text:p>
          </table:table-cell>
          <table:table-cell table:style-name="ce23" table:formula="of:=IFERROR([.R171]/[.F171]; &quot;&quot;)">
            <text:p/>
          </table:table-cell>
          <table:table-cell table:style-name="ce23" table:formula="of:=IFERROR([.S171]/[.G171]; &quot;&quot;)" office:value-type="percentage" office:value="0.975913657649977" calcext:value-type="percentage">
            <text:p>98%</text:p>
          </table:table-cell>
          <table:table-cell table:style-name="ce23" table:formula="of:=IFERROR([.T171]/[.H171]; &quot;&quot;)" office:value-type="percentage" office:value="0.94478080402707" calcext:value-type="percentage">
            <text:p>94%</text:p>
          </table:table-cell>
          <table:table-cell table:style-name="ce23" table:formula="of:=IFERROR([.U171]/[.I171]; &quot;&quot;)">
            <text:p/>
          </table:table-cell>
          <table:table-cell table:style-name="ce23" table:formula="of:=IFERROR([.V171]/[.J171]; &quot;&quot;)" office:value-type="percentage" office:value="1.00381236532405" calcext:value-type="percentage">
            <text:p>100%</text:p>
          </table:table-cell>
          <table:table-cell table:style-name="ce23" table:formula="of:=IFERROR([.W171]/[.K171]; &quot;&quot;)" office:value-type="percentage" office:value="0.628057251044743" calcext:value-type="percentage">
            <text:p>63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75" calcext:value-type="float">
            <text:p>0.075</text:p>
          </table:table-cell>
          <table:table-cell table:style-name="ce4" office:value-type="float" office:value="7680" calcext:value-type="float">
            <text:p>7680</text:p>
          </table:table-cell>
          <table:table-cell table:style-name="ce9"/>
          <table:table-cell table:style-name="ce8" office:value-type="float" office:value="852.8035" calcext:value-type="float">
            <text:p>852.8035</text:p>
          </table:table-cell>
          <table:table-cell table:style-name="ce8" office:value-type="float" office:value="1121.107" calcext:value-type="float">
            <text:p>1121.107</text:p>
          </table:table-cell>
          <table:table-cell table:style-name="ce9"/>
          <table:table-cell table:style-name="ce8" office:value-type="float" office:value="2.895" calcext:value-type="float">
            <text:p>2.895</text:p>
          </table:table-cell>
          <table:table-cell table:style-name="ce8" office:value-type="float" office:value="366.394" calcext:value-type="float">
            <text:p>366.394</text:p>
          </table:table-cell>
          <table:table-cell table:style-name="ce16"/>
          <table:table-cell table:style-name="ce8" office:value-type="float" office:value="842.5785" calcext:value-type="float">
            <text:p>842.5785</text:p>
          </table:table-cell>
          <table:table-cell table:style-name="ce8" office:value-type="float" office:value="916.885" calcext:value-type="float">
            <text:p>916.885</text:p>
          </table:table-cell>
          <table:table-cell table:style-name="ce9"/>
          <table:table-cell table:style-name="ce8" office:value-type="float" office:value="2.9655" calcext:value-type="float">
            <text:p>2.9655</text:p>
          </table:table-cell>
          <table:table-cell table:style-name="ce21" office:value-type="float" office:value="130.599" calcext:value-type="float">
            <text:p>130.599</text:p>
          </table:table-cell>
          <table:table-cell table:style-name="ce9"/>
          <table:table-cell table:style-name="ce8" office:value-type="float" office:value="1026.729" calcext:value-type="float">
            <text:p>1026.729</text:p>
          </table:table-cell>
          <table:table-cell table:style-name="ce8" office:value-type="float" office:value="941.9715" calcext:value-type="float">
            <text:p>941.9715</text:p>
          </table:table-cell>
          <table:table-cell table:style-name="ce9"/>
          <table:table-cell table:style-name="ce8" office:value-type="float" office:value="2.8855" calcext:value-type="float">
            <text:p>2.8855</text:p>
          </table:table-cell>
          <table:table-cell table:style-name="ce21" office:value-type="float" office:value="281.208" calcext:value-type="float">
            <text:p>281.208</text:p>
          </table:table-cell>
          <table:table-cell table:style-name="ce23" table:formula="of:=IFERROR([.L172]/[.F172]; &quot;&quot;)">
            <text:p/>
          </table:table-cell>
          <table:table-cell table:style-name="ce23" table:formula="of:=IFERROR([.M172]/[.G172]; &quot;&quot;)" office:value-type="percentage" office:value="0.988010133635708" calcext:value-type="percentage">
            <text:p>99%</text:p>
          </table:table-cell>
          <table:table-cell table:style-name="ce23" table:formula="of:=IFERROR([.N172]/[.H172]; &quot;&quot;)" office:value-type="percentage" office:value="0.817838975227164" calcext:value-type="percentage">
            <text:p>82%</text:p>
          </table:table-cell>
          <table:table-cell table:style-name="ce23" table:formula="of:=IFERROR([.O172]/[.I172]; &quot;&quot;)">
            <text:p/>
          </table:table-cell>
          <table:table-cell table:style-name="ce23" table:formula="of:=IFERROR([.P172]/[.J172]; &quot;&quot;)" office:value-type="percentage" office:value="1.02435233160622" calcext:value-type="percentage">
            <text:p>102%</text:p>
          </table:table-cell>
          <table:table-cell table:style-name="ce23" table:formula="of:=IFERROR([.Q172]/[.K172]; &quot;&quot;)" office:value-type="percentage" office:value="0.356444155744908" calcext:value-type="percentage">
            <text:p>36%</text:p>
          </table:table-cell>
          <table:table-cell table:style-name="ce23" table:formula="of:=IFERROR([.R172]/[.F172]; &quot;&quot;)">
            <text:p/>
          </table:table-cell>
          <table:table-cell table:style-name="ce23" table:formula="of:=IFERROR([.S172]/[.G172]; &quot;&quot;)" office:value-type="percentage" office:value="1.20394557480123" calcext:value-type="percentage">
            <text:p>120%</text:p>
          </table:table-cell>
          <table:table-cell table:style-name="ce23" table:formula="of:=IFERROR([.T172]/[.H172]; &quot;&quot;)" office:value-type="percentage" office:value="0.840215519125293" calcext:value-type="percentage">
            <text:p>84%</text:p>
          </table:table-cell>
          <table:table-cell table:style-name="ce23" table:formula="of:=IFERROR([.U172]/[.I172]; &quot;&quot;)">
            <text:p/>
          </table:table-cell>
          <table:table-cell table:style-name="ce23" table:formula="of:=IFERROR([.V172]/[.J172]; &quot;&quot;)" office:value-type="percentage" office:value="0.996718480138169" calcext:value-type="percentage">
            <text:p>100%</text:p>
          </table:table-cell>
          <table:table-cell table:style-name="ce23" table:formula="of:=IFERROR([.W172]/[.K172]; &quot;&quot;)" office:value-type="percentage" office:value="0.767501651227913" calcext:value-type="percentage">
            <text:p>77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7680" calcext:value-type="float">
            <text:p>7680</text:p>
          </table:table-cell>
          <table:table-cell table:style-name="ce9"/>
          <table:table-cell table:style-name="ce8" office:value-type="float" office:value="904.511" calcext:value-type="float">
            <text:p>904.511</text:p>
          </table:table-cell>
          <table:table-cell table:style-name="ce8" office:value-type="float" office:value="845.3475" calcext:value-type="float">
            <text:p>845.3475</text:p>
          </table:table-cell>
          <table:table-cell table:style-name="ce9"/>
          <table:table-cell table:style-name="ce8" office:value-type="float" office:value="28.504" calcext:value-type="float">
            <text:p>28.504</text:p>
          </table:table-cell>
          <table:table-cell table:style-name="ce8" office:value-type="float" office:value="222.5695" calcext:value-type="float">
            <text:p>222.5695</text:p>
          </table:table-cell>
          <table:table-cell table:style-name="ce16"/>
          <table:table-cell table:style-name="ce8" office:value-type="float" office:value="842.6085" calcext:value-type="float">
            <text:p>842.6085</text:p>
          </table:table-cell>
          <table:table-cell table:style-name="ce8" office:value-type="float" office:value="841.9245" calcext:value-type="float">
            <text:p>841.9245</text:p>
          </table:table-cell>
          <table:table-cell table:style-name="ce9"/>
          <table:table-cell table:style-name="ce8" office:value-type="float" office:value="2.887" calcext:value-type="float">
            <text:p>2.887</text:p>
          </table:table-cell>
          <table:table-cell table:style-name="ce21" office:value-type="float" office:value="1.841" calcext:value-type="float">
            <text:p>1.841</text:p>
          </table:table-cell>
          <table:table-cell table:style-name="ce9"/>
          <table:table-cell table:style-name="ce8" office:value-type="float" office:value="882.0315" calcext:value-type="float">
            <text:p>882.0315</text:p>
          </table:table-cell>
          <table:table-cell table:style-name="ce8" office:value-type="float" office:value="848.6635" calcext:value-type="float">
            <text:p>848.6635</text:p>
          </table:table-cell>
          <table:table-cell table:style-name="ce9"/>
          <table:table-cell table:style-name="ce8" office:value-type="float" office:value="2.8295" calcext:value-type="float">
            <text:p>2.8295</text:p>
          </table:table-cell>
          <table:table-cell table:style-name="ce21" office:value-type="float" office:value="692.642" calcext:value-type="float">
            <text:p>692.642</text:p>
          </table:table-cell>
          <table:table-cell table:style-name="ce23" table:formula="of:=IFERROR([.L173]/[.F173]; &quot;&quot;)">
            <text:p/>
          </table:table-cell>
          <table:table-cell table:style-name="ce23" table:formula="of:=IFERROR([.M173]/[.G173]; &quot;&quot;)" office:value-type="percentage" office:value="0.93156246856036" calcext:value-type="percentage">
            <text:p>93%</text:p>
          </table:table-cell>
          <table:table-cell table:style-name="ce23" table:formula="of:=IFERROR([.N173]/[.H173]; &quot;&quot;)" office:value-type="percentage" office:value="0.995950777638782" calcext:value-type="percentage">
            <text:p>100%</text:p>
          </table:table-cell>
          <table:table-cell table:style-name="ce23" table:formula="of:=IFERROR([.O173]/[.I173]; &quot;&quot;)">
            <text:p/>
          </table:table-cell>
          <table:table-cell table:style-name="ce23" table:formula="of:=IFERROR([.P173]/[.J173]; &quot;&quot;)" office:value-type="percentage" office:value="0.101284030311535" calcext:value-type="percentage">
            <text:p>10%</text:p>
          </table:table-cell>
          <table:table-cell table:style-name="ce23" table:formula="of:=IFERROR([.Q173]/[.K173]; &quot;&quot;)" office:value-type="percentage" office:value="0.00827157359835917" calcext:value-type="percentage">
            <text:p>1%</text:p>
          </table:table-cell>
          <table:table-cell table:style-name="ce23" table:formula="of:=IFERROR([.R173]/[.F173]; &quot;&quot;)">
            <text:p/>
          </table:table-cell>
          <table:table-cell table:style-name="ce23" table:formula="of:=IFERROR([.S173]/[.G173]; &quot;&quot;)" office:value-type="percentage" office:value="0.97514734480841" calcext:value-type="percentage">
            <text:p>98%</text:p>
          </table:table-cell>
          <table:table-cell table:style-name="ce23" table:formula="of:=IFERROR([.T173]/[.H173]; &quot;&quot;)" office:value-type="percentage" office:value="1.00392264719538" calcext:value-type="percentage">
            <text:p>100%</text:p>
          </table:table-cell>
          <table:table-cell table:style-name="ce23" table:formula="of:=IFERROR([.U173]/[.I173]; &quot;&quot;)">
            <text:p/>
          </table:table-cell>
          <table:table-cell table:style-name="ce23" table:formula="of:=IFERROR([.V173]/[.J173]; &quot;&quot;)" office:value-type="percentage" office:value="0.0992667695761998" calcext:value-type="percentage">
            <text:p>10%</text:p>
          </table:table-cell>
          <table:table-cell table:style-name="ce23" table:formula="of:=IFERROR([.W173]/[.K173]; &quot;&quot;)" office:value-type="percentage" office:value="3.11202568186566" calcext:value-type="percentage">
            <text:p>311%</text:p>
          </table:table-cell>
          <table:table-cell table:number-columns-repeated="989"/>
        </table:table-row>
        <table:table-row table:style-name="ro1">
          <table:table-cell table:style-name="ce3" table:number-columns-repeated="2"/>
          <table:table-cell table:style-name="ce4" office:value-type="float" office:value="10000" calcext:value-type="float">
            <text:p>10000</text:p>
          </table:table-cell>
          <table:table-cell table:style-name="ce4" office:value-type="float" office:value="0.01" calcext:value-type="float">
            <text:p>0.01</text:p>
          </table:table-cell>
          <table:table-cell table:style-name="ce4" office:value-type="float" office:value="7680" calcext:value-type="float">
            <text:p>7680</text:p>
          </table:table-cell>
          <table:table-cell table:style-name="ce9" table:number-columns-repeated="2"/>
          <table:table-cell table:style-name="ce8" office:value-type="float" office:value="1723.312" calcext:value-type="float">
            <text:p>1723.312</text:p>
          </table:table-cell>
          <table:table-cell table:style-name="ce9" table:number-columns-repeated="2"/>
          <table:table-cell table:style-name="ce8" office:value-type="float" office:value="3.0455" calcext:value-type="float">
            <text:p>3.0455</text:p>
          </table:table-cell>
          <table:table-cell table:style-name="ce16"/>
          <table:table-cell table:style-name="ce9"/>
          <table:table-cell table:style-name="ce8" office:value-type="float" office:value="1719.623" calcext:value-type="float">
            <text:p>1719.623</text:p>
          </table:table-cell>
          <table:table-cell table:style-name="ce9" table:number-columns-repeated="2"/>
          <table:table-cell table:style-name="ce21" office:value-type="float" office:value="3.089" calcext:value-type="float">
            <text:p>3.089</text:p>
          </table:table-cell>
          <table:table-cell table:style-name="ce9" table:number-columns-repeated="2"/>
          <table:table-cell table:style-name="ce8" office:value-type="float" office:value="1682.526" calcext:value-type="float">
            <text:p>1682.526</text:p>
          </table:table-cell>
          <table:table-cell table:style-name="ce9" table:number-columns-repeated="2"/>
          <table:table-cell table:style-name="ce21" office:value-type="float" office:value="3.027" calcext:value-type="float">
            <text:p>3.027</text:p>
          </table:table-cell>
          <table:table-cell table:style-name="ce23" table:formula="of:=IFERROR([.L174]/[.F174]; &quot;&quot;)">
            <text:p/>
          </table:table-cell>
          <table:table-cell table:style-name="ce23" table:formula="of:=IFERROR([.M174]/[.G174]; &quot;&quot;)">
            <text:p/>
          </table:table-cell>
          <table:table-cell table:style-name="ce23" table:formula="of:=IFERROR([.N174]/[.H174]; &quot;&quot;)" office:value-type="percentage" office:value="0.997859354545201" calcext:value-type="percentage">
            <text:p>100%</text:p>
          </table:table-cell>
          <table:table-cell table:style-name="ce23" table:formula="of:=IFERROR([.O174]/[.I174]; &quot;&quot;)">
            <text:p/>
          </table:table-cell>
          <table:table-cell table:style-name="ce23" table:formula="of:=IFERROR([.P174]/[.J174]; &quot;&quot;)">
            <text:p/>
          </table:table-cell>
          <table:table-cell table:style-name="ce23" table:formula="of:=IFERROR([.Q174]/[.K174]; &quot;&quot;)" office:value-type="percentage" office:value="1.01428336890494" calcext:value-type="percentage">
            <text:p>101%</text:p>
          </table:table-cell>
          <table:table-cell table:style-name="ce23" table:formula="of:=IFERROR([.R174]/[.F174]; &quot;&quot;)">
            <text:p/>
          </table:table-cell>
          <table:table-cell table:style-name="ce23" table:formula="of:=IFERROR([.S174]/[.G174]; &quot;&quot;)">
            <text:p/>
          </table:table-cell>
          <table:table-cell table:style-name="ce23" table:formula="of:=IFERROR([.T174]/[.H174]; &quot;&quot;)" office:value-type="percentage" office:value="0.976332782456108" calcext:value-type="percentage">
            <text:p>98%</text:p>
          </table:table-cell>
          <table:table-cell table:style-name="ce23" table:formula="of:=IFERROR([.U174]/[.I174]; &quot;&quot;)">
            <text:p/>
          </table:table-cell>
          <table:table-cell table:style-name="ce23" table:formula="of:=IFERROR([.V174]/[.J174]; &quot;&quot;)">
            <text:p/>
          </table:table-cell>
          <table:table-cell table:style-name="ce23" table:formula="of:=IFERROR([.W174]/[.K174]; &quot;&quot;)" office:value-type="percentage" office:value="0.993925463799048" calcext:value-type="percentage">
            <text:p>99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25" calcext:value-type="float">
            <text:p>0.025</text:p>
          </table:table-cell>
          <table:table-cell table:style-name="ce4" office:value-type="float" office:value="7680" calcext:value-type="float">
            <text:p>7680</text:p>
          </table:table-cell>
          <table:table-cell table:style-name="ce9"/>
          <table:table-cell table:style-name="ce8" office:value-type="float" office:value="1723.3285" calcext:value-type="float">
            <text:p>1723.3285</text:p>
          </table:table-cell>
          <table:table-cell table:style-name="ce8" office:value-type="float" office:value="1723.6825" calcext:value-type="float">
            <text:p>1723.6825</text:p>
          </table:table-cell>
          <table:table-cell table:style-name="ce9"/>
          <table:table-cell table:style-name="ce8" office:value-type="float" office:value="3.3295" calcext:value-type="float">
            <text:p>3.3295</text:p>
          </table:table-cell>
          <table:table-cell table:style-name="ce8" office:value-type="float" office:value="2.834" calcext:value-type="float">
            <text:p>2.834</text:p>
          </table:table-cell>
          <table:table-cell table:style-name="ce16"/>
          <table:table-cell table:style-name="ce8" office:value-type="float" office:value="1720.4215" calcext:value-type="float">
            <text:p>1720.4215</text:p>
          </table:table-cell>
          <table:table-cell table:style-name="ce8" office:value-type="float" office:value="1720.2565" calcext:value-type="float">
            <text:p>1720.2565</text:p>
          </table:table-cell>
          <table:table-cell table:style-name="ce9"/>
          <table:table-cell table:style-name="ce8" office:value-type="float" office:value="3.376" calcext:value-type="float">
            <text:p>3.376</text:p>
          </table:table-cell>
          <table:table-cell table:style-name="ce21" office:value-type="float" office:value="2.9065" calcext:value-type="float">
            <text:p>2.9065</text:p>
          </table:table-cell>
          <table:table-cell table:style-name="ce9"/>
          <table:table-cell table:style-name="ce8" office:value-type="float" office:value="1683.579" calcext:value-type="float">
            <text:p>1683.579</text:p>
          </table:table-cell>
          <table:table-cell table:style-name="ce8" office:value-type="float" office:value="1683.6875" calcext:value-type="float">
            <text:p>1683.6875</text:p>
          </table:table-cell>
          <table:table-cell table:style-name="ce9"/>
          <table:table-cell table:style-name="ce8" office:value-type="float" office:value="3.325" calcext:value-type="float">
            <text:p>3.325</text:p>
          </table:table-cell>
          <table:table-cell table:style-name="ce21" office:value-type="float" office:value="2.874" calcext:value-type="float">
            <text:p>2.874</text:p>
          </table:table-cell>
          <table:table-cell table:style-name="ce23" table:formula="of:=IFERROR([.L175]/[.F175]; &quot;&quot;)">
            <text:p/>
          </table:table-cell>
          <table:table-cell table:style-name="ce23" table:formula="of:=IFERROR([.M175]/[.G175]; &quot;&quot;)" office:value-type="percentage" office:value="0.998313148073626" calcext:value-type="percentage">
            <text:p>100%</text:p>
          </table:table-cell>
          <table:table-cell table:style-name="ce23" table:formula="of:=IFERROR([.N175]/[.H175]; &quot;&quot;)" office:value-type="percentage" office:value="0.998012394974132" calcext:value-type="percentage">
            <text:p>100%</text:p>
          </table:table-cell>
          <table:table-cell table:style-name="ce23" table:formula="of:=IFERROR([.O175]/[.I175]; &quot;&quot;)">
            <text:p/>
          </table:table-cell>
          <table:table-cell table:style-name="ce23" table:formula="of:=IFERROR([.P175]/[.J175]; &quot;&quot;)" office:value-type="percentage" office:value="1.01396606097012" calcext:value-type="percentage">
            <text:p>101%</text:p>
          </table:table-cell>
          <table:table-cell table:style-name="ce23" table:formula="of:=IFERROR([.Q175]/[.K175]; &quot;&quot;)" office:value-type="percentage" office:value="1.02558221594919" calcext:value-type="percentage">
            <text:p>103%</text:p>
          </table:table-cell>
          <table:table-cell table:style-name="ce23" table:formula="of:=IFERROR([.R175]/[.F175]; &quot;&quot;)">
            <text:p/>
          </table:table-cell>
          <table:table-cell table:style-name="ce23" table:formula="of:=IFERROR([.S175]/[.G175]; &quot;&quot;)" office:value-type="percentage" office:value="0.976934461421604" calcext:value-type="percentage">
            <text:p>98%</text:p>
          </table:table-cell>
          <table:table-cell table:style-name="ce23" table:formula="of:=IFERROR([.T175]/[.H175]; &quot;&quot;)" office:value-type="percentage" office:value="0.976796770867025" calcext:value-type="percentage">
            <text:p>98%</text:p>
          </table:table-cell>
          <table:table-cell table:style-name="ce23" table:formula="of:=IFERROR([.U175]/[.I175]; &quot;&quot;)">
            <text:p/>
          </table:table-cell>
          <table:table-cell table:style-name="ce23" table:formula="of:=IFERROR([.V175]/[.J175]; &quot;&quot;)" office:value-type="percentage" office:value="0.998648445712569" calcext:value-type="percentage">
            <text:p>100%</text:p>
          </table:table-cell>
          <table:table-cell table:style-name="ce23" table:formula="of:=IFERROR([.W175]/[.K175]; &quot;&quot;)" office:value-type="percentage" office:value="1.01411432604093" calcext:value-type="percentage">
            <text:p>101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5" calcext:value-type="float">
            <text:p>0.05</text:p>
          </table:table-cell>
          <table:table-cell table:style-name="ce4" office:value-type="float" office:value="7680" calcext:value-type="float">
            <text:p>7680</text:p>
          </table:table-cell>
          <table:table-cell table:style-name="ce9"/>
          <table:table-cell table:style-name="ce8" office:value-type="float" office:value="1723.3515" calcext:value-type="float">
            <text:p>1723.3515</text:p>
          </table:table-cell>
          <table:table-cell table:style-name="ce8" office:value-type="float" office:value="1723.762" calcext:value-type="float">
            <text:p>1723.762</text:p>
          </table:table-cell>
          <table:table-cell table:style-name="ce9"/>
          <table:table-cell table:style-name="ce8" office:value-type="float" office:value="2.9745" calcext:value-type="float">
            <text:p>2.9745</text:p>
          </table:table-cell>
          <table:table-cell table:style-name="ce8" office:value-type="float" office:value="1.943" calcext:value-type="float">
            <text:p>1.943</text:p>
          </table:table-cell>
          <table:table-cell table:style-name="ce16"/>
          <table:table-cell table:style-name="ce8" office:value-type="float" office:value="1719.994" calcext:value-type="float">
            <text:p>1719.994</text:p>
          </table:table-cell>
          <table:table-cell table:style-name="ce8" office:value-type="float" office:value="1719.793" calcext:value-type="float">
            <text:p>1719.793</text:p>
          </table:table-cell>
          <table:table-cell table:style-name="ce9"/>
          <table:table-cell table:style-name="ce8" office:value-type="float" office:value="3.054" calcext:value-type="float">
            <text:p>3.054</text:p>
          </table:table-cell>
          <table:table-cell table:style-name="ce21" office:value-type="float" office:value="2.0045" calcext:value-type="float">
            <text:p>2.0045</text:p>
          </table:table-cell>
          <table:table-cell table:style-name="ce9"/>
          <table:table-cell table:style-name="ce8" office:value-type="float" office:value="1683.095" calcext:value-type="float">
            <text:p>1683.095</text:p>
          </table:table-cell>
          <table:table-cell table:style-name="ce8" office:value-type="float" office:value="1682.5435" calcext:value-type="float">
            <text:p>1682.5435</text:p>
          </table:table-cell>
          <table:table-cell table:style-name="ce9"/>
          <table:table-cell table:style-name="ce8" office:value-type="float" office:value="3.03" calcext:value-type="float">
            <text:p>3.03</text:p>
          </table:table-cell>
          <table:table-cell table:style-name="ce21" office:value-type="float" office:value="1.952" calcext:value-type="float">
            <text:p>1.952</text:p>
          </table:table-cell>
          <table:table-cell table:style-name="ce23" table:formula="of:=IFERROR([.L176]/[.F176]; &quot;&quot;)">
            <text:p/>
          </table:table-cell>
          <table:table-cell table:style-name="ce23" table:formula="of:=IFERROR([.M176]/[.G176]; &quot;&quot;)" office:value-type="percentage" office:value="0.998051761349905" calcext:value-type="percentage">
            <text:p>100%</text:p>
          </table:table-cell>
          <table:table-cell table:style-name="ce23" table:formula="of:=IFERROR([.N176]/[.H176]; &quot;&quot;)" office:value-type="percentage" office:value="0.997697477958094" calcext:value-type="percentage">
            <text:p>100%</text:p>
          </table:table-cell>
          <table:table-cell table:style-name="ce23" table:formula="of:=IFERROR([.O176]/[.I176]; &quot;&quot;)">
            <text:p/>
          </table:table-cell>
          <table:table-cell table:style-name="ce23" table:formula="of:=IFERROR([.P176]/[.J176]; &quot;&quot;)" office:value-type="percentage" office:value="1.02672718103883" calcext:value-type="percentage">
            <text:p>103%</text:p>
          </table:table-cell>
          <table:table-cell table:style-name="ce23" table:formula="of:=IFERROR([.Q176]/[.K176]; &quot;&quot;)" office:value-type="percentage" office:value="1.03165208440556" calcext:value-type="percentage">
            <text:p>103%</text:p>
          </table:table-cell>
          <table:table-cell table:style-name="ce23" table:formula="of:=IFERROR([.R176]/[.F176]; &quot;&quot;)">
            <text:p/>
          </table:table-cell>
          <table:table-cell table:style-name="ce23" table:formula="of:=IFERROR([.S176]/[.G176]; &quot;&quot;)" office:value-type="percentage" office:value="0.976640575065505" calcext:value-type="percentage">
            <text:p>98%</text:p>
          </table:table-cell>
          <table:table-cell table:style-name="ce23" table:formula="of:=IFERROR([.T176]/[.H176]; &quot;&quot;)" office:value-type="percentage" office:value="0.976088056239782" calcext:value-type="percentage">
            <text:p>98%</text:p>
          </table:table-cell>
          <table:table-cell table:style-name="ce23" table:formula="of:=IFERROR([.U176]/[.I176]; &quot;&quot;)">
            <text:p/>
          </table:table-cell>
          <table:table-cell table:style-name="ce23" table:formula="of:=IFERROR([.V176]/[.J176]; &quot;&quot;)" office:value-type="percentage" office:value="1.01865859808371" calcext:value-type="percentage">
            <text:p>102%</text:p>
          </table:table-cell>
          <table:table-cell table:style-name="ce23" table:formula="of:=IFERROR([.W176]/[.K176]; &quot;&quot;)" office:value-type="percentage" office:value="1.00463201235203" calcext:value-type="percentage">
            <text:p>100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75" calcext:value-type="float">
            <text:p>0.075</text:p>
          </table:table-cell>
          <table:table-cell table:style-name="ce4" office:value-type="float" office:value="7680" calcext:value-type="float">
            <text:p>7680</text:p>
          </table:table-cell>
          <table:table-cell table:style-name="ce9"/>
          <table:table-cell table:style-name="ce8" office:value-type="float" office:value="1722.4785" calcext:value-type="float">
            <text:p>1722.4785</text:p>
          </table:table-cell>
          <table:table-cell table:style-name="ce8" office:value-type="float" office:value="1721.1275" calcext:value-type="float">
            <text:p>1721.1275</text:p>
          </table:table-cell>
          <table:table-cell table:style-name="ce9"/>
          <table:table-cell table:style-name="ce8" office:value-type="float" office:value="2.879" calcext:value-type="float">
            <text:p>2.879</text:p>
          </table:table-cell>
          <table:table-cell table:style-name="ce8" office:value-type="float" office:value="1.852" calcext:value-type="float">
            <text:p>1.852</text:p>
          </table:table-cell>
          <table:table-cell table:style-name="ce16"/>
          <table:table-cell table:style-name="ce8" office:value-type="float" office:value="1719.289" calcext:value-type="float">
            <text:p>1719.289</text:p>
          </table:table-cell>
          <table:table-cell table:style-name="ce8" office:value-type="float" office:value="1718.3535" calcext:value-type="float">
            <text:p>1718.3535</text:p>
          </table:table-cell>
          <table:table-cell table:style-name="ce9"/>
          <table:table-cell table:style-name="ce8" office:value-type="float" office:value="2.9365" calcext:value-type="float">
            <text:p>2.9365</text:p>
          </table:table-cell>
          <table:table-cell table:style-name="ce21" office:value-type="float" office:value="1.864" calcext:value-type="float">
            <text:p>1.864</text:p>
          </table:table-cell>
          <table:table-cell table:style-name="ce9"/>
          <table:table-cell table:style-name="ce8" office:value-type="float" office:value="1682.055" calcext:value-type="float">
            <text:p>1682.055</text:p>
          </table:table-cell>
          <table:table-cell table:style-name="ce8" office:value-type="float" office:value="1680.923" calcext:value-type="float">
            <text:p>1680.923</text:p>
          </table:table-cell>
          <table:table-cell table:style-name="ce9"/>
          <table:table-cell table:style-name="ce8" office:value-type="float" office:value="2.873" calcext:value-type="float">
            <text:p>2.873</text:p>
          </table:table-cell>
          <table:table-cell table:style-name="ce21" office:value-type="float" office:value="1.87" calcext:value-type="float">
            <text:p>1.87</text:p>
          </table:table-cell>
          <table:table-cell table:style-name="ce23" table:formula="of:=IFERROR([.L177]/[.F177]; &quot;&quot;)">
            <text:p/>
          </table:table-cell>
          <table:table-cell table:style-name="ce23" table:formula="of:=IFERROR([.M177]/[.G177]; &quot;&quot;)" office:value-type="percentage" office:value="0.99814830780181" calcext:value-type="percentage">
            <text:p>100%</text:p>
          </table:table-cell>
          <table:table-cell table:style-name="ce23" table:formula="of:=IFERROR([.N177]/[.H177]; &quot;&quot;)" office:value-type="percentage" office:value="0.998388265831555" calcext:value-type="percentage">
            <text:p>100%</text:p>
          </table:table-cell>
          <table:table-cell table:style-name="ce23" table:formula="of:=IFERROR([.O177]/[.I177]; &quot;&quot;)">
            <text:p/>
          </table:table-cell>
          <table:table-cell table:style-name="ce23" table:formula="of:=IFERROR([.P177]/[.J177]; &quot;&quot;)" office:value-type="percentage" office:value="1.01997221257381" calcext:value-type="percentage">
            <text:p>102%</text:p>
          </table:table-cell>
          <table:table-cell table:style-name="ce23" table:formula="of:=IFERROR([.Q177]/[.K177]; &quot;&quot;)" office:value-type="percentage" office:value="1.00647948164147" calcext:value-type="percentage">
            <text:p>101%</text:p>
          </table:table-cell>
          <table:table-cell table:style-name="ce23" table:formula="of:=IFERROR([.R177]/[.F177]; &quot;&quot;)">
            <text:p/>
          </table:table-cell>
          <table:table-cell table:style-name="ce23" table:formula="of:=IFERROR([.S177]/[.G177]; &quot;&quot;)" office:value-type="percentage" office:value="0.976531782544746" calcext:value-type="percentage">
            <text:p>98%</text:p>
          </table:table-cell>
          <table:table-cell table:style-name="ce23" table:formula="of:=IFERROR([.T177]/[.H177]; &quot;&quot;)" office:value-type="percentage" office:value="0.976640603325436" calcext:value-type="percentage">
            <text:p>98%</text:p>
          </table:table-cell>
          <table:table-cell table:style-name="ce23" table:formula="of:=IFERROR([.U177]/[.I177]; &quot;&quot;)">
            <text:p/>
          </table:table-cell>
          <table:table-cell table:style-name="ce23" table:formula="of:=IFERROR([.V177]/[.J177]; &quot;&quot;)" office:value-type="percentage" office:value="0.997915943035776" calcext:value-type="percentage">
            <text:p>100%</text:p>
          </table:table-cell>
          <table:table-cell table:style-name="ce23" table:formula="of:=IFERROR([.W177]/[.K177]; &quot;&quot;)" office:value-type="percentage" office:value="1.0097192224622" calcext:value-type="percentage">
            <text:p>101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7680" calcext:value-type="float">
            <text:p>7680</text:p>
          </table:table-cell>
          <table:table-cell table:style-name="ce9"/>
          <table:table-cell table:style-name="ce8" office:value-type="float" office:value="1721.9385" calcext:value-type="float">
            <text:p>1721.9385</text:p>
          </table:table-cell>
          <table:table-cell table:style-name="ce8" office:value-type="float" office:value="1721.019" calcext:value-type="float">
            <text:p>1721.019</text:p>
          </table:table-cell>
          <table:table-cell table:style-name="ce9"/>
          <table:table-cell table:style-name="ce8" office:value-type="float" office:value="2.813" calcext:value-type="float">
            <text:p>2.813</text:p>
          </table:table-cell>
          <table:table-cell table:style-name="ce8" office:value-type="float" office:value="1.7625" calcext:value-type="float">
            <text:p>1.7625</text:p>
          </table:table-cell>
          <table:table-cell table:style-name="ce16"/>
          <table:table-cell table:style-name="ce8" office:value-type="float" office:value="1719.991" calcext:value-type="float">
            <text:p>1719.991</text:p>
          </table:table-cell>
          <table:table-cell table:style-name="ce8" office:value-type="float" office:value="1718.0095" calcext:value-type="float">
            <text:p>1718.0095</text:p>
          </table:table-cell>
          <table:table-cell table:style-name="ce9"/>
          <table:table-cell table:style-name="ce8" office:value-type="float" office:value="2.87" calcext:value-type="float">
            <text:p>2.87</text:p>
          </table:table-cell>
          <table:table-cell table:style-name="ce21" office:value-type="float" office:value="1.813" calcext:value-type="float">
            <text:p>1.813</text:p>
          </table:table-cell>
          <table:table-cell table:style-name="ce9"/>
          <table:table-cell table:style-name="ce8" office:value-type="float" office:value="1682.0655" calcext:value-type="float">
            <text:p>1682.0655</text:p>
          </table:table-cell>
          <table:table-cell table:style-name="ce8" office:value-type="float" office:value="1680.4055" calcext:value-type="float">
            <text:p>1680.4055</text:p>
          </table:table-cell>
          <table:table-cell table:style-name="ce9"/>
          <table:table-cell table:style-name="ce8" office:value-type="float" office:value="2.7985" calcext:value-type="float">
            <text:p>2.7985</text:p>
          </table:table-cell>
          <table:table-cell table:style-name="ce21" office:value-type="float" office:value="1.7305" calcext:value-type="float">
            <text:p>1.7305</text:p>
          </table:table-cell>
          <table:table-cell table:style-name="ce23" table:formula="of:=IFERROR([.L178]/[.F178]; &quot;&quot;)">
            <text:p/>
          </table:table-cell>
          <table:table-cell table:style-name="ce23" table:formula="of:=IFERROR([.M178]/[.G178]; &quot;&quot;)" office:value-type="percentage" office:value="0.998869007226448" calcext:value-type="percentage">
            <text:p>100%</text:p>
          </table:table-cell>
          <table:table-cell table:style-name="ce23" table:formula="of:=IFERROR([.N178]/[.H178]; &quot;&quot;)" office:value-type="percentage" office:value="0.998251326684947" calcext:value-type="percentage">
            <text:p>100%</text:p>
          </table:table-cell>
          <table:table-cell table:style-name="ce23" table:formula="of:=IFERROR([.O178]/[.I178]; &quot;&quot;)">
            <text:p/>
          </table:table-cell>
          <table:table-cell table:style-name="ce23" table:formula="of:=IFERROR([.P178]/[.J178]; &quot;&quot;)" office:value-type="percentage" office:value="1.02026306434412" calcext:value-type="percentage">
            <text:p>102%</text:p>
          </table:table-cell>
          <table:table-cell table:style-name="ce23" table:formula="of:=IFERROR([.Q178]/[.K178]; &quot;&quot;)" office:value-type="percentage" office:value="1.0286524822695" calcext:value-type="percentage">
            <text:p>103%</text:p>
          </table:table-cell>
          <table:table-cell table:style-name="ce23" table:formula="of:=IFERROR([.R178]/[.F178]; &quot;&quot;)">
            <text:p/>
          </table:table-cell>
          <table:table-cell table:style-name="ce23" table:formula="of:=IFERROR([.S178]/[.G178]; &quot;&quot;)" office:value-type="percentage" office:value="0.976844120739504" calcext:value-type="percentage">
            <text:p>98%</text:p>
          </table:table-cell>
          <table:table-cell table:style-name="ce23" table:formula="of:=IFERROR([.T178]/[.H178]; &quot;&quot;)" office:value-type="percentage" office:value="0.976401480750648" calcext:value-type="percentage">
            <text:p>98%</text:p>
          </table:table-cell>
          <table:table-cell table:style-name="ce23" table:formula="of:=IFERROR([.U178]/[.I178]; &quot;&quot;)">
            <text:p/>
          </table:table-cell>
          <table:table-cell table:style-name="ce23" table:formula="of:=IFERROR([.V178]/[.J178]; &quot;&quot;)" office:value-type="percentage" office:value="0.994845360824742" calcext:value-type="percentage">
            <text:p>99%</text:p>
          </table:table-cell>
          <table:table-cell table:style-name="ce23" table:formula="of:=IFERROR([.W178]/[.K178]; &quot;&quot;)" office:value-type="percentage" office:value="0.981843971631206" calcext:value-type="percentage">
            <text:p>98%</text:p>
          </table:table-cell>
          <table:table-cell table:number-columns-repeated="989"/>
        </table:table-row>
        <table:table-row table:style-name="ro1">
          <table:table-cell table:style-name="ce3"/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" calcext:value-type="float">
            <text:p>0.05</text:p>
          </table:table-cell>
          <table:table-cell table:style-name="ce4" office:value-type="float" office:value="15360" calcext:value-type="float">
            <text:p>15360</text:p>
          </table:table-cell>
          <table:table-cell table:style-name="ce9" table:number-columns-repeated="2"/>
          <table:table-cell table:style-name="ce8" office:value-type="float" office:value="250.3595" calcext:value-type="float">
            <text:p>250.3595</text:p>
          </table:table-cell>
          <table:table-cell table:style-name="ce9" table:number-columns-repeated="2"/>
          <table:table-cell table:style-name="ce8" office:value-type="float" office:value="261.3415" calcext:value-type="float">
            <text:p>261.3415</text:p>
          </table:table-cell>
          <table:table-cell table:style-name="ce16"/>
          <table:table-cell table:style-name="ce9"/>
          <table:table-cell table:style-name="ce8" office:value-type="float" office:value="250.1665" calcext:value-type="float">
            <text:p>250.1665</text:p>
          </table:table-cell>
          <table:table-cell table:style-name="ce9" table:number-columns-repeated="2"/>
          <table:table-cell table:style-name="ce21" office:value-type="float" office:value="262.7985" calcext:value-type="float">
            <text:p>262.7985</text:p>
          </table:table-cell>
          <table:table-cell table:style-name="ce9" table:number-columns-repeated="2"/>
          <table:table-cell table:style-name="ce8" office:value-type="float" office:value="251.5325" calcext:value-type="float">
            <text:p>251.5325</text:p>
          </table:table-cell>
          <table:table-cell table:style-name="ce9" table:number-columns-repeated="2"/>
          <table:table-cell table:style-name="ce21" office:value-type="float" office:value="249.821" calcext:value-type="float">
            <text:p>249.821</text:p>
          </table:table-cell>
          <table:table-cell table:style-name="ce23" table:formula="of:=IFERROR([.L179]/[.F179]; &quot;&quot;)">
            <text:p/>
          </table:table-cell>
          <table:table-cell table:style-name="ce23" table:formula="of:=IFERROR([.M179]/[.G179]; &quot;&quot;)">
            <text:p/>
          </table:table-cell>
          <table:table-cell table:style-name="ce23" table:formula="of:=IFERROR([.N179]/[.H179]; &quot;&quot;)" office:value-type="percentage" office:value="0.999229108541917" calcext:value-type="percentage">
            <text:p>100%</text:p>
          </table:table-cell>
          <table:table-cell table:style-name="ce23" table:formula="of:=IFERROR([.O179]/[.I179]; &quot;&quot;)">
            <text:p/>
          </table:table-cell>
          <table:table-cell table:style-name="ce23" table:formula="of:=IFERROR([.P179]/[.J179]; &quot;&quot;)">
            <text:p/>
          </table:table-cell>
          <table:table-cell table:style-name="ce23" table:formula="of:=IFERROR([.Q179]/[.K179]; &quot;&quot;)" office:value-type="percentage" office:value="1.00557508088076" calcext:value-type="percentage">
            <text:p>101%</text:p>
          </table:table-cell>
          <table:table-cell table:style-name="ce23" table:formula="of:=IFERROR([.R179]/[.F179]; &quot;&quot;)">
            <text:p/>
          </table:table-cell>
          <table:table-cell table:style-name="ce23" table:formula="of:=IFERROR([.S179]/[.G179]; &quot;&quot;)">
            <text:p/>
          </table:table-cell>
          <table:table-cell table:style-name="ce23" table:formula="of:=IFERROR([.T179]/[.H179]; &quot;&quot;)" office:value-type="percentage" office:value="1.00468526259239" calcext:value-type="percentage">
            <text:p>100%</text:p>
          </table:table-cell>
          <table:table-cell table:style-name="ce23" table:formula="of:=IFERROR([.U179]/[.I179]; &quot;&quot;)">
            <text:p/>
          </table:table-cell>
          <table:table-cell table:style-name="ce23" table:formula="of:=IFERROR([.V179]/[.J179]; &quot;&quot;)">
            <text:p/>
          </table:table-cell>
          <table:table-cell table:style-name="ce23" table:formula="of:=IFERROR([.W179]/[.K179]; &quot;&quot;)" office:value-type="percentage" office:value="0.955917831649394" calcext:value-type="percentage">
            <text:p>96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75" calcext:value-type="float">
            <text:p>0.075</text:p>
          </table:table-cell>
          <table:table-cell table:style-name="ce4" office:value-type="float" office:value="15360" calcext:value-type="float">
            <text:p>15360</text:p>
          </table:table-cell>
          <table:table-cell table:style-name="ce9" table:number-columns-repeated="2"/>
          <table:table-cell table:style-name="ce8" office:value-type="float" office:value="341.788" calcext:value-type="float">
            <text:p>341.788</text:p>
          </table:table-cell>
          <table:table-cell table:style-name="ce9" table:number-columns-repeated="2"/>
          <table:table-cell table:style-name="ce8" office:value-type="float" office:value="356.9285" calcext:value-type="float">
            <text:p>356.9285</text:p>
          </table:table-cell>
          <table:table-cell table:style-name="ce16"/>
          <table:table-cell table:style-name="ce9"/>
          <table:table-cell table:style-name="ce8" office:value-type="float" office:value="343.118" calcext:value-type="float">
            <text:p>343.118</text:p>
          </table:table-cell>
          <table:table-cell table:style-name="ce9" table:number-columns-repeated="2"/>
          <table:table-cell table:style-name="ce21" office:value-type="float" office:value="351.609" calcext:value-type="float">
            <text:p>351.609</text:p>
          </table:table-cell>
          <table:table-cell table:style-name="ce9" table:number-columns-repeated="2"/>
          <table:table-cell table:style-name="ce8" office:value-type="float" office:value="338.0605" calcext:value-type="float">
            <text:p>338.0605</text:p>
          </table:table-cell>
          <table:table-cell table:style-name="ce9" table:number-columns-repeated="2"/>
          <table:table-cell table:style-name="ce21" office:value-type="float" office:value="338.612" calcext:value-type="float">
            <text:p>338.612</text:p>
          </table:table-cell>
          <table:table-cell table:style-name="ce23" table:formula="of:=IFERROR([.L180]/[.F180]; &quot;&quot;)">
            <text:p/>
          </table:table-cell>
          <table:table-cell table:style-name="ce23" table:formula="of:=IFERROR([.M180]/[.G180]; &quot;&quot;)">
            <text:p/>
          </table:table-cell>
          <table:table-cell table:style-name="ce23" table:formula="of:=IFERROR([.N180]/[.H180]; &quot;&quot;)" office:value-type="percentage" office:value="1.00389130104041" calcext:value-type="percentage">
            <text:p>100%</text:p>
          </table:table-cell>
          <table:table-cell table:style-name="ce23" table:formula="of:=IFERROR([.O180]/[.I180]; &quot;&quot;)">
            <text:p/>
          </table:table-cell>
          <table:table-cell table:style-name="ce23" table:formula="of:=IFERROR([.P180]/[.J180]; &quot;&quot;)">
            <text:p/>
          </table:table-cell>
          <table:table-cell table:style-name="ce23" table:formula="of:=IFERROR([.Q180]/[.K180]; &quot;&quot;)" office:value-type="percentage" office:value="0.985096454892226" calcext:value-type="percentage">
            <text:p>99%</text:p>
          </table:table-cell>
          <table:table-cell table:style-name="ce23" table:formula="of:=IFERROR([.R180]/[.F180]; &quot;&quot;)">
            <text:p/>
          </table:table-cell>
          <table:table-cell table:style-name="ce23" table:formula="of:=IFERROR([.S180]/[.G180]; &quot;&quot;)">
            <text:p/>
          </table:table-cell>
          <table:table-cell table:style-name="ce23" table:formula="of:=IFERROR([.T180]/[.H180]; &quot;&quot;)" office:value-type="percentage" office:value="0.989094116820953" calcext:value-type="percentage">
            <text:p>99%</text:p>
          </table:table-cell>
          <table:table-cell table:style-name="ce23" table:formula="of:=IFERROR([.U180]/[.I180]; &quot;&quot;)">
            <text:p/>
          </table:table-cell>
          <table:table-cell table:style-name="ce23" table:formula="of:=IFERROR([.V180]/[.J180]; &quot;&quot;)">
            <text:p/>
          </table:table-cell>
          <table:table-cell table:style-name="ce23" table:formula="of:=IFERROR([.W180]/[.K180]; &quot;&quot;)" office:value-type="percentage" office:value="0.948682999536322" calcext:value-type="percentage">
            <text:p>95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15360" calcext:value-type="float">
            <text:p>15360</text:p>
          </table:table-cell>
          <table:table-cell table:style-name="ce9" table:number-columns-repeated="2"/>
          <table:table-cell table:style-name="ce8" office:value-type="float" office:value="402.1575" calcext:value-type="float">
            <text:p>402.1575</text:p>
          </table:table-cell>
          <table:table-cell table:style-name="ce9" table:number-columns-repeated="2"/>
          <table:table-cell table:style-name="ce8" office:value-type="float" office:value="378.422" calcext:value-type="float">
            <text:p>378.422</text:p>
          </table:table-cell>
          <table:table-cell table:style-name="ce16"/>
          <table:table-cell table:style-name="ce9"/>
          <table:table-cell table:style-name="ce8" office:value-type="float" office:value="390.95" calcext:value-type="float">
            <text:p>390.95</text:p>
          </table:table-cell>
          <table:table-cell table:style-name="ce9" table:number-columns-repeated="2"/>
          <table:table-cell table:style-name="ce21" office:value-type="float" office:value="385.338" calcext:value-type="float">
            <text:p>385.338</text:p>
          </table:table-cell>
          <table:table-cell table:style-name="ce9" table:number-columns-repeated="2"/>
          <table:table-cell table:style-name="ce8" office:value-type="float" office:value="393.3695" calcext:value-type="float">
            <text:p>393.3695</text:p>
          </table:table-cell>
          <table:table-cell table:style-name="ce9" table:number-columns-repeated="2"/>
          <table:table-cell table:style-name="ce21" office:value-type="float" office:value="379.986" calcext:value-type="float">
            <text:p>379.986</text:p>
          </table:table-cell>
          <table:table-cell table:style-name="ce23" table:formula="of:=IFERROR([.L181]/[.F181]; &quot;&quot;)">
            <text:p/>
          </table:table-cell>
          <table:table-cell table:style-name="ce23" table:formula="of:=IFERROR([.M181]/[.G181]; &quot;&quot;)">
            <text:p/>
          </table:table-cell>
          <table:table-cell table:style-name="ce23" table:formula="of:=IFERROR([.N181]/[.H181]; &quot;&quot;)" office:value-type="percentage" office:value="0.972131565369289" calcext:value-type="percentage">
            <text:p>97%</text:p>
          </table:table-cell>
          <table:table-cell table:style-name="ce23" table:formula="of:=IFERROR([.O181]/[.I181]; &quot;&quot;)">
            <text:p/>
          </table:table-cell>
          <table:table-cell table:style-name="ce23" table:formula="of:=IFERROR([.P181]/[.J181]; &quot;&quot;)">
            <text:p/>
          </table:table-cell>
          <table:table-cell table:style-name="ce23" table:formula="of:=IFERROR([.Q181]/[.K181]; &quot;&quot;)" office:value-type="percentage" office:value="1.01827589305062" calcext:value-type="percentage">
            <text:p>102%</text:p>
          </table:table-cell>
          <table:table-cell table:style-name="ce23" table:formula="of:=IFERROR([.R181]/[.F181]; &quot;&quot;)">
            <text:p/>
          </table:table-cell>
          <table:table-cell table:style-name="ce23" table:formula="of:=IFERROR([.S181]/[.G181]; &quot;&quot;)">
            <text:p/>
          </table:table-cell>
          <table:table-cell table:style-name="ce23" table:formula="of:=IFERROR([.T181]/[.H181]; &quot;&quot;)" office:value-type="percentage" office:value="0.978147864953407" calcext:value-type="percentage">
            <text:p>98%</text:p>
          </table:table-cell>
          <table:table-cell table:style-name="ce23" table:formula="of:=IFERROR([.U181]/[.I181]; &quot;&quot;)">
            <text:p/>
          </table:table-cell>
          <table:table-cell table:style-name="ce23" table:formula="of:=IFERROR([.V181]/[.J181]; &quot;&quot;)">
            <text:p/>
          </table:table-cell>
          <table:table-cell table:style-name="ce23" table:formula="of:=IFERROR([.W181]/[.K181]; &quot;&quot;)" office:value-type="percentage" office:value="1.00413295210109" calcext:value-type="percentage">
            <text:p>100%</text:p>
          </table:table-cell>
          <table:table-cell table:number-columns-repeated="989"/>
        </table:table-row>
        <table:table-row table:style-name="ro1">
          <table:table-cell table:style-name="ce3" table:number-columns-repeated="2"/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0.05" calcext:value-type="float">
            <text:p>0.05</text:p>
          </table:table-cell>
          <table:table-cell table:style-name="ce4" office:value-type="float" office:value="15360" calcext:value-type="float">
            <text:p>15360</text:p>
          </table:table-cell>
          <table:table-cell table:style-name="ce9" table:number-columns-repeated="2"/>
          <table:table-cell table:style-name="ce8" office:value-type="float" office:value="1681.1015" calcext:value-type="float">
            <text:p>1681.1015</text:p>
          </table:table-cell>
          <table:table-cell table:style-name="ce9" table:number-columns-repeated="2"/>
          <table:table-cell table:style-name="ce8" office:value-type="float" office:value="1.8935" calcext:value-type="float">
            <text:p>1.8935</text:p>
          </table:table-cell>
          <table:table-cell table:style-name="ce16"/>
          <table:table-cell table:style-name="ce9"/>
          <table:table-cell table:style-name="ce8" office:value-type="float" office:value="1678.862" calcext:value-type="float">
            <text:p>1678.862</text:p>
          </table:table-cell>
          <table:table-cell table:style-name="ce9" table:number-columns-repeated="2"/>
          <table:table-cell table:style-name="ce21" office:value-type="float" office:value="1.902" calcext:value-type="float">
            <text:p>1.902</text:p>
          </table:table-cell>
          <table:table-cell table:style-name="ce9" table:number-columns-repeated="2"/>
          <table:table-cell table:style-name="ce8" office:value-type="float" office:value="1642.7785" calcext:value-type="float">
            <text:p>1642.7785</text:p>
          </table:table-cell>
          <table:table-cell table:style-name="ce9" table:number-columns-repeated="2"/>
          <table:table-cell table:style-name="ce21" office:value-type="float" office:value="1.9675" calcext:value-type="float">
            <text:p>1.9675</text:p>
          </table:table-cell>
          <table:table-cell table:style-name="ce23" table:formula="of:=IFERROR([.L182]/[.F182]; &quot;&quot;)">
            <text:p/>
          </table:table-cell>
          <table:table-cell table:style-name="ce23" table:formula="of:=IFERROR([.M182]/[.G182]; &quot;&quot;)">
            <text:p/>
          </table:table-cell>
          <table:table-cell table:style-name="ce23" table:formula="of:=IFERROR([.N182]/[.H182]; &quot;&quot;)" office:value-type="percentage" office:value="0.998667837724254" calcext:value-type="percentage">
            <text:p>100%</text:p>
          </table:table-cell>
          <table:table-cell table:style-name="ce23" table:formula="of:=IFERROR([.O182]/[.I182]; &quot;&quot;)">
            <text:p/>
          </table:table-cell>
          <table:table-cell table:style-name="ce23" table:formula="of:=IFERROR([.P182]/[.J182]; &quot;&quot;)">
            <text:p/>
          </table:table-cell>
          <table:table-cell table:style-name="ce23" table:formula="of:=IFERROR([.Q182]/[.K182]; &quot;&quot;)" office:value-type="percentage" office:value="1.00448904145762" calcext:value-type="percentage">
            <text:p>100%</text:p>
          </table:table-cell>
          <table:table-cell table:style-name="ce23" table:formula="of:=IFERROR([.R182]/[.F182]; &quot;&quot;)">
            <text:p/>
          </table:table-cell>
          <table:table-cell table:style-name="ce23" table:formula="of:=IFERROR([.S182]/[.G182]; &quot;&quot;)">
            <text:p/>
          </table:table-cell>
          <table:table-cell table:style-name="ce23" table:formula="of:=IFERROR([.T182]/[.H182]; &quot;&quot;)" office:value-type="percentage" office:value="0.977203637020132" calcext:value-type="percentage">
            <text:p>98%</text:p>
          </table:table-cell>
          <table:table-cell table:style-name="ce23" table:formula="of:=IFERROR([.U182]/[.I182]; &quot;&quot;)">
            <text:p/>
          </table:table-cell>
          <table:table-cell table:style-name="ce23" table:formula="of:=IFERROR([.V182]/[.J182]; &quot;&quot;)">
            <text:p/>
          </table:table-cell>
          <table:table-cell table:style-name="ce23" table:formula="of:=IFERROR([.W182]/[.K182]; &quot;&quot;)" office:value-type="percentage" office:value="1.0390810668075" calcext:value-type="percentage">
            <text:p>104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75" calcext:value-type="float">
            <text:p>0.075</text:p>
          </table:table-cell>
          <table:table-cell table:style-name="ce4" office:value-type="float" office:value="15360" calcext:value-type="float">
            <text:p>15360</text:p>
          </table:table-cell>
          <table:table-cell table:style-name="ce9" table:number-columns-repeated="2"/>
          <table:table-cell table:style-name="ce8" office:value-type="float" office:value="1690.141" calcext:value-type="float">
            <text:p>1690.141</text:p>
          </table:table-cell>
          <table:table-cell table:style-name="ce9" table:number-columns-repeated="2"/>
          <table:table-cell table:style-name="ce8" office:value-type="float" office:value="1.8265" calcext:value-type="float">
            <text:p>1.8265</text:p>
          </table:table-cell>
          <table:table-cell table:style-name="ce16"/>
          <table:table-cell table:style-name="ce9"/>
          <table:table-cell table:style-name="ce8" office:value-type="float" office:value="1687.1835" calcext:value-type="float">
            <text:p>1687.1835</text:p>
          </table:table-cell>
          <table:table-cell table:style-name="ce9" table:number-columns-repeated="2"/>
          <table:table-cell table:style-name="ce21" office:value-type="float" office:value="1.804" calcext:value-type="float">
            <text:p>1.804</text:p>
          </table:table-cell>
          <table:table-cell table:style-name="ce9" table:number-columns-repeated="2"/>
          <table:table-cell table:style-name="ce8" office:value-type="float" office:value="1653.359" calcext:value-type="float">
            <text:p>1653.359</text:p>
          </table:table-cell>
          <table:table-cell table:style-name="ce9" table:number-columns-repeated="2"/>
          <table:table-cell table:style-name="ce21" office:value-type="float" office:value="1.7975" calcext:value-type="float">
            <text:p>1.7975</text:p>
          </table:table-cell>
          <table:table-cell table:style-name="ce23" table:formula="of:=IFERROR([.L183]/[.F183]; &quot;&quot;)">
            <text:p/>
          </table:table-cell>
          <table:table-cell table:style-name="ce23" table:formula="of:=IFERROR([.M183]/[.G183]; &quot;&quot;)">
            <text:p/>
          </table:table-cell>
          <table:table-cell table:style-name="ce23" table:formula="of:=IFERROR([.N183]/[.H183]; &quot;&quot;)" office:value-type="percentage" office:value="0.998250145993737" calcext:value-type="percentage">
            <text:p>100%</text:p>
          </table:table-cell>
          <table:table-cell table:style-name="ce23" table:formula="of:=IFERROR([.O183]/[.I183]; &quot;&quot;)">
            <text:p/>
          </table:table-cell>
          <table:table-cell table:style-name="ce23" table:formula="of:=IFERROR([.P183]/[.J183]; &quot;&quot;)">
            <text:p/>
          </table:table-cell>
          <table:table-cell table:style-name="ce23" table:formula="of:=IFERROR([.Q183]/[.K183]; &quot;&quot;)" office:value-type="percentage" office:value="0.987681357788119" calcext:value-type="percentage">
            <text:p>99%</text:p>
          </table:table-cell>
          <table:table-cell table:style-name="ce23" table:formula="of:=IFERROR([.R183]/[.F183]; &quot;&quot;)">
            <text:p/>
          </table:table-cell>
          <table:table-cell table:style-name="ce23" table:formula="of:=IFERROR([.S183]/[.G183]; &quot;&quot;)">
            <text:p/>
          </table:table-cell>
          <table:table-cell table:style-name="ce23" table:formula="of:=IFERROR([.T183]/[.H183]; &quot;&quot;)" office:value-type="percentage" office:value="0.978237318661579" calcext:value-type="percentage">
            <text:p>98%</text:p>
          </table:table-cell>
          <table:table-cell table:style-name="ce23" table:formula="of:=IFERROR([.U183]/[.I183]; &quot;&quot;)">
            <text:p/>
          </table:table-cell>
          <table:table-cell table:style-name="ce23" table:formula="of:=IFERROR([.V183]/[.J183]; &quot;&quot;)">
            <text:p/>
          </table:table-cell>
          <table:table-cell table:style-name="ce23" table:formula="of:=IFERROR([.W183]/[.K183]; &quot;&quot;)" office:value-type="percentage" office:value="0.984122638926909" calcext:value-type="percentage">
            <text:p>98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15360" calcext:value-type="float">
            <text:p>15360</text:p>
          </table:table-cell>
          <table:table-cell table:style-name="ce9" table:number-columns-repeated="2"/>
          <table:table-cell table:style-name="ce8" office:value-type="float" office:value="1681.4665" calcext:value-type="float">
            <text:p>1681.4665</text:p>
          </table:table-cell>
          <table:table-cell table:style-name="ce9" table:number-columns-repeated="2"/>
          <table:table-cell table:style-name="ce8" office:value-type="float" office:value="1.668" calcext:value-type="float">
            <text:p>1.668</text:p>
          </table:table-cell>
          <table:table-cell table:style-name="ce16"/>
          <table:table-cell table:style-name="ce9"/>
          <table:table-cell table:style-name="ce8" office:value-type="float" office:value="1678.756" calcext:value-type="float">
            <text:p>1678.756</text:p>
          </table:table-cell>
          <table:table-cell table:style-name="ce9" table:number-columns-repeated="2"/>
          <table:table-cell table:style-name="ce21" office:value-type="float" office:value="1.81" calcext:value-type="float">
            <text:p>1.81</text:p>
          </table:table-cell>
          <table:table-cell table:style-name="ce9" table:number-columns-repeated="2"/>
          <table:table-cell table:style-name="ce8" office:value-type="float" office:value="1644.21" calcext:value-type="float">
            <text:p>1644.21</text:p>
          </table:table-cell>
          <table:table-cell table:style-name="ce9" table:number-columns-repeated="2"/>
          <table:table-cell table:style-name="ce21" office:value-type="float" office:value="1.758" calcext:value-type="float">
            <text:p>1.758</text:p>
          </table:table-cell>
          <table:table-cell table:style-name="ce23" table:formula="of:=IFERROR([.L184]/[.F184]; &quot;&quot;)">
            <text:p/>
          </table:table-cell>
          <table:table-cell table:style-name="ce23" table:formula="of:=IFERROR([.M184]/[.G184]; &quot;&quot;)">
            <text:p/>
          </table:table-cell>
          <table:table-cell table:style-name="ce23" table:formula="of:=IFERROR([.N184]/[.H184]; &quot;&quot;)" office:value-type="percentage" office:value="0.998388014272065" calcext:value-type="percentage">
            <text:p>100%</text:p>
          </table:table-cell>
          <table:table-cell table:style-name="ce23" table:formula="of:=IFERROR([.O184]/[.I184]; &quot;&quot;)">
            <text:p/>
          </table:table-cell>
          <table:table-cell table:style-name="ce23" table:formula="of:=IFERROR([.P184]/[.J184]; &quot;&quot;)">
            <text:p/>
          </table:table-cell>
          <table:table-cell table:style-name="ce23" table:formula="of:=IFERROR([.Q184]/[.K184]; &quot;&quot;)" office:value-type="percentage" office:value="1.08513189448441" calcext:value-type="percentage">
            <text:p>109%</text:p>
          </table:table-cell>
          <table:table-cell table:style-name="ce23" table:formula="of:=IFERROR([.R184]/[.F184]; &quot;&quot;)">
            <text:p/>
          </table:table-cell>
          <table:table-cell table:style-name="ce23" table:formula="of:=IFERROR([.S184]/[.G184]; &quot;&quot;)">
            <text:p/>
          </table:table-cell>
          <table:table-cell table:style-name="ce23" table:formula="of:=IFERROR([.T184]/[.H184]; &quot;&quot;)" office:value-type="percentage" office:value="0.977842853247448" calcext:value-type="percentage">
            <text:p>98%</text:p>
          </table:table-cell>
          <table:table-cell table:style-name="ce23" table:formula="of:=IFERROR([.U184]/[.I184]; &quot;&quot;)">
            <text:p/>
          </table:table-cell>
          <table:table-cell table:style-name="ce23" table:formula="of:=IFERROR([.V184]/[.J184]; &quot;&quot;)">
            <text:p/>
          </table:table-cell>
          <table:table-cell table:style-name="ce23" table:formula="of:=IFERROR([.W184]/[.K184]; &quot;&quot;)" office:value-type="percentage" office:value="1.05395683453237" calcext:value-type="percentage">
            <text:p>105%</text:p>
          </table:table-cell>
          <table:table-cell table:number-columns-repeated="989"/>
        </table:table-row>
        <table:table-row table:style-name="ro1">
          <table:table-cell table:style-name="ce3" table:number-columns-repeated="2"/>
          <table:table-cell table:style-name="ce4" office:value-type="float" office:value="10000" calcext:value-type="float">
            <text:p>10000</text:p>
          </table:table-cell>
          <table:table-cell table:style-name="ce4" office:value-type="float" office:value="0.05" calcext:value-type="float">
            <text:p>0.05</text:p>
          </table:table-cell>
          <table:table-cell table:style-name="ce4" office:value-type="float" office:value="15360" calcext:value-type="float">
            <text:p>15360</text:p>
          </table:table-cell>
          <table:table-cell table:style-name="ce9" table:number-columns-repeated="2"/>
          <table:table-cell table:style-name="ce8" office:value-type="float" office:value="1721.6275" calcext:value-type="float">
            <text:p>1721.6275</text:p>
          </table:table-cell>
          <table:table-cell table:style-name="ce9" table:number-columns-repeated="2"/>
          <table:table-cell table:style-name="ce8" office:value-type="float" office:value="1.842" calcext:value-type="float">
            <text:p>1.842</text:p>
          </table:table-cell>
          <table:table-cell table:style-name="ce16"/>
          <table:table-cell table:style-name="ce9"/>
          <table:table-cell table:style-name="ce8" office:value-type="float" office:value="1718.0885" calcext:value-type="float">
            <text:p>1718.0885</text:p>
          </table:table-cell>
          <table:table-cell table:style-name="ce9" table:number-columns-repeated="2"/>
          <table:table-cell table:style-name="ce21" office:value-type="float" office:value="1.8575" calcext:value-type="float">
            <text:p>1.8575</text:p>
          </table:table-cell>
          <table:table-cell table:style-name="ce9" table:number-columns-repeated="2"/>
          <table:table-cell table:style-name="ce8" office:value-type="float" office:value="1695.709" calcext:value-type="float">
            <text:p>1695.709</text:p>
          </table:table-cell>
          <table:table-cell table:style-name="ce9" table:number-columns-repeated="2"/>
          <table:table-cell table:style-name="ce21" office:value-type="float" office:value="15.682" calcext:value-type="float">
            <text:p>15.682</text:p>
          </table:table-cell>
          <table:table-cell table:style-name="ce23" table:formula="of:=IFERROR([.L185]/[.F185]; &quot;&quot;)">
            <text:p/>
          </table:table-cell>
          <table:table-cell table:style-name="ce23" table:formula="of:=IFERROR([.M185]/[.G185]; &quot;&quot;)">
            <text:p/>
          </table:table-cell>
          <table:table-cell table:style-name="ce23" table:formula="of:=IFERROR([.N185]/[.H185]; &quot;&quot;)" office:value-type="percentage" office:value="0.997944386924581" calcext:value-type="percentage">
            <text:p>100%</text:p>
          </table:table-cell>
          <table:table-cell table:style-name="ce23" table:formula="of:=IFERROR([.O185]/[.I185]; &quot;&quot;)">
            <text:p/>
          </table:table-cell>
          <table:table-cell table:style-name="ce23" table:formula="of:=IFERROR([.P185]/[.J185]; &quot;&quot;)">
            <text:p/>
          </table:table-cell>
          <table:table-cell table:style-name="ce23" table:formula="of:=IFERROR([.Q185]/[.K185]; &quot;&quot;)" office:value-type="percentage" office:value="1.00841476655809" calcext:value-type="percentage">
            <text:p>101%</text:p>
          </table:table-cell>
          <table:table-cell table:style-name="ce23" table:formula="of:=IFERROR([.R185]/[.F185]; &quot;&quot;)">
            <text:p/>
          </table:table-cell>
          <table:table-cell table:style-name="ce23" table:formula="of:=IFERROR([.S185]/[.G185]; &quot;&quot;)">
            <text:p/>
          </table:table-cell>
          <table:table-cell table:style-name="ce23" table:formula="of:=IFERROR([.T185]/[.H185]; &quot;&quot;)" office:value-type="percentage" office:value="0.984945349676396" calcext:value-type="percentage">
            <text:p>98%</text:p>
          </table:table-cell>
          <table:table-cell table:style-name="ce23" table:formula="of:=IFERROR([.U185]/[.I185]; &quot;&quot;)">
            <text:p/>
          </table:table-cell>
          <table:table-cell table:style-name="ce23" table:formula="of:=IFERROR([.V185]/[.J185]; &quot;&quot;)">
            <text:p/>
          </table:table-cell>
          <table:table-cell table:style-name="ce23" table:formula="of:=IFERROR([.W185]/[.K185]; &quot;&quot;)" office:value-type="percentage" office:value="8.51357220412595" calcext:value-type="percentage">
            <text:p>851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075" calcext:value-type="float">
            <text:p>0.075</text:p>
          </table:table-cell>
          <table:table-cell table:style-name="ce4" office:value-type="float" office:value="15360" calcext:value-type="float">
            <text:p>15360</text:p>
          </table:table-cell>
          <table:table-cell table:style-name="ce9" table:number-columns-repeated="2"/>
          <table:table-cell table:style-name="ce8" office:value-type="float" office:value="1721.846" calcext:value-type="float">
            <text:p>1721.846</text:p>
          </table:table-cell>
          <table:table-cell table:style-name="ce9" table:number-columns-repeated="2"/>
          <table:table-cell table:style-name="ce8" office:value-type="float" office:value="1.774" calcext:value-type="float">
            <text:p>1.774</text:p>
          </table:table-cell>
          <table:table-cell table:style-name="ce16"/>
          <table:table-cell table:style-name="ce9"/>
          <table:table-cell table:style-name="ce8" office:value-type="float" office:value="1718.6395" calcext:value-type="float">
            <text:p>1718.6395</text:p>
          </table:table-cell>
          <table:table-cell table:style-name="ce9" table:number-columns-repeated="2"/>
          <table:table-cell table:style-name="ce21" office:value-type="float" office:value="1.798" calcext:value-type="float">
            <text:p>1.798</text:p>
          </table:table-cell>
          <table:table-cell table:style-name="ce9" table:number-columns-repeated="2"/>
          <table:table-cell table:style-name="ce8" office:value-type="float" office:value="1681.4285" calcext:value-type="float">
            <text:p>1681.4285</text:p>
          </table:table-cell>
          <table:table-cell table:style-name="ce9" table:number-columns-repeated="2"/>
          <table:table-cell table:style-name="ce21" office:value-type="float" office:value="1.748" calcext:value-type="float">
            <text:p>1.748</text:p>
          </table:table-cell>
          <table:table-cell table:style-name="ce23" table:formula="of:=IFERROR([.L186]/[.F186]; &quot;&quot;)">
            <text:p/>
          </table:table-cell>
          <table:table-cell table:style-name="ce23" table:formula="of:=IFERROR([.M186]/[.G186]; &quot;&quot;)">
            <text:p/>
          </table:table-cell>
          <table:table-cell table:style-name="ce23" table:formula="of:=IFERROR([.N186]/[.H186]; &quot;&quot;)" office:value-type="percentage" office:value="0.998137754479785" calcext:value-type="percentage">
            <text:p>100%</text:p>
          </table:table-cell>
          <table:table-cell table:style-name="ce23" table:formula="of:=IFERROR([.O186]/[.I186]; &quot;&quot;)">
            <text:p/>
          </table:table-cell>
          <table:table-cell table:style-name="ce23" table:formula="of:=IFERROR([.P186]/[.J186]; &quot;&quot;)">
            <text:p/>
          </table:table-cell>
          <table:table-cell table:style-name="ce23" table:formula="of:=IFERROR([.Q186]/[.K186]; &quot;&quot;)" office:value-type="percentage" office:value="1.01352874859076" calcext:value-type="percentage">
            <text:p>101%</text:p>
          </table:table-cell>
          <table:table-cell table:style-name="ce23" table:formula="of:=IFERROR([.R186]/[.F186]; &quot;&quot;)">
            <text:p/>
          </table:table-cell>
          <table:table-cell table:style-name="ce23" table:formula="of:=IFERROR([.S186]/[.G186]; &quot;&quot;)">
            <text:p/>
          </table:table-cell>
          <table:table-cell table:style-name="ce23" table:formula="of:=IFERROR([.T186]/[.H186]; &quot;&quot;)" office:value-type="percentage" office:value="0.976526646401595" calcext:value-type="percentage">
            <text:p>98%</text:p>
          </table:table-cell>
          <table:table-cell table:style-name="ce23" table:formula="of:=IFERROR([.U186]/[.I186]; &quot;&quot;)">
            <text:p/>
          </table:table-cell>
          <table:table-cell table:style-name="ce23" table:formula="of:=IFERROR([.V186]/[.J186]; &quot;&quot;)">
            <text:p/>
          </table:table-cell>
          <table:table-cell table:style-name="ce23" table:formula="of:=IFERROR([.W186]/[.K186]; &quot;&quot;)" office:value-type="percentage" office:value="0.985343855693348" calcext:value-type="percentage">
            <text:p>99%</text:p>
          </table:table-cell>
          <table:table-cell table:number-columns-repeated="989"/>
        </table:table-row>
        <table:table-row table:style-name="ro1">
          <table:table-cell table:style-name="ce3" table:number-columns-repeated="3"/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15360" calcext:value-type="float">
            <text:p>15360</text:p>
          </table:table-cell>
          <table:table-cell table:style-name="ce9" table:number-columns-repeated="2"/>
          <table:table-cell table:style-name="ce8" office:value-type="float" office:value="1731.418" calcext:value-type="float">
            <text:p>1731.418</text:p>
          </table:table-cell>
          <table:table-cell table:style-name="ce9" table:number-columns-repeated="2"/>
          <table:table-cell table:style-name="ce8" office:value-type="float" office:value="11.4315" calcext:value-type="float">
            <text:p>11.4315</text:p>
          </table:table-cell>
          <table:table-cell table:style-name="ce16"/>
          <table:table-cell table:style-name="ce9"/>
          <table:table-cell table:style-name="ce8" office:value-type="float" office:value="1728.14" calcext:value-type="float">
            <text:p>1728.14</text:p>
          </table:table-cell>
          <table:table-cell table:style-name="ce9" table:number-columns-repeated="2"/>
          <table:table-cell table:style-name="ce21" office:value-type="float" office:value="11.328" calcext:value-type="float">
            <text:p>11.328</text:p>
          </table:table-cell>
          <table:table-cell table:style-name="ce9" table:number-columns-repeated="2"/>
          <table:table-cell table:style-name="ce8" office:value-type="float" office:value="1691.0495" calcext:value-type="float">
            <text:p>1691.0495</text:p>
          </table:table-cell>
          <table:table-cell table:style-name="ce9" table:number-columns-repeated="2"/>
          <table:table-cell table:style-name="ce21" office:value-type="float" office:value="11.589" calcext:value-type="float">
            <text:p>11.589</text:p>
          </table:table-cell>
          <table:table-cell table:style-name="ce23" table:formula="of:=IFERROR([.L187]/[.F187]; &quot;&quot;)">
            <text:p/>
          </table:table-cell>
          <table:table-cell table:style-name="ce23" table:formula="of:=IFERROR([.M187]/[.G187]; &quot;&quot;)">
            <text:p/>
          </table:table-cell>
          <table:table-cell table:style-name="ce23" table:formula="of:=IFERROR([.N187]/[.H187]; &quot;&quot;)" office:value-type="percentage" office:value="0.998106754117145" calcext:value-type="percentage">
            <text:p>100%</text:p>
          </table:table-cell>
          <table:table-cell table:style-name="ce23" table:formula="of:=IFERROR([.O187]/[.I187]; &quot;&quot;)">
            <text:p/>
          </table:table-cell>
          <table:table-cell table:style-name="ce23" table:formula="of:=IFERROR([.P187]/[.J187]; &quot;&quot;)">
            <text:p/>
          </table:table-cell>
          <table:table-cell table:style-name="ce23" table:formula="of:=IFERROR([.Q187]/[.K187]; &quot;&quot;)" office:value-type="percentage" office:value="0.990946070069545" calcext:value-type="percentage">
            <text:p>99%</text:p>
          </table:table-cell>
          <table:table-cell table:style-name="ce23" table:formula="of:=IFERROR([.R187]/[.F187]; &quot;&quot;)">
            <text:p/>
          </table:table-cell>
          <table:table-cell table:style-name="ce23" table:formula="of:=IFERROR([.S187]/[.G187]; &quot;&quot;)">
            <text:p/>
          </table:table-cell>
          <table:table-cell table:style-name="ce23" table:formula="of:=IFERROR([.T187]/[.H187]; &quot;&quot;)" office:value-type="percentage" office:value="0.976684717381938" calcext:value-type="percentage">
            <text:p>98%</text:p>
          </table:table-cell>
          <table:table-cell table:style-name="ce23" table:formula="of:=IFERROR([.U187]/[.I187]; &quot;&quot;)">
            <text:p/>
          </table:table-cell>
          <table:table-cell table:style-name="ce23" table:formula="of:=IFERROR([.V187]/[.J187]; &quot;&quot;)">
            <text:p/>
          </table:table-cell>
          <table:table-cell table:style-name="ce23" table:formula="of:=IFERROR([.W187]/[.K187]; &quot;&quot;)" office:value-type="percentage" office:value="1.01377771945939" calcext:value-type="percentage">
            <text:p>101%</text:p>
          </table:table-cell>
          <table:table-cell table:number-columns-repeated="989"/>
        </table:table-row>
        <table:table-row table:style-name="ro2" table:number-rows-repeated="104838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Sheet1.X5:Sheet1.AI187">
            <calcext:color-scale>
              <calcext:color-scale-entry calcext:value="=0.5" calcext:type="formula" calcext:color="#57bb8a"/>
              <calcext:color-scale-entry calcext:value="=1" calcext:type="formula" calcext:color="#ffffff"/>
              <calcext:color-scale-entry calcext:value="=1.5" calcext:type="formula" calcext:color="#e67c73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575" meta:object-count="0"/>
    <meta:generator>LibreOfficeDev/6.0.5.2$Linux_X86_64 LibreOffice_project/</meta:generator>
  </office:meta>
</office:document-meta>
</file>