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6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7" style:family="table-cell" style:parent-style-name="Pivot_20_Table_20_Corner">
      <style:table-cell-properties fo:border-bottom="none" fo:border-left="none" fo:border-right="none" fo:border-top="2.01pt solid #000000"/>
    </style:style>
    <style:style style:name="ce8" style:family="table-cell" style:parent-style-name="Pivot_20_Table_20_Field">
      <style:table-cell-properties fo:border="0.99pt solid #000000"/>
    </style:style>
    <style:style style:name="ce9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0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1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2" style:family="table-cell" style:parent-style-name="Pivot_20_Table_20_Category" style:data-style-name="N0">
      <style:table-cell-properties fo:border-bottom="2.01pt solid #000000" fo:border-left="0.99pt solid #000000" fo:border-right="0.99pt solid #000000" fo:border-top="none"/>
    </style:style>
    <style:style style:name="ce13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4" style:family="table-cell" style:parent-style-name="Pivot_20_Table_20_Field">
      <style:table-cell-properties fo:border-bottom="0.99pt solid #000000" style:text-align-source="fix" style:repeat-content="false" fo:border-left="0.99pt solid #000000" fo:border-right="0.99pt solid #000000" fo:border-top="2.01pt solid #000000" style:vertical-align="middle"/>
      <style:paragraph-properties fo:text-align="center"/>
    </style:style>
    <style:style style:name="ce15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6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7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8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9" style:family="table-cell" style:parent-style-name="Pivot_20_Table_20_Value" style:data-style-name="N0">
      <style:table-cell-properties fo:border-bottom="2.01pt solid #000000" fo:border-left="0.99pt solid #000000" fo:border-right="none" fo:border-top="none"/>
    </style:style>
    <style:style style:name="ce20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1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2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23" style:family="table-cell" style:parent-style-name="Pivot_20_Table_20_Value" style:data-style-name="N0"/>
    <style:style style:name="ce24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25" style:family="table-cell" style:parent-style-name="Pivot_20_Table_20_Value" style:data-style-name="N0">
      <style:table-cell-properties fo:border-bottom="2.01pt solid #000000" fo:border-left="none" fo:border-right="none" fo:border-top="none"/>
    </style:style>
    <style:style style:name="ce26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7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8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29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30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31" style:family="table-cell" style:parent-style-name="Pivot_20_Table_20_Value" style:data-style-name="N0">
      <style:table-cell-properties fo:border-bottom="2.01pt solid #000000" fo:border-left="none" fo:border-right="2.01pt solid #000000" fo:border-top="none"/>
    </style:style>
    <style:style style:name="ce32" style:family="table-cell" style:parent-style-name="Pivot_20_Table_20_Value" style:data-style-name="N11">
      <style:table-cell-properties fo:border="none"/>
    </style:style>
    <style:style style:name="ce33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i5-2500k" table:style-name="ta1">
        <table:table-column table:style-name="co1" table:default-cell-style-name="ce4"/>
        <table:table-column table:style-name="co1" table:number-columns-repeated="2" table:default-cell-style-name="ce10"/>
        <table:table-column table:style-name="co1" table:default-cell-style-name="ce17"/>
        <table:table-column table:style-name="co1" table:number-columns-repeated="2" table:default-cell-style-name="ce23"/>
        <table:table-column table:style-name="co1" table:default-cell-style-name="ce29"/>
        <table:table-column table:style-name="co1" table:default-cell-style-name="ce17"/>
        <table:table-column table:style-name="co1" table:number-columns-repeated="2" table:default-cell-style-name="ce23"/>
        <table:table-column table:style-name="co1" table:default-cell-style-name="ce29"/>
        <table:table-column table:style-name="co1" table:number-columns-repeated="4" table:default-cell-style-name="ce32"/>
        <table:table-row table:style-name="ro1">
          <table:table-cell table:style-name="ce1" office:value-type="string" calcext:value-type="string">
            <text:p>Median - timing</text:p>
          </table:table-cell>
          <table:table-cell table:style-name="ce7"/>
          <table:table-cell table:style-name="ce13"/>
          <table:table-cell table:style-name="ce14" office:value-type="string" calcext:value-type="string" table:number-columns-spanned="4" table:number-rows-spanned="1">
            <text:p>master</text:p>
          </table:table-cell>
          <table:covered-table-cell table:number-columns-repeated="2" table:style-name="ce20"/>
          <table:covered-table-cell table:style-name="ce26"/>
          <table:table-cell table:style-name="ce14" office:value-type="string" calcext:value-type="string" table:number-columns-spanned="4" table:number-rows-spanned="1">
            <text:p>patched</text:p>
          </table:table-cell>
          <table:covered-table-cell table:number-columns-repeated="2" table:style-name="ce20"/>
          <table:covered-table-cell table:style-name="ce26"/>
          <table:table-cell table:style-name="ce14" office:value-type="string" calcext:value-type="string" table:number-columns-spanned="4" table:number-rows-spanned="1">
            <text:p>patched vs. master</text:p>
          </table:table-cell>
          <table:covered-table-cell table:number-columns-repeated="2" table:style-name="ce20"/>
          <table:covered-table-cell table:style-name="ce26"/>
        </table:table-row>
        <table:table-row table:style-name="ro1">
          <table:table-cell table:style-name="ce2" office:value-type="string" calcext:value-type="string">
            <text:p>rows</text:p>
          </table:table-cell>
          <table:table-cell table:style-name="ce8" office:value-type="string" calcext:value-type="string">
            <text:p>columns</text:p>
          </table:table-cell>
          <table:table-cell table:style-name="ce8" office:value-type="string" calcext:value-type="string">
            <text:p>workers</text:p>
          </table:table-cell>
          <table:table-cell table:style-name="ce15" office:value-type="string" calcext:value-type="string">
            <text:p>16kB</text:p>
          </table:table-cell>
          <table:table-cell table:style-name="ce21" office:value-type="string" calcext:value-type="string">
            <text:p>64kB</text:p>
          </table:table-cell>
          <table:table-cell table:style-name="ce21" office:value-type="string" calcext:value-type="string">
            <text:p>256kB</text:p>
          </table:table-cell>
          <table:table-cell table:style-name="ce27" office:value-type="string" calcext:value-type="string">
            <text:p>1024kB</text:p>
          </table:table-cell>
          <table:table-cell table:style-name="ce15" office:value-type="string" calcext:value-type="string">
            <text:p>16kB</text:p>
          </table:table-cell>
          <table:table-cell table:style-name="ce21" office:value-type="string" calcext:value-type="string">
            <text:p>64kB</text:p>
          </table:table-cell>
          <table:table-cell table:style-name="ce21" office:value-type="string" calcext:value-type="string">
            <text:p>256kB</text:p>
          </table:table-cell>
          <table:table-cell table:style-name="ce27" office:value-type="string" calcext:value-type="string">
            <text:p>1024kB</text:p>
          </table:table-cell>
          <table:table-cell table:style-name="ce15" office:value-type="string" calcext:value-type="string">
            <text:p>16kB</text:p>
          </table:table-cell>
          <table:table-cell table:style-name="ce21" office:value-type="string" calcext:value-type="string">
            <text:p>64kB</text:p>
          </table:table-cell>
          <table:table-cell table:style-name="ce21" office:value-type="string" calcext:value-type="string">
            <text:p>256kB</text:p>
          </table:table-cell>
          <table:table-cell table:style-name="ce27" office:value-type="string" calcext:value-type="string">
            <text:p>1024kB</text:p>
          </table:table-cell>
        </table:table-row>
        <table:table-row table:style-name="ro1">
          <table:table-cell table:style-name="ce3" office:value-type="float" office:value="10000" calcext:value-type="float">
            <text:p>10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.362" calcext:value-type="float">
            <text:p>0.362</text:p>
          </table:table-cell>
          <table:table-cell table:style-name="ce22" office:value-type="float" office:value="0.367" calcext:value-type="float">
            <text:p>0.367</text:p>
          </table:table-cell>
          <table:table-cell table:style-name="ce22" office:value-type="float" office:value="0.392" calcext:value-type="float">
            <text:p>0.392</text:p>
          </table:table-cell>
          <table:table-cell table:style-name="ce28" office:value-type="float" office:value="0.392" calcext:value-type="float">
            <text:p>0.392</text:p>
          </table:table-cell>
          <table:table-cell table:style-name="ce16" office:value-type="float" office:value="0.371" calcext:value-type="float">
            <text:p>0.371</text:p>
          </table:table-cell>
          <table:table-cell table:style-name="ce22" office:value-type="float" office:value="0.396" calcext:value-type="float">
            <text:p>0.396</text:p>
          </table:table-cell>
          <table:table-cell table:style-name="ce22" office:value-type="float" office:value="0.37" calcext:value-type="float">
            <text:p>0.37</text:p>
          </table:table-cell>
          <table:table-cell table:style-name="ce28" office:value-type="float" office:value="0.367" calcext:value-type="float">
            <text:p>0.367</text:p>
          </table:table-cell>
          <table:table-cell table:formula="of:=[.H3]/[.D3]" office:value-type="percentage" office:value="1.02486187845304" calcext:value-type="percentage">
            <text:p>102.49%</text:p>
          </table:table-cell>
          <table:table-cell table:formula="of:=[.I3]/[.E3]" office:value-type="percentage" office:value="1.07901907356948" calcext:value-type="percentage">
            <text:p>107.90%</text:p>
          </table:table-cell>
          <table:table-cell table:formula="of:=[.J3]/[.F3]" office:value-type="percentage" office:value="0.943877551020408" calcext:value-type="percentage">
            <text:p>94.39%</text:p>
          </table:table-cell>
          <table:table-cell table:formula="of:=[.K3]/[.G3]" office:value-type="percentage" office:value="0.936224489795918" calcext:value-type="percentage">
            <text:p>93.62%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.439" calcext:value-type="float">
            <text:p>0.439</text:p>
          </table:table-cell>
          <table:table-cell office:value-type="float" office:value="0.431" calcext:value-type="float">
            <text:p>0.431</text:p>
          </table:table-cell>
          <table:table-cell office:value-type="float" office:value="0.44" calcext:value-type="float">
            <text:p>0.44</text:p>
          </table:table-cell>
          <table:table-cell office:value-type="float" office:value="0.413" calcext:value-type="float">
            <text:p>0.413</text:p>
          </table:table-cell>
          <table:table-cell office:value-type="float" office:value="0.44" calcext:value-type="float">
            <text:p>0.44</text:p>
          </table:table-cell>
          <table:table-cell office:value-type="float" office:value="0.431" calcext:value-type="float">
            <text:p>0.431</text:p>
          </table:table-cell>
          <table:table-cell office:value-type="float" office:value="0.44" calcext:value-type="float">
            <text:p>0.44</text:p>
          </table:table-cell>
          <table:table-cell office:value-type="float" office:value="0.413" calcext:value-type="float">
            <text:p>0.413</text:p>
          </table:table-cell>
          <table:table-cell table:formula="of:=[.H4]/[.D4]" office:value-type="percentage" office:value="1.00227790432802" calcext:value-type="percentage">
            <text:p>100.23%</text:p>
          </table:table-cell>
          <table:table-cell table:formula="of:=[.I4]/[.E4]" office:value-type="percentage" office:value="1" calcext:value-type="percentage">
            <text:p>100.00%</text:p>
          </table:table-cell>
          <table:table-cell table:formula="of:=[.J4]/[.F4]" office:value-type="percentage" office:value="1" calcext:value-type="percentage">
            <text:p>100.00%</text:p>
          </table:table-cell>
          <table:table-cell table:formula="of:=[.K4]/[.G4]" office:value-type="percentage" office:value="1" calcext:value-type="percentage">
            <text:p>100.00%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.511" calcext:value-type="float">
            <text:p>0.511</text:p>
          </table:table-cell>
          <table:table-cell office:value-type="float" office:value="0.513" calcext:value-type="float">
            <text:p>0.513</text:p>
          </table:table-cell>
          <table:table-cell office:value-type="float" office:value="0.511" calcext:value-type="float">
            <text:p>0.511</text:p>
          </table:table-cell>
          <table:table-cell office:value-type="float" office:value="0.513" calcext:value-type="float">
            <text:p>0.513</text:p>
          </table:table-cell>
          <table:table-cell office:value-type="float" office:value="0.515" calcext:value-type="float">
            <text:p>0.515</text:p>
          </table:table-cell>
          <table:table-cell office:value-type="float" office:value="0.516" calcext:value-type="float">
            <text:p>0.516</text:p>
          </table:table-cell>
          <table:table-cell office:value-type="float" office:value="0.512" calcext:value-type="float">
            <text:p>0.512</text:p>
          </table:table-cell>
          <table:table-cell office:value-type="float" office:value="0.515" calcext:value-type="float">
            <text:p>0.515</text:p>
          </table:table-cell>
          <table:table-cell table:formula="of:=[.H5]/[.D5]" office:value-type="percentage" office:value="1.00782778864971" calcext:value-type="percentage">
            <text:p>100.78%</text:p>
          </table:table-cell>
          <table:table-cell table:formula="of:=[.I5]/[.E5]" office:value-type="percentage" office:value="1.00584795321637" calcext:value-type="percentage">
            <text:p>100.58%</text:p>
          </table:table-cell>
          <table:table-cell table:formula="of:=[.J5]/[.F5]" office:value-type="percentage" office:value="1.00195694716243" calcext:value-type="percentage">
            <text:p>100.20%</text:p>
          </table:table-cell>
          <table:table-cell table:formula="of:=[.K5]/[.G5]" office:value-type="percentage" office:value="1.00389863547758" calcext:value-type="percentage">
            <text:p>100.39%</text:p>
          </table:table-cell>
        </table:table-row>
        <table:table-row table:style-name="ro1">
          <table:table-cell/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18" office:value-type="float" office:value="0.651" calcext:value-type="float">
            <text:p>0.651</text:p>
          </table:table-cell>
          <table:table-cell table:style-name="ce24" office:value-type="float" office:value="0.649" calcext:value-type="float">
            <text:p>0.649</text:p>
          </table:table-cell>
          <table:table-cell table:style-name="ce24" office:value-type="float" office:value="0.651" calcext:value-type="float">
            <text:p>0.651</text:p>
          </table:table-cell>
          <table:table-cell table:style-name="ce30" office:value-type="float" office:value="0.652" calcext:value-type="float">
            <text:p>0.652</text:p>
          </table:table-cell>
          <table:table-cell table:style-name="ce18" office:value-type="float" office:value="0.641" calcext:value-type="float">
            <text:p>0.641</text:p>
          </table:table-cell>
          <table:table-cell table:style-name="ce24" office:value-type="float" office:value="0.643" calcext:value-type="float">
            <text:p>0.643</text:p>
          </table:table-cell>
          <table:table-cell table:style-name="ce24" office:value-type="float" office:value="0.644" calcext:value-type="float">
            <text:p>0.644</text:p>
          </table:table-cell>
          <table:table-cell table:style-name="ce30" office:value-type="float" office:value="0.646" calcext:value-type="float">
            <text:p>0.646</text:p>
          </table:table-cell>
          <table:table-cell table:formula="of:=[.H6]/[.D6]" office:value-type="percentage" office:value="0.984639016897081" calcext:value-type="percentage">
            <text:p>98.46%</text:p>
          </table:table-cell>
          <table:table-cell table:formula="of:=[.I6]/[.E6]" office:value-type="percentage" office:value="0.99075500770416" calcext:value-type="percentage">
            <text:p>99.08%</text:p>
          </table:table-cell>
          <table:table-cell table:formula="of:=[.J6]/[.F6]" office:value-type="percentage" office:value="0.989247311827957" calcext:value-type="percentage">
            <text:p>98.92%</text:p>
          </table:table-cell>
          <table:table-cell table:formula="of:=[.K6]/[.G6]" office:value-type="percentage" office:value="0.99079754601227" calcext:value-type="percentage">
            <text:p>99.08%</text:p>
          </table:table-cell>
        </table:table-row>
        <table:table-row table:style-name="ro1">
          <table:table-cell/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.228" calcext:value-type="float">
            <text:p>2.228</text:p>
          </table:table-cell>
          <table:table-cell table:style-name="ce22" office:value-type="float" office:value="2.246" calcext:value-type="float">
            <text:p>2.246</text:p>
          </table:table-cell>
          <table:table-cell table:style-name="ce22" office:value-type="float" office:value="2.315" calcext:value-type="float">
            <text:p>2.315</text:p>
          </table:table-cell>
          <table:table-cell table:style-name="ce28" office:value-type="float" office:value="2.429" calcext:value-type="float">
            <text:p>2.429</text:p>
          </table:table-cell>
          <table:table-cell table:style-name="ce16" office:value-type="float" office:value="2.227" calcext:value-type="float">
            <text:p>2.227</text:p>
          </table:table-cell>
          <table:table-cell table:style-name="ce22" office:value-type="float" office:value="2.265" calcext:value-type="float">
            <text:p>2.265</text:p>
          </table:table-cell>
          <table:table-cell table:style-name="ce22" office:value-type="float" office:value="2.268" calcext:value-type="float">
            <text:p>2.268</text:p>
          </table:table-cell>
          <table:table-cell table:style-name="ce28" office:value-type="float" office:value="2.487" calcext:value-type="float">
            <text:p>2.487</text:p>
          </table:table-cell>
          <table:table-cell table:formula="of:=[.H7]/[.D7]" office:value-type="percentage" office:value="0.999551166965889" calcext:value-type="percentage">
            <text:p>99.96%</text:p>
          </table:table-cell>
          <table:table-cell table:formula="of:=[.I7]/[.E7]" office:value-type="percentage" office:value="1.00845948352627" calcext:value-type="percentage">
            <text:p>100.85%</text:p>
          </table:table-cell>
          <table:table-cell table:formula="of:=[.J7]/[.F7]" office:value-type="percentage" office:value="0.979697624190065" calcext:value-type="percentage">
            <text:p>97.97%</text:p>
          </table:table-cell>
          <table:table-cell table:formula="of:=[.K7]/[.G7]" office:value-type="percentage" office:value="1.02387813915191" calcext:value-type="percentage">
            <text:p>102.39%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.311" calcext:value-type="float">
            <text:p>2.311</text:p>
          </table:table-cell>
          <table:table-cell office:value-type="float" office:value="2.321" calcext:value-type="float">
            <text:p>2.321</text:p>
          </table:table-cell>
          <table:table-cell office:value-type="float" office:value="2.394" calcext:value-type="float">
            <text:p>2.394</text:p>
          </table:table-cell>
          <table:table-cell office:value-type="float" office:value="2.53" calcext:value-type="float">
            <text:p>2.53</text:p>
          </table:table-cell>
          <table:table-cell office:value-type="float" office:value="2.376" calcext:value-type="float">
            <text:p>2.376</text:p>
          </table:table-cell>
          <table:table-cell office:value-type="float" office:value="2.359" calcext:value-type="float">
            <text:p>2.359</text:p>
          </table:table-cell>
          <table:table-cell office:value-type="float" office:value="2.4" calcext:value-type="float">
            <text:p>2.4</text:p>
          </table:table-cell>
          <table:table-cell office:value-type="float" office:value="2.497" calcext:value-type="float">
            <text:p>2.497</text:p>
          </table:table-cell>
          <table:table-cell table:formula="of:=[.H8]/[.D8]" office:value-type="percentage" office:value="1.02812635222847" calcext:value-type="percentage">
            <text:p>102.81%</text:p>
          </table:table-cell>
          <table:table-cell table:formula="of:=[.I8]/[.E8]" office:value-type="percentage" office:value="1.01637225333908" calcext:value-type="percentage">
            <text:p>101.64%</text:p>
          </table:table-cell>
          <table:table-cell table:formula="of:=[.J8]/[.F8]" office:value-type="percentage" office:value="1.00250626566416" calcext:value-type="percentage">
            <text:p>100.25%</text:p>
          </table:table-cell>
          <table:table-cell table:formula="of:=[.K8]/[.G8]" office:value-type="percentage" office:value="0.98695652173913" calcext:value-type="percentage">
            <text:p>98.70%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2.292" calcext:value-type="float">
            <text:p>2.292</text:p>
          </table:table-cell>
          <table:table-cell office:value-type="float" office:value="2.382" calcext:value-type="float">
            <text:p>2.382</text:p>
          </table:table-cell>
          <table:table-cell office:value-type="float" office:value="2.452" calcext:value-type="float">
            <text:p>2.452</text:p>
          </table:table-cell>
          <table:table-cell office:value-type="float" office:value="2.588" calcext:value-type="float">
            <text:p>2.588</text:p>
          </table:table-cell>
          <table:table-cell office:value-type="float" office:value="2.367" calcext:value-type="float">
            <text:p>2.367</text:p>
          </table:table-cell>
          <table:table-cell office:value-type="float" office:value="2.372" calcext:value-type="float">
            <text:p>2.372</text:p>
          </table:table-cell>
          <table:table-cell office:value-type="float" office:value="2.392" calcext:value-type="float">
            <text:p>2.392</text:p>
          </table:table-cell>
          <table:table-cell office:value-type="float" office:value="2.55" calcext:value-type="float">
            <text:p>2.55</text:p>
          </table:table-cell>
          <table:table-cell table:formula="of:=[.H9]/[.D9]" office:value-type="percentage" office:value="1.03272251308901" calcext:value-type="percentage">
            <text:p>103.27%</text:p>
          </table:table-cell>
          <table:table-cell table:formula="of:=[.I9]/[.E9]" office:value-type="percentage" office:value="0.995801847187238" calcext:value-type="percentage">
            <text:p>99.58%</text:p>
          </table:table-cell>
          <table:table-cell table:formula="of:=[.J9]/[.F9]" office:value-type="percentage" office:value="0.975530179445351" calcext:value-type="percentage">
            <text:p>97.55%</text:p>
          </table:table-cell>
          <table:table-cell table:formula="of:=[.K9]/[.G9]" office:value-type="percentage" office:value="0.98531684698609" calcext:value-type="percentage">
            <text:p>98.53%</text:p>
          </table:table-cell>
        </table:table-row>
        <table:table-row table:style-name="ro1">
          <table:table-cell/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18" office:value-type="float" office:value="2.503" calcext:value-type="float">
            <text:p>2.503</text:p>
          </table:table-cell>
          <table:table-cell table:style-name="ce24" office:value-type="float" office:value="2.473" calcext:value-type="float">
            <text:p>2.473</text:p>
          </table:table-cell>
          <table:table-cell table:style-name="ce24" office:value-type="float" office:value="2.513" calcext:value-type="float">
            <text:p>2.513</text:p>
          </table:table-cell>
          <table:table-cell table:style-name="ce30" office:value-type="float" office:value="2.685" calcext:value-type="float">
            <text:p>2.685</text:p>
          </table:table-cell>
          <table:table-cell table:style-name="ce18" office:value-type="float" office:value="2.419" calcext:value-type="float">
            <text:p>2.419</text:p>
          </table:table-cell>
          <table:table-cell table:style-name="ce24" office:value-type="float" office:value="2.468" calcext:value-type="float">
            <text:p>2.468</text:p>
          </table:table-cell>
          <table:table-cell table:style-name="ce24" office:value-type="float" office:value="2.52" calcext:value-type="float">
            <text:p>2.52</text:p>
          </table:table-cell>
          <table:table-cell table:style-name="ce30" office:value-type="float" office:value="2.624" calcext:value-type="float">
            <text:p>2.624</text:p>
          </table:table-cell>
          <table:table-cell table:formula="of:=[.H10]/[.D10]" office:value-type="percentage" office:value="0.966440271673991" calcext:value-type="percentage">
            <text:p>96.64%</text:p>
          </table:table-cell>
          <table:table-cell table:formula="of:=[.I10]/[.E10]" office:value-type="percentage" office:value="0.997978164173069" calcext:value-type="percentage">
            <text:p>99.80%</text:p>
          </table:table-cell>
          <table:table-cell table:formula="of:=[.J10]/[.F10]" office:value-type="percentage" office:value="1.00278551532033" calcext:value-type="percentage">
            <text:p>100.28%</text:p>
          </table:table-cell>
          <table:table-cell table:formula="of:=[.K10]/[.G10]" office:value-type="percentage" office:value="0.977281191806331" calcext:value-type="percentage">
            <text:p>97.73%</text:p>
          </table:table-cell>
        </table:table-row>
        <table:table-row table:style-name="ro1">
          <table:table-cell/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.12" calcext:value-type="float">
            <text:p>4.12</text:p>
          </table:table-cell>
          <table:table-cell table:style-name="ce22" office:value-type="float" office:value="3.875" calcext:value-type="float">
            <text:p>3.875</text:p>
          </table:table-cell>
          <table:table-cell table:style-name="ce22" office:value-type="float" office:value="4.103" calcext:value-type="float">
            <text:p>4.103</text:p>
          </table:table-cell>
          <table:table-cell table:style-name="ce28" office:value-type="float" office:value="4.271" calcext:value-type="float">
            <text:p>4.271</text:p>
          </table:table-cell>
          <table:table-cell table:style-name="ce16" office:value-type="float" office:value="3.861" calcext:value-type="float">
            <text:p>3.861</text:p>
          </table:table-cell>
          <table:table-cell table:style-name="ce22" office:value-type="float" office:value="4.043" calcext:value-type="float">
            <text:p>4.043</text:p>
          </table:table-cell>
          <table:table-cell table:style-name="ce22" office:value-type="float" office:value="4.015" calcext:value-type="float">
            <text:p>4.015</text:p>
          </table:table-cell>
          <table:table-cell table:style-name="ce28" office:value-type="float" office:value="4.546" calcext:value-type="float">
            <text:p>4.546</text:p>
          </table:table-cell>
          <table:table-cell table:formula="of:=[.H11]/[.D11]" office:value-type="percentage" office:value="0.937135922330097" calcext:value-type="percentage">
            <text:p>93.71%</text:p>
          </table:table-cell>
          <table:table-cell table:formula="of:=[.I11]/[.E11]" office:value-type="percentage" office:value="1.04335483870968" calcext:value-type="percentage">
            <text:p>104.34%</text:p>
          </table:table-cell>
          <table:table-cell table:formula="of:=[.J11]/[.F11]" office:value-type="percentage" office:value="0.978552278820375" calcext:value-type="percentage">
            <text:p>97.86%</text:p>
          </table:table-cell>
          <table:table-cell table:formula="of:=[.K11]/[.G11]" office:value-type="percentage" office:value="1.06438773121049" calcext:value-type="percentage">
            <text:p>106.44%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.873" calcext:value-type="float">
            <text:p>3.873</text:p>
          </table:table-cell>
          <table:table-cell office:value-type="float" office:value="4.217" calcext:value-type="float">
            <text:p>4.217</text:p>
          </table:table-cell>
          <table:table-cell office:value-type="float" office:value="3.94" calcext:value-type="float">
            <text:p>3.94</text:p>
          </table:table-cell>
          <table:table-cell office:value-type="float" office:value="4.641" calcext:value-type="float">
            <text:p>4.641</text:p>
          </table:table-cell>
          <table:table-cell office:value-type="float" office:value="3.786" calcext:value-type="float">
            <text:p>3.786</text:p>
          </table:table-cell>
          <table:table-cell office:value-type="float" office:value="4.077" calcext:value-type="float">
            <text:p>4.077</text:p>
          </table:table-cell>
          <table:table-cell office:value-type="float" office:value="4.102" calcext:value-type="float">
            <text:p>4.102</text:p>
          </table:table-cell>
          <table:table-cell office:value-type="float" office:value="4.409" calcext:value-type="float">
            <text:p>4.409</text:p>
          </table:table-cell>
          <table:table-cell table:formula="of:=[.H12]/[.D12]" office:value-type="percentage" office:value="0.977536793183579" calcext:value-type="percentage">
            <text:p>97.75%</text:p>
          </table:table-cell>
          <table:table-cell table:formula="of:=[.I12]/[.E12]" office:value-type="percentage" office:value="0.966801043395779" calcext:value-type="percentage">
            <text:p>96.68%</text:p>
          </table:table-cell>
          <table:table-cell table:formula="of:=[.J12]/[.F12]" office:value-type="percentage" office:value="1.04111675126904" calcext:value-type="percentage">
            <text:p>104.11%</text:p>
          </table:table-cell>
          <table:table-cell table:formula="of:=[.K12]/[.G12]" office:value-type="percentage" office:value="0.950010773540185" calcext:value-type="percentage">
            <text:p>95.00%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4.322" calcext:value-type="float">
            <text:p>4.322</text:p>
          </table:table-cell>
          <table:table-cell office:value-type="float" office:value="4.356" calcext:value-type="float">
            <text:p>4.356</text:p>
          </table:table-cell>
          <table:table-cell office:value-type="float" office:value="4.144" calcext:value-type="float">
            <text:p>4.144</text:p>
          </table:table-cell>
          <table:table-cell office:value-type="float" office:value="4.83" calcext:value-type="float">
            <text:p>4.83</text:p>
          </table:table-cell>
          <table:table-cell office:value-type="float" office:value="4.038" calcext:value-type="float">
            <text:p>4.038</text:p>
          </table:table-cell>
          <table:table-cell office:value-type="float" office:value="4.199" calcext:value-type="float">
            <text:p>4.199</text:p>
          </table:table-cell>
          <table:table-cell office:value-type="float" office:value="4.154" calcext:value-type="float">
            <text:p>4.154</text:p>
          </table:table-cell>
          <table:table-cell office:value-type="float" office:value="4.529" calcext:value-type="float">
            <text:p>4.529</text:p>
          </table:table-cell>
          <table:table-cell table:formula="of:=[.H13]/[.D13]" office:value-type="percentage" office:value="0.934289680703378" calcext:value-type="percentage">
            <text:p>93.43%</text:p>
          </table:table-cell>
          <table:table-cell table:formula="of:=[.I13]/[.E13]" office:value-type="percentage" office:value="0.963957759412305" calcext:value-type="percentage">
            <text:p>96.40%</text:p>
          </table:table-cell>
          <table:table-cell table:formula="of:=[.J13]/[.F13]" office:value-type="percentage" office:value="1.00241312741313" calcext:value-type="percentage">
            <text:p>100.24%</text:p>
          </table:table-cell>
          <table:table-cell table:formula="of:=[.K13]/[.G13]" office:value-type="percentage" office:value="0.93768115942029" calcext:value-type="percentage">
            <text:p>93.77%</text:p>
          </table:table-cell>
        </table:table-row>
        <table:table-row table:style-name="ro1">
          <table:table-cell/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18" office:value-type="float" office:value="4.342" calcext:value-type="float">
            <text:p>4.342</text:p>
          </table:table-cell>
          <table:table-cell table:style-name="ce24" office:value-type="float" office:value="4.771" calcext:value-type="float">
            <text:p>4.771</text:p>
          </table:table-cell>
          <table:table-cell table:style-name="ce24" office:value-type="float" office:value="4.866" calcext:value-type="float">
            <text:p>4.866</text:p>
          </table:table-cell>
          <table:table-cell table:style-name="ce30" office:value-type="float" office:value="4.999" calcext:value-type="float">
            <text:p>4.999</text:p>
          </table:table-cell>
          <table:table-cell table:style-name="ce18" office:value-type="float" office:value="4.171" calcext:value-type="float">
            <text:p>4.171</text:p>
          </table:table-cell>
          <table:table-cell table:style-name="ce24" office:value-type="float" office:value="4.228" calcext:value-type="float">
            <text:p>4.228</text:p>
          </table:table-cell>
          <table:table-cell table:style-name="ce24" office:value-type="float" office:value="4.459" calcext:value-type="float">
            <text:p>4.459</text:p>
          </table:table-cell>
          <table:table-cell table:style-name="ce30" office:value-type="float" office:value="4.694" calcext:value-type="float">
            <text:p>4.694</text:p>
          </table:table-cell>
          <table:table-cell table:formula="of:=[.H14]/[.D14]" office:value-type="percentage" office:value="0.960617227084293" calcext:value-type="percentage">
            <text:p>96.06%</text:p>
          </table:table-cell>
          <table:table-cell table:formula="of:=[.I14]/[.E14]" office:value-type="percentage" office:value="0.886187382100189" calcext:value-type="percentage">
            <text:p>88.62%</text:p>
          </table:table-cell>
          <table:table-cell table:formula="of:=[.J14]/[.F14]" office:value-type="percentage" office:value="0.916358405260995" calcext:value-type="percentage">
            <text:p>91.64%</text:p>
          </table:table-cell>
          <table:table-cell table:formula="of:=[.K14]/[.G14]" office:value-type="percentage" office:value="0.938987797559512" calcext:value-type="percentage">
            <text:p>93.90%</text:p>
          </table:table-cell>
        </table:table-row>
        <table:table-row table:style-name="ro1">
          <table:table-cell/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.279" calcext:value-type="float">
            <text:p>4.279</text:p>
          </table:table-cell>
          <table:table-cell table:style-name="ce22" office:value-type="float" office:value="4.351" calcext:value-type="float">
            <text:p>4.351</text:p>
          </table:table-cell>
          <table:table-cell table:style-name="ce22" office:value-type="float" office:value="4.444" calcext:value-type="float">
            <text:p>4.444</text:p>
          </table:table-cell>
          <table:table-cell table:style-name="ce28" office:value-type="float" office:value="4.897" calcext:value-type="float">
            <text:p>4.897</text:p>
          </table:table-cell>
          <table:table-cell table:style-name="ce16" office:value-type="float" office:value="4.182" calcext:value-type="float">
            <text:p>4.182</text:p>
          </table:table-cell>
          <table:table-cell table:style-name="ce22" office:value-type="float" office:value="4.409" calcext:value-type="float">
            <text:p>4.409</text:p>
          </table:table-cell>
          <table:table-cell table:style-name="ce22" office:value-type="float" office:value="4.759" calcext:value-type="float">
            <text:p>4.759</text:p>
          </table:table-cell>
          <table:table-cell table:style-name="ce28" office:value-type="float" office:value="4.874" calcext:value-type="float">
            <text:p>4.874</text:p>
          </table:table-cell>
          <table:table-cell table:formula="of:=[.H15]/[.D15]" office:value-type="percentage" office:value="0.97733115213835" calcext:value-type="percentage">
            <text:p>97.73%</text:p>
          </table:table-cell>
          <table:table-cell table:formula="of:=[.I15]/[.E15]" office:value-type="percentage" office:value="1.0133302689037" calcext:value-type="percentage">
            <text:p>101.33%</text:p>
          </table:table-cell>
          <table:table-cell table:formula="of:=[.J15]/[.F15]" office:value-type="percentage" office:value="1.07088208820882" calcext:value-type="percentage">
            <text:p>107.09%</text:p>
          </table:table-cell>
          <table:table-cell table:formula="of:=[.K15]/[.G15]" office:value-type="percentage" office:value="0.995303246885848" calcext:value-type="percentage">
            <text:p>99.53%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.716" calcext:value-type="float">
            <text:p>4.716</text:p>
          </table:table-cell>
          <table:table-cell office:value-type="float" office:value="4.661" calcext:value-type="float">
            <text:p>4.661</text:p>
          </table:table-cell>
          <table:table-cell office:value-type="float" office:value="4.77" calcext:value-type="float">
            <text:p>4.77</text:p>
          </table:table-cell>
          <table:table-cell office:value-type="float" office:value="6.518" calcext:value-type="float">
            <text:p>6.518</text:p>
          </table:table-cell>
          <table:table-cell office:value-type="float" office:value="4.535" calcext:value-type="float">
            <text:p>4.535</text:p>
          </table:table-cell>
          <table:table-cell office:value-type="float" office:value="4.6" calcext:value-type="float">
            <text:p>4.6</text:p>
          </table:table-cell>
          <table:table-cell office:value-type="float" office:value="4.705" calcext:value-type="float">
            <text:p>4.705</text:p>
          </table:table-cell>
          <table:table-cell office:value-type="float" office:value="5.319" calcext:value-type="float">
            <text:p>5.319</text:p>
          </table:table-cell>
          <table:table-cell table:formula="of:=[.H16]/[.D16]" office:value-type="percentage" office:value="0.961620016963528" calcext:value-type="percentage">
            <text:p>96.16%</text:p>
          </table:table-cell>
          <table:table-cell table:formula="of:=[.I16]/[.E16]" office:value-type="percentage" office:value="0.986912679682471" calcext:value-type="percentage">
            <text:p>98.69%</text:p>
          </table:table-cell>
          <table:table-cell table:formula="of:=[.J16]/[.F16]" office:value-type="percentage" office:value="0.986373165618449" calcext:value-type="percentage">
            <text:p>98.64%</text:p>
          </table:table-cell>
          <table:table-cell table:formula="of:=[.K16]/[.G16]" office:value-type="percentage" office:value="0.816047867444001" calcext:value-type="percentage">
            <text:p>81.60%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4.742" calcext:value-type="float">
            <text:p>4.742</text:p>
          </table:table-cell>
          <table:table-cell office:value-type="float" office:value="4.758" calcext:value-type="float">
            <text:p>4.758</text:p>
          </table:table-cell>
          <table:table-cell office:value-type="float" office:value="4.904" calcext:value-type="float">
            <text:p>4.904</text:p>
          </table:table-cell>
          <table:table-cell office:value-type="float" office:value="5.701" calcext:value-type="float">
            <text:p>5.701</text:p>
          </table:table-cell>
          <table:table-cell office:value-type="float" office:value="4.651" calcext:value-type="float">
            <text:p>4.651</text:p>
          </table:table-cell>
          <table:table-cell office:value-type="float" office:value="4.662" calcext:value-type="float">
            <text:p>4.662</text:p>
          </table:table-cell>
          <table:table-cell office:value-type="float" office:value="4.883" calcext:value-type="float">
            <text:p>4.883</text:p>
          </table:table-cell>
          <table:table-cell office:value-type="float" office:value="5.564" calcext:value-type="float">
            <text:p>5.564</text:p>
          </table:table-cell>
          <table:table-cell table:formula="of:=[.H17]/[.D17]" office:value-type="percentage" office:value="0.980809784900886" calcext:value-type="percentage">
            <text:p>98.08%</text:p>
          </table:table-cell>
          <table:table-cell table:formula="of:=[.I17]/[.E17]" office:value-type="percentage" office:value="0.979823455233291" calcext:value-type="percentage">
            <text:p>97.98%</text:p>
          </table:table-cell>
          <table:table-cell table:formula="of:=[.J17]/[.F17]" office:value-type="percentage" office:value="0.995717781402936" calcext:value-type="percentage">
            <text:p>99.57%</text:p>
          </table:table-cell>
          <table:table-cell table:formula="of:=[.K17]/[.G17]" office:value-type="percentage" office:value="0.975969128223119" calcext:value-type="percentage">
            <text:p>97.60%</text:p>
          </table:table-cell>
        </table:table-row>
        <table:table-row table:style-name="ro1">
          <table:table-cell/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18" office:value-type="float" office:value="5.197" calcext:value-type="float">
            <text:p>5.197</text:p>
          </table:table-cell>
          <table:table-cell table:style-name="ce24" office:value-type="float" office:value="5.295" calcext:value-type="float">
            <text:p>5.295</text:p>
          </table:table-cell>
          <table:table-cell table:style-name="ce24" office:value-type="float" office:value="5.516" calcext:value-type="float">
            <text:p>5.516</text:p>
          </table:table-cell>
          <table:table-cell table:style-name="ce30" office:value-type="float" office:value="6.642" calcext:value-type="float">
            <text:p>6.642</text:p>
          </table:table-cell>
          <table:table-cell table:style-name="ce18" office:value-type="float" office:value="5.351" calcext:value-type="float">
            <text:p>5.351</text:p>
          </table:table-cell>
          <table:table-cell table:style-name="ce24" office:value-type="float" office:value="5.236" calcext:value-type="float">
            <text:p>5.236</text:p>
          </table:table-cell>
          <table:table-cell table:style-name="ce24" office:value-type="float" office:value="5.773" calcext:value-type="float">
            <text:p>5.773</text:p>
          </table:table-cell>
          <table:table-cell table:style-name="ce30" office:value-type="float" office:value="6.573" calcext:value-type="float">
            <text:p>6.573</text:p>
          </table:table-cell>
          <table:table-cell table:formula="of:=[.H18]/[.D18]" office:value-type="percentage" office:value="1.02963248027708" calcext:value-type="percentage">
            <text:p>102.96%</text:p>
          </table:table-cell>
          <table:table-cell table:formula="of:=[.I18]/[.E18]" office:value-type="percentage" office:value="0.988857412653447" calcext:value-type="percentage">
            <text:p>98.89%</text:p>
          </table:table-cell>
          <table:table-cell table:formula="of:=[.J18]/[.F18]" office:value-type="percentage" office:value="1.04659173313996" calcext:value-type="percentage">
            <text:p>104.66%</text:p>
          </table:table-cell>
          <table:table-cell table:formula="of:=[.K18]/[.G18]" office:value-type="percentage" office:value="0.989611562782294" calcext:value-type="percentage">
            <text:p>98.96%</text:p>
          </table:table-cell>
        </table:table-row>
        <table:table-row table:style-name="ro1">
          <table:table-cell/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.328" calcext:value-type="float">
            <text:p>4.328</text:p>
          </table:table-cell>
          <table:table-cell table:style-name="ce22" office:value-type="float" office:value="4.412" calcext:value-type="float">
            <text:p>4.412</text:p>
          </table:table-cell>
          <table:table-cell table:style-name="ce22" office:value-type="float" office:value="4.528" calcext:value-type="float">
            <text:p>4.528</text:p>
          </table:table-cell>
          <table:table-cell table:style-name="ce28" office:value-type="float" office:value="4.791" calcext:value-type="float">
            <text:p>4.791</text:p>
          </table:table-cell>
          <table:table-cell table:style-name="ce16" office:value-type="float" office:value="4.228" calcext:value-type="float">
            <text:p>4.228</text:p>
          </table:table-cell>
          <table:table-cell table:style-name="ce22" office:value-type="float" office:value="4.422" calcext:value-type="float">
            <text:p>4.422</text:p>
          </table:table-cell>
          <table:table-cell table:style-name="ce22" office:value-type="float" office:value="4.37" calcext:value-type="float">
            <text:p>4.37</text:p>
          </table:table-cell>
          <table:table-cell table:style-name="ce28" office:value-type="float" office:value="4.832" calcext:value-type="float">
            <text:p>4.832</text:p>
          </table:table-cell>
          <table:table-cell table:formula="of:=[.H19]/[.D19]" office:value-type="percentage" office:value="0.976894639556377" calcext:value-type="percentage">
            <text:p>97.69%</text:p>
          </table:table-cell>
          <table:table-cell table:formula="of:=[.I19]/[.E19]" office:value-type="percentage" office:value="1.00226654578422" calcext:value-type="percentage">
            <text:p>100.23%</text:p>
          </table:table-cell>
          <table:table-cell table:formula="of:=[.J19]/[.F19]" office:value-type="percentage" office:value="0.965106007067138" calcext:value-type="percentage">
            <text:p>96.51%</text:p>
          </table:table-cell>
          <table:table-cell table:formula="of:=[.K19]/[.G19]" office:value-type="percentage" office:value="1.00855771237737" calcext:value-type="percentage">
            <text:p>100.86%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.564" calcext:value-type="float">
            <text:p>4.564</text:p>
          </table:table-cell>
          <table:table-cell office:value-type="float" office:value="4.635" calcext:value-type="float">
            <text:p>4.635</text:p>
          </table:table-cell>
          <table:table-cell office:value-type="float" office:value="4.795" calcext:value-type="float">
            <text:p>4.795</text:p>
          </table:table-cell>
          <table:table-cell office:value-type="float" office:value="5.454" calcext:value-type="float">
            <text:p>5.454</text:p>
          </table:table-cell>
          <table:table-cell office:value-type="float" office:value="4.503" calcext:value-type="float">
            <text:p>4.503</text:p>
          </table:table-cell>
          <table:table-cell office:value-type="float" office:value="4.55" calcext:value-type="float">
            <text:p>4.55</text:p>
          </table:table-cell>
          <table:table-cell office:value-type="float" office:value="4.7" calcext:value-type="float">
            <text:p>4.7</text:p>
          </table:table-cell>
          <table:table-cell office:value-type="float" office:value="5.315" calcext:value-type="float">
            <text:p>5.315</text:p>
          </table:table-cell>
          <table:table-cell table:formula="of:=[.H20]/[.D20]" office:value-type="percentage" office:value="0.986634531113059" calcext:value-type="percentage">
            <text:p>98.66%</text:p>
          </table:table-cell>
          <table:table-cell table:formula="of:=[.I20]/[.E20]" office:value-type="percentage" office:value="0.981661272923409" calcext:value-type="percentage">
            <text:p>98.17%</text:p>
          </table:table-cell>
          <table:table-cell table:formula="of:=[.J20]/[.F20]" office:value-type="percentage" office:value="0.980187695516163" calcext:value-type="percentage">
            <text:p>98.02%</text:p>
          </table:table-cell>
          <table:table-cell table:formula="of:=[.K20]/[.G20]" office:value-type="percentage" office:value="0.974514118078475" calcext:value-type="percentage">
            <text:p>97.45%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4.786" calcext:value-type="float">
            <text:p>4.786</text:p>
          </table:table-cell>
          <table:table-cell office:value-type="float" office:value="4.785" calcext:value-type="float">
            <text:p>4.785</text:p>
          </table:table-cell>
          <table:table-cell office:value-type="float" office:value="5.862" calcext:value-type="float">
            <text:p>5.862</text:p>
          </table:table-cell>
          <table:table-cell office:value-type="float" office:value="6.022" calcext:value-type="float">
            <text:p>6.022</text:p>
          </table:table-cell>
          <table:table-cell office:value-type="float" office:value="4.601" calcext:value-type="float">
            <text:p>4.601</text:p>
          </table:table-cell>
          <table:table-cell office:value-type="float" office:value="4.695" calcext:value-type="float">
            <text:p>4.695</text:p>
          </table:table-cell>
          <table:table-cell office:value-type="float" office:value="4.975" calcext:value-type="float">
            <text:p>4.975</text:p>
          </table:table-cell>
          <table:table-cell office:value-type="float" office:value="5.551" calcext:value-type="float">
            <text:p>5.551</text:p>
          </table:table-cell>
          <table:table-cell table:formula="of:=[.H21]/[.D21]" office:value-type="percentage" office:value="0.961345591307982" calcext:value-type="percentage">
            <text:p>96.13%</text:p>
          </table:table-cell>
          <table:table-cell table:formula="of:=[.I21]/[.E21]" office:value-type="percentage" office:value="0.981191222570533" calcext:value-type="percentage">
            <text:p>98.12%</text:p>
          </table:table-cell>
          <table:table-cell table:formula="of:=[.J21]/[.F21]" office:value-type="percentage" office:value="0.848686455134766" calcext:value-type="percentage">
            <text:p>84.87%</text:p>
          </table:table-cell>
          <table:table-cell table:formula="of:=[.K21]/[.G21]" office:value-type="percentage" office:value="0.921786781800066" calcext:value-type="percentage">
            <text:p>92.18%</text:p>
          </table:table-cell>
        </table:table-row>
        <table:table-row table:style-name="ro1">
          <table:table-cell table:style-name="ce5"/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18" office:value-type="float" office:value="5.315" calcext:value-type="float">
            <text:p>5.315</text:p>
          </table:table-cell>
          <table:table-cell table:style-name="ce24" office:value-type="float" office:value="5.851" calcext:value-type="float">
            <text:p>5.851</text:p>
          </table:table-cell>
          <table:table-cell table:style-name="ce24" office:value-type="float" office:value="5.47" calcext:value-type="float">
            <text:p>5.47</text:p>
          </table:table-cell>
          <table:table-cell table:style-name="ce30" office:value-type="float" office:value="7.923" calcext:value-type="float">
            <text:p>7.923</text:p>
          </table:table-cell>
          <table:table-cell table:style-name="ce18" office:value-type="float" office:value="6.074" calcext:value-type="float">
            <text:p>6.074</text:p>
          </table:table-cell>
          <table:table-cell table:style-name="ce24" office:value-type="float" office:value="5.155" calcext:value-type="float">
            <text:p>5.155</text:p>
          </table:table-cell>
          <table:table-cell table:style-name="ce24" office:value-type="float" office:value="5.551" calcext:value-type="float">
            <text:p>5.551</text:p>
          </table:table-cell>
          <table:table-cell table:style-name="ce30" office:value-type="float" office:value="6.656" calcext:value-type="float">
            <text:p>6.656</text:p>
          </table:table-cell>
          <table:table-cell table:formula="of:=[.H22]/[.D22]" office:value-type="percentage" office:value="1.14280338664158" calcext:value-type="percentage">
            <text:p>114.28%</text:p>
          </table:table-cell>
          <table:table-cell table:formula="of:=[.I22]/[.E22]" office:value-type="percentage" office:value="0.881045975047" calcext:value-type="percentage">
            <text:p>88.10%</text:p>
          </table:table-cell>
          <table:table-cell table:formula="of:=[.J22]/[.F22]" office:value-type="percentage" office:value="1.01480804387569" calcext:value-type="percentage">
            <text:p>101.48%</text:p>
          </table:table-cell>
          <table:table-cell table:formula="of:=[.K22]/[.G22]" office:value-type="percentage" office:value="0.840085826075981" calcext:value-type="percentage">
            <text:p>84.01%</text:p>
          </table:table-cell>
        </table:table-row>
        <table:table-row table:style-name="ro1">
          <table:table-cell table:style-name="ce3" office:value-type="float" office:value="1000000" calcext:value-type="float">
            <text:p>1000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1.549" calcext:value-type="float">
            <text:p>31.549</text:p>
          </table:table-cell>
          <table:table-cell table:style-name="ce22" office:value-type="float" office:value="31.505" calcext:value-type="float">
            <text:p>31.505</text:p>
          </table:table-cell>
          <table:table-cell table:style-name="ce22" office:value-type="float" office:value="31.461" calcext:value-type="float">
            <text:p>31.461</text:p>
          </table:table-cell>
          <table:table-cell table:style-name="ce28" office:value-type="float" office:value="31.469" calcext:value-type="float">
            <text:p>31.469</text:p>
          </table:table-cell>
          <table:table-cell table:style-name="ce16" office:value-type="float" office:value="31.653" calcext:value-type="float">
            <text:p>31.653</text:p>
          </table:table-cell>
          <table:table-cell table:style-name="ce22" office:value-type="float" office:value="31.016" calcext:value-type="float">
            <text:p>31.016</text:p>
          </table:table-cell>
          <table:table-cell table:style-name="ce22" office:value-type="float" office:value="31" calcext:value-type="float">
            <text:p>31</text:p>
          </table:table-cell>
          <table:table-cell table:style-name="ce28" office:value-type="float" office:value="31.042" calcext:value-type="float">
            <text:p>31.042</text:p>
          </table:table-cell>
          <table:table-cell table:formula="of:=[.H23]/[.D23]" office:value-type="percentage" office:value="1.00329645947574" calcext:value-type="percentage">
            <text:p>100.33%</text:p>
          </table:table-cell>
          <table:table-cell table:formula="of:=[.I23]/[.E23]" office:value-type="percentage" office:value="0.984478654181876" calcext:value-type="percentage">
            <text:p>98.45%</text:p>
          </table:table-cell>
          <table:table-cell table:formula="of:=[.J23]/[.F23]" office:value-type="percentage" office:value="0.985346937478148" calcext:value-type="percentage">
            <text:p>98.53%</text:p>
          </table:table-cell>
          <table:table-cell table:formula="of:=[.K23]/[.G23]" office:value-type="percentage" office:value="0.986431090914869" calcext:value-type="percentage">
            <text:p>98.64%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7.82" calcext:value-type="float">
            <text:p>37.82</text:p>
          </table:table-cell>
          <table:table-cell office:value-type="float" office:value="37.824" calcext:value-type="float">
            <text:p>37.824</text:p>
          </table:table-cell>
          <table:table-cell office:value-type="float" office:value="37.789" calcext:value-type="float">
            <text:p>37.789</text:p>
          </table:table-cell>
          <table:table-cell office:value-type="float" office:value="37.79" calcext:value-type="float">
            <text:p>37.79</text:p>
          </table:table-cell>
          <table:table-cell office:value-type="float" office:value="37.097" calcext:value-type="float">
            <text:p>37.097</text:p>
          </table:table-cell>
          <table:table-cell office:value-type="float" office:value="37.107" calcext:value-type="float">
            <text:p>37.107</text:p>
          </table:table-cell>
          <table:table-cell table:number-columns-repeated="2" office:value-type="float" office:value="37.101" calcext:value-type="float">
            <text:p>37.101</text:p>
          </table:table-cell>
          <table:table-cell table:formula="of:=[.H24]/[.D24]" office:value-type="percentage" office:value="0.98088313061872" calcext:value-type="percentage">
            <text:p>98.09%</text:p>
          </table:table-cell>
          <table:table-cell table:formula="of:=[.I24]/[.E24]" office:value-type="percentage" office:value="0.981043781725888" calcext:value-type="percentage">
            <text:p>98.10%</text:p>
          </table:table-cell>
          <table:table-cell table:formula="of:=[.J24]/[.F24]" office:value-type="percentage" office:value="0.981793643652915" calcext:value-type="percentage">
            <text:p>98.18%</text:p>
          </table:table-cell>
          <table:table-cell table:formula="of:=[.K24]/[.G24]" office:value-type="percentage" office:value="0.981767663403017" calcext:value-type="percentage">
            <text:p>98.18%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44.425" calcext:value-type="float">
            <text:p>44.425</text:p>
          </table:table-cell>
          <table:table-cell office:value-type="float" office:value="44.421" calcext:value-type="float">
            <text:p>44.421</text:p>
          </table:table-cell>
          <table:table-cell office:value-type="float" office:value="44.485" calcext:value-type="float">
            <text:p>44.485</text:p>
          </table:table-cell>
          <table:table-cell office:value-type="float" office:value="44.445" calcext:value-type="float">
            <text:p>44.445</text:p>
          </table:table-cell>
          <table:table-cell office:value-type="float" office:value="44.567" calcext:value-type="float">
            <text:p>44.567</text:p>
          </table:table-cell>
          <table:table-cell office:value-type="float" office:value="44.537" calcext:value-type="float">
            <text:p>44.537</text:p>
          </table:table-cell>
          <table:table-cell office:value-type="float" office:value="44.598" calcext:value-type="float">
            <text:p>44.598</text:p>
          </table:table-cell>
          <table:table-cell office:value-type="float" office:value="44.557" calcext:value-type="float">
            <text:p>44.557</text:p>
          </table:table-cell>
          <table:table-cell table:formula="of:=[.H25]/[.D25]" office:value-type="percentage" office:value="1.00319639842431" calcext:value-type="percentage">
            <text:p>100.32%</text:p>
          </table:table-cell>
          <table:table-cell table:formula="of:=[.I25]/[.E25]" office:value-type="percentage" office:value="1.00261137750163" calcext:value-type="percentage">
            <text:p>100.26%</text:p>
          </table:table-cell>
          <table:table-cell table:formula="of:=[.J25]/[.F25]" office:value-type="percentage" office:value="1.00254018208385" calcext:value-type="percentage">
            <text:p>100.25%</text:p>
          </table:table-cell>
          <table:table-cell table:formula="of:=[.K25]/[.G25]" office:value-type="percentage" office:value="1.00251996850039" calcext:value-type="percentage">
            <text:p>100.25%</text:p>
          </table:table-cell>
        </table:table-row>
        <table:table-row table:style-name="ro1">
          <table:table-cell/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18" office:value-type="float" office:value="60.432" calcext:value-type="float">
            <text:p>60.432</text:p>
          </table:table-cell>
          <table:table-cell table:style-name="ce24" office:value-type="float" office:value="60.522" calcext:value-type="float">
            <text:p>60.522</text:p>
          </table:table-cell>
          <table:table-cell table:style-name="ce24" office:value-type="float" office:value="60.468" calcext:value-type="float">
            <text:p>60.468</text:p>
          </table:table-cell>
          <table:table-cell table:style-name="ce30" office:value-type="float" office:value="60.436" calcext:value-type="float">
            <text:p>60.436</text:p>
          </table:table-cell>
          <table:table-cell table:style-name="ce18" office:value-type="float" office:value="60.423" calcext:value-type="float">
            <text:p>60.423</text:p>
          </table:table-cell>
          <table:table-cell table:style-name="ce24" office:value-type="float" office:value="60.518" calcext:value-type="float">
            <text:p>60.518</text:p>
          </table:table-cell>
          <table:table-cell table:style-name="ce24" office:value-type="float" office:value="60.507" calcext:value-type="float">
            <text:p>60.507</text:p>
          </table:table-cell>
          <table:table-cell table:style-name="ce30" office:value-type="float" office:value="60.502" calcext:value-type="float">
            <text:p>60.502</text:p>
          </table:table-cell>
          <table:table-cell table:formula="of:=[.H26]/[.D26]" office:value-type="percentage" office:value="0.999851072279587" calcext:value-type="percentage">
            <text:p>99.99%</text:p>
          </table:table-cell>
          <table:table-cell table:formula="of:=[.I26]/[.E26]" office:value-type="percentage" office:value="0.999933908330855" calcext:value-type="percentage">
            <text:p>99.99%</text:p>
          </table:table-cell>
          <table:table-cell table:formula="of:=[.J26]/[.F26]" office:value-type="percentage" office:value="1.00064496923993" calcext:value-type="percentage">
            <text:p>100.06%</text:p>
          </table:table-cell>
          <table:table-cell table:formula="of:=[.K26]/[.G26]" office:value-type="percentage" office:value="1.00109206433252" calcext:value-type="percentage">
            <text:p>100.11%</text:p>
          </table:table-cell>
        </table:table-row>
        <table:table-row table:style-name="ro1">
          <table:table-cell/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3.644" calcext:value-type="float">
            <text:p>73.644</text:p>
          </table:table-cell>
          <table:table-cell table:style-name="ce22" office:value-type="float" office:value="73.263" calcext:value-type="float">
            <text:p>73.263</text:p>
          </table:table-cell>
          <table:table-cell table:style-name="ce22" office:value-type="float" office:value="73.611" calcext:value-type="float">
            <text:p>73.611</text:p>
          </table:table-cell>
          <table:table-cell table:style-name="ce28" office:value-type="float" office:value="74.746" calcext:value-type="float">
            <text:p>74.746</text:p>
          </table:table-cell>
          <table:table-cell table:style-name="ce16" office:value-type="float" office:value="50.243" calcext:value-type="float">
            <text:p>50.243</text:p>
          </table:table-cell>
          <table:table-cell table:style-name="ce22" office:value-type="float" office:value="49.611" calcext:value-type="float">
            <text:p>49.611</text:p>
          </table:table-cell>
          <table:table-cell table:style-name="ce22" office:value-type="float" office:value="49.653" calcext:value-type="float">
            <text:p>49.653</text:p>
          </table:table-cell>
          <table:table-cell table:style-name="ce28" office:value-type="float" office:value="49.669" calcext:value-type="float">
            <text:p>49.669</text:p>
          </table:table-cell>
          <table:table-cell table:formula="of:=[.H27]/[.D27]" office:value-type="percentage" office:value="0.682241594698821" calcext:value-type="percentage">
            <text:p>68.22%</text:p>
          </table:table-cell>
          <table:table-cell table:formula="of:=[.I27]/[.E27]" office:value-type="percentage" office:value="0.677163097334261" calcext:value-type="percentage">
            <text:p>67.72%</text:p>
          </table:table-cell>
          <table:table-cell table:formula="of:=[.J27]/[.F27]" office:value-type="percentage" office:value="0.674532338916738" calcext:value-type="percentage">
            <text:p>67.45%</text:p>
          </table:table-cell>
          <table:table-cell table:formula="of:=[.K27]/[.G27]" office:value-type="percentage" office:value="0.664503786155781" calcext:value-type="percentage">
            <text:p>66.45%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94.109" calcext:value-type="float">
            <text:p>94.109</text:p>
          </table:table-cell>
          <table:table-cell office:value-type="float" office:value="92.837" calcext:value-type="float">
            <text:p>92.837</text:p>
          </table:table-cell>
          <table:table-cell office:value-type="float" office:value="92.99" calcext:value-type="float">
            <text:p>92.99</text:p>
          </table:table-cell>
          <table:table-cell office:value-type="float" office:value="94.457" calcext:value-type="float">
            <text:p>94.457</text:p>
          </table:table-cell>
          <table:table-cell office:value-type="float" office:value="60.458" calcext:value-type="float">
            <text:p>60.458</text:p>
          </table:table-cell>
          <table:table-cell office:value-type="float" office:value="58.588" calcext:value-type="float">
            <text:p>58.588</text:p>
          </table:table-cell>
          <table:table-cell office:value-type="float" office:value="58.074" calcext:value-type="float">
            <text:p>58.074</text:p>
          </table:table-cell>
          <table:table-cell office:value-type="float" office:value="57.777" calcext:value-type="float">
            <text:p>57.777</text:p>
          </table:table-cell>
          <table:table-cell table:formula="of:=[.H28]/[.D28]" office:value-type="percentage" office:value="0.642425272821941" calcext:value-type="percentage">
            <text:p>64.24%</text:p>
          </table:table-cell>
          <table:table-cell table:formula="of:=[.I28]/[.E28]" office:value-type="percentage" office:value="0.631084589118563" calcext:value-type="percentage">
            <text:p>63.11%</text:p>
          </table:table-cell>
          <table:table-cell table:formula="of:=[.J28]/[.F28]" office:value-type="percentage" office:value="0.624518765458651" calcext:value-type="percentage">
            <text:p>62.45%</text:p>
          </table:table-cell>
          <table:table-cell table:formula="of:=[.K28]/[.G28]" office:value-type="percentage" office:value="0.611675153773675" calcext:value-type="percentage">
            <text:p>61.17%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03.014" calcext:value-type="float">
            <text:p>103.014</text:p>
          </table:table-cell>
          <table:table-cell office:value-type="float" office:value="102.019" calcext:value-type="float">
            <text:p>102.019</text:p>
          </table:table-cell>
          <table:table-cell office:value-type="float" office:value="102.318" calcext:value-type="float">
            <text:p>102.318</text:p>
          </table:table-cell>
          <table:table-cell office:value-type="float" office:value="103.207" calcext:value-type="float">
            <text:p>103.207</text:p>
          </table:table-cell>
          <table:table-cell office:value-type="float" office:value="73.448" calcext:value-type="float">
            <text:p>73.448</text:p>
          </table:table-cell>
          <table:table-cell office:value-type="float" office:value="70.68" calcext:value-type="float">
            <text:p>70.68</text:p>
          </table:table-cell>
          <table:table-cell office:value-type="float" office:value="69.758" calcext:value-type="float">
            <text:p>69.758</text:p>
          </table:table-cell>
          <table:table-cell office:value-type="float" office:value="70.023" calcext:value-type="float">
            <text:p>70.023</text:p>
          </table:table-cell>
          <table:table-cell table:formula="of:=[.H29]/[.D29]" office:value-type="percentage" office:value="0.712990467315122" calcext:value-type="percentage">
            <text:p>71.30%</text:p>
          </table:table-cell>
          <table:table-cell table:formula="of:=[.I29]/[.E29]" office:value-type="percentage" office:value="0.692812123231947" calcext:value-type="percentage">
            <text:p>69.28%</text:p>
          </table:table-cell>
          <table:table-cell table:formula="of:=[.J29]/[.F29]" office:value-type="percentage" office:value="0.681776422525851" calcext:value-type="percentage">
            <text:p>68.18%</text:p>
          </table:table-cell>
          <table:table-cell table:formula="of:=[.K29]/[.G29]" office:value-type="percentage" office:value="0.678471421512107" calcext:value-type="percentage">
            <text:p>67.85%</text:p>
          </table:table-cell>
        </table:table-row>
        <table:table-row table:style-name="ro1">
          <table:table-cell/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18" office:value-type="float" office:value="122.174" calcext:value-type="float">
            <text:p>122.174</text:p>
          </table:table-cell>
          <table:table-cell table:style-name="ce24" office:value-type="float" office:value="119.623" calcext:value-type="float">
            <text:p>119.623</text:p>
          </table:table-cell>
          <table:table-cell table:style-name="ce24" office:value-type="float" office:value="119.991" calcext:value-type="float">
            <text:p>119.991</text:p>
          </table:table-cell>
          <table:table-cell table:style-name="ce30" office:value-type="float" office:value="122.603" calcext:value-type="float">
            <text:p>122.603</text:p>
          </table:table-cell>
          <table:table-cell table:style-name="ce18" office:value-type="float" office:value="96.365" calcext:value-type="float">
            <text:p>96.365</text:p>
          </table:table-cell>
          <table:table-cell table:style-name="ce24" office:value-type="float" office:value="90.103" calcext:value-type="float">
            <text:p>90.103</text:p>
          </table:table-cell>
          <table:table-cell table:style-name="ce24" office:value-type="float" office:value="88.993" calcext:value-type="float">
            <text:p>88.993</text:p>
          </table:table-cell>
          <table:table-cell table:style-name="ce30" office:value-type="float" office:value="90.895" calcext:value-type="float">
            <text:p>90.895</text:p>
          </table:table-cell>
          <table:table-cell table:formula="of:=[.H30]/[.D30]" office:value-type="percentage" office:value="0.788752107649745" calcext:value-type="percentage">
            <text:p>78.88%</text:p>
          </table:table-cell>
          <table:table-cell table:formula="of:=[.I30]/[.E30]" office:value-type="percentage" office:value="0.753224714310793" calcext:value-type="percentage">
            <text:p>75.32%</text:p>
          </table:table-cell>
          <table:table-cell table:formula="of:=[.J30]/[.F30]" office:value-type="percentage" office:value="0.741663958130193" calcext:value-type="percentage">
            <text:p>74.17%</text:p>
          </table:table-cell>
          <table:table-cell table:formula="of:=[.K30]/[.G30]" office:value-type="percentage" office:value="0.741376638418309" calcext:value-type="percentage">
            <text:p>74.14%</text:p>
          </table:table-cell>
        </table:table-row>
        <table:table-row table:style-name="ro1">
          <table:table-cell/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2.747" calcext:value-type="float">
            <text:p>52.747</text:p>
          </table:table-cell>
          <table:table-cell table:style-name="ce22" office:value-type="float" office:value="49.939" calcext:value-type="float">
            <text:p>49.939</text:p>
          </table:table-cell>
          <table:table-cell table:style-name="ce22" office:value-type="float" office:value="50.103" calcext:value-type="float">
            <text:p>50.103</text:p>
          </table:table-cell>
          <table:table-cell table:style-name="ce28" office:value-type="float" office:value="50.046" calcext:value-type="float">
            <text:p>50.046</text:p>
          </table:table-cell>
          <table:table-cell table:style-name="ce16" office:value-type="float" office:value="43.167" calcext:value-type="float">
            <text:p>43.167</text:p>
          </table:table-cell>
          <table:table-cell table:style-name="ce22" office:value-type="float" office:value="42.413" calcext:value-type="float">
            <text:p>42.413</text:p>
          </table:table-cell>
          <table:table-cell table:style-name="ce22" office:value-type="float" office:value="42.946" calcext:value-type="float">
            <text:p>42.946</text:p>
          </table:table-cell>
          <table:table-cell table:style-name="ce28" office:value-type="float" office:value="43.801" calcext:value-type="float">
            <text:p>43.801</text:p>
          </table:table-cell>
          <table:table-cell table:formula="of:=[.H31]/[.D31]" office:value-type="percentage" office:value="0.818378296396003" calcext:value-type="percentage">
            <text:p>81.84%</text:p>
          </table:table-cell>
          <table:table-cell table:formula="of:=[.I31]/[.E31]" office:value-type="percentage" office:value="0.849296141292377" calcext:value-type="percentage">
            <text:p>84.93%</text:p>
          </table:table-cell>
          <table:table-cell table:formula="of:=[.J31]/[.F31]" office:value-type="percentage" office:value="0.857154262219827" calcext:value-type="percentage">
            <text:p>85.72%</text:p>
          </table:table-cell>
          <table:table-cell table:formula="of:=[.K31]/[.G31]" office:value-type="percentage" office:value="0.875214802381809" calcext:value-type="percentage">
            <text:p>87.52%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6.339" calcext:value-type="float">
            <text:p>66.339</text:p>
          </table:table-cell>
          <table:table-cell office:value-type="float" office:value="66.638" calcext:value-type="float">
            <text:p>66.638</text:p>
          </table:table-cell>
          <table:table-cell office:value-type="float" office:value="66.985" calcext:value-type="float">
            <text:p>66.985</text:p>
          </table:table-cell>
          <table:table-cell office:value-type="float" office:value="68.721" calcext:value-type="float">
            <text:p>68.721</text:p>
          </table:table-cell>
          <table:table-cell office:value-type="float" office:value="53.571" calcext:value-type="float">
            <text:p>53.571</text:p>
          </table:table-cell>
          <table:table-cell office:value-type="float" office:value="50.984" calcext:value-type="float">
            <text:p>50.984</text:p>
          </table:table-cell>
          <table:table-cell office:value-type="float" office:value="51.13" calcext:value-type="float">
            <text:p>51.13</text:p>
          </table:table-cell>
          <table:table-cell office:value-type="float" office:value="52.899" calcext:value-type="float">
            <text:p>52.899</text:p>
          </table:table-cell>
          <table:table-cell table:formula="of:=[.H32]/[.D32]" office:value-type="percentage" office:value="0.807534029756252" calcext:value-type="percentage">
            <text:p>80.75%</text:p>
          </table:table-cell>
          <table:table-cell table:formula="of:=[.I32]/[.E32]" office:value-type="percentage" office:value="0.765088988264954" calcext:value-type="percentage">
            <text:p>76.51%</text:p>
          </table:table-cell>
          <table:table-cell table:formula="of:=[.J32]/[.F32]" office:value-type="percentage" office:value="0.763305217586027" calcext:value-type="percentage">
            <text:p>76.33%</text:p>
          </table:table-cell>
          <table:table-cell table:formula="of:=[.K32]/[.G32]" office:value-type="percentage" office:value="0.769764700746497" calcext:value-type="percentage">
            <text:p>76.98%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78.895" calcext:value-type="float">
            <text:p>78.895</text:p>
          </table:table-cell>
          <table:table-cell office:value-type="float" office:value="77.61" calcext:value-type="float">
            <text:p>77.61</text:p>
          </table:table-cell>
          <table:table-cell office:value-type="float" office:value="78.414" calcext:value-type="float">
            <text:p>78.414</text:p>
          </table:table-cell>
          <table:table-cell office:value-type="float" office:value="82.188" calcext:value-type="float">
            <text:p>82.188</text:p>
          </table:table-cell>
          <table:table-cell office:value-type="float" office:value="68.551" calcext:value-type="float">
            <text:p>68.551</text:p>
          </table:table-cell>
          <table:table-cell office:value-type="float" office:value="64.006" calcext:value-type="float">
            <text:p>64.006</text:p>
          </table:table-cell>
          <table:table-cell office:value-type="float" office:value="63.726" calcext:value-type="float">
            <text:p>63.726</text:p>
          </table:table-cell>
          <table:table-cell office:value-type="float" office:value="66.855" calcext:value-type="float">
            <text:p>66.855</text:p>
          </table:table-cell>
          <table:table-cell table:formula="of:=[.H33]/[.D33]" office:value-type="percentage" office:value="0.86888902972305" calcext:value-type="percentage">
            <text:p>86.89%</text:p>
          </table:table-cell>
          <table:table-cell table:formula="of:=[.I33]/[.E33]" office:value-type="percentage" office:value="0.824713310140446" calcext:value-type="percentage">
            <text:p>82.47%</text:p>
          </table:table-cell>
          <table:table-cell table:formula="of:=[.J33]/[.F33]" office:value-type="percentage" office:value="0.812686510061979" calcext:value-type="percentage">
            <text:p>81.27%</text:p>
          </table:table-cell>
          <table:table-cell table:formula="of:=[.K33]/[.G33]" office:value-type="percentage" office:value="0.813439918236239" calcext:value-type="percentage">
            <text:p>81.34%</text:p>
          </table:table-cell>
        </table:table-row>
        <table:table-row table:style-name="ro1">
          <table:table-cell/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18" office:value-type="float" office:value="104.997" calcext:value-type="float">
            <text:p>104.997</text:p>
          </table:table-cell>
          <table:table-cell table:style-name="ce24" office:value-type="float" office:value="103.314" calcext:value-type="float">
            <text:p>103.314</text:p>
          </table:table-cell>
          <table:table-cell table:style-name="ce24" office:value-type="float" office:value="104.593" calcext:value-type="float">
            <text:p>104.593</text:p>
          </table:table-cell>
          <table:table-cell table:style-name="ce30" office:value-type="float" office:value="116.195" calcext:value-type="float">
            <text:p>116.195</text:p>
          </table:table-cell>
          <table:table-cell table:style-name="ce18" office:value-type="float" office:value="91.611" calcext:value-type="float">
            <text:p>91.611</text:p>
          </table:table-cell>
          <table:table-cell table:style-name="ce24" office:value-type="float" office:value="83.472" calcext:value-type="float">
            <text:p>83.472</text:p>
          </table:table-cell>
          <table:table-cell table:style-name="ce24" office:value-type="float" office:value="82.701" calcext:value-type="float">
            <text:p>82.701</text:p>
          </table:table-cell>
          <table:table-cell table:style-name="ce30" office:value-type="float" office:value="95.053" calcext:value-type="float">
            <text:p>95.053</text:p>
          </table:table-cell>
          <table:table-cell table:formula="of:=[.H34]/[.D34]" office:value-type="percentage" office:value="0.872510643161233" calcext:value-type="percentage">
            <text:p>87.25%</text:p>
          </table:table-cell>
          <table:table-cell table:formula="of:=[.I34]/[.E34]" office:value-type="percentage" office:value="0.807944712236483" calcext:value-type="percentage">
            <text:p>80.79%</text:p>
          </table:table-cell>
          <table:table-cell table:formula="of:=[.J34]/[.F34]" office:value-type="percentage" office:value="0.79069344984846" calcext:value-type="percentage">
            <text:p>79.07%</text:p>
          </table:table-cell>
          <table:table-cell table:formula="of:=[.K34]/[.G34]" office:value-type="percentage" office:value="0.81804724816042" calcext:value-type="percentage">
            <text:p>81.80%</text:p>
          </table:table-cell>
        </table:table-row>
        <table:table-row table:style-name="ro1">
          <table:table-cell/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2.895" calcext:value-type="float">
            <text:p>52.895</text:p>
          </table:table-cell>
          <table:table-cell table:style-name="ce22" office:value-type="float" office:value="51.503" calcext:value-type="float">
            <text:p>51.503</text:p>
          </table:table-cell>
          <table:table-cell table:style-name="ce22" office:value-type="float" office:value="51.483" calcext:value-type="float">
            <text:p>51.483</text:p>
          </table:table-cell>
          <table:table-cell table:style-name="ce28" office:value-type="float" office:value="52.389" calcext:value-type="float">
            <text:p>52.389</text:p>
          </table:table-cell>
          <table:table-cell table:style-name="ce16" office:value-type="float" office:value="45.831" calcext:value-type="float">
            <text:p>45.831</text:p>
          </table:table-cell>
          <table:table-cell table:style-name="ce22" office:value-type="float" office:value="45.31" calcext:value-type="float">
            <text:p>45.31</text:p>
          </table:table-cell>
          <table:table-cell table:style-name="ce22" office:value-type="float" office:value="45.576" calcext:value-type="float">
            <text:p>45.576</text:p>
          </table:table-cell>
          <table:table-cell table:style-name="ce28" office:value-type="float" office:value="47.729" calcext:value-type="float">
            <text:p>47.729</text:p>
          </table:table-cell>
          <table:table-cell table:formula="of:=[.H35]/[.D35]" office:value-type="percentage" office:value="0.866452405709424" calcext:value-type="percentage">
            <text:p>86.65%</text:p>
          </table:table-cell>
          <table:table-cell table:formula="of:=[.I35]/[.E35]" office:value-type="percentage" office:value="0.879754577403258" calcext:value-type="percentage">
            <text:p>87.98%</text:p>
          </table:table-cell>
          <table:table-cell table:formula="of:=[.J35]/[.F35]" office:value-type="percentage" office:value="0.885263096556145" calcext:value-type="percentage">
            <text:p>88.53%</text:p>
          </table:table-cell>
          <table:table-cell table:formula="of:=[.K35]/[.G35]" office:value-type="percentage" office:value="0.911050029586363" calcext:value-type="percentage">
            <text:p>91.11%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8.863" calcext:value-type="float">
            <text:p>68.863</text:p>
          </table:table-cell>
          <table:table-cell office:value-type="float" office:value="68.403" calcext:value-type="float">
            <text:p>68.403</text:p>
          </table:table-cell>
          <table:table-cell office:value-type="float" office:value="68.61" calcext:value-type="float">
            <text:p>68.61</text:p>
          </table:table-cell>
          <table:table-cell office:value-type="float" office:value="71.096" calcext:value-type="float">
            <text:p>71.096</text:p>
          </table:table-cell>
          <table:table-cell office:value-type="float" office:value="57.025" calcext:value-type="float">
            <text:p>57.025</text:p>
          </table:table-cell>
          <table:table-cell office:value-type="float" office:value="54.446" calcext:value-type="float">
            <text:p>54.446</text:p>
          </table:table-cell>
          <table:table-cell office:value-type="float" office:value="54.662" calcext:value-type="float">
            <text:p>54.662</text:p>
          </table:table-cell>
          <table:table-cell office:value-type="float" office:value="57.66" calcext:value-type="float">
            <text:p>57.66</text:p>
          </table:table-cell>
          <table:table-cell table:formula="of:=[.H36]/[.D36]" office:value-type="percentage" office:value="0.828093460929672" calcext:value-type="percentage">
            <text:p>82.81%</text:p>
          </table:table-cell>
          <table:table-cell table:formula="of:=[.I36]/[.E36]" office:value-type="percentage" office:value="0.795959241553733" calcext:value-type="percentage">
            <text:p>79.60%</text:p>
          </table:table-cell>
          <table:table-cell table:formula="of:=[.J36]/[.F36]" office:value-type="percentage" office:value="0.796706019530681" calcext:value-type="percentage">
            <text:p>79.67%</text:p>
          </table:table-cell>
          <table:table-cell table:formula="of:=[.K36]/[.G36]" office:value-type="percentage" office:value="0.81101609091932" calcext:value-type="percentage">
            <text:p>81.10%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81.665" calcext:value-type="float">
            <text:p>81.665</text:p>
          </table:table-cell>
          <table:table-cell office:value-type="float" office:value="80.332" calcext:value-type="float">
            <text:p>80.332</text:p>
          </table:table-cell>
          <table:table-cell office:value-type="float" office:value="80.881" calcext:value-type="float">
            <text:p>80.881</text:p>
          </table:table-cell>
          <table:table-cell office:value-type="float" office:value="85.468" calcext:value-type="float">
            <text:p>85.468</text:p>
          </table:table-cell>
          <table:table-cell office:value-type="float" office:value="72.734" calcext:value-type="float">
            <text:p>72.734</text:p>
          </table:table-cell>
          <table:table-cell office:value-type="float" office:value="68.759" calcext:value-type="float">
            <text:p>68.759</text:p>
          </table:table-cell>
          <table:table-cell office:value-type="float" office:value="68.875" calcext:value-type="float">
            <text:p>68.875</text:p>
          </table:table-cell>
          <table:table-cell office:value-type="float" office:value="73.557" calcext:value-type="float">
            <text:p>73.557</text:p>
          </table:table-cell>
          <table:table-cell table:formula="of:=[.H37]/[.D37]" office:value-type="percentage" office:value="0.890638584460907" calcext:value-type="percentage">
            <text:p>89.06%</text:p>
          </table:table-cell>
          <table:table-cell table:formula="of:=[.I37]/[.E37]" office:value-type="percentage" office:value="0.855935368221879" calcext:value-type="percentage">
            <text:p>85.59%</text:p>
          </table:table-cell>
          <table:table-cell table:formula="of:=[.J37]/[.F37]" office:value-type="percentage" office:value="0.85155969881678" calcext:value-type="percentage">
            <text:p>85.16%</text:p>
          </table:table-cell>
          <table:table-cell table:formula="of:=[.K37]/[.G37]" office:value-type="percentage" office:value="0.860637899564749" calcext:value-type="percentage">
            <text:p>86.06%</text:p>
          </table:table-cell>
        </table:table-row>
        <table:table-row table:style-name="ro1">
          <table:table-cell/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18" office:value-type="float" office:value="107.951" calcext:value-type="float">
            <text:p>107.951</text:p>
          </table:table-cell>
          <table:table-cell table:style-name="ce24" office:value-type="float" office:value="106.668" calcext:value-type="float">
            <text:p>106.668</text:p>
          </table:table-cell>
          <table:table-cell table:style-name="ce24" office:value-type="float" office:value="107.462" calcext:value-type="float">
            <text:p>107.462</text:p>
          </table:table-cell>
          <table:table-cell table:style-name="ce30" office:value-type="float" office:value="120.877" calcext:value-type="float">
            <text:p>120.877</text:p>
          </table:table-cell>
          <table:table-cell table:style-name="ce18" office:value-type="float" office:value="98.727" calcext:value-type="float">
            <text:p>98.727</text:p>
          </table:table-cell>
          <table:table-cell table:style-name="ce24" office:value-type="float" office:value="90.582" calcext:value-type="float">
            <text:p>90.582</text:p>
          </table:table-cell>
          <table:table-cell table:style-name="ce24" office:value-type="float" office:value="90.108" calcext:value-type="float">
            <text:p>90.108</text:p>
          </table:table-cell>
          <table:table-cell table:style-name="ce30" office:value-type="float" office:value="106.913" calcext:value-type="float">
            <text:p>106.913</text:p>
          </table:table-cell>
          <table:table-cell table:formula="of:=[.H38]/[.D38]" office:value-type="percentage" office:value="0.914553825346685" calcext:value-type="percentage">
            <text:p>91.46%</text:p>
          </table:table-cell>
          <table:table-cell table:formula="of:=[.I38]/[.E38]" office:value-type="percentage" office:value="0.849195635054562" calcext:value-type="percentage">
            <text:p>84.92%</text:p>
          </table:table-cell>
          <table:table-cell table:formula="of:=[.J38]/[.F38]" office:value-type="percentage" office:value="0.838510357149504" calcext:value-type="percentage">
            <text:p>83.85%</text:p>
          </table:table-cell>
          <table:table-cell table:formula="of:=[.K38]/[.G38]" office:value-type="percentage" office:value="0.884477609470784" calcext:value-type="percentage">
            <text:p>88.45%</text:p>
          </table:table-cell>
        </table:table-row>
        <table:table-row table:style-name="ro1">
          <table:table-cell/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2.956" calcext:value-type="float">
            <text:p>52.956</text:p>
          </table:table-cell>
          <table:table-cell table:style-name="ce22" office:value-type="float" office:value="51.329" calcext:value-type="float">
            <text:p>51.329</text:p>
          </table:table-cell>
          <table:table-cell table:style-name="ce22" office:value-type="float" office:value="51.335" calcext:value-type="float">
            <text:p>51.335</text:p>
          </table:table-cell>
          <table:table-cell table:style-name="ce28" office:value-type="float" office:value="53.415" calcext:value-type="float">
            <text:p>53.415</text:p>
          </table:table-cell>
          <table:table-cell table:style-name="ce16" office:value-type="float" office:value="45.771" calcext:value-type="float">
            <text:p>45.771</text:p>
          </table:table-cell>
          <table:table-cell table:style-name="ce22" office:value-type="float" office:value="45.115" calcext:value-type="float">
            <text:p>45.115</text:p>
          </table:table-cell>
          <table:table-cell table:style-name="ce22" office:value-type="float" office:value="45.595" calcext:value-type="float">
            <text:p>45.595</text:p>
          </table:table-cell>
          <table:table-cell table:style-name="ce28" office:value-type="float" office:value="47.754" calcext:value-type="float">
            <text:p>47.754</text:p>
          </table:table-cell>
          <table:table-cell table:formula="of:=[.H39]/[.D39]" office:value-type="percentage" office:value="0.864321323362792" calcext:value-type="percentage">
            <text:p>86.43%</text:p>
          </table:table-cell>
          <table:table-cell table:formula="of:=[.I39]/[.E39]" office:value-type="percentage" office:value="0.878937832414425" calcext:value-type="percentage">
            <text:p>87.89%</text:p>
          </table:table-cell>
          <table:table-cell table:formula="of:=[.J39]/[.F39]" office:value-type="percentage" office:value="0.888185448524398" calcext:value-type="percentage">
            <text:p>88.82%</text:p>
          </table:table-cell>
          <table:table-cell table:formula="of:=[.K39]/[.G39]" office:value-type="percentage" office:value="0.894018534119629" calcext:value-type="percentage">
            <text:p>89.40%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8.623" calcext:value-type="float">
            <text:p>68.623</text:p>
          </table:table-cell>
          <table:table-cell office:value-type="float" office:value="68.473" calcext:value-type="float">
            <text:p>68.473</text:p>
          </table:table-cell>
          <table:table-cell office:value-type="float" office:value="68.769" calcext:value-type="float">
            <text:p>68.769</text:p>
          </table:table-cell>
          <table:table-cell office:value-type="float" office:value="71.501" calcext:value-type="float">
            <text:p>71.501</text:p>
          </table:table-cell>
          <table:table-cell office:value-type="float" office:value="56.633" calcext:value-type="float">
            <text:p>56.633</text:p>
          </table:table-cell>
          <table:table-cell office:value-type="float" office:value="54.666" calcext:value-type="float">
            <text:p>54.666</text:p>
          </table:table-cell>
          <table:table-cell office:value-type="float" office:value="54.858" calcext:value-type="float">
            <text:p>54.858</text:p>
          </table:table-cell>
          <table:table-cell office:value-type="float" office:value="58.036" calcext:value-type="float">
            <text:p>58.036</text:p>
          </table:table-cell>
          <table:table-cell table:formula="of:=[.H40]/[.D40]" office:value-type="percentage" office:value="0.825277239409527" calcext:value-type="percentage">
            <text:p>82.53%</text:p>
          </table:table-cell>
          <table:table-cell table:formula="of:=[.I40]/[.E40]" office:value-type="percentage" office:value="0.798358477063952" calcext:value-type="percentage">
            <text:p>79.84%</text:p>
          </table:table-cell>
          <table:table-cell table:formula="of:=[.J40]/[.F40]" office:value-type="percentage" office:value="0.79771408628888" calcext:value-type="percentage">
            <text:p>79.77%</text:p>
          </table:table-cell>
          <table:table-cell table:formula="of:=[.K40]/[.G40]" office:value-type="percentage" office:value="0.811680955511112" calcext:value-type="percentage">
            <text:p>81.17%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80.807" calcext:value-type="float">
            <text:p>80.807</text:p>
          </table:table-cell>
          <table:table-cell office:value-type="float" office:value="79.965" calcext:value-type="float">
            <text:p>79.965</text:p>
          </table:table-cell>
          <table:table-cell office:value-type="float" office:value="80.667" calcext:value-type="float">
            <text:p>80.667</text:p>
          </table:table-cell>
          <table:table-cell office:value-type="float" office:value="86.577" calcext:value-type="float">
            <text:p>86.577</text:p>
          </table:table-cell>
          <table:table-cell office:value-type="float" office:value="72.855" calcext:value-type="float">
            <text:p>72.855</text:p>
          </table:table-cell>
          <table:table-cell office:value-type="float" office:value="69.016" calcext:value-type="float">
            <text:p>69.016</text:p>
          </table:table-cell>
          <table:table-cell office:value-type="float" office:value="68.557" calcext:value-type="float">
            <text:p>68.557</text:p>
          </table:table-cell>
          <table:table-cell office:value-type="float" office:value="75.582" calcext:value-type="float">
            <text:p>75.582</text:p>
          </table:table-cell>
          <table:table-cell table:formula="of:=[.H41]/[.D41]" office:value-type="percentage" office:value="0.901592683802146" calcext:value-type="percentage">
            <text:p>90.16%</text:p>
          </table:table-cell>
          <table:table-cell table:formula="of:=[.I41]/[.E41]" office:value-type="percentage" office:value="0.863077596448446" calcext:value-type="percentage">
            <text:p>86.31%</text:p>
          </table:table-cell>
          <table:table-cell table:formula="of:=[.J41]/[.F41]" office:value-type="percentage" office:value="0.849876653402259" calcext:value-type="percentage">
            <text:p>84.99%</text:p>
          </table:table-cell>
          <table:table-cell table:formula="of:=[.K41]/[.G41]" office:value-type="percentage" office:value="0.873003222564884" calcext:value-type="percentage">
            <text:p>87.30%</text:p>
          </table:table-cell>
        </table:table-row>
        <table:table-row table:style-name="ro1">
          <table:table-cell table:style-name="ce5"/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18" office:value-type="float" office:value="109.158" calcext:value-type="float">
            <text:p>109.158</text:p>
          </table:table-cell>
          <table:table-cell table:style-name="ce24" office:value-type="float" office:value="106.42" calcext:value-type="float">
            <text:p>106.42</text:p>
          </table:table-cell>
          <table:table-cell table:style-name="ce24" office:value-type="float" office:value="107.747" calcext:value-type="float">
            <text:p>107.747</text:p>
          </table:table-cell>
          <table:table-cell table:style-name="ce30" office:value-type="float" office:value="121.412" calcext:value-type="float">
            <text:p>121.412</text:p>
          </table:table-cell>
          <table:table-cell table:style-name="ce18" office:value-type="float" office:value="98.697" calcext:value-type="float">
            <text:p>98.697</text:p>
          </table:table-cell>
          <table:table-cell table:style-name="ce24" office:value-type="float" office:value="91.855" calcext:value-type="float">
            <text:p>91.855</text:p>
          </table:table-cell>
          <table:table-cell table:style-name="ce24" office:value-type="float" office:value="90.417" calcext:value-type="float">
            <text:p>90.417</text:p>
          </table:table-cell>
          <table:table-cell table:style-name="ce30" office:value-type="float" office:value="105.802" calcext:value-type="float">
            <text:p>105.802</text:p>
          </table:table-cell>
          <table:table-cell table:formula="of:=[.H42]/[.D42]" office:value-type="percentage" office:value="0.904166437640851" calcext:value-type="percentage">
            <text:p>90.42%</text:p>
          </table:table-cell>
          <table:table-cell table:formula="of:=[.I42]/[.E42]" office:value-type="percentage" office:value="0.863136628453298" calcext:value-type="percentage">
            <text:p>86.31%</text:p>
          </table:table-cell>
          <table:table-cell table:formula="of:=[.J42]/[.F42]" office:value-type="percentage" office:value="0.839160255041904" calcext:value-type="percentage">
            <text:p>83.92%</text:p>
          </table:table-cell>
          <table:table-cell table:formula="of:=[.K42]/[.G42]" office:value-type="percentage" office:value="0.871429512733502" calcext:value-type="percentage">
            <text:p>87.14%</text:p>
          </table:table-cell>
        </table:table-row>
        <table:table-row table:style-name="ro1">
          <table:table-cell table:style-name="ce3" office:value-type="float" office:value="10000000" calcext:value-type="float">
            <text:p>10000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18.995" calcext:value-type="float">
            <text:p>318.995</text:p>
          </table:table-cell>
          <table:table-cell table:style-name="ce22" office:value-type="float" office:value="318.978" calcext:value-type="float">
            <text:p>318.978</text:p>
          </table:table-cell>
          <table:table-cell table:style-name="ce22" office:value-type="float" office:value="319.015" calcext:value-type="float">
            <text:p>319.015</text:p>
          </table:table-cell>
          <table:table-cell table:style-name="ce28" office:value-type="float" office:value="318.989" calcext:value-type="float">
            <text:p>318.989</text:p>
          </table:table-cell>
          <table:table-cell table:style-name="ce16" office:value-type="float" office:value="314.205" calcext:value-type="float">
            <text:p>314.205</text:p>
          </table:table-cell>
          <table:table-cell table:style-name="ce22" office:value-type="float" office:value="314.357" calcext:value-type="float">
            <text:p>314.357</text:p>
          </table:table-cell>
          <table:table-cell table:style-name="ce22" office:value-type="float" office:value="314.345" calcext:value-type="float">
            <text:p>314.345</text:p>
          </table:table-cell>
          <table:table-cell table:style-name="ce28" office:value-type="float" office:value="314.243" calcext:value-type="float">
            <text:p>314.243</text:p>
          </table:table-cell>
          <table:table-cell table:formula="of:=[.H43]/[.D43]" office:value-type="percentage" office:value="0.984984090659728" calcext:value-type="percentage">
            <text:p>98.50%</text:p>
          </table:table-cell>
          <table:table-cell table:formula="of:=[.I43]/[.E43]" office:value-type="percentage" office:value="0.985513107487037" calcext:value-type="percentage">
            <text:p>98.55%</text:p>
          </table:table-cell>
          <table:table-cell table:formula="of:=[.J43]/[.F43]" office:value-type="percentage" office:value="0.9853611899127" calcext:value-type="percentage">
            <text:p>98.54%</text:p>
          </table:table-cell>
          <table:table-cell table:formula="of:=[.K43]/[.G43]" office:value-type="percentage" office:value="0.985121744009982" calcext:value-type="percentage">
            <text:p>98.51%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563.672" calcext:value-type="float">
            <text:p>563.672</text:p>
          </table:table-cell>
          <table:table-cell office:value-type="float" office:value="555.266" calcext:value-type="float">
            <text:p>555.266</text:p>
          </table:table-cell>
          <table:table-cell office:value-type="float" office:value="553.442" calcext:value-type="float">
            <text:p>553.442</text:p>
          </table:table-cell>
          <table:table-cell office:value-type="float" office:value="553.618" calcext:value-type="float">
            <text:p>553.618</text:p>
          </table:table-cell>
          <table:table-cell office:value-type="float" office:value="563.277" calcext:value-type="float">
            <text:p>563.277</text:p>
          </table:table-cell>
          <table:table-cell office:value-type="float" office:value="552.986" calcext:value-type="float">
            <text:p>552.986</text:p>
          </table:table-cell>
          <table:table-cell office:value-type="float" office:value="550.365" calcext:value-type="float">
            <text:p>550.365</text:p>
          </table:table-cell>
          <table:table-cell office:value-type="float" office:value="550.686" calcext:value-type="float">
            <text:p>550.686</text:p>
          </table:table-cell>
          <table:table-cell table:formula="of:=[.H44]/[.D44]" office:value-type="percentage" office:value="0.999299237854639" calcext:value-type="percentage">
            <text:p>99.93%</text:p>
          </table:table-cell>
          <table:table-cell table:formula="of:=[.I44]/[.E44]" office:value-type="percentage" office:value="0.995893859879769" calcext:value-type="percentage">
            <text:p>99.59%</text:p>
          </table:table-cell>
          <table:table-cell table:formula="of:=[.J44]/[.F44]" office:value-type="percentage" office:value="0.994440248481322" calcext:value-type="percentage">
            <text:p>99.44%</text:p>
          </table:table-cell>
          <table:table-cell table:formula="of:=[.K44]/[.G44]" office:value-type="percentage" office:value="0.99470392942426" calcext:value-type="percentage">
            <text:p>99.47%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926.746" calcext:value-type="float">
            <text:p>926.746</text:p>
          </table:table-cell>
          <table:table-cell office:value-type="float" office:value="915.548" calcext:value-type="float">
            <text:p>915.548</text:p>
          </table:table-cell>
          <table:table-cell office:value-type="float" office:value="916.736" calcext:value-type="float">
            <text:p>916.736</text:p>
          </table:table-cell>
          <table:table-cell office:value-type="float" office:value="916.762" calcext:value-type="float">
            <text:p>916.762</text:p>
          </table:table-cell>
          <table:table-cell office:value-type="float" office:value="925.207" calcext:value-type="float">
            <text:p>925.207</text:p>
          </table:table-cell>
          <table:table-cell office:value-type="float" office:value="916.533" calcext:value-type="float">
            <text:p>916.533</text:p>
          </table:table-cell>
          <table:table-cell office:value-type="float" office:value="921.372" calcext:value-type="float">
            <text:p>921.372</text:p>
          </table:table-cell>
          <table:table-cell office:value-type="float" office:value="919.14" calcext:value-type="float">
            <text:p>919.14</text:p>
          </table:table-cell>
          <table:table-cell table:formula="of:=[.H45]/[.D45]" office:value-type="percentage" office:value="0.99833935080378" calcext:value-type="percentage">
            <text:p>99.83%</text:p>
          </table:table-cell>
          <table:table-cell table:formula="of:=[.I45]/[.E45]" office:value-type="percentage" office:value="1.00107585839301" calcext:value-type="percentage">
            <text:p>100.11%</text:p>
          </table:table-cell>
          <table:table-cell table:formula="of:=[.J45]/[.F45]" office:value-type="percentage" office:value="1.00505707204691" calcext:value-type="percentage">
            <text:p>100.51%</text:p>
          </table:table-cell>
          <table:table-cell table:formula="of:=[.K45]/[.G45]" office:value-type="percentage" office:value="1.00259391205133" calcext:value-type="percentage">
            <text:p>100.26%</text:p>
          </table:table-cell>
        </table:table-row>
        <table:table-row table:style-name="ro1">
          <table:table-cell/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18" office:value-type="float" office:value="1772.289" calcext:value-type="float">
            <text:p>1772.289</text:p>
          </table:table-cell>
          <table:table-cell table:style-name="ce24" office:value-type="float" office:value="1763.635" calcext:value-type="float">
            <text:p>1763.635</text:p>
          </table:table-cell>
          <table:table-cell table:style-name="ce24" office:value-type="float" office:value="1760.16" calcext:value-type="float">
            <text:p>1760.16</text:p>
          </table:table-cell>
          <table:table-cell table:style-name="ce30" office:value-type="float" office:value="1760.898" calcext:value-type="float">
            <text:p>1760.898</text:p>
          </table:table-cell>
          <table:table-cell table:style-name="ce18" office:value-type="float" office:value="1763.917" calcext:value-type="float">
            <text:p>1763.917</text:p>
          </table:table-cell>
          <table:table-cell table:style-name="ce24" office:value-type="float" office:value="1750.689" calcext:value-type="float">
            <text:p>1750.689</text:p>
          </table:table-cell>
          <table:table-cell table:style-name="ce24" office:value-type="float" office:value="1747.632" calcext:value-type="float">
            <text:p>1747.632</text:p>
          </table:table-cell>
          <table:table-cell table:style-name="ce30" office:value-type="float" office:value="1741.677" calcext:value-type="float">
            <text:p>1741.677</text:p>
          </table:table-cell>
          <table:table-cell table:formula="of:=[.H46]/[.D46]" office:value-type="percentage" office:value="0.995276165456085" calcext:value-type="percentage">
            <text:p>99.53%</text:p>
          </table:table-cell>
          <table:table-cell table:formula="of:=[.I46]/[.E46]" office:value-type="percentage" office:value="0.992659478860422" calcext:value-type="percentage">
            <text:p>99.27%</text:p>
          </table:table-cell>
          <table:table-cell table:formula="of:=[.J46]/[.F46]" office:value-type="percentage" office:value="0.992882465230434" calcext:value-type="percentage">
            <text:p>99.29%</text:p>
          </table:table-cell>
          <table:table-cell table:formula="of:=[.K46]/[.G46]" office:value-type="percentage" office:value="0.989084546634728" calcext:value-type="percentage">
            <text:p>98.91%</text:p>
          </table:table-cell>
        </table:table-row>
        <table:table-row table:style-name="ro1">
          <table:table-cell/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96.603" calcext:value-type="float">
            <text:p>696.603</text:p>
          </table:table-cell>
          <table:table-cell table:style-name="ce22" office:value-type="float" office:value="696.621" calcext:value-type="float">
            <text:p>696.621</text:p>
          </table:table-cell>
          <table:table-cell table:style-name="ce22" office:value-type="float" office:value="703.394" calcext:value-type="float">
            <text:p>703.394</text:p>
          </table:table-cell>
          <table:table-cell table:style-name="ce28" office:value-type="float" office:value="701.408" calcext:value-type="float">
            <text:p>701.408</text:p>
          </table:table-cell>
          <table:table-cell table:style-name="ce16" office:value-type="float" office:value="465.027" calcext:value-type="float">
            <text:p>465.027</text:p>
          </table:table-cell>
          <table:table-cell table:style-name="ce22" office:value-type="float" office:value="457.234" calcext:value-type="float">
            <text:p>457.234</text:p>
          </table:table-cell>
          <table:table-cell table:style-name="ce22" office:value-type="float" office:value="457.395" calcext:value-type="float">
            <text:p>457.395</text:p>
          </table:table-cell>
          <table:table-cell table:style-name="ce28" office:value-type="float" office:value="458.46" calcext:value-type="float">
            <text:p>458.46</text:p>
          </table:table-cell>
          <table:table-cell table:formula="of:=[.H47]/[.D47]" office:value-type="percentage" office:value="0.66756387784721" calcext:value-type="percentage">
            <text:p>66.76%</text:p>
          </table:table-cell>
          <table:table-cell table:formula="of:=[.I47]/[.E47]" office:value-type="percentage" office:value="0.656359770951493" calcext:value-type="percentage">
            <text:p>65.64%</text:p>
          </table:table-cell>
          <table:table-cell table:formula="of:=[.J47]/[.F47]" office:value-type="percentage" office:value="0.650268555034589" calcext:value-type="percentage">
            <text:p>65.03%</text:p>
          </table:table-cell>
          <table:table-cell table:formula="of:=[.K47]/[.G47]" office:value-type="percentage" office:value="0.653628130845385" calcext:value-type="percentage">
            <text:p>65.36%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866.619" calcext:value-type="float">
            <text:p>866.619</text:p>
          </table:table-cell>
          <table:table-cell office:value-type="float" office:value="865.266" calcext:value-type="float">
            <text:p>865.266</text:p>
          </table:table-cell>
          <table:table-cell office:value-type="float" office:value="873.911" calcext:value-type="float">
            <text:p>873.911</text:p>
          </table:table-cell>
          <table:table-cell office:value-type="float" office:value="883.825" calcext:value-type="float">
            <text:p>883.825</text:p>
          </table:table-cell>
          <table:table-cell office:value-type="float" office:value="591.939" calcext:value-type="float">
            <text:p>591.939</text:p>
          </table:table-cell>
          <table:table-cell office:value-type="float" office:value="577.813" calcext:value-type="float">
            <text:p>577.813</text:p>
          </table:table-cell>
          <table:table-cell office:value-type="float" office:value="579.249" calcext:value-type="float">
            <text:p>579.249</text:p>
          </table:table-cell>
          <table:table-cell office:value-type="float" office:value="590.711" calcext:value-type="float">
            <text:p>590.711</text:p>
          </table:table-cell>
          <table:table-cell table:formula="of:=[.H48]/[.D48]" office:value-type="percentage" office:value="0.683044105887362" calcext:value-type="percentage">
            <text:p>68.30%</text:p>
          </table:table-cell>
          <table:table-cell table:formula="of:=[.I48]/[.E48]" office:value-type="percentage" office:value="0.667786553499155" calcext:value-type="percentage">
            <text:p>66.78%</text:p>
          </table:table-cell>
          <table:table-cell table:formula="of:=[.J48]/[.F48]" office:value-type="percentage" office:value="0.662823788692441" calcext:value-type="percentage">
            <text:p>66.28%</text:p>
          </table:table-cell>
          <table:table-cell table:formula="of:=[.K48]/[.G48]" office:value-type="percentage" office:value="0.66835742369813" calcext:value-type="percentage">
            <text:p>66.84%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990.92" calcext:value-type="float">
            <text:p>990.92</text:p>
          </table:table-cell>
          <table:table-cell office:value-type="float" office:value="982.773" calcext:value-type="float">
            <text:p>982.773</text:p>
          </table:table-cell>
          <table:table-cell office:value-type="float" office:value="985.689" calcext:value-type="float">
            <text:p>985.689</text:p>
          </table:table-cell>
          <table:table-cell office:value-type="float" office:value="1010.017" calcext:value-type="float">
            <text:p>1010.017</text:p>
          </table:table-cell>
          <table:table-cell office:value-type="float" office:value="772.617" calcext:value-type="float">
            <text:p>772.617</text:p>
          </table:table-cell>
          <table:table-cell office:value-type="float" office:value="753.578" calcext:value-type="float">
            <text:p>753.578</text:p>
          </table:table-cell>
          <table:table-cell office:value-type="float" office:value="748.286" calcext:value-type="float">
            <text:p>748.286</text:p>
          </table:table-cell>
          <table:table-cell office:value-type="float" office:value="781.235" calcext:value-type="float">
            <text:p>781.235</text:p>
          </table:table-cell>
          <table:table-cell table:formula="of:=[.H49]/[.D49]" office:value-type="percentage" office:value="0.779696645541517" calcext:value-type="percentage">
            <text:p>77.97%</text:p>
          </table:table-cell>
          <table:table-cell table:formula="of:=[.I49]/[.E49]" office:value-type="percentage" office:value="0.766787447355595" calcext:value-type="percentage">
            <text:p>76.68%</text:p>
          </table:table-cell>
          <table:table-cell table:formula="of:=[.J49]/[.F49]" office:value-type="percentage" office:value="0.759150198490599" calcext:value-type="percentage">
            <text:p>75.92%</text:p>
          </table:table-cell>
          <table:table-cell table:formula="of:=[.K49]/[.G49]" office:value-type="percentage" office:value="0.773486980912202" calcext:value-type="percentage">
            <text:p>77.35%</text:p>
          </table:table-cell>
        </table:table-row>
        <table:table-row table:style-name="ro1">
          <table:table-cell/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18" office:value-type="float" office:value="1328.658" calcext:value-type="float">
            <text:p>1328.658</text:p>
          </table:table-cell>
          <table:table-cell table:style-name="ce24" office:value-type="float" office:value="1314.797" calcext:value-type="float">
            <text:p>1314.797</text:p>
          </table:table-cell>
          <table:table-cell table:style-name="ce24" office:value-type="float" office:value="1318.942" calcext:value-type="float">
            <text:p>1318.942</text:p>
          </table:table-cell>
          <table:table-cell table:style-name="ce30" office:value-type="float" office:value="1383.372" calcext:value-type="float">
            <text:p>1383.372</text:p>
          </table:table-cell>
          <table:table-cell table:style-name="ce18" office:value-type="float" office:value="1164.291" calcext:value-type="float">
            <text:p>1164.291</text:p>
          </table:table-cell>
          <table:table-cell table:style-name="ce24" office:value-type="float" office:value="1131.112" calcext:value-type="float">
            <text:p>1131.112</text:p>
          </table:table-cell>
          <table:table-cell table:style-name="ce24" office:value-type="float" office:value="1128.481" calcext:value-type="float">
            <text:p>1128.481</text:p>
          </table:table-cell>
          <table:table-cell table:style-name="ce30" office:value-type="float" office:value="1196.9" calcext:value-type="float">
            <text:p>1196.9</text:p>
          </table:table-cell>
          <table:table-cell table:formula="of:=[.H50]/[.D50]" office:value-type="percentage" office:value="0.876290964266199" calcext:value-type="percentage">
            <text:p>87.63%</text:p>
          </table:table-cell>
          <table:table-cell table:formula="of:=[.I50]/[.E50]" office:value-type="percentage" office:value="0.860294022575348" calcext:value-type="percentage">
            <text:p>86.03%</text:p>
          </table:table-cell>
          <table:table-cell table:formula="of:=[.J50]/[.F50]" office:value-type="percentage" office:value="0.855595621338922" calcext:value-type="percentage">
            <text:p>85.56%</text:p>
          </table:table-cell>
          <table:table-cell table:formula="of:=[.K50]/[.G50]" office:value-type="percentage" office:value="0.865204731626779" calcext:value-type="percentage">
            <text:p>86.52%</text:p>
          </table:table-cell>
        </table:table-row>
        <table:table-row table:style-name="ro1">
          <table:table-cell/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84.599" calcext:value-type="float">
            <text:p>484.599</text:p>
          </table:table-cell>
          <table:table-cell table:style-name="ce22" office:value-type="float" office:value="464.498" calcext:value-type="float">
            <text:p>464.498</text:p>
          </table:table-cell>
          <table:table-cell table:style-name="ce22" office:value-type="float" office:value="462.146" calcext:value-type="float">
            <text:p>462.146</text:p>
          </table:table-cell>
          <table:table-cell table:style-name="ce28" office:value-type="float" office:value="472.17" calcext:value-type="float">
            <text:p>472.17</text:p>
          </table:table-cell>
          <table:table-cell table:style-name="ce16" office:value-type="float" office:value="389.359" calcext:value-type="float">
            <text:p>389.359</text:p>
          </table:table-cell>
          <table:table-cell table:style-name="ce22" office:value-type="float" office:value="383.804" calcext:value-type="float">
            <text:p>383.804</text:p>
          </table:table-cell>
          <table:table-cell table:style-name="ce22" office:value-type="float" office:value="383.589" calcext:value-type="float">
            <text:p>383.589</text:p>
          </table:table-cell>
          <table:table-cell table:style-name="ce28" office:value-type="float" office:value="387.043" calcext:value-type="float">
            <text:p>387.043</text:p>
          </table:table-cell>
          <table:table-cell table:formula="of:=[.H51]/[.D51]" office:value-type="percentage" office:value="0.803466371164612" calcext:value-type="percentage">
            <text:p>80.35%</text:p>
          </table:table-cell>
          <table:table-cell table:formula="of:=[.I51]/[.E51]" office:value-type="percentage" office:value="0.826276969976189" calcext:value-type="percentage">
            <text:p>82.63%</text:p>
          </table:table-cell>
          <table:table-cell table:formula="of:=[.J51]/[.F51]" office:value-type="percentage" office:value="0.830016921059579" calcext:value-type="percentage">
            <text:p>83.00%</text:p>
          </table:table-cell>
          <table:table-cell table:formula="of:=[.K51]/[.G51]" office:value-type="percentage" office:value="0.819711120994557" calcext:value-type="percentage">
            <text:p>81.97%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24.294" calcext:value-type="float">
            <text:p>624.294</text:p>
          </table:table-cell>
          <table:table-cell office:value-type="float" office:value="625.827" calcext:value-type="float">
            <text:p>625.827</text:p>
          </table:table-cell>
          <table:table-cell office:value-type="float" office:value="630.721" calcext:value-type="float">
            <text:p>630.721</text:p>
          </table:table-cell>
          <table:table-cell office:value-type="float" office:value="653.965" calcext:value-type="float">
            <text:p>653.965</text:p>
          </table:table-cell>
          <table:table-cell office:value-type="float" office:value="501.141" calcext:value-type="float">
            <text:p>501.141</text:p>
          </table:table-cell>
          <table:table-cell office:value-type="float" office:value="489.615" calcext:value-type="float">
            <text:p>489.615</text:p>
          </table:table-cell>
          <table:table-cell office:value-type="float" office:value="492.648" calcext:value-type="float">
            <text:p>492.648</text:p>
          </table:table-cell>
          <table:table-cell office:value-type="float" office:value="515.069" calcext:value-type="float">
            <text:p>515.069</text:p>
          </table:table-cell>
          <table:table-cell table:formula="of:=[.H52]/[.D52]" office:value-type="percentage" office:value="0.802732366481177" calcext:value-type="percentage">
            <text:p>80.27%</text:p>
          </table:table-cell>
          <table:table-cell table:formula="of:=[.I52]/[.E52]" office:value-type="percentage" office:value="0.782348796073036" calcext:value-type="percentage">
            <text:p>78.23%</text:p>
          </table:table-cell>
          <table:table-cell table:formula="of:=[.J52]/[.F52]" office:value-type="percentage" office:value="0.781087041655502" calcext:value-type="percentage">
            <text:p>78.11%</text:p>
          </table:table-cell>
          <table:table-cell table:formula="of:=[.K52]/[.G52]" office:value-type="percentage" office:value="0.787609428639147" calcext:value-type="percentage">
            <text:p>78.76%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774.141" calcext:value-type="float">
            <text:p>774.141</text:p>
          </table:table-cell>
          <table:table-cell office:value-type="float" office:value="766.195" calcext:value-type="float">
            <text:p>766.195</text:p>
          </table:table-cell>
          <table:table-cell office:value-type="float" office:value="781.673" calcext:value-type="float">
            <text:p>781.673</text:p>
          </table:table-cell>
          <table:table-cell office:value-type="float" office:value="843.872" calcext:value-type="float">
            <text:p>843.872</text:p>
          </table:table-cell>
          <table:table-cell office:value-type="float" office:value="656.226" calcext:value-type="float">
            <text:p>656.226</text:p>
          </table:table-cell>
          <table:table-cell office:value-type="float" office:value="639.205" calcext:value-type="float">
            <text:p>639.205</text:p>
          </table:table-cell>
          <table:table-cell office:value-type="float" office:value="642.617" calcext:value-type="float">
            <text:p>642.617</text:p>
          </table:table-cell>
          <table:table-cell office:value-type="float" office:value="730.562" calcext:value-type="float">
            <text:p>730.562</text:p>
          </table:table-cell>
          <table:table-cell table:formula="of:=[.H53]/[.D53]" office:value-type="percentage" office:value="0.847682786469132" calcext:value-type="percentage">
            <text:p>84.77%</text:p>
          </table:table-cell>
          <table:table-cell table:formula="of:=[.I53]/[.E53]" office:value-type="percentage" office:value="0.834258902759741" calcext:value-type="percentage">
            <text:p>83.43%</text:p>
          </table:table-cell>
          <table:table-cell table:formula="of:=[.J53]/[.F53]" office:value-type="percentage" office:value="0.8221046396639" calcext:value-type="percentage">
            <text:p>82.21%</text:p>
          </table:table-cell>
          <table:table-cell table:formula="of:=[.K53]/[.G53]" office:value-type="percentage" office:value="0.865726081680634" calcext:value-type="percentage">
            <text:p>86.57%</text:p>
          </table:table-cell>
        </table:table-row>
        <table:table-row table:style-name="ro1">
          <table:table-cell/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18" office:value-type="float" office:value="1101.331" calcext:value-type="float">
            <text:p>1101.331</text:p>
          </table:table-cell>
          <table:table-cell table:style-name="ce24" office:value-type="float" office:value="1095.866" calcext:value-type="float">
            <text:p>1095.866</text:p>
          </table:table-cell>
          <table:table-cell table:style-name="ce24" office:value-type="float" office:value="1114.727" calcext:value-type="float">
            <text:p>1114.727</text:p>
          </table:table-cell>
          <table:table-cell table:style-name="ce30" office:value-type="float" office:value="1304.253" calcext:value-type="float">
            <text:p>1304.253</text:p>
          </table:table-cell>
          <table:table-cell table:style-name="ce18" office:value-type="float" office:value="992.321" calcext:value-type="float">
            <text:p>992.321</text:p>
          </table:table-cell>
          <table:table-cell table:style-name="ce24" office:value-type="float" office:value="954.538" calcext:value-type="float">
            <text:p>954.538</text:p>
          </table:table-cell>
          <table:table-cell table:style-name="ce24" office:value-type="float" office:value="954.45" calcext:value-type="float">
            <text:p>954.45</text:p>
          </table:table-cell>
          <table:table-cell table:style-name="ce30" office:value-type="float" office:value="1173.037" calcext:value-type="float">
            <text:p>1173.037</text:p>
          </table:table-cell>
          <table:table-cell table:formula="of:=[.H54]/[.D54]" office:value-type="percentage" office:value="0.901019766083039" calcext:value-type="percentage">
            <text:p>90.10%</text:p>
          </table:table-cell>
          <table:table-cell table:formula="of:=[.I54]/[.E54]" office:value-type="percentage" office:value="0.871035327311916" calcext:value-type="percentage">
            <text:p>87.10%</text:p>
          </table:table-cell>
          <table:table-cell table:formula="of:=[.J54]/[.F54]" office:value-type="percentage" office:value="0.856218607784686" calcext:value-type="percentage">
            <text:p>85.62%</text:p>
          </table:table-cell>
          <table:table-cell table:formula="of:=[.K54]/[.G54]" office:value-type="percentage" office:value="0.89939375259248" calcext:value-type="percentage">
            <text:p>89.94%</text:p>
          </table:table-cell>
        </table:table-row>
        <table:table-row table:style-name="ro1">
          <table:table-cell/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68.229" calcext:value-type="float">
            <text:p>468.229</text:p>
          </table:table-cell>
          <table:table-cell table:style-name="ce22" office:value-type="float" office:value="450.294" calcext:value-type="float">
            <text:p>450.294</text:p>
          </table:table-cell>
          <table:table-cell table:style-name="ce22" office:value-type="float" office:value="444.436" calcext:value-type="float">
            <text:p>444.436</text:p>
          </table:table-cell>
          <table:table-cell table:style-name="ce28" office:value-type="float" office:value="464.138" calcext:value-type="float">
            <text:p>464.138</text:p>
          </table:table-cell>
          <table:table-cell table:style-name="ce16" office:value-type="float" office:value="395.2" calcext:value-type="float">
            <text:p>395.2</text:p>
          </table:table-cell>
          <table:table-cell table:style-name="ce22" office:value-type="float" office:value="390.537" calcext:value-type="float">
            <text:p>390.537</text:p>
          </table:table-cell>
          <table:table-cell table:style-name="ce22" office:value-type="float" office:value="392.893" calcext:value-type="float">
            <text:p>392.893</text:p>
          </table:table-cell>
          <table:table-cell table:style-name="ce28" office:value-type="float" office:value="399.651" calcext:value-type="float">
            <text:p>399.651</text:p>
          </table:table-cell>
          <table:table-cell table:formula="of:=[.H55]/[.D55]" office:value-type="percentage" office:value="0.844031446151349" calcext:value-type="percentage">
            <text:p>84.40%</text:p>
          </table:table-cell>
          <table:table-cell table:formula="of:=[.I55]/[.E55]" office:value-type="percentage" office:value="0.867293368332689" calcext:value-type="percentage">
            <text:p>86.73%</text:p>
          </table:table-cell>
          <table:table-cell table:formula="of:=[.J55]/[.F55]" office:value-type="percentage" office:value="0.884026046494883" calcext:value-type="percentage">
            <text:p>88.40%</text:p>
          </table:table-cell>
          <table:table-cell table:formula="of:=[.K55]/[.G55]" office:value-type="percentage" office:value="0.861060719010295" calcext:value-type="percentage">
            <text:p>86.11%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32.232" calcext:value-type="float">
            <text:p>632.232</text:p>
          </table:table-cell>
          <table:table-cell office:value-type="float" office:value="634.77" calcext:value-type="float">
            <text:p>634.77</text:p>
          </table:table-cell>
          <table:table-cell office:value-type="float" office:value="641.785" calcext:value-type="float">
            <text:p>641.785</text:p>
          </table:table-cell>
          <table:table-cell office:value-type="float" office:value="666.604" calcext:value-type="float">
            <text:p>666.604</text:p>
          </table:table-cell>
          <table:table-cell office:value-type="float" office:value="518.994" calcext:value-type="float">
            <text:p>518.994</text:p>
          </table:table-cell>
          <table:table-cell office:value-type="float" office:value="508.511" calcext:value-type="float">
            <text:p>508.511</text:p>
          </table:table-cell>
          <table:table-cell office:value-type="float" office:value="514.178" calcext:value-type="float">
            <text:p>514.178</text:p>
          </table:table-cell>
          <table:table-cell office:value-type="float" office:value="572.892" calcext:value-type="float">
            <text:p>572.892</text:p>
          </table:table-cell>
          <table:table-cell table:formula="of:=[.H56]/[.D56]" office:value-type="percentage" office:value="0.820891697984284" calcext:value-type="percentage">
            <text:p>82.09%</text:p>
          </table:table-cell>
          <table:table-cell table:formula="of:=[.I56]/[.E56]" office:value-type="percentage" office:value="0.80109488476141" calcext:value-type="percentage">
            <text:p>80.11%</text:p>
          </table:table-cell>
          <table:table-cell table:formula="of:=[.J56]/[.F56]" office:value-type="percentage" office:value="0.801168615657892" calcext:value-type="percentage">
            <text:p>80.12%</text:p>
          </table:table-cell>
          <table:table-cell table:formula="of:=[.K56]/[.G56]" office:value-type="percentage" office:value="0.859418785365824" calcext:value-type="percentage">
            <text:p>85.94%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790.909" calcext:value-type="float">
            <text:p>790.909</text:p>
          </table:table-cell>
          <table:table-cell office:value-type="float" office:value="783.729" calcext:value-type="float">
            <text:p>783.729</text:p>
          </table:table-cell>
          <table:table-cell office:value-type="float" office:value="799.562" calcext:value-type="float">
            <text:p>799.562</text:p>
          </table:table-cell>
          <table:table-cell office:value-type="float" office:value="871.193" calcext:value-type="float">
            <text:p>871.193</text:p>
          </table:table-cell>
          <table:table-cell office:value-type="float" office:value="689.338" calcext:value-type="float">
            <text:p>689.338</text:p>
          </table:table-cell>
          <table:table-cell office:value-type="float" office:value="663.585" calcext:value-type="float">
            <text:p>663.585</text:p>
          </table:table-cell>
          <table:table-cell office:value-type="float" office:value="672.363" calcext:value-type="float">
            <text:p>672.363</text:p>
          </table:table-cell>
          <table:table-cell office:value-type="float" office:value="818.882" calcext:value-type="float">
            <text:p>818.882</text:p>
          </table:table-cell>
          <table:table-cell table:formula="of:=[.H57]/[.D57]" office:value-type="percentage" office:value="0.871576881790446" calcext:value-type="percentage">
            <text:p>87.16%</text:p>
          </table:table-cell>
          <table:table-cell table:formula="of:=[.I57]/[.E57]" office:value-type="percentage" office:value="0.846702112592491" calcext:value-type="percentage">
            <text:p>84.67%</text:p>
          </table:table-cell>
          <table:table-cell table:formula="of:=[.J57]/[.F57]" office:value-type="percentage" office:value="0.840914150497397" calcext:value-type="percentage">
            <text:p>84.09%</text:p>
          </table:table-cell>
          <table:table-cell table:formula="of:=[.K57]/[.G57]" office:value-type="percentage" office:value="0.93995475170255" calcext:value-type="percentage">
            <text:p>94.00%</text:p>
          </table:table-cell>
        </table:table-row>
        <table:table-row table:style-name="ro1">
          <table:table-cell/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18" office:value-type="float" office:value="1136.355" calcext:value-type="float">
            <text:p>1136.355</text:p>
          </table:table-cell>
          <table:table-cell table:style-name="ce24" office:value-type="float" office:value="1129.706" calcext:value-type="float">
            <text:p>1129.706</text:p>
          </table:table-cell>
          <table:table-cell table:style-name="ce24" office:value-type="float" office:value="1153.586" calcext:value-type="float">
            <text:p>1153.586</text:p>
          </table:table-cell>
          <table:table-cell table:style-name="ce30" office:value-type="float" office:value="1382.822" calcext:value-type="float">
            <text:p>1382.822</text:p>
          </table:table-cell>
          <table:table-cell table:style-name="ce18" office:value-type="float" office:value="1039.904" calcext:value-type="float">
            <text:p>1039.904</text:p>
          </table:table-cell>
          <table:table-cell table:style-name="ce24" office:value-type="float" office:value="995.065" calcext:value-type="float">
            <text:p>995.065</text:p>
          </table:table-cell>
          <table:table-cell table:style-name="ce24" office:value-type="float" office:value="1009.429" calcext:value-type="float">
            <text:p>1009.429</text:p>
          </table:table-cell>
          <table:table-cell table:style-name="ce30" office:value-type="float" office:value="1280.172" calcext:value-type="float">
            <text:p>1280.172</text:p>
          </table:table-cell>
          <table:table-cell table:formula="of:=[.H58]/[.D58]" office:value-type="percentage" office:value="0.915122474930809" calcext:value-type="percentage">
            <text:p>91.51%</text:p>
          </table:table-cell>
          <table:table-cell table:formula="of:=[.I58]/[.E58]" office:value-type="percentage" office:value="0.88081766406481" calcext:value-type="percentage">
            <text:p>88.08%</text:p>
          </table:table-cell>
          <table:table-cell table:formula="of:=[.J58]/[.F58]" office:value-type="percentage" office:value="0.875035758062251" calcext:value-type="percentage">
            <text:p>87.50%</text:p>
          </table:table-cell>
          <table:table-cell table:formula="of:=[.K58]/[.G58]" office:value-type="percentage" office:value="0.925767741618227" calcext:value-type="percentage">
            <text:p>92.58%</text:p>
          </table:table-cell>
        </table:table-row>
        <table:table-row table:style-name="ro1">
          <table:table-cell/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68.469" calcext:value-type="float">
            <text:p>468.469</text:p>
          </table:table-cell>
          <table:table-cell table:style-name="ce22" office:value-type="float" office:value="451.121" calcext:value-type="float">
            <text:p>451.121</text:p>
          </table:table-cell>
          <table:table-cell table:style-name="ce22" office:value-type="float" office:value="445.275" calcext:value-type="float">
            <text:p>445.275</text:p>
          </table:table-cell>
          <table:table-cell table:style-name="ce28" office:value-type="float" office:value="466.851" calcext:value-type="float">
            <text:p>466.851</text:p>
          </table:table-cell>
          <table:table-cell table:style-name="ce16" office:value-type="float" office:value="395.986" calcext:value-type="float">
            <text:p>395.986</text:p>
          </table:table-cell>
          <table:table-cell table:style-name="ce22" office:value-type="float" office:value="390.706" calcext:value-type="float">
            <text:p>390.706</text:p>
          </table:table-cell>
          <table:table-cell table:style-name="ce22" office:value-type="float" office:value="391.989" calcext:value-type="float">
            <text:p>391.989</text:p>
          </table:table-cell>
          <table:table-cell table:style-name="ce28" office:value-type="float" office:value="399.767" calcext:value-type="float">
            <text:p>399.767</text:p>
          </table:table-cell>
          <table:table-cell table:formula="of:=[.H59]/[.D59]" office:value-type="percentage" office:value="0.845276848628191" calcext:value-type="percentage">
            <text:p>84.53%</text:p>
          </table:table-cell>
          <table:table-cell table:formula="of:=[.I59]/[.E59]" office:value-type="percentage" office:value="0.86607805887999" calcext:value-type="percentage">
            <text:p>86.61%</text:p>
          </table:table-cell>
          <table:table-cell table:formula="of:=[.J59]/[.F59]" office:value-type="percentage" office:value="0.880330133063837" calcext:value-type="percentage">
            <text:p>88.03%</text:p>
          </table:table-cell>
          <table:table-cell table:formula="of:=[.K59]/[.G59]" office:value-type="percentage" office:value="0.856305330822896" calcext:value-type="percentage">
            <text:p>85.63%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35.72" calcext:value-type="float">
            <text:p>635.72</text:p>
          </table:table-cell>
          <table:table-cell office:value-type="float" office:value="636.734" calcext:value-type="float">
            <text:p>636.734</text:p>
          </table:table-cell>
          <table:table-cell office:value-type="float" office:value="642.67" calcext:value-type="float">
            <text:p>642.67</text:p>
          </table:table-cell>
          <table:table-cell office:value-type="float" office:value="662.724" calcext:value-type="float">
            <text:p>662.724</text:p>
          </table:table-cell>
          <table:table-cell office:value-type="float" office:value="522.169" calcext:value-type="float">
            <text:p>522.169</text:p>
          </table:table-cell>
          <table:table-cell office:value-type="float" office:value="512.345" calcext:value-type="float">
            <text:p>512.345</text:p>
          </table:table-cell>
          <table:table-cell office:value-type="float" office:value="514.185" calcext:value-type="float">
            <text:p>514.185</text:p>
          </table:table-cell>
          <table:table-cell office:value-type="float" office:value="572.144" calcext:value-type="float">
            <text:p>572.144</text:p>
          </table:table-cell>
          <table:table-cell table:formula="of:=[.H60]/[.D60]" office:value-type="percentage" office:value="0.821382054992764" calcext:value-type="percentage">
            <text:p>82.14%</text:p>
          </table:table-cell>
          <table:table-cell table:formula="of:=[.I60]/[.E60]" office:value-type="percentage" office:value="0.804645267882664" calcext:value-type="percentage">
            <text:p>80.46%</text:p>
          </table:table-cell>
          <table:table-cell table:formula="of:=[.J60]/[.F60]" office:value-type="percentage" office:value="0.800076244417819" calcext:value-type="percentage">
            <text:p>80.01%</text:p>
          </table:table-cell>
          <table:table-cell table:formula="of:=[.K60]/[.G60]" office:value-type="percentage" office:value="0.863321684441789" calcext:value-type="percentage">
            <text:p>86.33%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790.909" calcext:value-type="float">
            <text:p>790.909</text:p>
          </table:table-cell>
          <table:table-cell office:value-type="float" office:value="785.086" calcext:value-type="float">
            <text:p>785.086</text:p>
          </table:table-cell>
          <table:table-cell office:value-type="float" office:value="794.588" calcext:value-type="float">
            <text:p>794.588</text:p>
          </table:table-cell>
          <table:table-cell office:value-type="float" office:value="904.037" calcext:value-type="float">
            <text:p>904.037</text:p>
          </table:table-cell>
          <table:table-cell office:value-type="float" office:value="689.738" calcext:value-type="float">
            <text:p>689.738</text:p>
          </table:table-cell>
          <table:table-cell office:value-type="float" office:value="667.281" calcext:value-type="float">
            <text:p>667.281</text:p>
          </table:table-cell>
          <table:table-cell office:value-type="float" office:value="680.316" calcext:value-type="float">
            <text:p>680.316</text:p>
          </table:table-cell>
          <table:table-cell office:value-type="float" office:value="818.512" calcext:value-type="float">
            <text:p>818.512</text:p>
          </table:table-cell>
          <table:table-cell table:formula="of:=[.H61]/[.D61]" office:value-type="percentage" office:value="0.872082628975015" calcext:value-type="percentage">
            <text:p>87.21%</text:p>
          </table:table-cell>
          <table:table-cell table:formula="of:=[.I61]/[.E61]" office:value-type="percentage" office:value="0.849946375301559" calcext:value-type="percentage">
            <text:p>84.99%</text:p>
          </table:table-cell>
          <table:table-cell table:formula="of:=[.J61]/[.F61]" office:value-type="percentage" office:value="0.856187105770538" calcext:value-type="percentage">
            <text:p>85.62%</text:p>
          </table:table-cell>
          <table:table-cell table:formula="of:=[.K61]/[.G61]" office:value-type="percentage" office:value="0.905396571158039" calcext:value-type="percentage">
            <text:p>90.54%</text:p>
          </table:table-cell>
        </table:table-row>
        <table:table-row table:style-name="ro1">
          <table:table-cell table:style-name="ce6"/>
          <table:table-cell table:style-name="ce12"/>
          <table:table-cell table:style-name="ce12" office:value-type="float" office:value="20" calcext:value-type="float">
            <text:p>20</text:p>
          </table:table-cell>
          <table:table-cell table:style-name="ce19" office:value-type="float" office:value="1137.328" calcext:value-type="float">
            <text:p>1137.328</text:p>
          </table:table-cell>
          <table:table-cell table:style-name="ce25" office:value-type="float" office:value="1127.713" calcext:value-type="float">
            <text:p>1127.713</text:p>
          </table:table-cell>
          <table:table-cell table:style-name="ce25" office:value-type="float" office:value="1155.476" calcext:value-type="float">
            <text:p>1155.476</text:p>
          </table:table-cell>
          <table:table-cell table:style-name="ce31" office:value-type="float" office:value="1370.577" calcext:value-type="float">
            <text:p>1370.577</text:p>
          </table:table-cell>
          <table:table-cell table:style-name="ce19" office:value-type="float" office:value="1033.289" calcext:value-type="float">
            <text:p>1033.289</text:p>
          </table:table-cell>
          <table:table-cell table:style-name="ce25" office:value-type="float" office:value="999.139" calcext:value-type="float">
            <text:p>999.139</text:p>
          </table:table-cell>
          <table:table-cell table:style-name="ce25" office:value-type="float" office:value="1012.08" calcext:value-type="float">
            <text:p>1012.08</text:p>
          </table:table-cell>
          <table:table-cell table:style-name="ce31" office:value-type="float" office:value="1276.105" calcext:value-type="float">
            <text:p>1276.105</text:p>
          </table:table-cell>
          <table:table-cell table:formula="of:=[.H62]/[.D62]" office:value-type="percentage" office:value="0.908523310777542" calcext:value-type="percentage">
            <text:p>90.85%</text:p>
          </table:table-cell>
          <table:table-cell table:formula="of:=[.I62]/[.E62]" office:value-type="percentage" office:value="0.88598694880701" calcext:value-type="percentage">
            <text:p>88.60%</text:p>
          </table:table-cell>
          <table:table-cell table:formula="of:=[.J62]/[.F62]" office:value-type="percentage" office:value="0.875898763799508" calcext:value-type="percentage">
            <text:p>87.59%</text:p>
          </table:table-cell>
          <table:table-cell table:formula="of:=[.K62]/[.G62]" office:value-type="percentage" office:value="0.931071366293174" calcext:value-type="percentage">
            <text:p>93.11%</text:p>
          </table:table-cell>
        </table:table-row>
        <calcext:conditional-formats>
          <calcext:conditional-format calcext:target-range-address="'i5-2500k'.L3:'i5-2500k'.O62">
            <calcext:color-scale>
              <calcext:color-scale-entry calcext:value="0.5" calcext:type="number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</calcext:conditional-formats>
      </table:table>
      <table:table table:name="xeon e5-2620v3" table:style-name="ta1">
        <table:table-column table:style-name="co1" table:default-cell-style-name="ce4"/>
        <table:table-column table:style-name="co1" table:number-columns-repeated="2" table:default-cell-style-name="ce10"/>
        <table:table-column table:style-name="co1" table:default-cell-style-name="ce17"/>
        <table:table-column table:style-name="co1" table:number-columns-repeated="2" table:default-cell-style-name="ce23"/>
        <table:table-column table:style-name="co1" table:default-cell-style-name="ce29"/>
        <table:table-column table:style-name="co1" table:default-cell-style-name="ce17"/>
        <table:table-column table:style-name="co1" table:number-columns-repeated="2" table:default-cell-style-name="ce23"/>
        <table:table-column table:style-name="co1" table:default-cell-style-name="ce29"/>
        <table:table-column table:style-name="co1" table:number-columns-repeated="4" table:default-cell-style-name="ce33"/>
        <table:table-row table:style-name="ro1">
          <table:table-cell table:style-name="ce1" office:value-type="string" calcext:value-type="string">
            <text:p>Median - timing</text:p>
          </table:table-cell>
          <table:table-cell table:style-name="ce7"/>
          <table:table-cell table:style-name="ce13"/>
          <table:table-cell table:style-name="ce14" office:value-type="string" calcext:value-type="string" table:number-columns-spanned="4" table:number-rows-spanned="1">
            <text:p>master</text:p>
          </table:table-cell>
          <table:covered-table-cell table:number-columns-repeated="2" table:style-name="ce20"/>
          <table:covered-table-cell table:style-name="ce26"/>
          <table:table-cell table:style-name="ce14" office:value-type="string" calcext:value-type="string" table:number-columns-spanned="4" table:number-rows-spanned="1">
            <text:p>patched</text:p>
          </table:table-cell>
          <table:covered-table-cell table:number-columns-repeated="2" table:style-name="ce20"/>
          <table:covered-table-cell table:style-name="ce26"/>
          <table:table-cell table:style-name="ce14" office:value-type="string" calcext:value-type="string" table:number-columns-spanned="4" table:number-rows-spanned="1">
            <text:p>patched vs. master</text:p>
          </table:table-cell>
          <table:covered-table-cell table:number-columns-repeated="2" table:style-name="ce20"/>
          <table:covered-table-cell table:style-name="ce26"/>
        </table:table-row>
        <table:table-row table:style-name="ro1">
          <table:table-cell table:style-name="ce2" office:value-type="string" calcext:value-type="string">
            <text:p>rows</text:p>
          </table:table-cell>
          <table:table-cell table:style-name="ce8" office:value-type="string" calcext:value-type="string">
            <text:p>columns</text:p>
          </table:table-cell>
          <table:table-cell table:style-name="ce8" office:value-type="string" calcext:value-type="string">
            <text:p>workers</text:p>
          </table:table-cell>
          <table:table-cell table:style-name="ce15" office:value-type="string" calcext:value-type="string">
            <text:p>16kB</text:p>
          </table:table-cell>
          <table:table-cell table:style-name="ce21" office:value-type="string" calcext:value-type="string">
            <text:p>64kB</text:p>
          </table:table-cell>
          <table:table-cell table:style-name="ce21" office:value-type="string" calcext:value-type="string">
            <text:p>256kB</text:p>
          </table:table-cell>
          <table:table-cell table:style-name="ce27" office:value-type="string" calcext:value-type="string">
            <text:p>1024kB</text:p>
          </table:table-cell>
          <table:table-cell table:style-name="ce15" office:value-type="string" calcext:value-type="string">
            <text:p>16kB</text:p>
          </table:table-cell>
          <table:table-cell table:style-name="ce21" office:value-type="string" calcext:value-type="string">
            <text:p>64kB</text:p>
          </table:table-cell>
          <table:table-cell table:style-name="ce21" office:value-type="string" calcext:value-type="string">
            <text:p>256kB</text:p>
          </table:table-cell>
          <table:table-cell table:style-name="ce27" office:value-type="string" calcext:value-type="string">
            <text:p>1024kB</text:p>
          </table:table-cell>
          <table:table-cell table:style-name="ce15" office:value-type="string" calcext:value-type="string">
            <text:p>16kB</text:p>
          </table:table-cell>
          <table:table-cell table:style-name="ce21" office:value-type="string" calcext:value-type="string">
            <text:p>64kB</text:p>
          </table:table-cell>
          <table:table-cell table:style-name="ce21" office:value-type="string" calcext:value-type="string">
            <text:p>256kB</text:p>
          </table:table-cell>
          <table:table-cell table:style-name="ce27" office:value-type="string" calcext:value-type="string">
            <text:p>1024kB</text:p>
          </table:table-cell>
        </table:table-row>
        <table:table-row table:style-name="ro1">
          <table:table-cell table:style-name="ce3" office:value-type="float" office:value="10000" calcext:value-type="float">
            <text:p>100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.42" calcext:value-type="float">
            <text:p>0.42</text:p>
          </table:table-cell>
          <table:table-cell table:style-name="ce22" office:value-type="float" office:value="0.511" calcext:value-type="float">
            <text:p>0.511</text:p>
          </table:table-cell>
          <table:table-cell table:style-name="ce22" office:value-type="float" office:value="0.552" calcext:value-type="float">
            <text:p>0.552</text:p>
          </table:table-cell>
          <table:table-cell table:style-name="ce28" office:value-type="float" office:value="0.474" calcext:value-type="float">
            <text:p>0.474</text:p>
          </table:table-cell>
          <table:table-cell table:style-name="ce16" office:value-type="float" office:value="0.556" calcext:value-type="float">
            <text:p>0.556</text:p>
          </table:table-cell>
          <table:table-cell table:style-name="ce22" office:value-type="float" office:value="0.425" calcext:value-type="float">
            <text:p>0.425</text:p>
          </table:table-cell>
          <table:table-cell table:style-name="ce22" office:value-type="float" office:value="0.553" calcext:value-type="float">
            <text:p>0.553</text:p>
          </table:table-cell>
          <table:table-cell table:style-name="ce28" office:value-type="float" office:value="0.506" calcext:value-type="float">
            <text:p>0.506</text:p>
          </table:table-cell>
          <table:table-cell table:formula="of:=[.H3]/[.D3]" office:value-type="percentage" office:value="1.32380952380952" calcext:value-type="percentage">
            <text:p>132.38%</text:p>
          </table:table-cell>
          <table:table-cell table:formula="of:=[.I3]/[.E3]" office:value-type="percentage" office:value="0.831702544031311" calcext:value-type="percentage">
            <text:p>83.17%</text:p>
          </table:table-cell>
          <table:table-cell table:formula="of:=[.J3]/[.F3]" office:value-type="percentage" office:value="1.0018115942029" calcext:value-type="percentage">
            <text:p>100.18%</text:p>
          </table:table-cell>
          <table:table-cell table:formula="of:=[.K3]/[.G3]" office:value-type="percentage" office:value="1.06751054852321" calcext:value-type="percentage">
            <text:p>106.75%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.67" calcext:value-type="float">
            <text:p>2.67</text:p>
          </table:table-cell>
          <table:table-cell office:value-type="float" office:value="2.683" calcext:value-type="float">
            <text:p>2.683</text:p>
          </table:table-cell>
          <table:table-cell office:value-type="float" office:value="2.709" calcext:value-type="float">
            <text:p>2.709</text:p>
          </table:table-cell>
          <table:table-cell office:value-type="float" office:value="2.818" calcext:value-type="float">
            <text:p>2.818</text:p>
          </table:table-cell>
          <table:table-cell office:value-type="float" office:value="2.649" calcext:value-type="float">
            <text:p>2.649</text:p>
          </table:table-cell>
          <table:table-cell office:value-type="float" office:value="2.662" calcext:value-type="float">
            <text:p>2.662</text:p>
          </table:table-cell>
          <table:table-cell office:value-type="float" office:value="2.675" calcext:value-type="float">
            <text:p>2.675</text:p>
          </table:table-cell>
          <table:table-cell office:value-type="float" office:value="2.869" calcext:value-type="float">
            <text:p>2.869</text:p>
          </table:table-cell>
          <table:table-cell table:formula="of:=[.H4]/[.D4]" office:value-type="percentage" office:value="0.992134831460674" calcext:value-type="percentage">
            <text:p>99.21%</text:p>
          </table:table-cell>
          <table:table-cell table:formula="of:=[.I4]/[.E4]" office:value-type="percentage" office:value="0.99217294073798" calcext:value-type="percentage">
            <text:p>99.22%</text:p>
          </table:table-cell>
          <table:table-cell table:formula="of:=[.J4]/[.F4]" office:value-type="percentage" office:value="0.987449243263197" calcext:value-type="percentage">
            <text:p>98.74%</text:p>
          </table:table-cell>
          <table:table-cell table:formula="of:=[.K4]/[.G4]" office:value-type="percentage" office:value="1.0180979418027" calcext:value-type="percentage">
            <text:p>101.81%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.184" calcext:value-type="float">
            <text:p>3.184</text:p>
          </table:table-cell>
          <table:table-cell office:value-type="float" office:value="3.239" calcext:value-type="float">
            <text:p>3.239</text:p>
          </table:table-cell>
          <table:table-cell office:value-type="float" office:value="3.304" calcext:value-type="float">
            <text:p>3.304</text:p>
          </table:table-cell>
          <table:table-cell office:value-type="float" office:value="3.638" calcext:value-type="float">
            <text:p>3.638</text:p>
          </table:table-cell>
          <table:table-cell office:value-type="float" office:value="3.102" calcext:value-type="float">
            <text:p>3.102</text:p>
          </table:table-cell>
          <table:table-cell office:value-type="float" office:value="3.154" calcext:value-type="float">
            <text:p>3.154</text:p>
          </table:table-cell>
          <table:table-cell office:value-type="float" office:value="3.148" calcext:value-type="float">
            <text:p>3.148</text:p>
          </table:table-cell>
          <table:table-cell office:value-type="float" office:value="3.46" calcext:value-type="float">
            <text:p>3.46</text:p>
          </table:table-cell>
          <table:table-cell table:formula="of:=[.H5]/[.D5]" office:value-type="percentage" office:value="0.974246231155779" calcext:value-type="percentage">
            <text:p>97.42%</text:p>
          </table:table-cell>
          <table:table-cell table:formula="of:=[.I5]/[.E5]" office:value-type="percentage" office:value="0.973757332510034" calcext:value-type="percentage">
            <text:p>97.38%</text:p>
          </table:table-cell>
          <table:table-cell table:formula="of:=[.J5]/[.F5]" office:value-type="percentage" office:value="0.952784503631961" calcext:value-type="percentage">
            <text:p>95.28%</text:p>
          </table:table-cell>
          <table:table-cell table:formula="of:=[.K5]/[.G5]" office:value-type="percentage" office:value="0.951072017592084" calcext:value-type="percentage">
            <text:p>95.11%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3.376" calcext:value-type="float">
            <text:p>3.376</text:p>
          </table:table-cell>
          <table:table-cell office:value-type="float" office:value="3.469" calcext:value-type="float">
            <text:p>3.469</text:p>
          </table:table-cell>
          <table:table-cell office:value-type="float" office:value="3.527" calcext:value-type="float">
            <text:p>3.527</text:p>
          </table:table-cell>
          <table:table-cell office:value-type="float" office:value="3.85" calcext:value-type="float">
            <text:p>3.85</text:p>
          </table:table-cell>
          <table:table-cell office:value-type="float" office:value="3.276" calcext:value-type="float">
            <text:p>3.276</text:p>
          </table:table-cell>
          <table:table-cell office:value-type="float" office:value="3.376" calcext:value-type="float">
            <text:p>3.376</text:p>
          </table:table-cell>
          <table:table-cell office:value-type="float" office:value="3.393" calcext:value-type="float">
            <text:p>3.393</text:p>
          </table:table-cell>
          <table:table-cell office:value-type="float" office:value="3.741" calcext:value-type="float">
            <text:p>3.741</text:p>
          </table:table-cell>
          <table:table-cell table:formula="of:=[.H6]/[.D6]" office:value-type="percentage" office:value="0.970379146919431" calcext:value-type="percentage">
            <text:p>97.04%</text:p>
          </table:table-cell>
          <table:table-cell table:formula="of:=[.I6]/[.E6]" office:value-type="percentage" office:value="0.973191121360623" calcext:value-type="percentage">
            <text:p>97.32%</text:p>
          </table:table-cell>
          <table:table-cell table:formula="of:=[.J6]/[.F6]" office:value-type="percentage" office:value="0.962007371703998" calcext:value-type="percentage">
            <text:p>96.20%</text:p>
          </table:table-cell>
          <table:table-cell table:formula="of:=[.K6]/[.G6]" office:value-type="percentage" office:value="0.971688311688312" calcext:value-type="percentage">
            <text:p>97.17%</text:p>
          </table:table-cell>
        </table:table-row>
        <table:table-row table:style-name="ro1">
          <table:table-cell/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8" office:value-type="float" office:value="3.341" calcext:value-type="float">
            <text:p>3.341</text:p>
          </table:table-cell>
          <table:table-cell table:style-name="ce24" office:value-type="float" office:value="3.527" calcext:value-type="float">
            <text:p>3.527</text:p>
          </table:table-cell>
          <table:table-cell table:style-name="ce24" office:value-type="float" office:value="3.554" calcext:value-type="float">
            <text:p>3.554</text:p>
          </table:table-cell>
          <table:table-cell table:style-name="ce30" office:value-type="float" office:value="3.864" calcext:value-type="float">
            <text:p>3.864</text:p>
          </table:table-cell>
          <table:table-cell table:style-name="ce18" office:value-type="float" office:value="3.23" calcext:value-type="float">
            <text:p>3.23</text:p>
          </table:table-cell>
          <table:table-cell table:style-name="ce24" office:value-type="float" office:value="3.369" calcext:value-type="float">
            <text:p>3.369</text:p>
          </table:table-cell>
          <table:table-cell table:style-name="ce24" office:value-type="float" office:value="3.421" calcext:value-type="float">
            <text:p>3.421</text:p>
          </table:table-cell>
          <table:table-cell table:style-name="ce30" office:value-type="float" office:value="3.728" calcext:value-type="float">
            <text:p>3.728</text:p>
          </table:table-cell>
          <table:table-cell table:formula="of:=[.H7]/[.D7]" office:value-type="percentage" office:value="0.966776414247231" calcext:value-type="percentage">
            <text:p>96.68%</text:p>
          </table:table-cell>
          <table:table-cell table:formula="of:=[.I7]/[.E7]" office:value-type="percentage" office:value="0.955202721859938" calcext:value-type="percentage">
            <text:p>95.52%</text:p>
          </table:table-cell>
          <table:table-cell table:formula="of:=[.J7]/[.F7]" office:value-type="percentage" office:value="0.962577377602701" calcext:value-type="percentage">
            <text:p>96.26%</text:p>
          </table:table-cell>
          <table:table-cell table:formula="of:=[.K7]/[.G7]" office:value-type="percentage" office:value="0.9648033126294" calcext:value-type="percentage">
            <text:p>96.48%</text:p>
          </table:table-cell>
        </table:table-row>
        <table:table-row table:style-name="ro1">
          <table:table-cell/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.562" calcext:value-type="float">
            <text:p>0.562</text:p>
          </table:table-cell>
          <table:table-cell table:style-name="ce22" office:value-type="float" office:value="0.513" calcext:value-type="float">
            <text:p>0.513</text:p>
          </table:table-cell>
          <table:table-cell table:style-name="ce22" office:value-type="float" office:value="0.509" calcext:value-type="float">
            <text:p>0.509</text:p>
          </table:table-cell>
          <table:table-cell table:style-name="ce28" office:value-type="float" office:value="0.513" calcext:value-type="float">
            <text:p>0.513</text:p>
          </table:table-cell>
          <table:table-cell table:style-name="ce16" office:value-type="float" office:value="0.525" calcext:value-type="float">
            <text:p>0.525</text:p>
          </table:table-cell>
          <table:table-cell table:style-name="ce22" office:value-type="float" office:value="0.532" calcext:value-type="float">
            <text:p>0.532</text:p>
          </table:table-cell>
          <table:table-cell table:style-name="ce22" office:value-type="float" office:value="0.535" calcext:value-type="float">
            <text:p>0.535</text:p>
          </table:table-cell>
          <table:table-cell table:style-name="ce28" office:value-type="float" office:value="0.528" calcext:value-type="float">
            <text:p>0.528</text:p>
          </table:table-cell>
          <table:table-cell table:formula="of:=[.H8]/[.D8]" office:value-type="percentage" office:value="0.934163701067616" calcext:value-type="percentage">
            <text:p>93.42%</text:p>
          </table:table-cell>
          <table:table-cell table:formula="of:=[.I8]/[.E8]" office:value-type="percentage" office:value="1.03703703703704" calcext:value-type="percentage">
            <text:p>103.70%</text:p>
          </table:table-cell>
          <table:table-cell table:formula="of:=[.J8]/[.F8]" office:value-type="percentage" office:value="1.05108055009823" calcext:value-type="percentage">
            <text:p>105.11%</text:p>
          </table:table-cell>
          <table:table-cell table:formula="of:=[.K8]/[.G8]" office:value-type="percentage" office:value="1.02923976608187" calcext:value-type="percentage">
            <text:p>102.92%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.695" calcext:value-type="float">
            <text:p>2.695</text:p>
          </table:table-cell>
          <table:table-cell office:value-type="float" office:value="2.718" calcext:value-type="float">
            <text:p>2.718</text:p>
          </table:table-cell>
          <table:table-cell office:value-type="float" office:value="2.749" calcext:value-type="float">
            <text:p>2.749</text:p>
          </table:table-cell>
          <table:table-cell office:value-type="float" office:value="2.906" calcext:value-type="float">
            <text:p>2.906</text:p>
          </table:table-cell>
          <table:table-cell office:value-type="float" office:value="2.658" calcext:value-type="float">
            <text:p>2.658</text:p>
          </table:table-cell>
          <table:table-cell office:value-type="float" office:value="2.687" calcext:value-type="float">
            <text:p>2.687</text:p>
          </table:table-cell>
          <table:table-cell office:value-type="float" office:value="2.693" calcext:value-type="float">
            <text:p>2.693</text:p>
          </table:table-cell>
          <table:table-cell office:value-type="float" office:value="2.968" calcext:value-type="float">
            <text:p>2.968</text:p>
          </table:table-cell>
          <table:table-cell table:formula="of:=[.H9]/[.D9]" office:value-type="percentage" office:value="0.986270871985158" calcext:value-type="percentage">
            <text:p>98.63%</text:p>
          </table:table-cell>
          <table:table-cell table:formula="of:=[.I9]/[.E9]" office:value-type="percentage" office:value="0.98859455481972" calcext:value-type="percentage">
            <text:p>98.86%</text:p>
          </table:table-cell>
          <table:table-cell table:formula="of:=[.J9]/[.F9]" office:value-type="percentage" office:value="0.979628955983994" calcext:value-type="percentage">
            <text:p>97.96%</text:p>
          </table:table-cell>
          <table:table-cell table:formula="of:=[.K9]/[.G9]" office:value-type="percentage" office:value="1.02133516861666" calcext:value-type="percentage">
            <text:p>102.13%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.366" calcext:value-type="float">
            <text:p>3.366</text:p>
          </table:table-cell>
          <table:table-cell office:value-type="float" office:value="3.373" calcext:value-type="float">
            <text:p>3.373</text:p>
          </table:table-cell>
          <table:table-cell office:value-type="float" office:value="3.45" calcext:value-type="float">
            <text:p>3.45</text:p>
          </table:table-cell>
          <table:table-cell office:value-type="float" office:value="3.786" calcext:value-type="float">
            <text:p>3.786</text:p>
          </table:table-cell>
          <table:table-cell office:value-type="float" office:value="3.195" calcext:value-type="float">
            <text:p>3.195</text:p>
          </table:table-cell>
          <table:table-cell office:value-type="float" office:value="3.188" calcext:value-type="float">
            <text:p>3.188</text:p>
          </table:table-cell>
          <table:table-cell office:value-type="float" office:value="3.291" calcext:value-type="float">
            <text:p>3.291</text:p>
          </table:table-cell>
          <table:table-cell office:value-type="float" office:value="3.586" calcext:value-type="float">
            <text:p>3.586</text:p>
          </table:table-cell>
          <table:table-cell table:formula="of:=[.H10]/[.D10]" office:value-type="percentage" office:value="0.949197860962567" calcext:value-type="percentage">
            <text:p>94.92%</text:p>
          </table:table-cell>
          <table:table-cell table:formula="of:=[.I10]/[.E10]" office:value-type="percentage" office:value="0.94515268307145" calcext:value-type="percentage">
            <text:p>94.52%</text:p>
          </table:table-cell>
          <table:table-cell table:formula="of:=[.J10]/[.F10]" office:value-type="percentage" office:value="0.953913043478261" calcext:value-type="percentage">
            <text:p>95.39%</text:p>
          </table:table-cell>
          <table:table-cell table:formula="of:=[.K10]/[.G10]" office:value-type="percentage" office:value="0.947173798203909" calcext:value-type="percentage">
            <text:p>94.72%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3.664" calcext:value-type="float">
            <text:p>3.664</text:p>
          </table:table-cell>
          <table:table-cell office:value-type="float" office:value="3.817" calcext:value-type="float">
            <text:p>3.817</text:p>
          </table:table-cell>
          <table:table-cell office:value-type="float" office:value="3.946" calcext:value-type="float">
            <text:p>3.946</text:p>
          </table:table-cell>
          <table:table-cell office:value-type="float" office:value="4.424" calcext:value-type="float">
            <text:p>4.424</text:p>
          </table:table-cell>
          <table:table-cell office:value-type="float" office:value="3.508" calcext:value-type="float">
            <text:p>3.508</text:p>
          </table:table-cell>
          <table:table-cell office:value-type="float" office:value="3.574" calcext:value-type="float">
            <text:p>3.574</text:p>
          </table:table-cell>
          <table:table-cell office:value-type="float" office:value="3.78" calcext:value-type="float">
            <text:p>3.78</text:p>
          </table:table-cell>
          <table:table-cell office:value-type="float" office:value="4.429" calcext:value-type="float">
            <text:p>4.429</text:p>
          </table:table-cell>
          <table:table-cell table:formula="of:=[.H11]/[.D11]" office:value-type="percentage" office:value="0.957423580786026" calcext:value-type="percentage">
            <text:p>95.74%</text:p>
          </table:table-cell>
          <table:table-cell table:formula="of:=[.I11]/[.E11]" office:value-type="percentage" office:value="0.93633743777836" calcext:value-type="percentage">
            <text:p>93.63%</text:p>
          </table:table-cell>
          <table:table-cell table:formula="of:=[.J11]/[.F11]" office:value-type="percentage" office:value="0.957932083122149" calcext:value-type="percentage">
            <text:p>95.79%</text:p>
          </table:table-cell>
          <table:table-cell table:formula="of:=[.K11]/[.G11]" office:value-type="percentage" office:value="1.00113019891501" calcext:value-type="percentage">
            <text:p>100.11%</text:p>
          </table:table-cell>
        </table:table-row>
        <table:table-row table:style-name="ro1">
          <table:table-cell/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8" office:value-type="float" office:value="3.741" calcext:value-type="float">
            <text:p>3.741</text:p>
          </table:table-cell>
          <table:table-cell table:style-name="ce24" office:value-type="float" office:value="3.813" calcext:value-type="float">
            <text:p>3.813</text:p>
          </table:table-cell>
          <table:table-cell table:style-name="ce24" office:value-type="float" office:value="3.93" calcext:value-type="float">
            <text:p>3.93</text:p>
          </table:table-cell>
          <table:table-cell table:style-name="ce30" office:value-type="float" office:value="4.398" calcext:value-type="float">
            <text:p>4.398</text:p>
          </table:table-cell>
          <table:table-cell table:style-name="ce18" office:value-type="float" office:value="3.566" calcext:value-type="float">
            <text:p>3.566</text:p>
          </table:table-cell>
          <table:table-cell table:style-name="ce24" office:value-type="float" office:value="3.562" calcext:value-type="float">
            <text:p>3.562</text:p>
          </table:table-cell>
          <table:table-cell table:style-name="ce24" office:value-type="float" office:value="3.764" calcext:value-type="float">
            <text:p>3.764</text:p>
          </table:table-cell>
          <table:table-cell table:style-name="ce30" office:value-type="float" office:value="4.426" calcext:value-type="float">
            <text:p>4.426</text:p>
          </table:table-cell>
          <table:table-cell table:formula="of:=[.H12]/[.D12]" office:value-type="percentage" office:value="0.953221063886661" calcext:value-type="percentage">
            <text:p>95.32%</text:p>
          </table:table-cell>
          <table:table-cell table:formula="of:=[.I12]/[.E12]" office:value-type="percentage" office:value="0.934172567532127" calcext:value-type="percentage">
            <text:p>93.42%</text:p>
          </table:table-cell>
          <table:table-cell table:formula="of:=[.J12]/[.F12]" office:value-type="percentage" office:value="0.957760814249364" calcext:value-type="percentage">
            <text:p>95.78%</text:p>
          </table:table-cell>
          <table:table-cell table:formula="of:=[.K12]/[.G12]" office:value-type="percentage" office:value="1.00636653024102" calcext:value-type="percentage">
            <text:p>100.64%</text:p>
          </table:table-cell>
        </table:table-row>
        <table:table-row table:style-name="ro1">
          <table:table-cell/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.581" calcext:value-type="float">
            <text:p>0.581</text:p>
          </table:table-cell>
          <table:table-cell table:number-columns-repeated="2" table:style-name="ce22" office:value-type="float" office:value="0.584" calcext:value-type="float">
            <text:p>0.584</text:p>
          </table:table-cell>
          <table:table-cell table:style-name="ce28" office:value-type="float" office:value="0.58" calcext:value-type="float">
            <text:p>0.58</text:p>
          </table:table-cell>
          <table:table-cell table:style-name="ce16" office:value-type="float" office:value="0.61" calcext:value-type="float">
            <text:p>0.61</text:p>
          </table:table-cell>
          <table:table-cell table:style-name="ce22" office:value-type="float" office:value="0.594" calcext:value-type="float">
            <text:p>0.594</text:p>
          </table:table-cell>
          <table:table-cell table:style-name="ce22" office:value-type="float" office:value="0.644" calcext:value-type="float">
            <text:p>0.644</text:p>
          </table:table-cell>
          <table:table-cell table:style-name="ce28" office:value-type="float" office:value="0.594" calcext:value-type="float">
            <text:p>0.594</text:p>
          </table:table-cell>
          <table:table-cell table:formula="of:=[.H13]/[.D13]" office:value-type="percentage" office:value="1.04991394148021" calcext:value-type="percentage">
            <text:p>104.99%</text:p>
          </table:table-cell>
          <table:table-cell table:formula="of:=[.I13]/[.E13]" office:value-type="percentage" office:value="1.01712328767123" calcext:value-type="percentage">
            <text:p>101.71%</text:p>
          </table:table-cell>
          <table:table-cell table:formula="of:=[.J13]/[.F13]" office:value-type="percentage" office:value="1.1027397260274" calcext:value-type="percentage">
            <text:p>110.27%</text:p>
          </table:table-cell>
          <table:table-cell table:formula="of:=[.K13]/[.G13]" office:value-type="percentage" office:value="1.02413793103448" calcext:value-type="percentage">
            <text:p>102.41%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.784" calcext:value-type="float">
            <text:p>2.784</text:p>
          </table:table-cell>
          <table:table-cell office:value-type="float" office:value="2.734" calcext:value-type="float">
            <text:p>2.734</text:p>
          </table:table-cell>
          <table:table-cell office:value-type="float" office:value="2.719" calcext:value-type="float">
            <text:p>2.719</text:p>
          </table:table-cell>
          <table:table-cell office:value-type="float" office:value="2.945" calcext:value-type="float">
            <text:p>2.945</text:p>
          </table:table-cell>
          <table:table-cell office:value-type="float" office:value="2.771" calcext:value-type="float">
            <text:p>2.771</text:p>
          </table:table-cell>
          <table:table-cell office:value-type="float" office:value="2.709" calcext:value-type="float">
            <text:p>2.709</text:p>
          </table:table-cell>
          <table:table-cell office:value-type="float" office:value="2.718" calcext:value-type="float">
            <text:p>2.718</text:p>
          </table:table-cell>
          <table:table-cell office:value-type="float" office:value="2.882" calcext:value-type="float">
            <text:p>2.882</text:p>
          </table:table-cell>
          <table:table-cell table:formula="of:=[.H14]/[.D14]" office:value-type="percentage" office:value="0.995330459770115" calcext:value-type="percentage">
            <text:p>99.53%</text:p>
          </table:table-cell>
          <table:table-cell table:formula="of:=[.I14]/[.E14]" office:value-type="percentage" office:value="0.990855888807608" calcext:value-type="percentage">
            <text:p>99.09%</text:p>
          </table:table-cell>
          <table:table-cell table:formula="of:=[.J14]/[.F14]" office:value-type="percentage" office:value="0.999632217727106" calcext:value-type="percentage">
            <text:p>99.96%</text:p>
          </table:table-cell>
          <table:table-cell table:formula="of:=[.K14]/[.G14]" office:value-type="percentage" office:value="0.978607809847199" calcext:value-type="percentage">
            <text:p>97.86%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.439" calcext:value-type="float">
            <text:p>3.439</text:p>
          </table:table-cell>
          <table:table-cell office:value-type="float" office:value="3.461" calcext:value-type="float">
            <text:p>3.461</text:p>
          </table:table-cell>
          <table:table-cell office:value-type="float" office:value="3.555" calcext:value-type="float">
            <text:p>3.555</text:p>
          </table:table-cell>
          <table:table-cell office:value-type="float" office:value="3.89" calcext:value-type="float">
            <text:p>3.89</text:p>
          </table:table-cell>
          <table:table-cell office:value-type="float" office:value="3.37" calcext:value-type="float">
            <text:p>3.37</text:p>
          </table:table-cell>
          <table:table-cell office:value-type="float" office:value="3.393" calcext:value-type="float">
            <text:p>3.393</text:p>
          </table:table-cell>
          <table:table-cell office:value-type="float" office:value="3.465" calcext:value-type="float">
            <text:p>3.465</text:p>
          </table:table-cell>
          <table:table-cell office:value-type="float" office:value="3.728" calcext:value-type="float">
            <text:p>3.728</text:p>
          </table:table-cell>
          <table:table-cell table:formula="of:=[.H15]/[.D15]" office:value-type="percentage" office:value="0.979936027915092" calcext:value-type="percentage">
            <text:p>97.99%</text:p>
          </table:table-cell>
          <table:table-cell table:formula="of:=[.I15]/[.E15]" office:value-type="percentage" office:value="0.980352499277665" calcext:value-type="percentage">
            <text:p>98.04%</text:p>
          </table:table-cell>
          <table:table-cell table:formula="of:=[.J15]/[.F15]" office:value-type="percentage" office:value="0.974683544303797" calcext:value-type="percentage">
            <text:p>97.47%</text:p>
          </table:table-cell>
          <table:table-cell table:formula="of:=[.K15]/[.G15]" office:value-type="percentage" office:value="0.958354755784062" calcext:value-type="percentage">
            <text:p>95.84%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3.783" calcext:value-type="float">
            <text:p>3.783</text:p>
          </table:table-cell>
          <table:table-cell office:value-type="float" office:value="3.822" calcext:value-type="float">
            <text:p>3.822</text:p>
          </table:table-cell>
          <table:table-cell office:value-type="float" office:value="4.016" calcext:value-type="float">
            <text:p>4.016</text:p>
          </table:table-cell>
          <table:table-cell office:value-type="float" office:value="4.626" calcext:value-type="float">
            <text:p>4.626</text:p>
          </table:table-cell>
          <table:table-cell office:value-type="float" office:value="3.72" calcext:value-type="float">
            <text:p>3.72</text:p>
          </table:table-cell>
          <table:table-cell office:value-type="float" office:value="3.753" calcext:value-type="float">
            <text:p>3.753</text:p>
          </table:table-cell>
          <table:table-cell office:value-type="float" office:value="3.935" calcext:value-type="float">
            <text:p>3.935</text:p>
          </table:table-cell>
          <table:table-cell office:value-type="float" office:value="4.659" calcext:value-type="float">
            <text:p>4.659</text:p>
          </table:table-cell>
          <table:table-cell table:formula="of:=[.H16]/[.D16]" office:value-type="percentage" office:value="0.98334655035686" calcext:value-type="percentage">
            <text:p>98.33%</text:p>
          </table:table-cell>
          <table:table-cell table:formula="of:=[.I16]/[.E16]" office:value-type="percentage" office:value="0.981946624803768" calcext:value-type="percentage">
            <text:p>98.19%</text:p>
          </table:table-cell>
          <table:table-cell table:formula="of:=[.J16]/[.F16]" office:value-type="percentage" office:value="0.979830677290837" calcext:value-type="percentage">
            <text:p>97.98%</text:p>
          </table:table-cell>
          <table:table-cell table:formula="of:=[.K16]/[.G16]" office:value-type="percentage" office:value="1.00713359273671" calcext:value-type="percentage">
            <text:p>100.71%</text:p>
          </table:table-cell>
        </table:table-row>
        <table:table-row table:style-name="ro1">
          <table:table-cell/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8" office:value-type="float" office:value="3.842" calcext:value-type="float">
            <text:p>3.842</text:p>
          </table:table-cell>
          <table:table-cell table:style-name="ce24" office:value-type="float" office:value="3.872" calcext:value-type="float">
            <text:p>3.872</text:p>
          </table:table-cell>
          <table:table-cell table:style-name="ce24" office:value-type="float" office:value="3.94" calcext:value-type="float">
            <text:p>3.94</text:p>
          </table:table-cell>
          <table:table-cell table:style-name="ce30" office:value-type="float" office:value="4.569" calcext:value-type="float">
            <text:p>4.569</text:p>
          </table:table-cell>
          <table:table-cell table:style-name="ce18" office:value-type="float" office:value="3.741" calcext:value-type="float">
            <text:p>3.741</text:p>
          </table:table-cell>
          <table:table-cell table:style-name="ce24" office:value-type="float" office:value="3.737" calcext:value-type="float">
            <text:p>3.737</text:p>
          </table:table-cell>
          <table:table-cell table:style-name="ce24" office:value-type="float" office:value="3.954" calcext:value-type="float">
            <text:p>3.954</text:p>
          </table:table-cell>
          <table:table-cell table:style-name="ce30" office:value-type="float" office:value="4.583" calcext:value-type="float">
            <text:p>4.583</text:p>
          </table:table-cell>
          <table:table-cell table:formula="of:=[.H17]/[.D17]" office:value-type="percentage" office:value="0.97371160853722" calcext:value-type="percentage">
            <text:p>97.37%</text:p>
          </table:table-cell>
          <table:table-cell table:formula="of:=[.I17]/[.E17]" office:value-type="percentage" office:value="0.965134297520661" calcext:value-type="percentage">
            <text:p>96.51%</text:p>
          </table:table-cell>
          <table:table-cell table:formula="of:=[.J17]/[.F17]" office:value-type="percentage" office:value="1.00355329949239" calcext:value-type="percentage">
            <text:p>100.36%</text:p>
          </table:table-cell>
          <table:table-cell table:formula="of:=[.K17]/[.G17]" office:value-type="percentage" office:value="1.0030641278179" calcext:value-type="percentage">
            <text:p>100.31%</text:p>
          </table:table-cell>
        </table:table-row>
        <table:table-row table:style-name="ro1">
          <table:table-cell/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.792" calcext:value-type="float">
            <text:p>0.792</text:p>
          </table:table-cell>
          <table:table-cell table:style-name="ce22" office:value-type="float" office:value="0.791" calcext:value-type="float">
            <text:p>0.791</text:p>
          </table:table-cell>
          <table:table-cell table:style-name="ce22" office:value-type="float" office:value="0.769" calcext:value-type="float">
            <text:p>0.769</text:p>
          </table:table-cell>
          <table:table-cell table:style-name="ce28" office:value-type="float" office:value="0.803" calcext:value-type="float">
            <text:p>0.803</text:p>
          </table:table-cell>
          <table:table-cell table:style-name="ce16" office:value-type="float" office:value="0.786" calcext:value-type="float">
            <text:p>0.786</text:p>
          </table:table-cell>
          <table:table-cell table:style-name="ce22" office:value-type="float" office:value="0.804" calcext:value-type="float">
            <text:p>0.804</text:p>
          </table:table-cell>
          <table:table-cell table:style-name="ce22" office:value-type="float" office:value="0.8" calcext:value-type="float">
            <text:p>0.8</text:p>
          </table:table-cell>
          <table:table-cell table:style-name="ce28" office:value-type="float" office:value="0.799" calcext:value-type="float">
            <text:p>0.799</text:p>
          </table:table-cell>
          <table:table-cell table:formula="of:=[.H18]/[.D18]" office:value-type="percentage" office:value="0.992424242424242" calcext:value-type="percentage">
            <text:p>99.24%</text:p>
          </table:table-cell>
          <table:table-cell table:formula="of:=[.I18]/[.E18]" office:value-type="percentage" office:value="1.01643489254109" calcext:value-type="percentage">
            <text:p>101.64%</text:p>
          </table:table-cell>
          <table:table-cell table:formula="of:=[.J18]/[.F18]" office:value-type="percentage" office:value="1.04031209362809" calcext:value-type="percentage">
            <text:p>104.03%</text:p>
          </table:table-cell>
          <table:table-cell table:formula="of:=[.K18]/[.G18]" office:value-type="percentage" office:value="0.995018679950187" calcext:value-type="percentage">
            <text:p>99.50%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.755" calcext:value-type="float">
            <text:p>2.755</text:p>
          </table:table-cell>
          <table:table-cell office:value-type="float" office:value="2.752" calcext:value-type="float">
            <text:p>2.752</text:p>
          </table:table-cell>
          <table:table-cell office:value-type="float" office:value="2.776" calcext:value-type="float">
            <text:p>2.776</text:p>
          </table:table-cell>
          <table:table-cell office:value-type="float" office:value="3.015" calcext:value-type="float">
            <text:p>3.015</text:p>
          </table:table-cell>
          <table:table-cell office:value-type="float" office:value="2.738" calcext:value-type="float">
            <text:p>2.738</text:p>
          </table:table-cell>
          <table:table-cell office:value-type="float" office:value="2.79" calcext:value-type="float">
            <text:p>2.79</text:p>
          </table:table-cell>
          <table:table-cell office:value-type="float" office:value="2.811" calcext:value-type="float">
            <text:p>2.811</text:p>
          </table:table-cell>
          <table:table-cell office:value-type="float" office:value="2.975" calcext:value-type="float">
            <text:p>2.975</text:p>
          </table:table-cell>
          <table:table-cell table:formula="of:=[.H19]/[.D19]" office:value-type="percentage" office:value="0.993829401088929" calcext:value-type="percentage">
            <text:p>99.38%</text:p>
          </table:table-cell>
          <table:table-cell table:formula="of:=[.I19]/[.E19]" office:value-type="percentage" office:value="1.01380813953488" calcext:value-type="percentage">
            <text:p>101.38%</text:p>
          </table:table-cell>
          <table:table-cell table:formula="of:=[.J19]/[.F19]" office:value-type="percentage" office:value="1.01260806916427" calcext:value-type="percentage">
            <text:p>101.26%</text:p>
          </table:table-cell>
          <table:table-cell table:formula="of:=[.K19]/[.G19]" office:value-type="percentage" office:value="0.986733001658375" calcext:value-type="percentage">
            <text:p>98.67%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.727" calcext:value-type="float">
            <text:p>3.727</text:p>
          </table:table-cell>
          <table:table-cell office:value-type="float" office:value="3.684" calcext:value-type="float">
            <text:p>3.684</text:p>
          </table:table-cell>
          <table:table-cell office:value-type="float" office:value="3.87" calcext:value-type="float">
            <text:p>3.87</text:p>
          </table:table-cell>
          <table:table-cell office:value-type="float" office:value="4.336" calcext:value-type="float">
            <text:p>4.336</text:p>
          </table:table-cell>
          <table:table-cell office:value-type="float" office:value="3.575" calcext:value-type="float">
            <text:p>3.575</text:p>
          </table:table-cell>
          <table:table-cell office:value-type="float" office:value="3.601" calcext:value-type="float">
            <text:p>3.601</text:p>
          </table:table-cell>
          <table:table-cell office:value-type="float" office:value="3.68" calcext:value-type="float">
            <text:p>3.68</text:p>
          </table:table-cell>
          <table:table-cell office:value-type="float" office:value="4.061" calcext:value-type="float">
            <text:p>4.061</text:p>
          </table:table-cell>
          <table:table-cell table:formula="of:=[.H20]/[.D20]" office:value-type="percentage" office:value="0.959216528038637" calcext:value-type="percentage">
            <text:p>95.92%</text:p>
          </table:table-cell>
          <table:table-cell table:formula="of:=[.I20]/[.E20]" office:value-type="percentage" office:value="0.977470141150923" calcext:value-type="percentage">
            <text:p>97.75%</text:p>
          </table:table-cell>
          <table:table-cell table:formula="of:=[.J20]/[.F20]" office:value-type="percentage" office:value="0.950904392764858" calcext:value-type="percentage">
            <text:p>95.09%</text:p>
          </table:table-cell>
          <table:table-cell table:formula="of:=[.K20]/[.G20]" office:value-type="percentage" office:value="0.936577490774908" calcext:value-type="percentage">
            <text:p>93.66%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4.657" calcext:value-type="float">
            <text:p>4.657</text:p>
          </table:table-cell>
          <table:table-cell office:value-type="float" office:value="4.478" calcext:value-type="float">
            <text:p>4.478</text:p>
          </table:table-cell>
          <table:table-cell office:value-type="float" office:value="4.678" calcext:value-type="float">
            <text:p>4.678</text:p>
          </table:table-cell>
          <table:table-cell office:value-type="float" office:value="5.472" calcext:value-type="float">
            <text:p>5.472</text:p>
          </table:table-cell>
          <table:table-cell office:value-type="float" office:value="4.466" calcext:value-type="float">
            <text:p>4.466</text:p>
          </table:table-cell>
          <table:table-cell office:value-type="float" office:value="4.329" calcext:value-type="float">
            <text:p>4.329</text:p>
          </table:table-cell>
          <table:table-cell office:value-type="float" office:value="4.628" calcext:value-type="float">
            <text:p>4.628</text:p>
          </table:table-cell>
          <table:table-cell office:value-type="float" office:value="5.404" calcext:value-type="float">
            <text:p>5.404</text:p>
          </table:table-cell>
          <table:table-cell table:formula="of:=[.H21]/[.D21]" office:value-type="percentage" office:value="0.958986471977668" calcext:value-type="percentage">
            <text:p>95.90%</text:p>
          </table:table-cell>
          <table:table-cell table:formula="of:=[.I21]/[.E21]" office:value-type="percentage" office:value="0.966726217061188" calcext:value-type="percentage">
            <text:p>96.67%</text:p>
          </table:table-cell>
          <table:table-cell table:formula="of:=[.J21]/[.F21]" office:value-type="percentage" office:value="0.989311671654553" calcext:value-type="percentage">
            <text:p>98.93%</text:p>
          </table:table-cell>
          <table:table-cell table:formula="of:=[.K21]/[.G21]" office:value-type="percentage" office:value="0.987573099415205" calcext:value-type="percentage">
            <text:p>98.76%</text:p>
          </table:table-cell>
        </table:table-row>
        <table:table-row table:style-name="ro1">
          <table:table-cell table:style-name="ce5"/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8" office:value-type="float" office:value="4.637" calcext:value-type="float">
            <text:p>4.637</text:p>
          </table:table-cell>
          <table:table-cell table:style-name="ce24" office:value-type="float" office:value="4.486" calcext:value-type="float">
            <text:p>4.486</text:p>
          </table:table-cell>
          <table:table-cell table:style-name="ce24" office:value-type="float" office:value="4.709" calcext:value-type="float">
            <text:p>4.709</text:p>
          </table:table-cell>
          <table:table-cell table:style-name="ce30" office:value-type="float" office:value="5.496" calcext:value-type="float">
            <text:p>5.496</text:p>
          </table:table-cell>
          <table:table-cell table:style-name="ce18" office:value-type="float" office:value="4.52" calcext:value-type="float">
            <text:p>4.52</text:p>
          </table:table-cell>
          <table:table-cell table:style-name="ce24" office:value-type="float" office:value="4.414" calcext:value-type="float">
            <text:p>4.414</text:p>
          </table:table-cell>
          <table:table-cell table:style-name="ce24" office:value-type="float" office:value="4.585" calcext:value-type="float">
            <text:p>4.585</text:p>
          </table:table-cell>
          <table:table-cell table:style-name="ce30" office:value-type="float" office:value="5.461" calcext:value-type="float">
            <text:p>5.461</text:p>
          </table:table-cell>
          <table:table-cell table:formula="of:=[.H22]/[.D22]" office:value-type="percentage" office:value="0.974768169074833" calcext:value-type="percentage">
            <text:p>97.48%</text:p>
          </table:table-cell>
          <table:table-cell table:formula="of:=[.I22]/[.E22]" office:value-type="percentage" office:value="0.983950066874721" calcext:value-type="percentage">
            <text:p>98.40%</text:p>
          </table:table-cell>
          <table:table-cell table:formula="of:=[.J22]/[.F22]" office:value-type="percentage" office:value="0.973667445317477" calcext:value-type="percentage">
            <text:p>97.37%</text:p>
          </table:table-cell>
          <table:table-cell table:formula="of:=[.K22]/[.G22]" office:value-type="percentage" office:value="0.99363173216885" calcext:value-type="percentage">
            <text:p>99.36%</text:p>
          </table:table-cell>
        </table:table-row>
        <table:table-row table:style-name="ro1">
          <table:table-cell table:style-name="ce3" office:value-type="float" office:value="1000000" calcext:value-type="float">
            <text:p>10000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36.162" calcext:value-type="float">
            <text:p>36.162</text:p>
          </table:table-cell>
          <table:table-cell table:style-name="ce22" office:value-type="float" office:value="36.884" calcext:value-type="float">
            <text:p>36.884</text:p>
          </table:table-cell>
          <table:table-cell table:style-name="ce22" office:value-type="float" office:value="37.032" calcext:value-type="float">
            <text:p>37.032</text:p>
          </table:table-cell>
          <table:table-cell table:style-name="ce28" office:value-type="float" office:value="37" calcext:value-type="float">
            <text:p>37</text:p>
          </table:table-cell>
          <table:table-cell table:style-name="ce16" office:value-type="float" office:value="36.349" calcext:value-type="float">
            <text:p>36.349</text:p>
          </table:table-cell>
          <table:table-cell table:style-name="ce22" office:value-type="float" office:value="36.874" calcext:value-type="float">
            <text:p>36.874</text:p>
          </table:table-cell>
          <table:table-cell table:style-name="ce22" office:value-type="float" office:value="36.651" calcext:value-type="float">
            <text:p>36.651</text:p>
          </table:table-cell>
          <table:table-cell table:style-name="ce28" office:value-type="float" office:value="37.241" calcext:value-type="float">
            <text:p>37.241</text:p>
          </table:table-cell>
          <table:table-cell table:formula="of:=[.H23]/[.D23]" office:value-type="percentage" office:value="1.00517117416072" calcext:value-type="percentage">
            <text:p>100.52%</text:p>
          </table:table-cell>
          <table:table-cell table:formula="of:=[.I23]/[.E23]" office:value-type="percentage" office:value="0.999728879731049" calcext:value-type="percentage">
            <text:p>99.97%</text:p>
          </table:table-cell>
          <table:table-cell table:formula="of:=[.J23]/[.F23]" office:value-type="percentage" office:value="0.989711600777706" calcext:value-type="percentage">
            <text:p>98.97%</text:p>
          </table:table-cell>
          <table:table-cell table:formula="of:=[.K23]/[.G23]" office:value-type="percentage" office:value="1.00651351351351" calcext:value-type="percentage">
            <text:p>100.65%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96.877" calcext:value-type="float">
            <text:p>96.877</text:p>
          </table:table-cell>
          <table:table-cell office:value-type="float" office:value="96.446" calcext:value-type="float">
            <text:p>96.446</text:p>
          </table:table-cell>
          <table:table-cell office:value-type="float" office:value="94.423" calcext:value-type="float">
            <text:p>94.423</text:p>
          </table:table-cell>
          <table:table-cell office:value-type="float" office:value="97.255" calcext:value-type="float">
            <text:p>97.255</text:p>
          </table:table-cell>
          <table:table-cell office:value-type="float" office:value="61.307" calcext:value-type="float">
            <text:p>61.307</text:p>
          </table:table-cell>
          <table:table-cell office:value-type="float" office:value="60.73" calcext:value-type="float">
            <text:p>60.73</text:p>
          </table:table-cell>
          <table:table-cell office:value-type="float" office:value="61.773" calcext:value-type="float">
            <text:p>61.773</text:p>
          </table:table-cell>
          <table:table-cell office:value-type="float" office:value="61.053" calcext:value-type="float">
            <text:p>61.053</text:p>
          </table:table-cell>
          <table:table-cell table:formula="of:=[.H24]/[.D24]" office:value-type="percentage" office:value="0.632833386665566" calcext:value-type="percentage">
            <text:p>63.28%</text:p>
          </table:table-cell>
          <table:table-cell table:formula="of:=[.I24]/[.E24]" office:value-type="percentage" office:value="0.629678783982747" calcext:value-type="percentage">
            <text:p>62.97%</text:p>
          </table:table-cell>
          <table:table-cell table:formula="of:=[.J24]/[.F24]" office:value-type="percentage" office:value="0.654215604248965" calcext:value-type="percentage">
            <text:p>65.42%</text:p>
          </table:table-cell>
          <table:table-cell table:formula="of:=[.K24]/[.G24]" office:value-type="percentage" office:value="0.627762068788237" calcext:value-type="percentage">
            <text:p>62.78%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87.172" calcext:value-type="float">
            <text:p>87.172</text:p>
          </table:table-cell>
          <table:table-cell office:value-type="float" office:value="78.385" calcext:value-type="float">
            <text:p>78.385</text:p>
          </table:table-cell>
          <table:table-cell office:value-type="float" office:value="80.889" calcext:value-type="float">
            <text:p>80.889</text:p>
          </table:table-cell>
          <table:table-cell office:value-type="float" office:value="75.95" calcext:value-type="float">
            <text:p>75.95</text:p>
          </table:table-cell>
          <table:table-cell office:value-type="float" office:value="57.643" calcext:value-type="float">
            <text:p>57.643</text:p>
          </table:table-cell>
          <table:table-cell office:value-type="float" office:value="53.379" calcext:value-type="float">
            <text:p>53.379</text:p>
          </table:table-cell>
          <table:table-cell office:value-type="float" office:value="49.254" calcext:value-type="float">
            <text:p>49.254</text:p>
          </table:table-cell>
          <table:table-cell office:value-type="float" office:value="51.664" calcext:value-type="float">
            <text:p>51.664</text:p>
          </table:table-cell>
          <table:table-cell table:formula="of:=[.H25]/[.D25]" office:value-type="percentage" office:value="0.661255907860322" calcext:value-type="percentage">
            <text:p>66.13%</text:p>
          </table:table-cell>
          <table:table-cell table:formula="of:=[.I25]/[.E25]" office:value-type="percentage" office:value="0.680984882311667" calcext:value-type="percentage">
            <text:p>68.10%</text:p>
          </table:table-cell>
          <table:table-cell table:formula="of:=[.J25]/[.F25]" office:value-type="percentage" office:value="0.60890850424656" calcext:value-type="percentage">
            <text:p>60.89%</text:p>
          </table:table-cell>
          <table:table-cell table:formula="of:=[.K25]/[.G25]" office:value-type="percentage" office:value="0.680236998025016" calcext:value-type="percentage">
            <text:p>68.02%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96.649" calcext:value-type="float">
            <text:p>96.649</text:p>
          </table:table-cell>
          <table:table-cell office:value-type="float" office:value="74.258" calcext:value-type="float">
            <text:p>74.258</text:p>
          </table:table-cell>
          <table:table-cell office:value-type="float" office:value="78.075" calcext:value-type="float">
            <text:p>78.075</text:p>
          </table:table-cell>
          <table:table-cell office:value-type="float" office:value="81.295" calcext:value-type="float">
            <text:p>81.295</text:p>
          </table:table-cell>
          <table:table-cell office:value-type="float" office:value="63.293" calcext:value-type="float">
            <text:p>63.293</text:p>
          </table:table-cell>
          <table:table-cell office:value-type="float" office:value="62.4" calcext:value-type="float">
            <text:p>62.4</text:p>
          </table:table-cell>
          <table:table-cell office:value-type="float" office:value="53.285" calcext:value-type="float">
            <text:p>53.285</text:p>
          </table:table-cell>
          <table:table-cell office:value-type="float" office:value="53.722" calcext:value-type="float">
            <text:p>53.722</text:p>
          </table:table-cell>
          <table:table-cell table:formula="of:=[.H26]/[.D26]" office:value-type="percentage" office:value="0.65487485643928" calcext:value-type="percentage">
            <text:p>65.49%</text:p>
          </table:table-cell>
          <table:table-cell table:formula="of:=[.I26]/[.E26]" office:value-type="percentage" office:value="0.840313501575588" calcext:value-type="percentage">
            <text:p>84.03%</text:p>
          </table:table-cell>
          <table:table-cell table:formula="of:=[.J26]/[.F26]" office:value-type="percentage" office:value="0.68248479026577" calcext:value-type="percentage">
            <text:p>68.25%</text:p>
          </table:table-cell>
          <table:table-cell table:formula="of:=[.K26]/[.G26]" office:value-type="percentage" office:value="0.660827849191217" calcext:value-type="percentage">
            <text:p>66.08%</text:p>
          </table:table-cell>
        </table:table-row>
        <table:table-row table:style-name="ro1">
          <table:table-cell/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8" office:value-type="float" office:value="96.61" calcext:value-type="float">
            <text:p>96.61</text:p>
          </table:table-cell>
          <table:table-cell table:style-name="ce24" office:value-type="float" office:value="74.824" calcext:value-type="float">
            <text:p>74.824</text:p>
          </table:table-cell>
          <table:table-cell table:style-name="ce24" office:value-type="float" office:value="77.518" calcext:value-type="float">
            <text:p>77.518</text:p>
          </table:table-cell>
          <table:table-cell table:style-name="ce30" office:value-type="float" office:value="83.089" calcext:value-type="float">
            <text:p>83.089</text:p>
          </table:table-cell>
          <table:table-cell table:style-name="ce18" office:value-type="float" office:value="60.955" calcext:value-type="float">
            <text:p>60.955</text:p>
          </table:table-cell>
          <table:table-cell table:style-name="ce24" office:value-type="float" office:value="61.132" calcext:value-type="float">
            <text:p>61.132</text:p>
          </table:table-cell>
          <table:table-cell table:style-name="ce24" office:value-type="float" office:value="57.194" calcext:value-type="float">
            <text:p>57.194</text:p>
          </table:table-cell>
          <table:table-cell table:style-name="ce30" office:value-type="float" office:value="54.598" calcext:value-type="float">
            <text:p>54.598</text:p>
          </table:table-cell>
          <table:table-cell table:formula="of:=[.H27]/[.D27]" office:value-type="percentage" office:value="0.630938826208467" calcext:value-type="percentage">
            <text:p>63.09%</text:p>
          </table:table-cell>
          <table:table-cell table:formula="of:=[.I27]/[.E27]" office:value-type="percentage" office:value="0.817010584839089" calcext:value-type="percentage">
            <text:p>81.70%</text:p>
          </table:table-cell>
          <table:table-cell table:formula="of:=[.J27]/[.F27]" office:value-type="percentage" office:value="0.73781573312005" calcext:value-type="percentage">
            <text:p>73.78%</text:p>
          </table:table-cell>
          <table:table-cell table:formula="of:=[.K27]/[.G27]" office:value-type="percentage" office:value="0.657102624896196" calcext:value-type="percentage">
            <text:p>65.71%</text:p>
          </table:table-cell>
        </table:table-row>
        <table:table-row table:style-name="ro1">
          <table:table-cell/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41.304" calcext:value-type="float">
            <text:p>41.304</text:p>
          </table:table-cell>
          <table:table-cell table:style-name="ce22" office:value-type="float" office:value="38.601" calcext:value-type="float">
            <text:p>38.601</text:p>
          </table:table-cell>
          <table:table-cell table:style-name="ce22" office:value-type="float" office:value="41.624" calcext:value-type="float">
            <text:p>41.624</text:p>
          </table:table-cell>
          <table:table-cell table:style-name="ce28" office:value-type="float" office:value="41.66" calcext:value-type="float">
            <text:p>41.66</text:p>
          </table:table-cell>
          <table:table-cell table:style-name="ce16" office:value-type="float" office:value="43.542" calcext:value-type="float">
            <text:p>43.542</text:p>
          </table:table-cell>
          <table:table-cell table:style-name="ce22" office:value-type="float" office:value="42.17" calcext:value-type="float">
            <text:p>42.17</text:p>
          </table:table-cell>
          <table:table-cell table:style-name="ce22" office:value-type="float" office:value="43.764" calcext:value-type="float">
            <text:p>43.764</text:p>
          </table:table-cell>
          <table:table-cell table:style-name="ce28" office:value-type="float" office:value="43.852" calcext:value-type="float">
            <text:p>43.852</text:p>
          </table:table-cell>
          <table:table-cell table:formula="of:=[.H28]/[.D28]" office:value-type="percentage" office:value="1.0541836141778" calcext:value-type="percentage">
            <text:p>105.42%</text:p>
          </table:table-cell>
          <table:table-cell table:formula="of:=[.I28]/[.E28]" office:value-type="percentage" office:value="1.09245874459211" calcext:value-type="percentage">
            <text:p>109.25%</text:p>
          </table:table-cell>
          <table:table-cell table:formula="of:=[.J28]/[.F28]" office:value-type="percentage" office:value="1.05141264655007" calcext:value-type="percentage">
            <text:p>105.14%</text:p>
          </table:table-cell>
          <table:table-cell table:formula="of:=[.K28]/[.G28]" office:value-type="percentage" office:value="1.05261641862698" calcext:value-type="percentage">
            <text:p>105.26%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22.633" calcext:value-type="float">
            <text:p>122.633</text:p>
          </table:table-cell>
          <table:table-cell office:value-type="float" office:value="121.081" calcext:value-type="float">
            <text:p>121.081</text:p>
          </table:table-cell>
          <table:table-cell office:value-type="float" office:value="141.994" calcext:value-type="float">
            <text:p>141.994</text:p>
          </table:table-cell>
          <table:table-cell office:value-type="float" office:value="123.593" calcext:value-type="float">
            <text:p>123.593</text:p>
          </table:table-cell>
          <table:table-cell office:value-type="float" office:value="90.856" calcext:value-type="float">
            <text:p>90.856</text:p>
          </table:table-cell>
          <table:table-cell office:value-type="float" office:value="92.635" calcext:value-type="float">
            <text:p>92.635</text:p>
          </table:table-cell>
          <table:table-cell office:value-type="float" office:value="92.037" calcext:value-type="float">
            <text:p>92.037</text:p>
          </table:table-cell>
          <table:table-cell office:value-type="float" office:value="80.771" calcext:value-type="float">
            <text:p>80.771</text:p>
          </table:table-cell>
          <table:table-cell table:formula="of:=[.H29]/[.D29]" office:value-type="percentage" office:value="0.740877251636998" calcext:value-type="percentage">
            <text:p>74.09%</text:p>
          </table:table-cell>
          <table:table-cell table:formula="of:=[.I29]/[.E29]" office:value-type="percentage" office:value="0.765066360535509" calcext:value-type="percentage">
            <text:p>76.51%</text:p>
          </table:table-cell>
          <table:table-cell table:formula="of:=[.J29]/[.F29]" office:value-type="percentage" office:value="0.64817527501162" calcext:value-type="percentage">
            <text:p>64.82%</text:p>
          </table:table-cell>
          <table:table-cell table:formula="of:=[.K29]/[.G29]" office:value-type="percentage" office:value="0.653524066896993" calcext:value-type="percentage">
            <text:p>65.35%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14.834" calcext:value-type="float">
            <text:p>114.834</text:p>
          </table:table-cell>
          <table:table-cell office:value-type="float" office:value="102.247" calcext:value-type="float">
            <text:p>102.247</text:p>
          </table:table-cell>
          <table:table-cell office:value-type="float" office:value="90.915" calcext:value-type="float">
            <text:p>90.915</text:p>
          </table:table-cell>
          <table:table-cell office:value-type="float" office:value="85.397" calcext:value-type="float">
            <text:p>85.397</text:p>
          </table:table-cell>
          <table:table-cell office:value-type="float" office:value="108.179" calcext:value-type="float">
            <text:p>108.179</text:p>
          </table:table-cell>
          <table:table-cell office:value-type="float" office:value="64.805" calcext:value-type="float">
            <text:p>64.805</text:p>
          </table:table-cell>
          <table:table-cell office:value-type="float" office:value="58.014" calcext:value-type="float">
            <text:p>58.014</text:p>
          </table:table-cell>
          <table:table-cell office:value-type="float" office:value="57.197" calcext:value-type="float">
            <text:p>57.197</text:p>
          </table:table-cell>
          <table:table-cell table:formula="of:=[.H30]/[.D30]" office:value-type="percentage" office:value="0.942046780570214" calcext:value-type="percentage">
            <text:p>94.20%</text:p>
          </table:table-cell>
          <table:table-cell table:formula="of:=[.I30]/[.E30]" office:value-type="percentage" office:value="0.633808326894677" calcext:value-type="percentage">
            <text:p>63.38%</text:p>
          </table:table-cell>
          <table:table-cell table:formula="of:=[.J30]/[.F30]" office:value-type="percentage" office:value="0.638112522686025" calcext:value-type="percentage">
            <text:p>63.81%</text:p>
          </table:table-cell>
          <table:table-cell table:formula="of:=[.K30]/[.G30]" office:value-type="percentage" office:value="0.669777626848718" calcext:value-type="percentage">
            <text:p>66.98%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02.405" calcext:value-type="float">
            <text:p>102.405</text:p>
          </table:table-cell>
          <table:table-cell office:value-type="float" office:value="132.476" calcext:value-type="float">
            <text:p>132.476</text:p>
          </table:table-cell>
          <table:table-cell office:value-type="float" office:value="106.589" calcext:value-type="float">
            <text:p>106.589</text:p>
          </table:table-cell>
          <table:table-cell office:value-type="float" office:value="79.955" calcext:value-type="float">
            <text:p>79.955</text:p>
          </table:table-cell>
          <table:table-cell office:value-type="float" office:value="133.671" calcext:value-type="float">
            <text:p>133.671</text:p>
          </table:table-cell>
          <table:table-cell office:value-type="float" office:value="107.25" calcext:value-type="float">
            <text:p>107.25</text:p>
          </table:table-cell>
          <table:table-cell office:value-type="float" office:value="64.794" calcext:value-type="float">
            <text:p>64.794</text:p>
          </table:table-cell>
          <table:table-cell office:value-type="float" office:value="82.324" calcext:value-type="float">
            <text:p>82.324</text:p>
          </table:table-cell>
          <table:table-cell table:formula="of:=[.H31]/[.D31]" office:value-type="percentage" office:value="1.30531712318734" calcext:value-type="percentage">
            <text:p>130.53%</text:p>
          </table:table-cell>
          <table:table-cell table:formula="of:=[.I31]/[.E31]" office:value-type="percentage" office:value="0.809580603279085" calcext:value-type="percentage">
            <text:p>80.96%</text:p>
          </table:table-cell>
          <table:table-cell table:formula="of:=[.J31]/[.F31]" office:value-type="percentage" office:value="0.607886367261162" calcext:value-type="percentage">
            <text:p>60.79%</text:p>
          </table:table-cell>
          <table:table-cell table:formula="of:=[.K31]/[.G31]" office:value-type="percentage" office:value="1.0296291664061" calcext:value-type="percentage">
            <text:p>102.96%</text:p>
          </table:table-cell>
        </table:table-row>
        <table:table-row table:style-name="ro1">
          <table:table-cell/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8" office:value-type="float" office:value="163.966" calcext:value-type="float">
            <text:p>163.966</text:p>
          </table:table-cell>
          <table:table-cell table:style-name="ce24" office:value-type="float" office:value="103.163" calcext:value-type="float">
            <text:p>103.163</text:p>
          </table:table-cell>
          <table:table-cell table:style-name="ce24" office:value-type="float" office:value="112.143" calcext:value-type="float">
            <text:p>112.143</text:p>
          </table:table-cell>
          <table:table-cell table:style-name="ce30" office:value-type="float" office:value="82.694" calcext:value-type="float">
            <text:p>82.694</text:p>
          </table:table-cell>
          <table:table-cell table:style-name="ce18" office:value-type="float" office:value="97.564" calcext:value-type="float">
            <text:p>97.564</text:p>
          </table:table-cell>
          <table:table-cell table:style-name="ce24" office:value-type="float" office:value="73.678" calcext:value-type="float">
            <text:p>73.678</text:p>
          </table:table-cell>
          <table:table-cell table:style-name="ce24" office:value-type="float" office:value="69.155" calcext:value-type="float">
            <text:p>69.155</text:p>
          </table:table-cell>
          <table:table-cell table:style-name="ce30" office:value-type="float" office:value="91.711" calcext:value-type="float">
            <text:p>91.711</text:p>
          </table:table-cell>
          <table:table-cell table:formula="of:=[.H32]/[.D32]" office:value-type="percentage" office:value="0.595025798031299" calcext:value-type="percentage">
            <text:p>59.50%</text:p>
          </table:table-cell>
          <table:table-cell table:formula="of:=[.I32]/[.E32]" office:value-type="percentage" office:value="0.714190165078565" calcext:value-type="percentage">
            <text:p>71.42%</text:p>
          </table:table-cell>
          <table:table-cell table:formula="of:=[.J32]/[.F32]" office:value-type="percentage" office:value="0.616668004244581" calcext:value-type="percentage">
            <text:p>61.67%</text:p>
          </table:table-cell>
          <table:table-cell table:formula="of:=[.K32]/[.G32]" office:value-type="percentage" office:value="1.10904055916995" calcext:value-type="percentage">
            <text:p>110.90%</text:p>
          </table:table-cell>
        </table:table-row>
        <table:table-row table:style-name="ro1">
          <table:table-cell/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48.723" calcext:value-type="float">
            <text:p>48.723</text:p>
          </table:table-cell>
          <table:table-cell table:style-name="ce22" office:value-type="float" office:value="49.113" calcext:value-type="float">
            <text:p>49.113</text:p>
          </table:table-cell>
          <table:table-cell table:style-name="ce22" office:value-type="float" office:value="48.767" calcext:value-type="float">
            <text:p>48.767</text:p>
          </table:table-cell>
          <table:table-cell table:style-name="ce28" office:value-type="float" office:value="49.116" calcext:value-type="float">
            <text:p>49.116</text:p>
          </table:table-cell>
          <table:table-cell table:style-name="ce16" office:value-type="float" office:value="49.017" calcext:value-type="float">
            <text:p>49.017</text:p>
          </table:table-cell>
          <table:table-cell table:style-name="ce22" office:value-type="float" office:value="49.411" calcext:value-type="float">
            <text:p>49.411</text:p>
          </table:table-cell>
          <table:table-cell table:style-name="ce22" office:value-type="float" office:value="51.206" calcext:value-type="float">
            <text:p>51.206</text:p>
          </table:table-cell>
          <table:table-cell table:style-name="ce28" office:value-type="float" office:value="49.651" calcext:value-type="float">
            <text:p>49.651</text:p>
          </table:table-cell>
          <table:table-cell table:formula="of:=[.H33]/[.D33]" office:value-type="percentage" office:value="1.00603411120005" calcext:value-type="percentage">
            <text:p>100.60%</text:p>
          </table:table-cell>
          <table:table-cell table:formula="of:=[.I33]/[.E33]" office:value-type="percentage" office:value="1.0060676399324" calcext:value-type="percentage">
            <text:p>100.61%</text:p>
          </table:table-cell>
          <table:table-cell table:formula="of:=[.J33]/[.F33]" office:value-type="percentage" office:value="1.05001332868538" calcext:value-type="percentage">
            <text:p>105.00%</text:p>
          </table:table-cell>
          <table:table-cell table:formula="of:=[.K33]/[.G33]" office:value-type="percentage" office:value="1.01089258082906" calcext:value-type="percentage">
            <text:p>101.09%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41.326" calcext:value-type="float">
            <text:p>141.326</text:p>
          </table:table-cell>
          <table:table-cell office:value-type="float" office:value="139.813" calcext:value-type="float">
            <text:p>139.813</text:p>
          </table:table-cell>
          <table:table-cell office:value-type="float" office:value="138.71" calcext:value-type="float">
            <text:p>138.71</text:p>
          </table:table-cell>
          <table:table-cell office:value-type="float" office:value="136.865" calcext:value-type="float">
            <text:p>136.865</text:p>
          </table:table-cell>
          <table:table-cell office:value-type="float" office:value="107.083" calcext:value-type="float">
            <text:p>107.083</text:p>
          </table:table-cell>
          <table:table-cell office:value-type="float" office:value="101.522" calcext:value-type="float">
            <text:p>101.522</text:p>
          </table:table-cell>
          <table:table-cell office:value-type="float" office:value="99.834" calcext:value-type="float">
            <text:p>99.834</text:p>
          </table:table-cell>
          <table:table-cell office:value-type="float" office:value="92.545" calcext:value-type="float">
            <text:p>92.545</text:p>
          </table:table-cell>
          <table:table-cell table:formula="of:=[.H34]/[.D34]" office:value-type="percentage" office:value="0.757702050578096" calcext:value-type="percentage">
            <text:p>75.77%</text:p>
          </table:table-cell>
          <table:table-cell table:formula="of:=[.I34]/[.E34]" office:value-type="percentage" office:value="0.726127041119209" calcext:value-type="percentage">
            <text:p>72.61%</text:p>
          </table:table-cell>
          <table:table-cell table:formula="of:=[.J34]/[.F34]" office:value-type="percentage" office:value="0.719731814577175" calcext:value-type="percentage">
            <text:p>71.97%</text:p>
          </table:table-cell>
          <table:table-cell table:formula="of:=[.K34]/[.G34]" office:value-type="percentage" office:value="0.676177254959266" calcext:value-type="percentage">
            <text:p>67.62%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34.825" calcext:value-type="float">
            <text:p>134.825</text:p>
          </table:table-cell>
          <table:table-cell office:value-type="float" office:value="109.438" calcext:value-type="float">
            <text:p>109.438</text:p>
          </table:table-cell>
          <table:table-cell office:value-type="float" office:value="96.377" calcext:value-type="float">
            <text:p>96.377</text:p>
          </table:table-cell>
          <table:table-cell office:value-type="float" office:value="90.537" calcext:value-type="float">
            <text:p>90.537</text:p>
          </table:table-cell>
          <table:table-cell office:value-type="float" office:value="127.461" calcext:value-type="float">
            <text:p>127.461</text:p>
          </table:table-cell>
          <table:table-cell office:value-type="float" office:value="97.038" calcext:value-type="float">
            <text:p>97.038</text:p>
          </table:table-cell>
          <table:table-cell office:value-type="float" office:value="75.435" calcext:value-type="float">
            <text:p>75.435</text:p>
          </table:table-cell>
          <table:table-cell office:value-type="float" office:value="69.139" calcext:value-type="float">
            <text:p>69.139</text:p>
          </table:table-cell>
          <table:table-cell table:formula="of:=[.H35]/[.D35]" office:value-type="percentage" office:value="0.945381049508622" calcext:value-type="percentage">
            <text:p>94.54%</text:p>
          </table:table-cell>
          <table:table-cell table:formula="of:=[.I35]/[.E35]" office:value-type="percentage" office:value="0.886693835779163" calcext:value-type="percentage">
            <text:p>88.67%</text:p>
          </table:table-cell>
          <table:table-cell table:formula="of:=[.J35]/[.F35]" office:value-type="percentage" office:value="0.782707492451519" calcext:value-type="percentage">
            <text:p>78.27%</text:p>
          </table:table-cell>
          <table:table-cell table:formula="of:=[.K35]/[.G35]" office:value-type="percentage" office:value="0.763654638435115" calcext:value-type="percentage">
            <text:p>76.37%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71.082" calcext:value-type="float">
            <text:p>171.082</text:p>
          </table:table-cell>
          <table:table-cell office:value-type="float" office:value="142.615" calcext:value-type="float">
            <text:p>142.615</text:p>
          </table:table-cell>
          <table:table-cell office:value-type="float" office:value="114.25" calcext:value-type="float">
            <text:p>114.25</text:p>
          </table:table-cell>
          <table:table-cell office:value-type="float" office:value="114.999" calcext:value-type="float">
            <text:p>114.999</text:p>
          </table:table-cell>
          <table:table-cell office:value-type="float" office:value="154.632" calcext:value-type="float">
            <text:p>154.632</text:p>
          </table:table-cell>
          <table:table-cell office:value-type="float" office:value="120.875" calcext:value-type="float">
            <text:p>120.875</text:p>
          </table:table-cell>
          <table:table-cell office:value-type="float" office:value="99.773" calcext:value-type="float">
            <text:p>99.773</text:p>
          </table:table-cell>
          <table:table-cell office:value-type="float" office:value="91.957" calcext:value-type="float">
            <text:p>91.957</text:p>
          </table:table-cell>
          <table:table-cell table:formula="of:=[.H36]/[.D36]" office:value-type="percentage" office:value="0.903847277913515" calcext:value-type="percentage">
            <text:p>90.38%</text:p>
          </table:table-cell>
          <table:table-cell table:formula="of:=[.I36]/[.E36]" office:value-type="percentage" office:value="0.847561616940714" calcext:value-type="percentage">
            <text:p>84.76%</text:p>
          </table:table-cell>
          <table:table-cell table:formula="of:=[.J36]/[.F36]" office:value-type="percentage" office:value="0.873286652078775" calcext:value-type="percentage">
            <text:p>87.33%</text:p>
          </table:table-cell>
          <table:table-cell table:formula="of:=[.K36]/[.G36]" office:value-type="percentage" office:value="0.799633040287307" calcext:value-type="percentage">
            <text:p>79.96%</text:p>
          </table:table-cell>
        </table:table-row>
        <table:table-row table:style-name="ro1">
          <table:table-cell/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8" office:value-type="float" office:value="184.005" calcext:value-type="float">
            <text:p>184.005</text:p>
          </table:table-cell>
          <table:table-cell table:style-name="ce24" office:value-type="float" office:value="125.193" calcext:value-type="float">
            <text:p>125.193</text:p>
          </table:table-cell>
          <table:table-cell table:style-name="ce24" office:value-type="float" office:value="128.879" calcext:value-type="float">
            <text:p>128.879</text:p>
          </table:table-cell>
          <table:table-cell table:style-name="ce30" office:value-type="float" office:value="94.243" calcext:value-type="float">
            <text:p>94.243</text:p>
          </table:table-cell>
          <table:table-cell table:style-name="ce18" office:value-type="float" office:value="160.919" calcext:value-type="float">
            <text:p>160.919</text:p>
          </table:table-cell>
          <table:table-cell table:style-name="ce24" office:value-type="float" office:value="132.186" calcext:value-type="float">
            <text:p>132.186</text:p>
          </table:table-cell>
          <table:table-cell table:style-name="ce24" office:value-type="float" office:value="110.925" calcext:value-type="float">
            <text:p>110.925</text:p>
          </table:table-cell>
          <table:table-cell table:style-name="ce30" office:value-type="float" office:value="75.719" calcext:value-type="float">
            <text:p>75.719</text:p>
          </table:table-cell>
          <table:table-cell table:formula="of:=[.H37]/[.D37]" office:value-type="percentage" office:value="0.874536018042988" calcext:value-type="percentage">
            <text:p>87.45%</text:p>
          </table:table-cell>
          <table:table-cell table:formula="of:=[.I37]/[.E37]" office:value-type="percentage" office:value="1.05585775562531" calcext:value-type="percentage">
            <text:p>105.59%</text:p>
          </table:table-cell>
          <table:table-cell table:formula="of:=[.J37]/[.F37]" office:value-type="percentage" office:value="0.860691035777745" calcext:value-type="percentage">
            <text:p>86.07%</text:p>
          </table:table-cell>
          <table:table-cell table:formula="of:=[.K37]/[.G37]" office:value-type="percentage" office:value="0.8034442876394" calcext:value-type="percentage">
            <text:p>80.34%</text:p>
          </table:table-cell>
        </table:table-row>
        <table:table-row table:style-name="ro1">
          <table:table-cell/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72.486" calcext:value-type="float">
            <text:p>72.486</text:p>
          </table:table-cell>
          <table:table-cell table:style-name="ce22" office:value-type="float" office:value="72.457" calcext:value-type="float">
            <text:p>72.457</text:p>
          </table:table-cell>
          <table:table-cell table:style-name="ce22" office:value-type="float" office:value="73.158" calcext:value-type="float">
            <text:p>73.158</text:p>
          </table:table-cell>
          <table:table-cell table:style-name="ce28" office:value-type="float" office:value="72.61" calcext:value-type="float">
            <text:p>72.61</text:p>
          </table:table-cell>
          <table:table-cell table:style-name="ce16" office:value-type="float" office:value="70.994" calcext:value-type="float">
            <text:p>70.994</text:p>
          </table:table-cell>
          <table:table-cell table:style-name="ce22" office:value-type="float" office:value="72.1" calcext:value-type="float">
            <text:p>72.1</text:p>
          </table:table-cell>
          <table:table-cell table:style-name="ce22" office:value-type="float" office:value="72.274" calcext:value-type="float">
            <text:p>72.274</text:p>
          </table:table-cell>
          <table:table-cell table:style-name="ce28" office:value-type="float" office:value="67.211" calcext:value-type="float">
            <text:p>67.211</text:p>
          </table:table-cell>
          <table:table-cell table:formula="of:=[.H38]/[.D38]" office:value-type="percentage" office:value="0.979416714951853" calcext:value-type="percentage">
            <text:p>97.94%</text:p>
          </table:table-cell>
          <table:table-cell table:formula="of:=[.I38]/[.E38]" office:value-type="percentage" office:value="0.995072939812578" calcext:value-type="percentage">
            <text:p>99.51%</text:p>
          </table:table-cell>
          <table:table-cell table:formula="of:=[.J38]/[.F38]" office:value-type="percentage" office:value="0.987916564148829" calcext:value-type="percentage">
            <text:p>98.79%</text:p>
          </table:table-cell>
          <table:table-cell table:formula="of:=[.K38]/[.G38]" office:value-type="percentage" office:value="0.925643850709269" calcext:value-type="percentage">
            <text:p>92.56%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71.105" calcext:value-type="float">
            <text:p>171.105</text:p>
          </table:table-cell>
          <table:table-cell office:value-type="float" office:value="165.121" calcext:value-type="float">
            <text:p>165.121</text:p>
          </table:table-cell>
          <table:table-cell office:value-type="float" office:value="166.947" calcext:value-type="float">
            <text:p>166.947</text:p>
          </table:table-cell>
          <table:table-cell office:value-type="float" office:value="167.26" calcext:value-type="float">
            <text:p>167.26</text:p>
          </table:table-cell>
          <table:table-cell office:value-type="float" office:value="135.713" calcext:value-type="float">
            <text:p>135.713</text:p>
          </table:table-cell>
          <table:table-cell office:value-type="float" office:value="124.894" calcext:value-type="float">
            <text:p>124.894</text:p>
          </table:table-cell>
          <table:table-cell office:value-type="float" office:value="122.377" calcext:value-type="float">
            <text:p>122.377</text:p>
          </table:table-cell>
          <table:table-cell office:value-type="float" office:value="117.457" calcext:value-type="float">
            <text:p>117.457</text:p>
          </table:table-cell>
          <table:table-cell table:formula="of:=[.H39]/[.D39]" office:value-type="percentage" office:value="0.793156249086818" calcext:value-type="percentage">
            <text:p>79.32%</text:p>
          </table:table-cell>
          <table:table-cell table:formula="of:=[.I39]/[.E39]" office:value-type="percentage" office:value="0.756378655652522" calcext:value-type="percentage">
            <text:p>75.64%</text:p>
          </table:table-cell>
          <table:table-cell table:formula="of:=[.J39]/[.F39]" office:value-type="percentage" office:value="0.733029045146064" calcext:value-type="percentage">
            <text:p>73.30%</text:p>
          </table:table-cell>
          <table:table-cell table:formula="of:=[.K39]/[.G39]" office:value-type="percentage" office:value="0.702242018414445" calcext:value-type="percentage">
            <text:p>70.22%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62.176" calcext:value-type="float">
            <text:p>162.176</text:p>
          </table:table-cell>
          <table:table-cell office:value-type="float" office:value="110.446" calcext:value-type="float">
            <text:p>110.446</text:p>
          </table:table-cell>
          <table:table-cell office:value-type="float" office:value="102.988" calcext:value-type="float">
            <text:p>102.988</text:p>
          </table:table-cell>
          <table:table-cell office:value-type="float" office:value="104.645" calcext:value-type="float">
            <text:p>104.645</text:p>
          </table:table-cell>
          <table:table-cell office:value-type="float" office:value="157.206" calcext:value-type="float">
            <text:p>157.206</text:p>
          </table:table-cell>
          <table:table-cell office:value-type="float" office:value="94.136" calcext:value-type="float">
            <text:p>94.136</text:p>
          </table:table-cell>
          <table:table-cell office:value-type="float" office:value="96.005" calcext:value-type="float">
            <text:p>96.005</text:p>
          </table:table-cell>
          <table:table-cell office:value-type="float" office:value="93.771" calcext:value-type="float">
            <text:p>93.771</text:p>
          </table:table-cell>
          <table:table-cell table:formula="of:=[.H40]/[.D40]" office:value-type="percentage" office:value="0.969354281767956" calcext:value-type="percentage">
            <text:p>96.94%</text:p>
          </table:table-cell>
          <table:table-cell table:formula="of:=[.I40]/[.E40]" office:value-type="percentage" office:value="0.852326023577133" calcext:value-type="percentage">
            <text:p>85.23%</text:p>
          </table:table-cell>
          <table:table-cell table:formula="of:=[.J40]/[.F40]" office:value-type="percentage" office:value="0.932195983998136" calcext:value-type="percentage">
            <text:p>93.22%</text:p>
          </table:table-cell>
          <table:table-cell table:formula="of:=[.K40]/[.G40]" office:value-type="percentage" office:value="0.896086769554207" calcext:value-type="percentage">
            <text:p>89.61%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204.715" calcext:value-type="float">
            <text:p>204.715</text:p>
          </table:table-cell>
          <table:table-cell office:value-type="float" office:value="127.917" calcext:value-type="float">
            <text:p>127.917</text:p>
          </table:table-cell>
          <table:table-cell office:value-type="float" office:value="136.153" calcext:value-type="float">
            <text:p>136.153</text:p>
          </table:table-cell>
          <table:table-cell office:value-type="float" office:value="121.889" calcext:value-type="float">
            <text:p>121.889</text:p>
          </table:table-cell>
          <table:table-cell office:value-type="float" office:value="194.923" calcext:value-type="float">
            <text:p>194.923</text:p>
          </table:table-cell>
          <table:table-cell office:value-type="float" office:value="138.849" calcext:value-type="float">
            <text:p>138.849</text:p>
          </table:table-cell>
          <table:table-cell office:value-type="float" office:value="106.738" calcext:value-type="float">
            <text:p>106.738</text:p>
          </table:table-cell>
          <table:table-cell office:value-type="float" office:value="104.168" calcext:value-type="float">
            <text:p>104.168</text:p>
          </table:table-cell>
          <table:table-cell table:formula="of:=[.H41]/[.D41]" office:value-type="percentage" office:value="0.952167647705346" calcext:value-type="percentage">
            <text:p>95.22%</text:p>
          </table:table-cell>
          <table:table-cell table:formula="of:=[.I41]/[.E41]" office:value-type="percentage" office:value="1.0854616665494" calcext:value-type="percentage">
            <text:p>108.55%</text:p>
          </table:table-cell>
          <table:table-cell table:formula="of:=[.J41]/[.F41]" office:value-type="percentage" office:value="0.783956284474084" calcext:value-type="percentage">
            <text:p>78.40%</text:p>
          </table:table-cell>
          <table:table-cell table:formula="of:=[.K41]/[.G41]" office:value-type="percentage" office:value="0.854613623870899" calcext:value-type="percentage">
            <text:p>85.46%</text:p>
          </table:table-cell>
        </table:table-row>
        <table:table-row table:style-name="ro1">
          <table:table-cell table:style-name="ce5"/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8" office:value-type="float" office:value="207.527" calcext:value-type="float">
            <text:p>207.527</text:p>
          </table:table-cell>
          <table:table-cell table:style-name="ce24" office:value-type="float" office:value="135.376" calcext:value-type="float">
            <text:p>135.376</text:p>
          </table:table-cell>
          <table:table-cell table:style-name="ce24" office:value-type="float" office:value="137.485" calcext:value-type="float">
            <text:p>137.485</text:p>
          </table:table-cell>
          <table:table-cell table:style-name="ce30" office:value-type="float" office:value="137.614" calcext:value-type="float">
            <text:p>137.614</text:p>
          </table:table-cell>
          <table:table-cell table:style-name="ce18" office:value-type="float" office:value="210.559" calcext:value-type="float">
            <text:p>210.559</text:p>
          </table:table-cell>
          <table:table-cell table:style-name="ce24" office:value-type="float" office:value="149.272" calcext:value-type="float">
            <text:p>149.272</text:p>
          </table:table-cell>
          <table:table-cell table:style-name="ce24" office:value-type="float" office:value="131.477" calcext:value-type="float">
            <text:p>131.477</text:p>
          </table:table-cell>
          <table:table-cell table:style-name="ce30" office:value-type="float" office:value="117.772" calcext:value-type="float">
            <text:p>117.772</text:p>
          </table:table-cell>
          <table:table-cell table:formula="of:=[.H42]/[.D42]" office:value-type="percentage" office:value="1.01461014711339" calcext:value-type="percentage">
            <text:p>101.46%</text:p>
          </table:table-cell>
          <table:table-cell table:formula="of:=[.I42]/[.E42]" office:value-type="percentage" office:value="1.1026474412008" calcext:value-type="percentage">
            <text:p>110.26%</text:p>
          </table:table-cell>
          <table:table-cell table:formula="of:=[.J42]/[.F42]" office:value-type="percentage" office:value="0.956300687347711" calcext:value-type="percentage">
            <text:p>95.63%</text:p>
          </table:table-cell>
          <table:table-cell table:formula="of:=[.K42]/[.G42]" office:value-type="percentage" office:value="0.855814088682837" calcext:value-type="percentage">
            <text:p>85.58%</text:p>
          </table:table-cell>
        </table:table-row>
        <table:table-row table:style-name="ro1">
          <table:table-cell table:style-name="ce3" office:value-type="float" office:value="10000000" calcext:value-type="float">
            <text:p>100000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372.026" calcext:value-type="float">
            <text:p>372.026</text:p>
          </table:table-cell>
          <table:table-cell table:style-name="ce22" office:value-type="float" office:value="373.361" calcext:value-type="float">
            <text:p>373.361</text:p>
          </table:table-cell>
          <table:table-cell table:style-name="ce22" office:value-type="float" office:value="339.399" calcext:value-type="float">
            <text:p>339.399</text:p>
          </table:table-cell>
          <table:table-cell table:style-name="ce28" office:value-type="float" office:value="339.996" calcext:value-type="float">
            <text:p>339.996</text:p>
          </table:table-cell>
          <table:table-cell table:style-name="ce16" office:value-type="float" office:value="377.185" calcext:value-type="float">
            <text:p>377.185</text:p>
          </table:table-cell>
          <table:table-cell table:style-name="ce22" office:value-type="float" office:value="376.976" calcext:value-type="float">
            <text:p>376.976</text:p>
          </table:table-cell>
          <table:table-cell table:style-name="ce22" office:value-type="float" office:value="345.058" calcext:value-type="float">
            <text:p>345.058</text:p>
          </table:table-cell>
          <table:table-cell table:style-name="ce28" office:value-type="float" office:value="351.18" calcext:value-type="float">
            <text:p>351.18</text:p>
          </table:table-cell>
          <table:table-cell table:formula="of:=[.H43]/[.D43]" office:value-type="percentage" office:value="1.01386731034928" calcext:value-type="percentage">
            <text:p>101.39%</text:p>
          </table:table-cell>
          <table:table-cell table:formula="of:=[.I43]/[.E43]" office:value-type="percentage" office:value="1.00968231818535" calcext:value-type="percentage">
            <text:p>100.97%</text:p>
          </table:table-cell>
          <table:table-cell table:formula="of:=[.J43]/[.F43]" office:value-type="percentage" office:value="1.01667359067057" calcext:value-type="percentage">
            <text:p>101.67%</text:p>
          </table:table-cell>
          <table:table-cell table:formula="of:=[.K43]/[.G43]" office:value-type="percentage" office:value="1.03289450464123" calcext:value-type="percentage">
            <text:p>103.29%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918.245" calcext:value-type="float">
            <text:p>918.245</text:p>
          </table:table-cell>
          <table:table-cell office:value-type="float" office:value="899.702" calcext:value-type="float">
            <text:p>899.702</text:p>
          </table:table-cell>
          <table:table-cell office:value-type="float" office:value="915.221" calcext:value-type="float">
            <text:p>915.221</text:p>
          </table:table-cell>
          <table:table-cell office:value-type="float" office:value="917.068" calcext:value-type="float">
            <text:p>917.068</text:p>
          </table:table-cell>
          <table:table-cell office:value-type="float" office:value="574.434" calcext:value-type="float">
            <text:p>574.434</text:p>
          </table:table-cell>
          <table:table-cell office:value-type="float" office:value="561.574" calcext:value-type="float">
            <text:p>561.574</text:p>
          </table:table-cell>
          <table:table-cell office:value-type="float" office:value="568.046" calcext:value-type="float">
            <text:p>568.046</text:p>
          </table:table-cell>
          <table:table-cell office:value-type="float" office:value="566.562" calcext:value-type="float">
            <text:p>566.562</text:p>
          </table:table-cell>
          <table:table-cell table:formula="of:=[.H44]/[.D44]" office:value-type="percentage" office:value="0.625578140910106" calcext:value-type="percentage">
            <text:p>62.56%</text:p>
          </table:table-cell>
          <table:table-cell table:formula="of:=[.I44]/[.E44]" office:value-type="percentage" office:value="0.624177783310474" calcext:value-type="percentage">
            <text:p>62.42%</text:p>
          </table:table-cell>
          <table:table-cell table:formula="of:=[.J44]/[.F44]" office:value-type="percentage" office:value="0.620665391200595" calcext:value-type="percentage">
            <text:p>62.07%</text:p>
          </table:table-cell>
          <table:table-cell table:formula="of:=[.K44]/[.G44]" office:value-type="percentage" office:value="0.617797153537142" calcext:value-type="percentage">
            <text:p>61.78%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795.832" calcext:value-type="float">
            <text:p>795.832</text:p>
          </table:table-cell>
          <table:table-cell office:value-type="float" office:value="740.236" calcext:value-type="float">
            <text:p>740.236</text:p>
          </table:table-cell>
          <table:table-cell office:value-type="float" office:value="732.843" calcext:value-type="float">
            <text:p>732.843</text:p>
          </table:table-cell>
          <table:table-cell office:value-type="float" office:value="746.587" calcext:value-type="float">
            <text:p>746.587</text:p>
          </table:table-cell>
          <table:table-cell office:value-type="float" office:value="541.881" calcext:value-type="float">
            <text:p>541.881</text:p>
          </table:table-cell>
          <table:table-cell office:value-type="float" office:value="492.09" calcext:value-type="float">
            <text:p>492.09</text:p>
          </table:table-cell>
          <table:table-cell office:value-type="float" office:value="470.86" calcext:value-type="float">
            <text:p>470.86</text:p>
          </table:table-cell>
          <table:table-cell office:value-type="float" office:value="476.142" calcext:value-type="float">
            <text:p>476.142</text:p>
          </table:table-cell>
          <table:table-cell table:formula="of:=[.H45]/[.D45]" office:value-type="percentage" office:value="0.680898732395782" calcext:value-type="percentage">
            <text:p>68.09%</text:p>
          </table:table-cell>
          <table:table-cell table:formula="of:=[.I45]/[.E45]" office:value-type="percentage" office:value="0.664774477328852" calcext:value-type="percentage">
            <text:p>66.48%</text:p>
          </table:table-cell>
          <table:table-cell table:formula="of:=[.J45]/[.F45]" office:value-type="percentage" office:value="0.642511424684414" calcext:value-type="percentage">
            <text:p>64.25%</text:p>
          </table:table-cell>
          <table:table-cell table:formula="of:=[.K45]/[.G45]" office:value-type="percentage" office:value="0.637758225096338" calcext:value-type="percentage">
            <text:p>63.78%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933.953" calcext:value-type="float">
            <text:p>933.953</text:p>
          </table:table-cell>
          <table:table-cell office:value-type="float" office:value="702.842" calcext:value-type="float">
            <text:p>702.842</text:p>
          </table:table-cell>
          <table:table-cell office:value-type="float" office:value="761.508" calcext:value-type="float">
            <text:p>761.508</text:p>
          </table:table-cell>
          <table:table-cell office:value-type="float" office:value="746.071" calcext:value-type="float">
            <text:p>746.071</text:p>
          </table:table-cell>
          <table:table-cell office:value-type="float" office:value="590.433" calcext:value-type="float">
            <text:p>590.433</text:p>
          </table:table-cell>
          <table:table-cell office:value-type="float" office:value="569.285" calcext:value-type="float">
            <text:p>569.285</text:p>
          </table:table-cell>
          <table:table-cell office:value-type="float" office:value="510.109" calcext:value-type="float">
            <text:p>510.109</text:p>
          </table:table-cell>
          <table:table-cell office:value-type="float" office:value="462.64" calcext:value-type="float">
            <text:p>462.64</text:p>
          </table:table-cell>
          <table:table-cell table:formula="of:=[.H46]/[.D46]" office:value-type="percentage" office:value="0.632187058663552" calcext:value-type="percentage">
            <text:p>63.22%</text:p>
          </table:table-cell>
          <table:table-cell table:formula="of:=[.I46]/[.E46]" office:value-type="percentage" office:value="0.809975784031119" calcext:value-type="percentage">
            <text:p>81.00%</text:p>
          </table:table-cell>
          <table:table-cell table:formula="of:=[.J46]/[.F46]" office:value-type="percentage" office:value="0.669866895685928" calcext:value-type="percentage">
            <text:p>66.99%</text:p>
          </table:table-cell>
          <table:table-cell table:formula="of:=[.K46]/[.G46]" office:value-type="percentage" office:value="0.620101840173388" calcext:value-type="percentage">
            <text:p>62.01%</text:p>
          </table:table-cell>
        </table:table-row>
        <table:table-row table:style-name="ro1">
          <table:table-cell/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8" office:value-type="float" office:value="888.839" calcext:value-type="float">
            <text:p>888.839</text:p>
          </table:table-cell>
          <table:table-cell table:style-name="ce24" office:value-type="float" office:value="619.245" calcext:value-type="float">
            <text:p>619.245</text:p>
          </table:table-cell>
          <table:table-cell table:style-name="ce24" office:value-type="float" office:value="777.096" calcext:value-type="float">
            <text:p>777.096</text:p>
          </table:table-cell>
          <table:table-cell table:style-name="ce30" office:value-type="float" office:value="767.344" calcext:value-type="float">
            <text:p>767.344</text:p>
          </table:table-cell>
          <table:table-cell table:style-name="ce18" office:value-type="float" office:value="560.432" calcext:value-type="float">
            <text:p>560.432</text:p>
          </table:table-cell>
          <table:table-cell table:style-name="ce24" office:value-type="float" office:value="566.879" calcext:value-type="float">
            <text:p>566.879</text:p>
          </table:table-cell>
          <table:table-cell table:style-name="ce24" office:value-type="float" office:value="508.527" calcext:value-type="float">
            <text:p>508.527</text:p>
          </table:table-cell>
          <table:table-cell table:style-name="ce30" office:value-type="float" office:value="431.89" calcext:value-type="float">
            <text:p>431.89</text:p>
          </table:table-cell>
          <table:table-cell table:formula="of:=[.H47]/[.D47]" office:value-type="percentage" office:value="0.630521388012902" calcext:value-type="percentage">
            <text:p>63.05%</text:p>
          </table:table-cell>
          <table:table-cell table:formula="of:=[.I47]/[.E47]" office:value-type="percentage" office:value="0.915435732222303" calcext:value-type="percentage">
            <text:p>91.54%</text:p>
          </table:table-cell>
          <table:table-cell table:formula="of:=[.J47]/[.F47]" office:value-type="percentage" office:value="0.654394051700176" calcext:value-type="percentage">
            <text:p>65.44%</text:p>
          </table:table-cell>
          <table:table-cell table:formula="of:=[.K47]/[.G47]" office:value-type="percentage" office:value="0.562837527888405" calcext:value-type="percentage">
            <text:p>56.28%</text:p>
          </table:table-cell>
        </table:table-row>
        <table:table-row table:style-name="ro1">
          <table:table-cell/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642.079" calcext:value-type="float">
            <text:p>642.079</text:p>
          </table:table-cell>
          <table:table-cell table:style-name="ce22" office:value-type="float" office:value="629.876" calcext:value-type="float">
            <text:p>629.876</text:p>
          </table:table-cell>
          <table:table-cell table:style-name="ce22" office:value-type="float" office:value="607.557" calcext:value-type="float">
            <text:p>607.557</text:p>
          </table:table-cell>
          <table:table-cell table:style-name="ce28" office:value-type="float" office:value="609.775" calcext:value-type="float">
            <text:p>609.775</text:p>
          </table:table-cell>
          <table:table-cell table:style-name="ce16" office:value-type="float" office:value="645.462" calcext:value-type="float">
            <text:p>645.462</text:p>
          </table:table-cell>
          <table:table-cell table:style-name="ce22" office:value-type="float" office:value="630.453" calcext:value-type="float">
            <text:p>630.453</text:p>
          </table:table-cell>
          <table:table-cell table:style-name="ce22" office:value-type="float" office:value="619.9" calcext:value-type="float">
            <text:p>619.9</text:p>
          </table:table-cell>
          <table:table-cell table:style-name="ce28" office:value-type="float" office:value="632.703" calcext:value-type="float">
            <text:p>632.703</text:p>
          </table:table-cell>
          <table:table-cell table:formula="of:=[.H48]/[.D48]" office:value-type="percentage" office:value="1.00526882206084" calcext:value-type="percentage">
            <text:p>100.53%</text:p>
          </table:table-cell>
          <table:table-cell table:formula="of:=[.I48]/[.E48]" office:value-type="percentage" office:value="1.00091605331843" calcext:value-type="percentage">
            <text:p>100.09%</text:p>
          </table:table-cell>
          <table:table-cell table:formula="of:=[.J48]/[.F48]" office:value-type="percentage" office:value="1.02031578930043" calcext:value-type="percentage">
            <text:p>102.03%</text:p>
          </table:table-cell>
          <table:table-cell table:formula="of:=[.K48]/[.G48]" office:value-type="percentage" office:value="1.03760075437661" calcext:value-type="percentage">
            <text:p>103.76%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138.165" calcext:value-type="float">
            <text:p>1138.165</text:p>
          </table:table-cell>
          <table:table-cell office:value-type="float" office:value="1195.821" calcext:value-type="float">
            <text:p>1195.821</text:p>
          </table:table-cell>
          <table:table-cell office:value-type="float" office:value="1285.781" calcext:value-type="float">
            <text:p>1285.781</text:p>
          </table:table-cell>
          <table:table-cell office:value-type="float" office:value="1205.463" calcext:value-type="float">
            <text:p>1205.463</text:p>
          </table:table-cell>
          <table:table-cell office:value-type="float" office:value="852.123" calcext:value-type="float">
            <text:p>852.123</text:p>
          </table:table-cell>
          <table:table-cell office:value-type="float" office:value="879.45" calcext:value-type="float">
            <text:p>879.45</text:p>
          </table:table-cell>
          <table:table-cell office:value-type="float" office:value="866.184" calcext:value-type="float">
            <text:p>866.184</text:p>
          </table:table-cell>
          <table:table-cell office:value-type="float" office:value="820.948" calcext:value-type="float">
            <text:p>820.948</text:p>
          </table:table-cell>
          <table:table-cell table:formula="of:=[.H49]/[.D49]" office:value-type="percentage" office:value="0.748681430196852" calcext:value-type="percentage">
            <text:p>74.87%</text:p>
          </table:table-cell>
          <table:table-cell table:formula="of:=[.I49]/[.E49]" office:value-type="percentage" office:value="0.735436156414714" calcext:value-type="percentage">
            <text:p>73.54%</text:p>
          </table:table-cell>
          <table:table-cell table:formula="of:=[.J49]/[.F49]" office:value-type="percentage" office:value="0.673663711005218" calcext:value-type="percentage">
            <text:p>67.37%</text:p>
          </table:table-cell>
          <table:table-cell table:formula="of:=[.K49]/[.G49]" office:value-type="percentage" office:value="0.681022976234028" calcext:value-type="percentage">
            <text:p>68.10%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873.482" calcext:value-type="float">
            <text:p>873.482</text:p>
          </table:table-cell>
          <table:table-cell office:value-type="float" office:value="989.832" calcext:value-type="float">
            <text:p>989.832</text:p>
          </table:table-cell>
          <table:table-cell office:value-type="float" office:value="866.854" calcext:value-type="float">
            <text:p>866.854</text:p>
          </table:table-cell>
          <table:table-cell office:value-type="float" office:value="752.303" calcext:value-type="float">
            <text:p>752.303</text:p>
          </table:table-cell>
          <table:table-cell office:value-type="float" office:value="1001.027" calcext:value-type="float">
            <text:p>1001.027</text:p>
          </table:table-cell>
          <table:table-cell office:value-type="float" office:value="581.433" calcext:value-type="float">
            <text:p>581.433</text:p>
          </table:table-cell>
          <table:table-cell office:value-type="float" office:value="644.798" calcext:value-type="float">
            <text:p>644.798</text:p>
          </table:table-cell>
          <table:table-cell office:value-type="float" office:value="585.867" calcext:value-type="float">
            <text:p>585.867</text:p>
          </table:table-cell>
          <table:table-cell table:formula="of:=[.H50]/[.D50]" office:value-type="percentage" office:value="1.1460190364541" calcext:value-type="percentage">
            <text:p>114.60%</text:p>
          </table:table-cell>
          <table:table-cell table:formula="of:=[.I50]/[.E50]" office:value-type="percentage" office:value="0.587405741580389" calcext:value-type="percentage">
            <text:p>58.74%</text:p>
          </table:table-cell>
          <table:table-cell table:formula="of:=[.J50]/[.F50]" office:value-type="percentage" office:value="0.743836909098879" calcext:value-type="percentage">
            <text:p>74.38%</text:p>
          </table:table-cell>
          <table:table-cell table:formula="of:=[.K50]/[.G50]" office:value-type="percentage" office:value="0.778764673276592" calcext:value-type="percentage">
            <text:p>77.88%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312.515" calcext:value-type="float">
            <text:p>1312.515</text:p>
          </table:table-cell>
          <table:table-cell office:value-type="float" office:value="1284.618" calcext:value-type="float">
            <text:p>1284.618</text:p>
          </table:table-cell>
          <table:table-cell office:value-type="float" office:value="824.136" calcext:value-type="float">
            <text:p>824.136</text:p>
          </table:table-cell>
          <table:table-cell office:value-type="float" office:value="1036.333" calcext:value-type="float">
            <text:p>1036.333</text:p>
          </table:table-cell>
          <table:table-cell office:value-type="float" office:value="934.879" calcext:value-type="float">
            <text:p>934.879</text:p>
          </table:table-cell>
          <table:table-cell office:value-type="float" office:value="1053.832" calcext:value-type="float">
            <text:p>1053.832</text:p>
          </table:table-cell>
          <table:table-cell office:value-type="float" office:value="841.401" calcext:value-type="float">
            <text:p>841.401</text:p>
          </table:table-cell>
          <table:table-cell office:value-type="float" office:value="769.701" calcext:value-type="float">
            <text:p>769.701</text:p>
          </table:table-cell>
          <table:table-cell table:formula="of:=[.H51]/[.D51]" office:value-type="percentage" office:value="0.712280621554801" calcext:value-type="percentage">
            <text:p>71.23%</text:p>
          </table:table-cell>
          <table:table-cell table:formula="of:=[.I51]/[.E51]" office:value-type="percentage" office:value="0.820346593306337" calcext:value-type="percentage">
            <text:p>82.03%</text:p>
          </table:table-cell>
          <table:table-cell table:formula="of:=[.J51]/[.F51]" office:value-type="percentage" office:value="1.02094921226594" calcext:value-type="percentage">
            <text:p>102.09%</text:p>
          </table:table-cell>
          <table:table-cell table:formula="of:=[.K51]/[.G51]" office:value-type="percentage" office:value="0.742715903092925" calcext:value-type="percentage">
            <text:p>74.27%</text:p>
          </table:table-cell>
        </table:table-row>
        <table:table-row table:style-name="ro1">
          <table:table-cell/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8" office:value-type="float" office:value="1063.973" calcext:value-type="float">
            <text:p>1063.973</text:p>
          </table:table-cell>
          <table:table-cell table:style-name="ce24" office:value-type="float" office:value="1163.404" calcext:value-type="float">
            <text:p>1163.404</text:p>
          </table:table-cell>
          <table:table-cell table:style-name="ce24" office:value-type="float" office:value="1133.246" calcext:value-type="float">
            <text:p>1133.246</text:p>
          </table:table-cell>
          <table:table-cell table:style-name="ce30" office:value-type="float" office:value="1149.728" calcext:value-type="float">
            <text:p>1149.728</text:p>
          </table:table-cell>
          <table:table-cell table:style-name="ce18" office:value-type="float" office:value="1006.263" calcext:value-type="float">
            <text:p>1006.263</text:p>
          </table:table-cell>
          <table:table-cell table:style-name="ce24" office:value-type="float" office:value="1122.92" calcext:value-type="float">
            <text:p>1122.92</text:p>
          </table:table-cell>
          <table:table-cell table:style-name="ce24" office:value-type="float" office:value="927.485" calcext:value-type="float">
            <text:p>927.485</text:p>
          </table:table-cell>
          <table:table-cell table:style-name="ce30" office:value-type="float" office:value="889.743" calcext:value-type="float">
            <text:p>889.743</text:p>
          </table:table-cell>
          <table:table-cell table:formula="of:=[.H52]/[.D52]" office:value-type="percentage" office:value="0.94575990180202" calcext:value-type="percentage">
            <text:p>94.58%</text:p>
          </table:table-cell>
          <table:table-cell table:formula="of:=[.I52]/[.E52]" office:value-type="percentage" office:value="0.965202113797099" calcext:value-type="percentage">
            <text:p>96.52%</text:p>
          </table:table-cell>
          <table:table-cell table:formula="of:=[.J52]/[.F52]" office:value-type="percentage" office:value="0.818432185068379" calcext:value-type="percentage">
            <text:p>81.84%</text:p>
          </table:table-cell>
          <table:table-cell table:formula="of:=[.K52]/[.G52]" office:value-type="percentage" office:value="0.773872602911297" calcext:value-type="percentage">
            <text:p>77.39%</text:p>
          </table:table-cell>
        </table:table-row>
        <table:table-row table:style-name="ro1">
          <table:table-cell/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037.78" calcext:value-type="float">
            <text:p>1037.78</text:p>
          </table:table-cell>
          <table:table-cell table:style-name="ce22" office:value-type="float" office:value="1048.756" calcext:value-type="float">
            <text:p>1048.756</text:p>
          </table:table-cell>
          <table:table-cell table:style-name="ce22" office:value-type="float" office:value="1026.973" calcext:value-type="float">
            <text:p>1026.973</text:p>
          </table:table-cell>
          <table:table-cell table:style-name="ce28" office:value-type="float" office:value="1028.472" calcext:value-type="float">
            <text:p>1028.472</text:p>
          </table:table-cell>
          <table:table-cell table:style-name="ce16" office:value-type="float" office:value="1143.714" calcext:value-type="float">
            <text:p>1143.714</text:p>
          </table:table-cell>
          <table:table-cell table:style-name="ce22" office:value-type="float" office:value="1122.504" calcext:value-type="float">
            <text:p>1122.504</text:p>
          </table:table-cell>
          <table:table-cell table:style-name="ce22" office:value-type="float" office:value="1140.241" calcext:value-type="float">
            <text:p>1140.241</text:p>
          </table:table-cell>
          <table:table-cell table:style-name="ce28" office:value-type="float" office:value="1143.148" calcext:value-type="float">
            <text:p>1143.148</text:p>
          </table:table-cell>
          <table:table-cell table:formula="of:=[.H53]/[.D53]" office:value-type="percentage" office:value="1.10207751161132" calcext:value-type="percentage">
            <text:p>110.21%</text:p>
          </table:table-cell>
          <table:table-cell table:formula="of:=[.I53]/[.E53]" office:value-type="percentage" office:value="1.07031950234373" calcext:value-type="percentage">
            <text:p>107.03%</text:p>
          </table:table-cell>
          <table:table-cell table:formula="of:=[.J53]/[.F53]" office:value-type="percentage" office:value="1.11029306515361" calcext:value-type="percentage">
            <text:p>111.03%</text:p>
          </table:table-cell>
          <table:table-cell table:formula="of:=[.K53]/[.G53]" office:value-type="percentage" office:value="1.11150133401784" calcext:value-type="percentage">
            <text:p>111.15%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319.794" calcext:value-type="float">
            <text:p>1319.794</text:p>
          </table:table-cell>
          <table:table-cell office:value-type="float" office:value="1286.474" calcext:value-type="float">
            <text:p>1286.474</text:p>
          </table:table-cell>
          <table:table-cell office:value-type="float" office:value="1283.424" calcext:value-type="float">
            <text:p>1283.424</text:p>
          </table:table-cell>
          <table:table-cell office:value-type="float" office:value="1314.46" calcext:value-type="float">
            <text:p>1314.46</text:p>
          </table:table-cell>
          <table:table-cell office:value-type="float" office:value="1045.601" calcext:value-type="float">
            <text:p>1045.601</text:p>
          </table:table-cell>
          <table:table-cell office:value-type="float" office:value="1015.771" calcext:value-type="float">
            <text:p>1015.771</text:p>
          </table:table-cell>
          <table:table-cell office:value-type="float" office:value="1003.251" calcext:value-type="float">
            <text:p>1003.251</text:p>
          </table:table-cell>
          <table:table-cell office:value-type="float" office:value="940.957" calcext:value-type="float">
            <text:p>940.957</text:p>
          </table:table-cell>
          <table:table-cell table:formula="of:=[.H54]/[.D54]" office:value-type="percentage" office:value="0.792245608026707" calcext:value-type="percentage">
            <text:p>79.22%</text:p>
          </table:table-cell>
          <table:table-cell table:formula="of:=[.I54]/[.E54]" office:value-type="percentage" office:value="0.789577558504875" calcext:value-type="percentage">
            <text:p>78.96%</text:p>
          </table:table-cell>
          <table:table-cell table:formula="of:=[.J54]/[.F54]" office:value-type="percentage" office:value="0.781698799461441" calcext:value-type="percentage">
            <text:p>78.17%</text:p>
          </table:table-cell>
          <table:table-cell table:formula="of:=[.K54]/[.G54]" office:value-type="percentage" office:value="0.715850615461863" calcext:value-type="percentage">
            <text:p>71.59%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232.779" calcext:value-type="float">
            <text:p>1232.779</text:p>
          </table:table-cell>
          <table:table-cell office:value-type="float" office:value="804.24" calcext:value-type="float">
            <text:p>804.24</text:p>
          </table:table-cell>
          <table:table-cell office:value-type="float" office:value="1134.723" calcext:value-type="float">
            <text:p>1134.723</text:p>
          </table:table-cell>
          <table:table-cell office:value-type="float" office:value="901.257" calcext:value-type="float">
            <text:p>901.257</text:p>
          </table:table-cell>
          <table:table-cell office:value-type="float" office:value="1371.493" calcext:value-type="float">
            <text:p>1371.493</text:p>
          </table:table-cell>
          <table:table-cell office:value-type="float" office:value="1277.705" calcext:value-type="float">
            <text:p>1277.705</text:p>
          </table:table-cell>
          <table:table-cell office:value-type="float" office:value="862.598" calcext:value-type="float">
            <text:p>862.598</text:p>
          </table:table-cell>
          <table:table-cell office:value-type="float" office:value="783.481" calcext:value-type="float">
            <text:p>783.481</text:p>
          </table:table-cell>
          <table:table-cell table:formula="of:=[.H55]/[.D55]" office:value-type="percentage" office:value="1.11252138461152" calcext:value-type="percentage">
            <text:p>111.25%</text:p>
          </table:table-cell>
          <table:table-cell table:formula="of:=[.I55]/[.E55]" office:value-type="percentage" office:value="1.58871108126927" calcext:value-type="percentage">
            <text:p>158.87%</text:p>
          </table:table-cell>
          <table:table-cell table:formula="of:=[.J55]/[.F55]" office:value-type="percentage" office:value="0.760183762909538" calcext:value-type="percentage">
            <text:p>76.02%</text:p>
          </table:table-cell>
          <table:table-cell table:formula="of:=[.K55]/[.G55]" office:value-type="percentage" office:value="0.869320293767482" calcext:value-type="percentage">
            <text:p>86.93%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403.011" calcext:value-type="float">
            <text:p>1403.011</text:p>
          </table:table-cell>
          <table:table-cell office:value-type="float" office:value="987.999" calcext:value-type="float">
            <text:p>987.999</text:p>
          </table:table-cell>
          <table:table-cell office:value-type="float" office:value="1005.87" calcext:value-type="float">
            <text:p>1005.87</text:p>
          </table:table-cell>
          <table:table-cell office:value-type="float" office:value="1126.063" calcext:value-type="float">
            <text:p>1126.063</text:p>
          </table:table-cell>
          <table:table-cell office:value-type="float" office:value="1467.88" calcext:value-type="float">
            <text:p>1467.88</text:p>
          </table:table-cell>
          <table:table-cell office:value-type="float" office:value="1150.064" calcext:value-type="float">
            <text:p>1150.064</text:p>
          </table:table-cell>
          <table:table-cell office:value-type="float" office:value="1022.66" calcext:value-type="float">
            <text:p>1022.66</text:p>
          </table:table-cell>
          <table:table-cell office:value-type="float" office:value="870.766" calcext:value-type="float">
            <text:p>870.766</text:p>
          </table:table-cell>
          <table:table-cell table:formula="of:=[.H56]/[.D56]" office:value-type="percentage" office:value="1.04623556051948" calcext:value-type="percentage">
            <text:p>104.62%</text:p>
          </table:table-cell>
          <table:table-cell table:formula="of:=[.I56]/[.E56]" office:value-type="percentage" office:value="1.16403356683559" calcext:value-type="percentage">
            <text:p>116.40%</text:p>
          </table:table-cell>
          <table:table-cell table:formula="of:=[.J56]/[.F56]" office:value-type="percentage" office:value="1.01669201785519" calcext:value-type="percentage">
            <text:p>101.67%</text:p>
          </table:table-cell>
          <table:table-cell table:formula="of:=[.K56]/[.G56]" office:value-type="percentage" office:value="0.773283555182969" calcext:value-type="percentage">
            <text:p>77.33%</text:p>
          </table:table-cell>
        </table:table-row>
        <table:table-row table:style-name="ro1">
          <table:table-cell/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8" office:value-type="float" office:value="1489.903" calcext:value-type="float">
            <text:p>1489.903</text:p>
          </table:table-cell>
          <table:table-cell table:style-name="ce24" office:value-type="float" office:value="1104.348" calcext:value-type="float">
            <text:p>1104.348</text:p>
          </table:table-cell>
          <table:table-cell table:style-name="ce24" office:value-type="float" office:value="1239.384" calcext:value-type="float">
            <text:p>1239.384</text:p>
          </table:table-cell>
          <table:table-cell table:style-name="ce30" office:value-type="float" office:value="945.131" calcext:value-type="float">
            <text:p>945.131</text:p>
          </table:table-cell>
          <table:table-cell table:style-name="ce18" office:value-type="float" office:value="1527.092" calcext:value-type="float">
            <text:p>1527.092</text:p>
          </table:table-cell>
          <table:table-cell table:style-name="ce24" office:value-type="float" office:value="1265.768" calcext:value-type="float">
            <text:p>1265.768</text:p>
          </table:table-cell>
          <table:table-cell table:style-name="ce24" office:value-type="float" office:value="1061.324" calcext:value-type="float">
            <text:p>1061.324</text:p>
          </table:table-cell>
          <table:table-cell table:style-name="ce30" office:value-type="float" office:value="987.819" calcext:value-type="float">
            <text:p>987.819</text:p>
          </table:table-cell>
          <table:table-cell table:formula="of:=[.H57]/[.D57]" office:value-type="percentage" office:value="1.02496068536005" calcext:value-type="percentage">
            <text:p>102.50%</text:p>
          </table:table-cell>
          <table:table-cell table:formula="of:=[.I57]/[.E57]" office:value-type="percentage" office:value="1.1461676935169" calcext:value-type="percentage">
            <text:p>114.62%</text:p>
          </table:table-cell>
          <table:table-cell table:formula="of:=[.J57]/[.F57]" office:value-type="percentage" office:value="0.85633185517967" calcext:value-type="percentage">
            <text:p>85.63%</text:p>
          </table:table-cell>
          <table:table-cell table:formula="of:=[.K57]/[.G57]" office:value-type="percentage" office:value="1.04516622563433" calcext:value-type="percentage">
            <text:p>104.52%</text:p>
          </table:table-cell>
        </table:table-row>
        <table:table-row table:style-name="ro1">
          <table:table-cell/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985.658" calcext:value-type="float">
            <text:p>1985.658</text:p>
          </table:table-cell>
          <table:table-cell table:style-name="ce22" office:value-type="float" office:value="1964.454" calcext:value-type="float">
            <text:p>1964.454</text:p>
          </table:table-cell>
          <table:table-cell table:style-name="ce22" office:value-type="float" office:value="1973.686" calcext:value-type="float">
            <text:p>1973.686</text:p>
          </table:table-cell>
          <table:table-cell table:style-name="ce28" office:value-type="float" office:value="1982.315" calcext:value-type="float">
            <text:p>1982.315</text:p>
          </table:table-cell>
          <table:table-cell table:style-name="ce16" office:value-type="float" office:value="2329.579" calcext:value-type="float">
            <text:p>2329.579</text:p>
          </table:table-cell>
          <table:table-cell table:style-name="ce22" office:value-type="float" office:value="2317.915" calcext:value-type="float">
            <text:p>2317.915</text:p>
          </table:table-cell>
          <table:table-cell table:style-name="ce22" office:value-type="float" office:value="2319.306" calcext:value-type="float">
            <text:p>2319.306</text:p>
          </table:table-cell>
          <table:table-cell table:style-name="ce28" office:value-type="float" office:value="2316.447" calcext:value-type="float">
            <text:p>2316.447</text:p>
          </table:table-cell>
          <table:table-cell table:formula="of:=[.H58]/[.D58]" office:value-type="percentage" office:value="1.17320253538122" calcext:value-type="percentage">
            <text:p>117.32%</text:p>
          </table:table-cell>
          <table:table-cell table:formula="of:=[.I58]/[.E58]" office:value-type="percentage" office:value="1.17992836686428" calcext:value-type="percentage">
            <text:p>117.99%</text:p>
          </table:table-cell>
          <table:table-cell table:formula="of:=[.J58]/[.F58]" office:value-type="percentage" office:value="1.17511397456333" calcext:value-type="percentage">
            <text:p>117.51%</text:p>
          </table:table-cell>
          <table:table-cell table:formula="of:=[.K58]/[.G58]" office:value-type="percentage" office:value="1.16855646050199" calcext:value-type="percentage">
            <text:p>116.86%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730.315" calcext:value-type="float">
            <text:p>1730.315</text:p>
          </table:table-cell>
          <table:table-cell office:value-type="float" office:value="1692.781" calcext:value-type="float">
            <text:p>1692.781</text:p>
          </table:table-cell>
          <table:table-cell office:value-type="float" office:value="1725.127" calcext:value-type="float">
            <text:p>1725.127</text:p>
          </table:table-cell>
          <table:table-cell office:value-type="float" office:value="1700.179" calcext:value-type="float">
            <text:p>1700.179</text:p>
          </table:table-cell>
          <table:table-cell office:value-type="float" office:value="1533.726" calcext:value-type="float">
            <text:p>1533.726</text:p>
          </table:table-cell>
          <table:table-cell office:value-type="float" office:value="1481.646" calcext:value-type="float">
            <text:p>1481.646</text:p>
          </table:table-cell>
          <table:table-cell office:value-type="float" office:value="1453.76" calcext:value-type="float">
            <text:p>1453.76</text:p>
          </table:table-cell>
          <table:table-cell office:value-type="float" office:value="1416.29" calcext:value-type="float">
            <text:p>1416.29</text:p>
          </table:table-cell>
          <table:table-cell table:formula="of:=[.H59]/[.D59]" office:value-type="percentage" office:value="0.886385426930934" calcext:value-type="percentage">
            <text:p>88.64%</text:p>
          </table:table-cell>
          <table:table-cell table:formula="of:=[.I59]/[.E59]" office:value-type="percentage" office:value="0.875273292883131" calcext:value-type="percentage">
            <text:p>87.53%</text:p>
          </table:table-cell>
          <table:table-cell table:formula="of:=[.J59]/[.F59]" office:value-type="percentage" office:value="0.842697378222009" calcext:value-type="percentage">
            <text:p>84.27%</text:p>
          </table:table-cell>
          <table:table-cell table:formula="of:=[.K59]/[.G59]" office:value-type="percentage" office:value="0.83302405217333" calcext:value-type="percentage">
            <text:p>83.30%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349.214" calcext:value-type="float">
            <text:p>1349.214</text:p>
          </table:table-cell>
          <table:table-cell office:value-type="float" office:value="1145.047" calcext:value-type="float">
            <text:p>1145.047</text:p>
          </table:table-cell>
          <table:table-cell office:value-type="float" office:value="1119.843" calcext:value-type="float">
            <text:p>1119.843</text:p>
          </table:table-cell>
          <table:table-cell office:value-type="float" office:value="1155.389" calcext:value-type="float">
            <text:p>1155.389</text:p>
          </table:table-cell>
          <table:table-cell office:value-type="float" office:value="1480.664" calcext:value-type="float">
            <text:p>1480.664</text:p>
          </table:table-cell>
          <table:table-cell office:value-type="float" office:value="1247.579" calcext:value-type="float">
            <text:p>1247.579</text:p>
          </table:table-cell>
          <table:table-cell office:value-type="float" office:value="1319.386" calcext:value-type="float">
            <text:p>1319.386</text:p>
          </table:table-cell>
          <table:table-cell office:value-type="float" office:value="1093.477" calcext:value-type="float">
            <text:p>1093.477</text:p>
          </table:table-cell>
          <table:table-cell table:formula="of:=[.H60]/[.D60]" office:value-type="percentage" office:value="1.09742709458989" calcext:value-type="percentage">
            <text:p>109.74%</text:p>
          </table:table-cell>
          <table:table-cell table:formula="of:=[.I60]/[.E60]" office:value-type="percentage" office:value="1.08954392265121" calcext:value-type="percentage">
            <text:p>108.95%</text:p>
          </table:table-cell>
          <table:table-cell table:formula="of:=[.J60]/[.F60]" office:value-type="percentage" office:value="1.17818837104844" calcext:value-type="percentage">
            <text:p>117.82%</text:p>
          </table:table-cell>
          <table:table-cell table:formula="of:=[.K60]/[.G60]" office:value-type="percentage" office:value="0.946414584179008" calcext:value-type="percentage">
            <text:p>94.64%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683.848" calcext:value-type="float">
            <text:p>1683.848</text:p>
          </table:table-cell>
          <table:table-cell office:value-type="float" office:value="1254.792" calcext:value-type="float">
            <text:p>1254.792</text:p>
          </table:table-cell>
          <table:table-cell office:value-type="float" office:value="1134.278" calcext:value-type="float">
            <text:p>1134.278</text:p>
          </table:table-cell>
          <table:table-cell office:value-type="float" office:value="1152.625" calcext:value-type="float">
            <text:p>1152.625</text:p>
          </table:table-cell>
          <table:table-cell office:value-type="float" office:value="1896.876" calcext:value-type="float">
            <text:p>1896.876</text:p>
          </table:table-cell>
          <table:table-cell office:value-type="float" office:value="1273.622" calcext:value-type="float">
            <text:p>1273.622</text:p>
          </table:table-cell>
          <table:table-cell office:value-type="float" office:value="1034.008" calcext:value-type="float">
            <text:p>1034.008</text:p>
          </table:table-cell>
          <table:table-cell office:value-type="float" office:value="1049.829" calcext:value-type="float">
            <text:p>1049.829</text:p>
          </table:table-cell>
          <table:table-cell table:formula="of:=[.H61]/[.D61]" office:value-type="percentage" office:value="1.12651260683862" calcext:value-type="percentage">
            <text:p>112.65%</text:p>
          </table:table-cell>
          <table:table-cell table:formula="of:=[.I61]/[.E61]" office:value-type="percentage" office:value="1.01500647119204" calcext:value-type="percentage">
            <text:p>101.50%</text:p>
          </table:table-cell>
          <table:table-cell table:formula="of:=[.J61]/[.F61]" office:value-type="percentage" office:value="0.911600154459489" calcext:value-type="percentage">
            <text:p>91.16%</text:p>
          </table:table-cell>
          <table:table-cell table:formula="of:=[.K61]/[.G61]" office:value-type="percentage" office:value="0.910815746665221" calcext:value-type="percentage">
            <text:p>91.08%</text:p>
          </table:table-cell>
        </table:table-row>
        <table:table-row table:style-name="ro1">
          <table:table-cell table:style-name="ce6"/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19" office:value-type="float" office:value="1800.574" calcext:value-type="float">
            <text:p>1800.574</text:p>
          </table:table-cell>
          <table:table-cell table:style-name="ce25" office:value-type="float" office:value="1414.422" calcext:value-type="float">
            <text:p>1414.422</text:p>
          </table:table-cell>
          <table:table-cell table:style-name="ce25" office:value-type="float" office:value="1288.23" calcext:value-type="float">
            <text:p>1288.23</text:p>
          </table:table-cell>
          <table:table-cell table:style-name="ce31" office:value-type="float" office:value="1091.975" calcext:value-type="float">
            <text:p>1091.975</text:p>
          </table:table-cell>
          <table:table-cell table:style-name="ce19" office:value-type="float" office:value="2055.587" calcext:value-type="float">
            <text:p>2055.587</text:p>
          </table:table-cell>
          <table:table-cell table:style-name="ce25" office:value-type="float" office:value="1361.719" calcext:value-type="float">
            <text:p>1361.719</text:p>
          </table:table-cell>
          <table:table-cell table:style-name="ce25" office:value-type="float" office:value="1209.294" calcext:value-type="float">
            <text:p>1209.294</text:p>
          </table:table-cell>
          <table:table-cell table:style-name="ce31" office:value-type="float" office:value="1080.338" calcext:value-type="float">
            <text:p>1080.338</text:p>
          </table:table-cell>
          <table:table-cell table:formula="of:=[.H62]/[.D62]" office:value-type="percentage" office:value="1.14162872506212" calcext:value-type="percentage">
            <text:p>114.16%</text:p>
          </table:table-cell>
          <table:table-cell table:formula="of:=[.I62]/[.E62]" office:value-type="percentage" office:value="0.962738843145822" calcext:value-type="percentage">
            <text:p>96.27%</text:p>
          </table:table-cell>
          <table:table-cell table:formula="of:=[.J62]/[.F62]" office:value-type="percentage" office:value="0.938725227637922" calcext:value-type="percentage">
            <text:p>93.87%</text:p>
          </table:table-cell>
          <table:table-cell table:formula="of:=[.K62]/[.G62]" office:value-type="percentage" office:value="0.989343162618192" calcext:value-type="percentage">
            <text:p>98.93%</text:p>
          </table:table-cell>
        </table:table-row>
        <calcext:conditional-formats>
          <calcext:conditional-format calcext:target-range-address="'xeon e5-2620v3'.L3:'xeon e5-2620v3'.O62">
            <calcext:color-scale>
              <calcext:color-scale-entry calcext:value="0.5" calcext:type="number" calcext:color="#00a933"/>
              <calcext:color-scale-entry calcext:value="1" calcext:type="number" calcext:color="#ffffff"/>
              <calcext:color-scale-entry calcext:value="1.5" calcext:type="number" calcext:color="#ff00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omas Vondra</meta:initial-creator>
    <meta:creation-date>2021-09-23T21:50:43.206793681</meta:creation-date>
    <dc:date>2021-09-23T21:57:28.723547344</dc:date>
    <dc:creator>Tomas Vondra</dc:creator>
    <meta:editing-duration>PT6M44S</meta:editing-duration>
    <meta:editing-cycles>2</meta:editing-cycles>
    <meta:generator>LibreOffice/7.0.6.2$Linux_X86_64 LibreOffice_project/00$Build-2</meta:generator>
    <meta:document-statistic meta:table-count="2" meta:cell-count="1631" meta:object-count="0"/>
  </office:meta>
</office:document-meta>
</file>