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phs" table:style-name="ta1">
        <table:shapes>
          <draw:frame draw:z-index="0" draw:style-name="gr1" draw:text-style-name="P1" svg:width="15.999cm" svg:height="8.999cm" svg:x="0cm" svg:y="0.021cm">
            <draw:object draw:notify-on-update-of-ranges="'5 tests - benchmark'.A2:'5 tests - benchmark'.A6 '5 tests - benchmark'.B1:'5 tests - benchmark'.B1 '5 tests - benchmark'.B2:'5 tests - benchmark'.B6 '5 tests - benchmark'.C1:'5 tests - benchmark'.C1 '5 tests - benchmark'.C2:'5 tests - benchmark'.C6 '5 tests - benchmark'.D1:'5 tests - benchmark'.D1 '5 tests - benchmark'.D2:'5 tests - benchmark'.D6 '5 tests - benchmark'.E1:'5 tests - benchmark'.E1 '5 tests - benchmark'.E2:'5 tests - benchmark'.E6 '5 tests - benchmark'.F1:'5 tests - benchmark'.F1 '5 tests - benchmark'.F2:'5 tests - benchmark'.F6 '5 tests - benchmark'.G1:'5 tests - benchmark'.G1 '5 tests - benchmark'.G2:'5 tests - benchmark'.G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5 tests - benchmark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ster + Mallopt</text:p>
          </table:table-cell>
          <table:table-cell office:value-type="string" calcext:value-type="string">
            <text:p>Fixed </text:p>
          </table:table-cell>
          <table:table-cell office:value-type="string" calcext:value-type="string">
            <text:p>Fixed + Mallopt</text:p>
          </table:table-cell>
          <table:table-cell office:value-type="string" calcext:value-type="string">
            <text:p>Grow</text:p>
          </table:table-cell>
          <table:table-cell office:value-type="string" calcext:value-type="string">
            <text:p>Grow + Mallop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1</text:p>
          </table:table-cell>
          <table:table-cell office:value-type="float" office:value="512.43" calcext:value-type="float">
            <text:p>512.43</text:p>
          </table:table-cell>
          <table:table-cell office:value-type="float" office:value="1191.75" calcext:value-type="float">
            <text:p>1191.75</text:p>
          </table:table-cell>
          <table:table-cell office:value-type="float" office:value="1294.26" calcext:value-type="float">
            <text:p>1294.26</text:p>
          </table:table-cell>
          <table:table-cell office:value-type="float" office:value="1377.8" calcext:value-type="float">
            <text:p>1377.8</text:p>
          </table:table-cell>
          <table:table-cell office:value-type="float" office:value="701.53" calcext:value-type="float">
            <text:p>701.53</text:p>
          </table:table-cell>
          <table:table-cell office:value-type="float" office:value="1278.9" calcext:value-type="float">
            <text:p>1278.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2</text:p>
          </table:table-cell>
          <table:table-cell office:value-type="float" office:value="373.42" calcext:value-type="float">
            <text:p>373.42</text:p>
          </table:table-cell>
          <table:table-cell office:value-type="float" office:value="660.14" calcext:value-type="float">
            <text:p>660.14</text:p>
          </table:table-cell>
          <table:table-cell office:value-type="float" office:value="674.26" calcext:value-type="float">
            <text:p>674.26</text:p>
          </table:table-cell>
          <table:table-cell office:value-type="float" office:value="725.26" calcext:value-type="float">
            <text:p>725.26</text:p>
          </table:table-cell>
          <table:table-cell office:value-type="float" office:value="487.4" calcext:value-type="float">
            <text:p>487.4</text:p>
          </table:table-cell>
          <table:table-cell office:value-type="float" office:value="699.06" calcext:value-type="float">
            <text:p>699.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3</text:p>
          </table:table-cell>
          <table:table-cell office:value-type="float" office:value="328.96" calcext:value-type="float">
            <text:p>328.96</text:p>
          </table:table-cell>
          <table:table-cell office:value-type="float" office:value="520.72" calcext:value-type="float">
            <text:p>520.72</text:p>
          </table:table-cell>
          <table:table-cell office:value-type="float" office:value="555.7" calcext:value-type="float">
            <text:p>555.7</text:p>
          </table:table-cell>
          <table:table-cell office:value-type="float" office:value="604.08" calcext:value-type="float">
            <text:p>604.08</text:p>
          </table:table-cell>
          <table:table-cell office:value-type="float" office:value="411.52" calcext:value-type="float">
            <text:p>411.52</text:p>
          </table:table-cell>
          <table:table-cell office:value-type="float" office:value="554.49" calcext:value-type="float">
            <text:p>554.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4</text:p>
          </table:table-cell>
          <table:table-cell office:value-type="float" office:value="298.53" calcext:value-type="float">
            <text:p>298.53</text:p>
          </table:table-cell>
          <table:table-cell office:value-type="float" office:value="401.73" calcext:value-type="float">
            <text:p>401.73</text:p>
          </table:table-cell>
          <table:table-cell office:value-type="float" office:value="486.35" calcext:value-type="float">
            <text:p>486.35</text:p>
          </table:table-cell>
          <table:table-cell office:value-type="float" office:value="496.38" calcext:value-type="float">
            <text:p>496.38</text:p>
          </table:table-cell>
          <table:table-cell office:value-type="float" office:value="356.77" calcext:value-type="float">
            <text:p>356.77</text:p>
          </table:table-cell>
          <table:table-cell office:value-type="float" office:value="469.4" calcext:value-type="float">
            <text:p>469.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5</text:p>
          </table:table-cell>
          <table:table-cell office:value-type="float" office:value="446.92" calcext:value-type="float">
            <text:p>446.92</text:p>
          </table:table-cell>
          <table:table-cell office:value-type="float" office:value="885.89" calcext:value-type="float">
            <text:p>885.89</text:p>
          </table:table-cell>
          <table:table-cell office:value-type="float" office:value="1093.82" calcext:value-type="float">
            <text:p>1093.82</text:p>
          </table:table-cell>
          <table:table-cell office:value-type="float" office:value="1117.63" calcext:value-type="float">
            <text:p>1117.63</text:p>
          </table:table-cell>
          <table:table-cell office:value-type="float" office:value="639.07" calcext:value-type="float">
            <text:p>639.07</text:p>
          </table:table-cell>
          <table:table-cell office:value-type="float" office:value="1093.5" calcext:value-type="float">
            <text:p>1093.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1:47:35.01407871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6T09:54:29.396096697</meta:creation-date>
    <dc:date>2021-12-16T11:48:42.522724495</dc:date>
    <meta:editing-duration>PT3M50S</meta:editing-duration>
    <meta:editing-cycles>4</meta:editing-cycles>
    <meta:generator>LibreOffice/7.2.4.1$Linux_X86_64 LibreOffice_project/20$Build-1</meta:generator>
    <meta:document-statistic meta:table-count="2" meta:cell-count="42" meta:object-count="1"/>
    <meta:user-defined meta:name="qrichtext">1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3cm" svg:y="0.316cm" chart:style-name="ch2">
          <text:p>5 test - bench (laptop, i7)</text:p>
        </chart:title>
        <chart:legend chart:legend-position="end" svg:x="12.652cm" svg:y="2.956cm" style:legend-expansion="high" chart:style-name="ch3"/>
        <chart:plot-area chart:style-name="ch4" table:cell-range-address="'5 tests - benchmark'.A1:'5 tests - benchmark'.G6" chart:data-source-has-labels="both" svg:x="1.331cm" svg:y="1.275cm" svg:width="11.001cm" svg:height="7.545cm">
          <chart:coordinate-region svg:x="2.323cm" svg:y="1.474cm" svg:width="10.009cm" svg:height="6.699cm"/>
          <chart:axis chart:dimension="x" chart:name="primary-x" chart:style-name="ch5" chartooo:axis-type="auto">
            <chartooo:date-scale/>
            <chart:categories table:cell-range-address="'5 tests - benchmark'.A2:'5 tests - benchmark'.A6"/>
          </chart:axis>
          <chart:axis chart:dimension="y" chart:name="primary-y" chart:style-name="ch6">
            <chart:title svg:x="0.451cm" svg:y="5.409cm" chart:style-name="ch7">
              <text:p>TPS</text:p>
            </chart:title>
            <chart:grid chart:style-name="ch8" chart:class="major"/>
          </chart:axis>
          <chart:series chart:style-name="ch9" chart:values-cell-range-address="'5 tests - benchmark'.B2:'5 tests - benchmark'.B6" chart:label-cell-address="'5 tests - benchmark'.B1:'5 tests - benchmark'.B1" chart:class="chart:bar">
            <chart:data-point chart:repeated="5"/>
          </chart:series>
          <chart:series chart:style-name="ch10" chart:values-cell-range-address="'5 tests - benchmark'.C2:'5 tests - benchmark'.C6" chart:label-cell-address="'5 tests - benchmark'.C1:'5 tests - benchmark'.C1" chart:class="chart:bar">
            <chart:data-point chart:repeated="5"/>
          </chart:series>
          <chart:series chart:style-name="ch11" chart:values-cell-range-address="'5 tests - benchmark'.D2:'5 tests - benchmark'.D6" chart:label-cell-address="'5 tests - benchmark'.D1:'5 tests - benchmark'.D1" chart:class="chart:bar">
            <chart:data-point chart:repeated="5"/>
          </chart:series>
          <chart:series chart:style-name="ch12" chart:values-cell-range-address="'5 tests - benchmark'.E2:'5 tests - benchmark'.E6" chart:label-cell-address="'5 tests - benchmark'.E1:'5 tests - benchmark'.E1" chart:class="chart:bar">
            <chart:data-point chart:repeated="5"/>
          </chart:series>
          <chart:series chart:style-name="ch13" chart:values-cell-range-address="'5 tests - benchmark'.F2:'5 tests - benchmark'.F6" chart:label-cell-address="'5 tests - benchmark'.F1:'5 tests - benchmark'.F1" chart:class="chart:bar">
            <chart:data-point chart:repeated="5"/>
          </chart:series>
          <chart:series chart:style-name="ch14" chart:values-cell-range-address="'5 tests - benchmark'.G2:'5 tests - benchmark'.G6" chart:label-cell-address="'5 tests - benchmark'.G1:'5 tests - benchmark'.G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5 tests - benchmark'.B1:'5 tests - benchmark'.B1</svg:desc>
                </draw:g>
              </table:table-cell>
              <table:table-cell office:value-type="string">
                <text:p>Master + Mallopt</text:p>
                <draw:g>
                  <svg:desc>'5 tests - benchmark'.C1:'5 tests - benchmark'.C1</svg:desc>
                </draw:g>
              </table:table-cell>
              <table:table-cell office:value-type="string">
                <text:p>Fixed </text:p>
                <draw:g>
                  <svg:desc>'5 tests - benchmark'.D1:'5 tests - benchmark'.D1</svg:desc>
                </draw:g>
              </table:table-cell>
              <table:table-cell office:value-type="string">
                <text:p>Fixed + Mallopt</text:p>
                <draw:g>
                  <svg:desc>'5 tests - benchmark'.E1:'5 tests - benchmark'.E1</svg:desc>
                </draw:g>
              </table:table-cell>
              <table:table-cell office:value-type="string">
                <text:p>Grow</text:p>
                <draw:g>
                  <svg:desc>'5 tests - benchmark'.F1:'5 tests - benchmark'.F1</svg:desc>
                </draw:g>
              </table:table-cell>
              <table:table-cell office:value-type="string">
                <text:p>Grow + Mallopt</text:p>
                <draw:g>
                  <svg:desc>'5 tests - benchmark'.G1:'5 tests - benchmark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st1</text:p>
                <draw:g>
                  <svg:desc>'5 tests - benchmark'.A2:'5 tests - benchmark'.A6</svg:desc>
                </draw:g>
              </table:table-cell>
              <table:table-cell office:value-type="float" office:value="512.43">
                <text:p>512.43</text:p>
                <draw:g>
                  <svg:desc>'5 tests - benchmark'.B2:'5 tests - benchmark'.B6</svg:desc>
                </draw:g>
              </table:table-cell>
              <table:table-cell office:value-type="float" office:value="1191.75">
                <text:p>1191.75</text:p>
                <draw:g>
                  <svg:desc>'5 tests - benchmark'.C2:'5 tests - benchmark'.C6</svg:desc>
                </draw:g>
              </table:table-cell>
              <table:table-cell office:value-type="float" office:value="1294.26">
                <text:p>1294.26</text:p>
                <draw:g>
                  <svg:desc>'5 tests - benchmark'.D2:'5 tests - benchmark'.D6</svg:desc>
                </draw:g>
              </table:table-cell>
              <table:table-cell office:value-type="float" office:value="1377.8">
                <text:p>1377.8</text:p>
                <draw:g>
                  <svg:desc>'5 tests - benchmark'.E2:'5 tests - benchmark'.E6</svg:desc>
                </draw:g>
              </table:table-cell>
              <table:table-cell office:value-type="float" office:value="701.53">
                <text:p>701.53</text:p>
                <draw:g>
                  <svg:desc>'5 tests - benchmark'.F2:'5 tests - benchmark'.F6</svg:desc>
                </draw:g>
              </table:table-cell>
              <table:table-cell office:value-type="float" office:value="1278.9">
                <text:p>1278.9</text:p>
                <draw:g>
                  <svg:desc>'5 tests - benchmark'.G2:'5 tests - benchmark'.G6</svg:desc>
                </draw:g>
              </table:table-cell>
            </table:table-row>
            <table:table-row>
              <table:table-cell office:value-type="string">
                <text:p>Test2</text:p>
              </table:table-cell>
              <table:table-cell office:value-type="float" office:value="373.42">
                <text:p>373.42</text:p>
              </table:table-cell>
              <table:table-cell office:value-type="float" office:value="660.14">
                <text:p>660.14</text:p>
              </table:table-cell>
              <table:table-cell office:value-type="float" office:value="674.26">
                <text:p>674.26</text:p>
              </table:table-cell>
              <table:table-cell office:value-type="float" office:value="725.26">
                <text:p>725.26</text:p>
              </table:table-cell>
              <table:table-cell office:value-type="float" office:value="487.4">
                <text:p>487.4</text:p>
              </table:table-cell>
              <table:table-cell office:value-type="float" office:value="699.06">
                <text:p>699.06</text:p>
              </table:table-cell>
            </table:table-row>
            <table:table-row>
              <table:table-cell office:value-type="string">
                <text:p>Test3</text:p>
              </table:table-cell>
              <table:table-cell office:value-type="float" office:value="328.96">
                <text:p>328.96</text:p>
              </table:table-cell>
              <table:table-cell office:value-type="float" office:value="520.72">
                <text:p>520.72</text:p>
              </table:table-cell>
              <table:table-cell office:value-type="float" office:value="555.7">
                <text:p>555.7</text:p>
              </table:table-cell>
              <table:table-cell office:value-type="float" office:value="604.08">
                <text:p>604.08</text:p>
              </table:table-cell>
              <table:table-cell office:value-type="float" office:value="411.52">
                <text:p>411.52</text:p>
              </table:table-cell>
              <table:table-cell office:value-type="float" office:value="554.49">
                <text:p>554.49</text:p>
              </table:table-cell>
            </table:table-row>
            <table:table-row>
              <table:table-cell office:value-type="string">
                <text:p>Test4</text:p>
              </table:table-cell>
              <table:table-cell office:value-type="float" office:value="298.53">
                <text:p>298.53</text:p>
              </table:table-cell>
              <table:table-cell office:value-type="float" office:value="401.73">
                <text:p>401.73</text:p>
              </table:table-cell>
              <table:table-cell office:value-type="float" office:value="486.35">
                <text:p>486.35</text:p>
              </table:table-cell>
              <table:table-cell office:value-type="float" office:value="496.38">
                <text:p>496.38</text:p>
              </table:table-cell>
              <table:table-cell office:value-type="float" office:value="356.77">
                <text:p>356.77</text:p>
              </table:table-cell>
              <table:table-cell office:value-type="float" office:value="469.4">
                <text:p>469.4</text:p>
              </table:table-cell>
            </table:table-row>
            <table:table-row>
              <table:table-cell office:value-type="string">
                <text:p>Test5</text:p>
              </table:table-cell>
              <table:table-cell office:value-type="float" office:value="446.92">
                <text:p>446.92</text:p>
              </table:table-cell>
              <table:table-cell office:value-type="float" office:value="885.89">
                <text:p>885.89</text:p>
              </table:table-cell>
              <table:table-cell office:value-type="float" office:value="1093.82">
                <text:p>1093.82</text:p>
              </table:table-cell>
              <table:table-cell office:value-type="float" office:value="1117.63">
                <text:p>1117.63</text:p>
              </table:table-cell>
              <table:table-cell office:value-type="float" office:value="639.07">
                <text:p>639.07</text:p>
              </table:table-cell>
              <table:table-cell office:value-type="float" office:value="1093.5">
                <text:p>1093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