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17in"/>
    </style:style>
    <style:style style:name="co2" style:family="table-column">
      <style:table-column-properties fo:break-before="auto" style:column-width="2.1256in"/>
    </style:style>
    <style:style style:name="co3" style:family="table-column">
      <style:table-column-properties fo:break-before="auto" style:column-width="2.3299in"/>
    </style:style>
    <style:style style:name="co4" style:family="table-column">
      <style:table-column-properties fo:break-before="auto" style:column-width="2.2764in"/>
    </style:style>
    <style:style style:name="co5" style:family="table-column">
      <style:table-column-properties fo:break-before="auto" style:column-width="2.050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shapes>
          <draw:frame draw:z-index="0" draw:style-name="gr1" draw:text-style-name="P1" svg:width="11.8012in" svg:height="6.6378in" svg:x="0.0555in" svg:y="6.0323in">
            <draw:object draw:notify-on-update-of-ranges="results.A1:results.A1 results.A2:results.A33 results.B1:results.B1 results.B2:results.B33 results.C1:results.C1 results.C2:results.C33 results.D1:results.D1 results.D2:results.D33 results.E1:results.E1 results.E2:results.E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lnum</text:p>
          </table:table-cell>
          <table:table-cell office:value-type="string" calcext:value-type="string">
            <text:p>results_32M_without_tuning.txt</text:p>
          </table:table-cell>
          <table:table-cell office:value-type="string" calcext:value-type="string">
            <text:p>results_32M_with_tuning_800kB.txt</text:p>
          </table:table-cell>
          <table:table-cell office:value-type="string" calcext:value-type="string">
            <text:p>results_32M_with_tuning_4M.txt</text:p>
          </table:table-cell>
          <table:table-cell office:value-type="string" calcext:value-type="string">
            <text:p>results_32M_with_tuning_8M.tx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14.293607" calcext:value-type="float">
            <text:p>1414.293607</text:p>
          </table:table-cell>
          <table:table-cell office:value-type="float" office:value="1597.431947" calcext:value-type="float">
            <text:p>1597.431947</text:p>
          </table:table-cell>
          <table:table-cell office:value-type="float" office:value="1023.752785" calcext:value-type="float">
            <text:p>1023.752785</text:p>
          </table:table-cell>
          <table:table-cell office:value-type="float" office:value="1175.293823" calcext:value-type="float">
            <text:p>1175.29382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3.944484" calcext:value-type="float">
            <text:p>1063.944484</text:p>
          </table:table-cell>
          <table:table-cell office:value-type="float" office:value="1169.721651" calcext:value-type="float">
            <text:p>1169.721651</text:p>
          </table:table-cell>
          <table:table-cell office:value-type="float" office:value="866.508477" calcext:value-type="float">
            <text:p>866.508477</text:p>
          </table:table-cell>
          <table:table-cell office:value-type="float" office:value="1066.542787" calcext:value-type="float">
            <text:p>1066.54278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79.790043" calcext:value-type="float">
            <text:p>1079.790043</text:p>
          </table:table-cell>
          <table:table-cell office:value-type="float" office:value="1061.299338" calcext:value-type="float">
            <text:p>1061.299338</text:p>
          </table:table-cell>
          <table:table-cell office:value-type="float" office:value="806.165425" calcext:value-type="float">
            <text:p>806.165425</text:p>
          </table:table-cell>
          <table:table-cell office:value-type="float" office:value="1057.934519" calcext:value-type="float">
            <text:p>1057.93451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54.464038" calcext:value-type="float">
            <text:p>1054.464038</text:p>
          </table:table-cell>
          <table:table-cell office:value-type="float" office:value="1022.68001" calcext:value-type="float">
            <text:p>1022.68001</text:p>
          </table:table-cell>
          <table:table-cell office:value-type="float" office:value="838.936246" calcext:value-type="float">
            <text:p>838.936246</text:p>
          </table:table-cell>
          <table:table-cell office:value-type="float" office:value="1050.481949" calcext:value-type="float">
            <text:p>1050.4819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5.483857" calcext:value-type="float">
            <text:p>1005.483857</text:p>
          </table:table-cell>
          <table:table-cell office:value-type="float" office:value="1148.295112" calcext:value-type="float">
            <text:p>1148.295112</text:p>
          </table:table-cell>
          <table:table-cell office:value-type="float" office:value="786.223287" calcext:value-type="float">
            <text:p>786.223287</text:p>
          </table:table-cell>
          <table:table-cell office:value-type="float" office:value="1055.753295" calcext:value-type="float">
            <text:p>1055.75329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41.807736" calcext:value-type="float">
            <text:p>1041.807736</text:p>
          </table:table-cell>
          <table:table-cell office:value-type="float" office:value="1097.531704" calcext:value-type="float">
            <text:p>1097.531704</text:p>
          </table:table-cell>
          <table:table-cell office:value-type="float" office:value="981.553319" calcext:value-type="float">
            <text:p>981.553319</text:p>
          </table:table-cell>
          <table:table-cell office:value-type="float" office:value="1020.2718" calcext:value-type="float">
            <text:p>1020.2718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29.780624" calcext:value-type="float">
            <text:p>1029.780624</text:p>
          </table:table-cell>
          <table:table-cell office:value-type="float" office:value="1084.994431" calcext:value-type="float">
            <text:p>1084.994431</text:p>
          </table:table-cell>
          <table:table-cell office:value-type="float" office:value="954.377132" calcext:value-type="float">
            <text:p>954.377132</text:p>
          </table:table-cell>
          <table:table-cell office:value-type="float" office:value="850.293691" calcext:value-type="float">
            <text:p>850.29369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16.379289" calcext:value-type="float">
            <text:p>1016.379289</text:p>
          </table:table-cell>
          <table:table-cell office:value-type="float" office:value="1055.622525" calcext:value-type="float">
            <text:p>1055.622525</text:p>
          </table:table-cell>
          <table:table-cell office:value-type="float" office:value="964.073411" calcext:value-type="float">
            <text:p>964.073411</text:p>
          </table:table-cell>
          <table:table-cell office:value-type="float" office:value="857.740669" calcext:value-type="float">
            <text:p>857.740669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16.593966" calcext:value-type="float">
            <text:p>1016.593966</text:p>
          </table:table-cell>
          <table:table-cell office:value-type="float" office:value="1060.343995" calcext:value-type="float">
            <text:p>1060.343995</text:p>
          </table:table-cell>
          <table:table-cell office:value-type="float" office:value="813.774799" calcext:value-type="float">
            <text:p>813.774799</text:p>
          </table:table-cell>
          <table:table-cell office:value-type="float" office:value="881.377157" calcext:value-type="float">
            <text:p>881.377157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91.673831" calcext:value-type="float">
            <text:p>891.673831</text:p>
          </table:table-cell>
          <table:table-cell office:value-type="float" office:value="1015.972659" calcext:value-type="float">
            <text:p>1015.972659</text:p>
          </table:table-cell>
          <table:table-cell office:value-type="float" office:value="650.268691" calcext:value-type="float">
            <text:p>650.268691</text:p>
          </table:table-cell>
          <table:table-cell office:value-type="float" office:value="809.303165" calcext:value-type="float">
            <text:p>809.30316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87.392387" calcext:value-type="float">
            <text:p>887.392387</text:p>
          </table:table-cell>
          <table:table-cell office:value-type="float" office:value="1003.949789" calcext:value-type="float">
            <text:p>1003.949789</text:p>
          </table:table-cell>
          <table:table-cell office:value-type="float" office:value="860.501003" calcext:value-type="float">
            <text:p>860.501003</text:p>
          </table:table-cell>
          <table:table-cell office:value-type="float" office:value="829.156379" calcext:value-type="float">
            <text:p>829.156379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09.566933" calcext:value-type="float">
            <text:p>809.566933</text:p>
          </table:table-cell>
          <table:table-cell office:value-type="float" office:value="945.343314" calcext:value-type="float">
            <text:p>945.343314</text:p>
          </table:table-cell>
          <table:table-cell office:value-type="float" office:value="848.450907" calcext:value-type="float">
            <text:p>848.450907</text:p>
          </table:table-cell>
          <table:table-cell office:value-type="float" office:value="827.643989" calcext:value-type="float">
            <text:p>827.643989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65.818533" calcext:value-type="float">
            <text:p>765.818533</text:p>
          </table:table-cell>
          <table:table-cell office:value-type="float" office:value="1005.53273" calcext:value-type="float">
            <text:p>1005.53273</text:p>
          </table:table-cell>
          <table:table-cell office:value-type="float" office:value="887.939406" calcext:value-type="float">
            <text:p>887.939406</text:p>
          </table:table-cell>
          <table:table-cell office:value-type="float" office:value="796.026071" calcext:value-type="float">
            <text:p>796.02607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97.973097" calcext:value-type="float">
            <text:p>697.973097</text:p>
          </table:table-cell>
          <table:table-cell office:value-type="float" office:value="1003.690131" calcext:value-type="float">
            <text:p>1003.690131</text:p>
          </table:table-cell>
          <table:table-cell office:value-type="float" office:value="919.947008" calcext:value-type="float">
            <text:p>919.947008</text:p>
          </table:table-cell>
          <table:table-cell office:value-type="float" office:value="867.844385" calcext:value-type="float">
            <text:p>867.844385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38.892512" calcext:value-type="float">
            <text:p>638.892512</text:p>
          </table:table-cell>
          <table:table-cell office:value-type="float" office:value="979.278538" calcext:value-type="float">
            <text:p>979.278538</text:p>
          </table:table-cell>
          <table:table-cell office:value-type="float" office:value="679.539577" calcext:value-type="float">
            <text:p>679.539577</text:p>
          </table:table-cell>
          <table:table-cell office:value-type="float" office:value="967.144685" calcext:value-type="float">
            <text:p>967.14468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14.498952" calcext:value-type="float">
            <text:p>514.498952</text:p>
          </table:table-cell>
          <table:table-cell office:value-type="float" office:value="926.736416" calcext:value-type="float">
            <text:p>926.736416</text:p>
          </table:table-cell>
          <table:table-cell office:value-type="float" office:value="1011.127402" calcext:value-type="float">
            <text:p>1011.127402</text:p>
          </table:table-cell>
          <table:table-cell office:value-type="float" office:value="954.184539" calcext:value-type="float">
            <text:p>954.184539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61.195824" calcext:value-type="float">
            <text:p>461.195824</text:p>
          </table:table-cell>
          <table:table-cell office:value-type="float" office:value="941.381875" calcext:value-type="float">
            <text:p>941.381875</text:p>
          </table:table-cell>
          <table:table-cell office:value-type="float" office:value="761.356992" calcext:value-type="float">
            <text:p>761.356992</text:p>
          </table:table-cell>
          <table:table-cell office:value-type="float" office:value="907.766919" calcext:value-type="float">
            <text:p>907.766919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47.093353" calcext:value-type="float">
            <text:p>447.093353</text:p>
          </table:table-cell>
          <table:table-cell office:value-type="float" office:value="909.328761" calcext:value-type="float">
            <text:p>909.328761</text:p>
          </table:table-cell>
          <table:table-cell office:value-type="float" office:value="800.768834" calcext:value-type="float">
            <text:p>800.768834</text:p>
          </table:table-cell>
          <table:table-cell office:value-type="float" office:value="959.036882" calcext:value-type="float">
            <text:p>959.03688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10.041721" calcext:value-type="float">
            <text:p>510.041721</text:p>
          </table:table-cell>
          <table:table-cell office:value-type="float" office:value="834.561738" calcext:value-type="float">
            <text:p>834.561738</text:p>
          </table:table-cell>
          <table:table-cell office:value-type="float" office:value="798.839013" calcext:value-type="float">
            <text:p>798.839013</text:p>
          </table:table-cell>
          <table:table-cell office:value-type="float" office:value="858.233268" calcext:value-type="float">
            <text:p>858.233268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68.782374" calcext:value-type="float">
            <text:p>468.782374</text:p>
          </table:table-cell>
          <table:table-cell office:value-type="float" office:value="821.956272" calcext:value-type="float">
            <text:p>821.956272</text:p>
          </table:table-cell>
          <table:table-cell office:value-type="float" office:value="780.847997" calcext:value-type="float">
            <text:p>780.847997</text:p>
          </table:table-cell>
          <table:table-cell office:value-type="float" office:value="815.508626" calcext:value-type="float">
            <text:p>815.508626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0.061748" calcext:value-type="float">
            <text:p>450.061748</text:p>
          </table:table-cell>
          <table:table-cell office:value-type="float" office:value="740.768451" calcext:value-type="float">
            <text:p>740.768451</text:p>
          </table:table-cell>
          <table:table-cell office:value-type="float" office:value="652.965984" calcext:value-type="float">
            <text:p>652.965984</text:p>
          </table:table-cell>
          <table:table-cell office:value-type="float" office:value="777.082547" calcext:value-type="float">
            <text:p>777.082547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88.926401" calcext:value-type="float">
            <text:p>388.926401</text:p>
          </table:table-cell>
          <table:table-cell office:value-type="float" office:value="636.302445" calcext:value-type="float">
            <text:p>636.302445</text:p>
          </table:table-cell>
          <table:table-cell office:value-type="float" office:value="823.435503" calcext:value-type="float">
            <text:p>823.435503</text:p>
          </table:table-cell>
          <table:table-cell office:value-type="float" office:value="743.293304" calcext:value-type="float">
            <text:p>743.293304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4.711699" calcext:value-type="float">
            <text:p>424.711699</text:p>
          </table:table-cell>
          <table:table-cell office:value-type="float" office:value="618.088126" calcext:value-type="float">
            <text:p>618.088126</text:p>
          </table:table-cell>
          <table:table-cell office:value-type="float" office:value="817.357676" calcext:value-type="float">
            <text:p>817.357676</text:p>
          </table:table-cell>
          <table:table-cell office:value-type="float" office:value="735.905234" calcext:value-type="float">
            <text:p>735.905234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1.24197" calcext:value-type="float">
            <text:p>401.24197</text:p>
          </table:table-cell>
          <table:table-cell office:value-type="float" office:value="755.340947" calcext:value-type="float">
            <text:p>755.340947</text:p>
          </table:table-cell>
          <table:table-cell office:value-type="float" office:value="460.164856" calcext:value-type="float">
            <text:p>460.164856</text:p>
          </table:table-cell>
          <table:table-cell office:value-type="float" office:value="749.309015" calcext:value-type="float">
            <text:p>749.309015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45.862332" calcext:value-type="float">
            <text:p>445.862332</text:p>
          </table:table-cell>
          <table:table-cell office:value-type="float" office:value="613.299723" calcext:value-type="float">
            <text:p>613.299723</text:p>
          </table:table-cell>
          <table:table-cell office:value-type="float" office:value="477.01765" calcext:value-type="float">
            <text:p>477.01765</text:p>
          </table:table-cell>
          <table:table-cell office:value-type="float" office:value="740.854113" calcext:value-type="float">
            <text:p>740.854113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19.662865" calcext:value-type="float">
            <text:p>419.662865</text:p>
          </table:table-cell>
          <table:table-cell office:value-type="float" office:value="645.576888" calcext:value-type="float">
            <text:p>645.576888</text:p>
          </table:table-cell>
          <table:table-cell office:value-type="float" office:value="448.480457" calcext:value-type="float">
            <text:p>448.480457</text:p>
          </table:table-cell>
          <table:table-cell office:value-type="float" office:value="767.06387" calcext:value-type="float">
            <text:p>767.06387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1.075953" calcext:value-type="float">
            <text:p>441.075953</text:p>
          </table:table-cell>
          <table:table-cell office:value-type="float" office:value="575.791478" calcext:value-type="float">
            <text:p>575.791478</text:p>
          </table:table-cell>
          <table:table-cell office:value-type="float" office:value="320.610516" calcext:value-type="float">
            <text:p>320.610516</text:p>
          </table:table-cell>
          <table:table-cell office:value-type="float" office:value="1002.375416" calcext:value-type="float">
            <text:p>1002.375416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43.839679" calcext:value-type="float">
            <text:p>443.839679</text:p>
          </table:table-cell>
          <table:table-cell office:value-type="float" office:value="564.729323" calcext:value-type="float">
            <text:p>564.729323</text:p>
          </table:table-cell>
          <table:table-cell office:value-type="float" office:value="425.87998" calcext:value-type="float">
            <text:p>425.87998</text:p>
          </table:table-cell>
          <table:table-cell office:value-type="float" office:value="1059.773167" calcext:value-type="float">
            <text:p>1059.773167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3.870713" calcext:value-type="float">
            <text:p>453.870713</text:p>
          </table:table-cell>
          <table:table-cell office:value-type="float" office:value="665.865654" calcext:value-type="float">
            <text:p>665.865654</text:p>
          </table:table-cell>
          <table:table-cell office:value-type="float" office:value="480.530608" calcext:value-type="float">
            <text:p>480.530608</text:p>
          </table:table-cell>
          <table:table-cell office:value-type="float" office:value="1039.968475" calcext:value-type="float">
            <text:p>1039.968475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23.181376" calcext:value-type="float">
            <text:p>423.181376</text:p>
          </table:table-cell>
          <table:table-cell office:value-type="float" office:value="611.491112" calcext:value-type="float">
            <text:p>611.491112</text:p>
          </table:table-cell>
          <table:table-cell office:value-type="float" office:value="440.01537" calcext:value-type="float">
            <text:p>440.01537</text:p>
          </table:table-cell>
          <table:table-cell office:value-type="float" office:value="1006.603133" calcext:value-type="float">
            <text:p>1006.603133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9.283309" calcext:value-type="float">
            <text:p>329.283309</text:p>
          </table:table-cell>
          <table:table-cell office:value-type="float" office:value="607.467186" calcext:value-type="float">
            <text:p>607.467186</text:p>
          </table:table-cell>
          <table:table-cell office:value-type="float" office:value="411.751825" calcext:value-type="float">
            <text:p>411.751825</text:p>
          </table:table-cell>
          <table:table-cell office:value-type="float" office:value="959.260919" calcext:value-type="float">
            <text:p>959.260919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6.38248" calcext:value-type="float">
            <text:p>396.38248</text:p>
          </table:table-cell>
          <table:table-cell office:value-type="float" office:value="564.025603" calcext:value-type="float">
            <text:p>564.025603</text:p>
          </table:table-cell>
          <table:table-cell office:value-type="float" office:value="513.155691" calcext:value-type="float">
            <text:p>513.155691</text:p>
          </table:table-cell>
          <table:table-cell office:value-type="float" office:value="894.826928" calcext:value-type="float">
            <text:p>894.82692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5:12:32.3021836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2T15:18:51.650072142</dc:date>
    <meta:editing-duration>PT8M57S</meta:editing-duration>
    <meta:editing-cycles>3</meta:editing-cycles>
    <meta:generator>LibreOffice/7.5.4.2$Linux_X86_64 LibreOffice_project/23bf61d1c83814520bc5dfd56b6a2aac583fda9c</meta:generator>
    <meta:document-statistic meta:table-count="1" meta:cell-count="16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976cm" svg:height="16.861cm" xlink:href=".." xlink:type="simple" chart:class="chart:bar" chart:style-name="ch1">
        <chart:title svg:x="9.6cm" svg:y="0.473cm" chart:style-name="ch2">
          <text:p>TPS with different glibc_malloc_trim_threshold values</text:p>
        </chart:title>
        <chart:legend chart:legend-position="end" svg:x="23.771cm" svg:y="7.384cm" style:legend-expansion="high" chart:style-name="ch3"/>
        <chart:plot-area chart:style-name="ch4" table:cell-range-address="results.A1:results.E33" chart:data-source-has-labels="both" svg:x="1.61cm" svg:y="1.589cm" svg:width="21.562cm" svg:height="13.954cm">
          <chart:coordinate-region svg:x="2.602cm" svg:y="1.788cm" svg:width="20.57cm" svg:height="13.108cm"/>
          <chart:axis chart:dimension="x" chart:name="primary-x" chart:style-name="ch5" chartooo:axis-type="auto">
            <chartooo:date-scale/>
            <chart:title svg:x="10.892cm" svg:y="15.88cm" chart:style-name="ch6">
              <text:p>Number of Columns</text:p>
            </chart:title>
            <chart:categories table:cell-range-address="results.A2:results.A33"/>
          </chart:axis>
          <chart:axis chart:dimension="y" chart:name="primary-y" chart:style-name="ch7">
            <chart:title svg:x="0.451cm" svg:y="8.928cm" chart:style-name="ch8">
              <text:p>TPS</text:p>
            </chart:title>
            <chart:grid chart:style-name="ch9" chart:class="major"/>
          </chart:axis>
          <chart:series chart:style-name="ch10" chart:values-cell-range-address="results.B2:results.B33" chart:label-cell-address="results.B1:results.B1" chart:class="chart:bar">
            <chart:data-point chart:repeated="32"/>
          </chart:series>
          <chart:series chart:style-name="ch11" chart:values-cell-range-address="results.C2:results.C33" chart:label-cell-address="results.C1:results.C1" chart:class="chart:bar">
            <chart:data-point chart:repeated="32"/>
          </chart:series>
          <chart:series chart:style-name="ch12" chart:values-cell-range-address="results.D2:results.D33" chart:label-cell-address="results.D1:results.D1" chart:class="chart:bar">
            <chart:data-point chart:repeated="32"/>
          </chart:series>
          <chart:series chart:style-name="ch13" chart:values-cell-range-address="results.E2:results.E33" chart:label-cell-address="results.E1:results.E1" chart:class="chart:bar">
            <chart:data-point chart:repeated="3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s_32M_without_tuning.txt</text:p>
                <draw:g>
                  <svg:desc>results.B1:results.B1</svg:desc>
                </draw:g>
              </table:table-cell>
              <table:table-cell office:value-type="string">
                <text:p>results_32M_with_tuning_800kB.txt</text:p>
                <draw:g>
                  <svg:desc>results.C1:results.C1</svg:desc>
                </draw:g>
              </table:table-cell>
              <table:table-cell office:value-type="string">
                <text:p>results_32M_with_tuning_4M.txt</text:p>
                <draw:g>
                  <svg:desc>results.D1:results.D1</svg:desc>
                </draw:g>
              </table:table-cell>
              <table:table-cell office:value-type="string">
                <text:p>results_32M_with_tuning_8M.txt</text:p>
                <draw:g>
                  <svg:desc>results.E1:results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esults.A2:results.A33</svg:desc>
                </draw:g>
              </table:table-cell>
              <table:table-cell office:value-type="float" office:value="1414.293607">
                <text:p>1414.293607</text:p>
                <draw:g>
                  <svg:desc>results.B2:results.B33</svg:desc>
                </draw:g>
              </table:table-cell>
              <table:table-cell office:value-type="float" office:value="1597.431947">
                <text:p>1597.431947</text:p>
                <draw:g>
                  <svg:desc>results.C2:results.C33</svg:desc>
                </draw:g>
              </table:table-cell>
              <table:table-cell office:value-type="float" office:value="1023.752785">
                <text:p>1023.752785</text:p>
                <draw:g>
                  <svg:desc>results.D2:results.D33</svg:desc>
                </draw:g>
              </table:table-cell>
              <table:table-cell office:value-type="float" office:value="1175.293823">
                <text:p>1175.293823</text:p>
                <draw:g>
                  <svg:desc>results.E2:results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63.944484">
                <text:p>1063.944484</text:p>
              </table:table-cell>
              <table:table-cell office:value-type="float" office:value="1169.721651">
                <text:p>1169.721651</text:p>
              </table:table-cell>
              <table:table-cell office:value-type="float" office:value="866.508477">
                <text:p>866.508477</text:p>
              </table:table-cell>
              <table:table-cell office:value-type="float" office:value="1066.542787">
                <text:p>1066.54278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79.790043">
                <text:p>1079.790043</text:p>
              </table:table-cell>
              <table:table-cell office:value-type="float" office:value="1061.299338">
                <text:p>1061.299338</text:p>
              </table:table-cell>
              <table:table-cell office:value-type="float" office:value="806.165425">
                <text:p>806.165425</text:p>
              </table:table-cell>
              <table:table-cell office:value-type="float" office:value="1057.934519">
                <text:p>1057.9345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54.464038">
                <text:p>1054.464038</text:p>
              </table:table-cell>
              <table:table-cell office:value-type="float" office:value="1022.68001">
                <text:p>1022.68001</text:p>
              </table:table-cell>
              <table:table-cell office:value-type="float" office:value="838.936246">
                <text:p>838.936246</text:p>
              </table:table-cell>
              <table:table-cell office:value-type="float" office:value="1050.481949">
                <text:p>1050.48194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05.483857">
                <text:p>1005.483857</text:p>
              </table:table-cell>
              <table:table-cell office:value-type="float" office:value="1148.295112">
                <text:p>1148.295112</text:p>
              </table:table-cell>
              <table:table-cell office:value-type="float" office:value="786.223287">
                <text:p>786.223287</text:p>
              </table:table-cell>
              <table:table-cell office:value-type="float" office:value="1055.753295">
                <text:p>1055.75329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41.807736">
                <text:p>1041.807736</text:p>
              </table:table-cell>
              <table:table-cell office:value-type="float" office:value="1097.531704">
                <text:p>1097.531704</text:p>
              </table:table-cell>
              <table:table-cell office:value-type="float" office:value="981.553319">
                <text:p>981.553319</text:p>
              </table:table-cell>
              <table:table-cell office:value-type="float" office:value="1020.2718">
                <text:p>1020.271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29.780624">
                <text:p>1029.780624</text:p>
              </table:table-cell>
              <table:table-cell office:value-type="float" office:value="1084.994431">
                <text:p>1084.994431</text:p>
              </table:table-cell>
              <table:table-cell office:value-type="float" office:value="954.377132">
                <text:p>954.377132</text:p>
              </table:table-cell>
              <table:table-cell office:value-type="float" office:value="850.293691">
                <text:p>850.2936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16.379289">
                <text:p>1016.379289</text:p>
              </table:table-cell>
              <table:table-cell office:value-type="float" office:value="1055.622525">
                <text:p>1055.622525</text:p>
              </table:table-cell>
              <table:table-cell office:value-type="float" office:value="964.073411">
                <text:p>964.073411</text:p>
              </table:table-cell>
              <table:table-cell office:value-type="float" office:value="857.740669">
                <text:p>857.7406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16.593966">
                <text:p>1016.593966</text:p>
              </table:table-cell>
              <table:table-cell office:value-type="float" office:value="1060.343995">
                <text:p>1060.343995</text:p>
              </table:table-cell>
              <table:table-cell office:value-type="float" office:value="813.774799">
                <text:p>813.774799</text:p>
              </table:table-cell>
              <table:table-cell office:value-type="float" office:value="881.377157">
                <text:p>881.3771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1.673831">
                <text:p>891.673831</text:p>
              </table:table-cell>
              <table:table-cell office:value-type="float" office:value="1015.972659">
                <text:p>1015.972659</text:p>
              </table:table-cell>
              <table:table-cell office:value-type="float" office:value="650.268691">
                <text:p>650.268691</text:p>
              </table:table-cell>
              <table:table-cell office:value-type="float" office:value="809.303165">
                <text:p>809.30316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87.392387">
                <text:p>887.392387</text:p>
              </table:table-cell>
              <table:table-cell office:value-type="float" office:value="1003.949789">
                <text:p>1003.949789</text:p>
              </table:table-cell>
              <table:table-cell office:value-type="float" office:value="860.501003">
                <text:p>860.501003</text:p>
              </table:table-cell>
              <table:table-cell office:value-type="float" office:value="829.156379">
                <text:p>829.15637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09.566933">
                <text:p>809.566933</text:p>
              </table:table-cell>
              <table:table-cell office:value-type="float" office:value="945.343314">
                <text:p>945.343314</text:p>
              </table:table-cell>
              <table:table-cell office:value-type="float" office:value="848.450907">
                <text:p>848.450907</text:p>
              </table:table-cell>
              <table:table-cell office:value-type="float" office:value="827.643989">
                <text:p>827.64398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65.818533">
                <text:p>765.818533</text:p>
              </table:table-cell>
              <table:table-cell office:value-type="float" office:value="1005.53273">
                <text:p>1005.53273</text:p>
              </table:table-cell>
              <table:table-cell office:value-type="float" office:value="887.939406">
                <text:p>887.939406</text:p>
              </table:table-cell>
              <table:table-cell office:value-type="float" office:value="796.026071">
                <text:p>796.02607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97.973097">
                <text:p>697.973097</text:p>
              </table:table-cell>
              <table:table-cell office:value-type="float" office:value="1003.690131">
                <text:p>1003.690131</text:p>
              </table:table-cell>
              <table:table-cell office:value-type="float" office:value="919.947008">
                <text:p>919.947008</text:p>
              </table:table-cell>
              <table:table-cell office:value-type="float" office:value="867.844385">
                <text:p>867.84438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38.892512">
                <text:p>638.892512</text:p>
              </table:table-cell>
              <table:table-cell office:value-type="float" office:value="979.278538">
                <text:p>979.278538</text:p>
              </table:table-cell>
              <table:table-cell office:value-type="float" office:value="679.539577">
                <text:p>679.539577</text:p>
              </table:table-cell>
              <table:table-cell office:value-type="float" office:value="967.144685">
                <text:p>967.14468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14.498952">
                <text:p>514.498952</text:p>
              </table:table-cell>
              <table:table-cell office:value-type="float" office:value="926.736416">
                <text:p>926.736416</text:p>
              </table:table-cell>
              <table:table-cell office:value-type="float" office:value="1011.127402">
                <text:p>1011.127402</text:p>
              </table:table-cell>
              <table:table-cell office:value-type="float" office:value="954.184539">
                <text:p>954.18453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61.195824">
                <text:p>461.195824</text:p>
              </table:table-cell>
              <table:table-cell office:value-type="float" office:value="941.381875">
                <text:p>941.381875</text:p>
              </table:table-cell>
              <table:table-cell office:value-type="float" office:value="761.356992">
                <text:p>761.356992</text:p>
              </table:table-cell>
              <table:table-cell office:value-type="float" office:value="907.766919">
                <text:p>907.7669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47.093353">
                <text:p>447.093353</text:p>
              </table:table-cell>
              <table:table-cell office:value-type="float" office:value="909.328761">
                <text:p>909.328761</text:p>
              </table:table-cell>
              <table:table-cell office:value-type="float" office:value="800.768834">
                <text:p>800.768834</text:p>
              </table:table-cell>
              <table:table-cell office:value-type="float" office:value="959.036882">
                <text:p>959.03688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10.041721">
                <text:p>510.041721</text:p>
              </table:table-cell>
              <table:table-cell office:value-type="float" office:value="834.561738">
                <text:p>834.561738</text:p>
              </table:table-cell>
              <table:table-cell office:value-type="float" office:value="798.839013">
                <text:p>798.839013</text:p>
              </table:table-cell>
              <table:table-cell office:value-type="float" office:value="858.233268">
                <text:p>858.2332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68.782374">
                <text:p>468.782374</text:p>
              </table:table-cell>
              <table:table-cell office:value-type="float" office:value="821.956272">
                <text:p>821.956272</text:p>
              </table:table-cell>
              <table:table-cell office:value-type="float" office:value="780.847997">
                <text:p>780.847997</text:p>
              </table:table-cell>
              <table:table-cell office:value-type="float" office:value="815.508626">
                <text:p>815.50862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50.061748">
                <text:p>450.061748</text:p>
              </table:table-cell>
              <table:table-cell office:value-type="float" office:value="740.768451">
                <text:p>740.768451</text:p>
              </table:table-cell>
              <table:table-cell office:value-type="float" office:value="652.965984">
                <text:p>652.965984</text:p>
              </table:table-cell>
              <table:table-cell office:value-type="float" office:value="777.082547">
                <text:p>777.08254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88.926401">
                <text:p>388.926401</text:p>
              </table:table-cell>
              <table:table-cell office:value-type="float" office:value="636.302445">
                <text:p>636.302445</text:p>
              </table:table-cell>
              <table:table-cell office:value-type="float" office:value="823.435503">
                <text:p>823.435503</text:p>
              </table:table-cell>
              <table:table-cell office:value-type="float" office:value="743.293304">
                <text:p>743.29330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4.711699">
                <text:p>424.711699</text:p>
              </table:table-cell>
              <table:table-cell office:value-type="float" office:value="618.088126">
                <text:p>618.088126</text:p>
              </table:table-cell>
              <table:table-cell office:value-type="float" office:value="817.357676">
                <text:p>817.357676</text:p>
              </table:table-cell>
              <table:table-cell office:value-type="float" office:value="735.905234">
                <text:p>735.9052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1.24197">
                <text:p>401.24197</text:p>
              </table:table-cell>
              <table:table-cell office:value-type="float" office:value="755.340947">
                <text:p>755.340947</text:p>
              </table:table-cell>
              <table:table-cell office:value-type="float" office:value="460.164856">
                <text:p>460.164856</text:p>
              </table:table-cell>
              <table:table-cell office:value-type="float" office:value="749.309015">
                <text:p>749.30901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45.862332">
                <text:p>445.862332</text:p>
              </table:table-cell>
              <table:table-cell office:value-type="float" office:value="613.299723">
                <text:p>613.299723</text:p>
              </table:table-cell>
              <table:table-cell office:value-type="float" office:value="477.01765">
                <text:p>477.01765</text:p>
              </table:table-cell>
              <table:table-cell office:value-type="float" office:value="740.854113">
                <text:p>740.85411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19.662865">
                <text:p>419.662865</text:p>
              </table:table-cell>
              <table:table-cell office:value-type="float" office:value="645.576888">
                <text:p>645.576888</text:p>
              </table:table-cell>
              <table:table-cell office:value-type="float" office:value="448.480457">
                <text:p>448.480457</text:p>
              </table:table-cell>
              <table:table-cell office:value-type="float" office:value="767.06387">
                <text:p>767.0638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41.075953">
                <text:p>441.075953</text:p>
              </table:table-cell>
              <table:table-cell office:value-type="float" office:value="575.791478">
                <text:p>575.791478</text:p>
              </table:table-cell>
              <table:table-cell office:value-type="float" office:value="320.610516">
                <text:p>320.610516</text:p>
              </table:table-cell>
              <table:table-cell office:value-type="float" office:value="1002.375416">
                <text:p>1002.375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43.839679">
                <text:p>443.839679</text:p>
              </table:table-cell>
              <table:table-cell office:value-type="float" office:value="564.729323">
                <text:p>564.729323</text:p>
              </table:table-cell>
              <table:table-cell office:value-type="float" office:value="425.87998">
                <text:p>425.87998</text:p>
              </table:table-cell>
              <table:table-cell office:value-type="float" office:value="1059.773167">
                <text:p>1059.77316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53.870713">
                <text:p>453.870713</text:p>
              </table:table-cell>
              <table:table-cell office:value-type="float" office:value="665.865654">
                <text:p>665.865654</text:p>
              </table:table-cell>
              <table:table-cell office:value-type="float" office:value="480.530608">
                <text:p>480.530608</text:p>
              </table:table-cell>
              <table:table-cell office:value-type="float" office:value="1039.968475">
                <text:p>1039.96847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23.181376">
                <text:p>423.181376</text:p>
              </table:table-cell>
              <table:table-cell office:value-type="float" office:value="611.491112">
                <text:p>611.491112</text:p>
              </table:table-cell>
              <table:table-cell office:value-type="float" office:value="440.01537">
                <text:p>440.01537</text:p>
              </table:table-cell>
              <table:table-cell office:value-type="float" office:value="1006.603133">
                <text:p>1006.60313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29.283309">
                <text:p>329.283309</text:p>
              </table:table-cell>
              <table:table-cell office:value-type="float" office:value="607.467186">
                <text:p>607.467186</text:p>
              </table:table-cell>
              <table:table-cell office:value-type="float" office:value="411.751825">
                <text:p>411.751825</text:p>
              </table:table-cell>
              <table:table-cell office:value-type="float" office:value="959.260919">
                <text:p>959.26091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96.38248">
                <text:p>396.38248</text:p>
              </table:table-cell>
              <table:table-cell office:value-type="float" office:value="564.025603">
                <text:p>564.025603</text:p>
              </table:table-cell>
              <table:table-cell office:value-type="float" office:value="513.155691">
                <text:p>513.155691</text:p>
              </table:table-cell>
              <table:table-cell office:value-type="float" office:value="894.826928">
                <text:p>894.8269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2$Linux_X86_64 LibreOffice_project/23bf61d1c83814520bc5dfd56b6a2aac583fda9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