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54cm"/>
    </style:style>
    <style:style style:name="co3" style:family="table-column">
      <style:table-column-properties fo:break-before="auto" style:column-width="3.0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Benchmark Bitmapset Ubunt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Ubuntu 64 bits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Gcc 64 bits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Query A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head</text:p>
          </table:table-cell>
          <table:table-cell office:value-type="string" calcext:value-type="string">
            <text:p>v4</text:p>
          </table:table-cell>
          <table:table-cell office:value-type="string" calcext:value-type="string">
            <text:p>head vs v4</text:p>
          </table:table-cell>
          <table:table-cell/>
          <table:table-cell office:value-type="string" calcext:value-type="string">
            <text:p>v7 (backward)</text:p>
          </table:table-cell>
          <table:table-cell office:value-type="string" calcext:value-type="string">
            <text:p>v4 vs v7b</text:p>
          </table:table-cell>
          <table:table-cell/>
          <table:table-cell office:value-type="string" calcext:value-type="string">
            <text:p>v7 (forward)</text:p>
          </table:table-cell>
          <table:table-cell office:value-type="string" calcext:value-type="string">
            <text:p>v7b vs v7f</text:p>
          </table:table-cell>
          <table:table-cell/>
          <table:table-cell office:value-type="string" calcext:value-type="string">
            <text:p>v7 (spurious test)</text:p>
          </table:table-cell>
          <table:table-cell office:value-type="string" calcext:value-type="string">
            <text:p>v7b vs v7s</text:p>
          </table:table-cell>
        </table:table-row>
        <table:table-row table:style-name="ro1">
          <table:table-cell/>
          <table:table-cell office:value-type="float" office:value="1809.993" calcext:value-type="float">
            <text:p>1809,993</text:p>
          </table:table-cell>
          <table:table-cell office:value-type="float" office:value="933.181" calcext:value-type="float">
            <text:p>933,181</text:p>
          </table:table-cell>
          <table:table-cell table:formula="of:=[.B7]/[.C7]" office:value-type="float" office:value="1.93959478386294" calcext:value-type="float">
            <text:p>1,93959478386294</text:p>
          </table:table-cell>
          <table:table-cell/>
          <table:table-cell office:value-type="float" office:value="721.305" calcext:value-type="float">
            <text:p>721,305</text:p>
          </table:table-cell>
          <table:table-cell table:formula="of:=[.C7]/[.F7]" office:value-type="float" office:value="1.29373981880065" calcext:value-type="float">
            <text:p>1,29373981880065</text:p>
          </table:table-cell>
          <table:table-cell/>
          <table:table-cell office:value-type="float" office:value="978.344" calcext:value-type="float">
            <text:p>978,344</text:p>
          </table:table-cell>
          <table:table-cell table:formula="of:=[.F7]/[.I7]" office:value-type="float" office:value="0.737271348319201" calcext:value-type="float">
            <text:p>0,737271348319201</text:p>
          </table:table-cell>
          <table:table-cell/>
          <table:table-cell office:value-type="float" office:value="790.336" calcext:value-type="float">
            <text:p>790,336</text:p>
          </table:table-cell>
          <table:table-cell table:formula="of:=[.F7]/[.L7]" office:value-type="float" office:value="0.912656136124383" calcext:value-type="float">
            <text:p>0,912656136124383</text:p>
          </table:table-cell>
        </table:table-row>
        <table:table-row table:style-name="ro1">
          <table:table-cell/>
          <table:table-cell office:value-type="float" office:value="1772.793" calcext:value-type="float">
            <text:p>1772,793</text:p>
          </table:table-cell>
          <table:table-cell office:value-type="float" office:value="931.52" calcext:value-type="float">
            <text:p>931,52</text:p>
          </table:table-cell>
          <table:table-cell table:formula="of:=[.B8]/[.C8]" office:value-type="float" office:value="1.90311855891446" calcext:value-type="float">
            <text:p>1,90311855891446</text:p>
          </table:table-cell>
          <table:table-cell/>
          <table:table-cell office:value-type="float" office:value="720.289" calcext:value-type="float">
            <text:p>720,289</text:p>
          </table:table-cell>
          <table:table-cell table:formula="of:=[.C8]/[.F8]" office:value-type="float" office:value="1.29325867811392" calcext:value-type="float">
            <text:p>1,29325867811392</text:p>
          </table:table-cell>
          <table:table-cell/>
          <table:table-cell office:value-type="float" office:value="942.889" calcext:value-type="float">
            <text:p>942,889</text:p>
          </table:table-cell>
          <table:table-cell table:formula="of:=[.F8]/[.I8]" office:value-type="float" office:value="0.763917067650593" calcext:value-type="float">
            <text:p>0,763917067650593</text:p>
          </table:table-cell>
          <table:table-cell/>
          <table:table-cell office:value-type="float" office:value="788.384" calcext:value-type="float">
            <text:p>788,384</text:p>
          </table:table-cell>
          <table:table-cell table:formula="of:=[.F8]/[.L8]" office:value-type="float" office:value="0.913627115720258" calcext:value-type="float">
            <text:p>0,913627115720258</text:p>
          </table:table-cell>
        </table:table-row>
        <table:table-row table:style-name="ro1">
          <table:table-cell/>
          <table:table-cell office:value-type="float" office:value="1772.359" calcext:value-type="float">
            <text:p>1772,359</text:p>
          </table:table-cell>
          <table:table-cell office:value-type="float" office:value="906.496" calcext:value-type="float">
            <text:p>906,496</text:p>
          </table:table-cell>
          <table:table-cell table:formula="of:=[.B9]/[.C9]" office:value-type="float" office:value="1.95517575367128" calcext:value-type="float">
            <text:p>1,95517575367128</text:p>
          </table:table-cell>
          <table:table-cell/>
          <table:table-cell office:value-type="float" office:value="716.932" calcext:value-type="float">
            <text:p>716,932</text:p>
          </table:table-cell>
          <table:table-cell table:formula="of:=[.C9]/[.F9]" office:value-type="float" office:value="1.26441001378094" calcext:value-type="float">
            <text:p>1,26441001378094</text:p>
          </table:table-cell>
          <table:table-cell/>
          <table:table-cell office:value-type="float" office:value="878.15" calcext:value-type="float">
            <text:p>878,15</text:p>
          </table:table-cell>
          <table:table-cell table:formula="of:=[.F9]/[.I9]" office:value-type="float" office:value="0.816411774753744" calcext:value-type="float">
            <text:p>0,816411774753744</text:p>
          </table:table-cell>
          <table:table-cell/>
          <table:table-cell office:value-type="float" office:value="787.97" calcext:value-type="float">
            <text:p>787,97</text:p>
          </table:table-cell>
          <table:table-cell table:formula="of:=[.F9]/[.L9]" office:value-type="float" office:value="0.909846821579502" calcext:value-type="float">
            <text:p>0,909846821579502</text:p>
          </table:table-cell>
        </table:table-row>
        <table:table-row table:style-name="ro1">
          <table:table-cell/>
          <table:table-cell office:value-type="float" office:value="1769.734" calcext:value-type="float">
            <text:p>1769,734</text:p>
          </table:table-cell>
          <table:table-cell office:value-type="float" office:value="872.446" calcext:value-type="float">
            <text:p>872,446</text:p>
          </table:table-cell>
          <table:table-cell table:formula="of:=[.B10]/[.C10]" office:value-type="float" office:value="2.02847396858946" calcext:value-type="float">
            <text:p>2,02847396858946</text:p>
          </table:table-cell>
          <table:table-cell/>
          <table:table-cell office:value-type="float" office:value="715.405" calcext:value-type="float">
            <text:p>715,405</text:p>
          </table:table-cell>
          <table:table-cell table:formula="of:=[.C10]/[.F10]" office:value-type="float" office:value="1.21951342246699" calcext:value-type="float">
            <text:p>1,21951342246699</text:p>
          </table:table-cell>
          <table:table-cell/>
          <table:table-cell office:value-type="float" office:value="877.747" calcext:value-type="float">
            <text:p>877,747</text:p>
          </table:table-cell>
          <table:table-cell table:formula="of:=[.F10]/[.I10]" office:value-type="float" office:value="0.815046932658272" calcext:value-type="float">
            <text:p>0,815046932658272</text:p>
          </table:table-cell>
          <table:table-cell/>
          <table:table-cell office:value-type="float" office:value="787.04" calcext:value-type="float">
            <text:p>787,04</text:p>
          </table:table-cell>
          <table:table-cell table:formula="of:=[.F10]/[.L10]" office:value-type="float" office:value="0.90898175442163" calcext:value-type="float">
            <text:p>0,90898175442163</text:p>
          </table:table-cell>
        </table:table-row>
        <table:table-row table:style-name="ro1">
          <table:table-cell office:value-type="string" calcext:value-type="string">
            <text:p>avg</text:p>
          </table:table-cell>
          <table:table-cell table:formula="of:=SUM([.B7:.B10])/4" office:value-type="float" office:value="1781.21975" calcext:value-type="float">
            <text:p>1781,21975</text:p>
          </table:table-cell>
          <table:table-cell table:formula="of:=SUM([.C7:.C10])/4" office:value-type="float" office:value="910.91075" calcext:value-type="float">
            <text:p>910,91075</text:p>
          </table:table-cell>
          <table:table-cell table:formula="of:=SUM([.D7:.D10])/4" office:value-type="float" office:value="1.95659076625953" calcext:value-type="float">
            <text:p>1,95659076625953</text:p>
          </table:table-cell>
          <table:table-cell/>
          <table:table-cell table:formula="of:=SUM([.F7:.F10])/4" office:value-type="float" office:value="718.48275" calcext:value-type="float">
            <text:p>718,48275</text:p>
          </table:table-cell>
          <table:table-cell table:formula="of:=SUM([.G7:.G10])/4" office:value-type="float" office:value="1.26773048329063" calcext:value-type="float">
            <text:p>1,26773048329063</text:p>
          </table:table-cell>
          <table:table-cell/>
          <table:table-cell table:formula="of:=SUM([.I7:.I10])/4" office:value-type="float" office:value="919.2825" calcext:value-type="float">
            <text:p>919,2825</text:p>
          </table:table-cell>
          <table:table-cell table:formula="of:=SUM([.J7:.J10])/4" office:value-type="float" office:value="0.783161780845452" calcext:value-type="float">
            <text:p>0,783161780845452</text:p>
          </table:table-cell>
          <table:table-cell/>
          <table:table-cell table:formula="of:=SUM([.L7:.L10])/4" office:value-type="float" office:value="788.4325" calcext:value-type="float">
            <text:p>788,4325</text:p>
          </table:table-cell>
          <table:table-cell table:formula="of:=SUM([.M7:.M10])/4" office:value-type="float" office:value="0.911277956961443" calcext:value-type="float">
            <text:p>0,911277956961443</text:p>
          </table:table-cell>
        </table:table-row>
        <table:table-row table:style-name="ro1">
          <table:table-cell table:number-columns-repeated="3"/>
          <table:table-cell table:style-name="ce1" table:formula="of:=[.D7]-1" office:value-type="percentage" office:value="0.939594783862938" calcext:value-type="percentage">
            <text:p>93,96%</text:p>
          </table:table-cell>
          <table:table-cell table:number-columns-repeated="2"/>
          <table:table-cell table:style-name="ce1" table:formula="of:=[.G7]-1" office:value-type="percentage" office:value="0.293739818800646" calcext:value-type="percentage">
            <text:p>29,37%</text:p>
          </table:table-cell>
          <table:table-cell table:number-columns-repeated="2"/>
          <table:table-cell table:style-name="ce1" table:formula="of:=[.J7]-1" office:value-type="percentage" office:value="-0.2627286516808" calcext:value-type="percentage">
            <text:p>-26,27%</text:p>
          </table:table-cell>
          <table:table-cell table:number-columns-repeated="2"/>
          <table:table-cell table:style-name="ce1" table:formula="of:=[.M7]-1" office:value-type="percentage" office:value="-0.0873438638756175" calcext:value-type="percentage">
            <text:p>-8,73%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 calcext:value-type="string">
            <text:p>Query B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head</text:p>
          </table:table-cell>
          <table:table-cell office:value-type="string" calcext:value-type="string">
            <text:p>v4</text:p>
          </table:table-cell>
          <table:table-cell office:value-type="string" calcext:value-type="string">
            <text:p>head vs v4</text:p>
          </table:table-cell>
          <table:table-cell/>
          <table:table-cell office:value-type="string" calcext:value-type="string">
            <text:p>v7 (backward)</text:p>
          </table:table-cell>
          <table:table-cell office:value-type="string" calcext:value-type="string">
            <text:p>v4 vs v7b</text:p>
          </table:table-cell>
          <table:table-cell/>
          <table:table-cell office:value-type="string" calcext:value-type="string">
            <text:p>v7 (forward)</text:p>
          </table:table-cell>
          <table:table-cell office:value-type="string" calcext:value-type="string">
            <text:p>v7b vs v7f</text:p>
          </table:table-cell>
          <table:table-cell/>
          <table:table-cell office:value-type="string" calcext:value-type="string">
            <text:p>v7 (spurious test)</text:p>
          </table:table-cell>
          <table:table-cell office:value-type="string" calcext:value-type="string">
            <text:p>v7b vs v7s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581.317" calcext:value-type="float">
            <text:p>1581,317</text:p>
          </table:table-cell>
          <table:table-cell table:formula="of:=[.B17]/[.C17]" office:value-type="float" office:value="0" calcext:value-type="float">
            <text:p>0</text:p>
          </table:table-cell>
          <table:table-cell/>
          <table:table-cell office:value-type="float" office:value="1326.782" calcext:value-type="float">
            <text:p>1326,782</text:p>
          </table:table-cell>
          <table:table-cell table:formula="of:=[.C17]/[.F17]" office:value-type="float" office:value="1.19184387487922" calcext:value-type="float">
            <text:p>1,19184387487922</text:p>
          </table:table-cell>
          <table:table-cell/>
          <table:table-cell office:value-type="float" office:value="1487.447" calcext:value-type="float">
            <text:p>1487,447</text:p>
          </table:table-cell>
          <table:table-cell table:formula="of:=[.F17]/[.I17]" office:value-type="float" office:value="0.891986067402738" calcext:value-type="float">
            <text:p>0,891986067402738</text:p>
          </table:table-cell>
          <table:table-cell/>
          <table:table-cell office:value-type="float" office:value="1458.915" calcext:value-type="float">
            <text:p>1458,915</text:p>
          </table:table-cell>
          <table:table-cell table:formula="of:=[.F17]/[.L17]" office:value-type="float" office:value="0.909430638522464" calcext:value-type="float">
            <text:p>0,909430638522464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568.371" calcext:value-type="float">
            <text:p>1568,371</text:p>
          </table:table-cell>
          <table:table-cell table:formula="of:=[.B18]/[.C18]" office:value-type="float" office:value="0" calcext:value-type="float">
            <text:p>0</text:p>
          </table:table-cell>
          <table:table-cell/>
          <table:table-cell office:value-type="float" office:value="1322.362" calcext:value-type="float">
            <text:p>1322,362</text:p>
          </table:table-cell>
          <table:table-cell table:formula="of:=[.C18]/[.F18]" office:value-type="float" office:value="1.18603756006298" calcext:value-type="float">
            <text:p>1,18603756006298</text:p>
          </table:table-cell>
          <table:table-cell/>
          <table:table-cell office:value-type="float" office:value="1477.957" calcext:value-type="float">
            <text:p>1477,957</text:p>
          </table:table-cell>
          <table:table-cell table:formula="of:=[.F18]/[.I18]" office:value-type="float" office:value="0.894722918190448" calcext:value-type="float">
            <text:p>0,894722918190448</text:p>
          </table:table-cell>
          <table:table-cell/>
          <table:table-cell office:value-type="float" office:value="1455.686" calcext:value-type="float">
            <text:p>1455,686</text:p>
          </table:table-cell>
          <table:table-cell table:formula="of:=[.F18]/[.L18]" office:value-type="float" office:value="0.908411566780199" calcext:value-type="float">
            <text:p>0,908411566780199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468.036" calcext:value-type="float">
            <text:p>1468,036</text:p>
          </table:table-cell>
          <table:table-cell table:formula="of:=[.B19]/[.C19]" office:value-type="float" office:value="0" calcext:value-type="float">
            <text:p>0</text:p>
          </table:table-cell>
          <table:table-cell/>
          <table:table-cell office:value-type="float" office:value="1321.67" calcext:value-type="float">
            <text:p>1321,67</text:p>
          </table:table-cell>
          <table:table-cell table:formula="of:=[.C19]/[.F19]" office:value-type="float" office:value="1.1107432263727" calcext:value-type="float">
            <text:p>1,1107432263727</text:p>
          </table:table-cell>
          <table:table-cell/>
          <table:table-cell office:value-type="float" office:value="1470.305" calcext:value-type="float">
            <text:p>1470,305</text:p>
          </table:table-cell>
          <table:table-cell table:formula="of:=[.F19]/[.I19]" office:value-type="float" office:value="0.898908729821364" calcext:value-type="float">
            <text:p>0,898908729821364</text:p>
          </table:table-cell>
          <table:table-cell/>
          <table:table-cell office:value-type="float" office:value="1451.509" calcext:value-type="float">
            <text:p>1451,509</text:p>
          </table:table-cell>
          <table:table-cell table:formula="of:=[.F19]/[.L19]" office:value-type="float" office:value="0.910548952848381" calcext:value-type="float">
            <text:p>0,910548952848381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445.698" calcext:value-type="float">
            <text:p>1445,698</text:p>
          </table:table-cell>
          <table:table-cell table:formula="of:=[.B20]/[.C20]" office:value-type="float" office:value="0" calcext:value-type="float">
            <text:p>0</text:p>
          </table:table-cell>
          <table:table-cell/>
          <table:table-cell office:value-type="float" office:value="1319.427" calcext:value-type="float">
            <text:p>1319,427</text:p>
          </table:table-cell>
          <table:table-cell table:formula="of:=[.C20]/[.F20]" office:value-type="float" office:value="1.09570139158892" calcext:value-type="float">
            <text:p>1,09570139158892</text:p>
          </table:table-cell>
          <table:table-cell/>
          <table:table-cell office:value-type="float" office:value="1466.994" calcext:value-type="float">
            <text:p>1466,994</text:p>
          </table:table-cell>
          <table:table-cell table:formula="of:=[.F20]/[.I20]" office:value-type="float" office:value="0.899408586538186" calcext:value-type="float">
            <text:p>0,899408586538186</text:p>
          </table:table-cell>
          <table:table-cell/>
          <table:table-cell office:value-type="float" office:value="1444.873" calcext:value-type="float">
            <text:p>1444,873</text:p>
          </table:table-cell>
          <table:table-cell table:formula="of:=[.F20]/[.L20]" office:value-type="float" office:value="0.913178528493508" calcext:value-type="float">
            <text:p>0,913178528493508</text:p>
          </table:table-cell>
        </table:table-row>
        <table:table-row table:style-name="ro1">
          <table:table-cell office:value-type="string" calcext:value-type="string">
            <text:p>avg</text:p>
          </table:table-cell>
          <table:table-cell office:value-type="float" office:value="0" calcext:value-type="float">
            <text:p>0</text:p>
          </table:table-cell>
          <table:table-cell table:formula="of:=SUM([.C17:.C20])/4" office:value-type="float" office:value="1515.8555" calcext:value-type="float">
            <text:p>1515,8555</text:p>
          </table:table-cell>
          <table:table-cell table:formula="of:=SUM([.D17:.D20])/4" office:value-type="float" office:value="0" calcext:value-type="float">
            <text:p>0</text:p>
          </table:table-cell>
          <table:table-cell/>
          <table:table-cell table:formula="of:=SUM([.F17:.F20])/4" office:value-type="float" office:value="1322.56025" calcext:value-type="float">
            <text:p>1322,56025</text:p>
          </table:table-cell>
          <table:table-cell table:formula="of:=SUM([.G17:.G20])/4" office:value-type="float" office:value="1.14608151322595" calcext:value-type="float">
            <text:p>1,14608151322595</text:p>
          </table:table-cell>
          <table:table-cell/>
          <table:table-cell table:formula="of:=SUM([.I17:.I20])/4" office:value-type="float" office:value="1475.67575" calcext:value-type="float">
            <text:p>1475,67575</text:p>
          </table:table-cell>
          <table:table-cell table:formula="of:=SUM([.J17:.J20])/4" office:value-type="float" office:value="0.896256575488184" calcext:value-type="float">
            <text:p>0,896256575488184</text:p>
          </table:table-cell>
          <table:table-cell/>
          <table:table-cell table:formula="of:=SUM([.L17:.L20])/4" office:value-type="float" office:value="1452.74575" calcext:value-type="float">
            <text:p>1452,74575</text:p>
          </table:table-cell>
          <table:table-cell table:formula="of:=SUM([.M17:.M20])/4" office:value-type="float" office:value="0.910392421661138" calcext:value-type="float">
            <text:p>0,910392421661138</text:p>
          </table:table-cell>
        </table:table-row>
        <table:table-row table:style-name="ro1">
          <table:table-cell table:number-columns-repeated="3"/>
          <table:table-cell table:style-name="ce1" table:formula="of:=[.D17]-1" office:value-type="percentage" office:value="-1" calcext:value-type="percentage">
            <text:p>-100,00%</text:p>
          </table:table-cell>
          <table:table-cell table:number-columns-repeated="2"/>
          <table:table-cell table:style-name="ce1" table:formula="of:=[.G17]-1" office:value-type="percentage" office:value="0.191843874879219" calcext:value-type="percentage">
            <text:p>19,18%</text:p>
          </table:table-cell>
          <table:table-cell table:number-columns-repeated="2"/>
          <table:table-cell table:style-name="ce1" table:formula="of:=[.J17]-1" office:value-type="percentage" office:value="-0.108013932597262" calcext:value-type="percentage">
            <text:p>-10,80%</text:p>
          </table:table-cell>
          <table:table-cell table:number-columns-repeated="2"/>
          <table:table-cell table:style-name="ce1" table:formula="of:=[.M17]-1" office:value-type="percentage" office:value="-0.0905693614775365" calcext:value-type="percentage">
            <text:p>-9,06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5T08:53:40.970000000</meta:creation-date>
    <dc:date>2023-06-25T09:17:19.078000000</dc:date>
    <meta:editing-duration>PT16M2S</meta:editing-duration>
    <meta:editing-cycles>27</meta:editing-cycles>
    <meta:generator>LibreOffice/7.5.0.3$Windows_X86_64 LibreOffice_project/c21113d003cd3efa8c53188764377a8272d9d6de</meta:generator>
    <meta:document-statistic meta:table-count="1" meta:cell-count="123" meta:object-count="0"/>
  </office:meta>
</office:document-meta>
</file>