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54cm"/>
    </style:style>
    <style:style style:name="co3" style:family="table-column">
      <style:table-column-properties fo:break-before="auto" style:column-width="3.0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Benchmark Bitmapset Window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Windows 64 bit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svc 2019 64 bits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Query A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head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head vs v4</text:p>
          </table:table-cell>
          <table:table-cell/>
          <table:table-cell office:value-type="string" calcext:value-type="string">
            <text:p>v7 (backward)</text:p>
          </table:table-cell>
          <table:table-cell office:value-type="string" calcext:value-type="string">
            <text:p>v4 vs v7b</text:p>
          </table:table-cell>
          <table:table-cell/>
          <table:table-cell office:value-type="string" calcext:value-type="string">
            <text:p>v7 (forward)</text:p>
          </table:table-cell>
          <table:table-cell office:value-type="string" calcext:value-type="string">
            <text:p>v7b vs v7f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01.78" calcext:value-type="float">
            <text:p>3501,78</text:p>
          </table:table-cell>
          <table:table-cell office:value-type="float" office:value="2305.445" calcext:value-type="float">
            <text:p>2305,445</text:p>
          </table:table-cell>
          <table:table-cell table:formula="of:=[.B7]/[.C7]" office:value-type="float" office:value="1.51891717217283" calcext:value-type="float">
            <text:p>1,51891717217283</text:p>
          </table:table-cell>
          <table:table-cell/>
          <table:table-cell office:value-type="float" office:value="1889.757" calcext:value-type="float">
            <text:p>1889,757</text:p>
          </table:table-cell>
          <table:table-cell table:formula="of:=[.C7]/[.F7]" office:value-type="float" office:value="1.2199690224722" calcext:value-type="float">
            <text:p>1,2199690224722</text:p>
          </table:table-cell>
          <table:table-cell/>
          <table:table-cell office:value-type="float" office:value="2133.026" calcext:value-type="float">
            <text:p>2133,026</text:p>
          </table:table-cell>
          <table:table-cell table:formula="of:=[.F7]/[.I7]" office:value-type="float" office:value="0.88595122609851" calcext:value-type="float">
            <text:p>0,8859512260985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89.097" calcext:value-type="float">
            <text:p>3489,097</text:p>
          </table:table-cell>
          <table:table-cell office:value-type="float" office:value="2185.972" calcext:value-type="float">
            <text:p>2185,972</text:p>
          </table:table-cell>
          <table:table-cell table:formula="of:=[.B8]/[.C8]" office:value-type="float" office:value="1.59613069151846" calcext:value-type="float">
            <text:p>1,59613069151846</text:p>
          </table:table-cell>
          <table:table-cell/>
          <table:table-cell office:value-type="float" office:value="1895.982" calcext:value-type="float">
            <text:p>1895,982</text:p>
          </table:table-cell>
          <table:table-cell table:formula="of:=[.C8]/[.F8]" office:value-type="float" office:value="1.15294976429101" calcext:value-type="float">
            <text:p>1,15294976429101</text:p>
          </table:table-cell>
          <table:table-cell/>
          <table:table-cell office:value-type="float" office:value="2150.171" calcext:value-type="float">
            <text:p>2150,171</text:p>
          </table:table-cell>
          <table:table-cell table:formula="of:=[.F8]/[.I8]" office:value-type="float" office:value="0.881781960597553" calcext:value-type="float">
            <text:p>0,8817819605975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81.08" calcext:value-type="float">
            <text:p>3481,08</text:p>
          </table:table-cell>
          <table:table-cell office:value-type="float" office:value="2177.434" calcext:value-type="float">
            <text:p>2177,434</text:p>
          </table:table-cell>
          <table:table-cell table:formula="of:=[.B9]/[.C9]" office:value-type="float" office:value="1.59870746943421" calcext:value-type="float">
            <text:p>1,59870746943421</text:p>
          </table:table-cell>
          <table:table-cell/>
          <table:table-cell office:value-type="float" office:value="1893.659" calcext:value-type="float">
            <text:p>1893,659</text:p>
          </table:table-cell>
          <table:table-cell table:formula="of:=[.C9]/[.F9]" office:value-type="float" office:value="1.14985538579016" calcext:value-type="float">
            <text:p>1,14985538579016</text:p>
          </table:table-cell>
          <table:table-cell/>
          <table:table-cell office:value-type="float" office:value="2123.655" calcext:value-type="float">
            <text:p>2123,655</text:p>
          </table:table-cell>
          <table:table-cell table:formula="of:=[.F9]/[.I9]" office:value-type="float" office:value="0.891698039464979" calcext:value-type="float">
            <text:p>0,89169803946497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80.05" calcext:value-type="float">
            <text:p>3480,05</text:p>
          </table:table-cell>
          <table:table-cell office:value-type="float" office:value="2169.883" calcext:value-type="float">
            <text:p>2169,883</text:p>
          </table:table-cell>
          <table:table-cell table:formula="of:=[.B10]/[.C10]" office:value-type="float" office:value="1.60379614937764" calcext:value-type="float">
            <text:p>1,60379614937764</text:p>
          </table:table-cell>
          <table:table-cell/>
          <table:table-cell office:value-type="float" office:value="1892.793" calcext:value-type="float">
            <text:p>1892,793</text:p>
          </table:table-cell>
          <table:table-cell table:formula="of:=[.C10]/[.F10]" office:value-type="float" office:value="1.14639213057107" calcext:value-type="float">
            <text:p>1,14639213057107</text:p>
          </table:table-cell>
          <table:table-cell/>
          <table:table-cell office:value-type="float" office:value="2118.278" calcext:value-type="float">
            <text:p>2118,278</text:p>
          </table:table-cell>
          <table:table-cell table:formula="of:=[.F10]/[.I10]" office:value-type="float" office:value="0.893552687607576" calcext:value-type="float">
            <text:p>0,8935526876075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vg</text:p>
          </table:table-cell>
          <table:table-cell table:formula="of:=SUM([.B7:.B10])/4" office:value-type="float" office:value="3488.00175" calcext:value-type="float">
            <text:p>3488,00175</text:p>
          </table:table-cell>
          <table:table-cell table:formula="of:=SUM([.C7:.C10])/4" office:value-type="float" office:value="2209.6835" calcext:value-type="float">
            <text:p>2209,6835</text:p>
          </table:table-cell>
          <table:table-cell table:formula="of:=SUM([.D7:.D10])/4" office:value-type="float" office:value="1.57938787062579" calcext:value-type="float">
            <text:p>1,57938787062579</text:p>
          </table:table-cell>
          <table:table-cell/>
          <table:table-cell table:formula="of:=SUM([.F7:.F10])/4" office:value-type="float" office:value="1893.04775" calcext:value-type="float">
            <text:p>1893,04775</text:p>
          </table:table-cell>
          <table:table-cell table:formula="of:=SUM([.G7:.G10])/4" office:value-type="float" office:value="1.16729157578111" calcext:value-type="float">
            <text:p>1,16729157578111</text:p>
          </table:table-cell>
          <table:table-cell/>
          <table:table-cell table:formula="of:=SUM([.I7:.I10])/4" office:value-type="float" office:value="2131.2825" calcext:value-type="float">
            <text:p>2131,2825</text:p>
          </table:table-cell>
          <table:table-cell table:formula="of:=SUM([.J7:.J10])/4" office:value-type="float" office:value="0.888245978442154" calcext:value-type="float">
            <text:p>0,888245978442154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formula="of:=[.D7]-1" office:value-type="percentage" office:value="0.518917172172834" calcext:value-type="percentage">
            <text:p>51,89%</text:p>
          </table:table-cell>
          <table:table-cell table:number-columns-repeated="2"/>
          <table:table-cell table:style-name="ce1" table:formula="of:=[.G7]-1" office:value-type="percentage" office:value="0.219969022472202" calcext:value-type="percentage">
            <text:p>22,00%</text:p>
          </table:table-cell>
          <table:table-cell table:number-columns-repeated="2"/>
          <table:table-cell table:style-name="ce1" table:formula="of:=[.J7]-1" office:value-type="percentage" office:value="-0.11404877390149" calcext:value-type="percentage">
            <text:p>-11,40%</text:p>
          </table:table-cell>
          <table:table-cell table:number-columns-repeated="2"/>
          <table:table-cell table:style-name="ce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Query B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head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head vs v4</text:p>
          </table:table-cell>
          <table:table-cell/>
          <table:table-cell office:value-type="string" calcext:value-type="string">
            <text:p>v7 (backward)</text:p>
          </table:table-cell>
          <table:table-cell office:value-type="string" calcext:value-type="string">
            <text:p>v4 vs v7b</text:p>
          </table:table-cell>
          <table:table-cell/>
          <table:table-cell office:value-type="string" calcext:value-type="string">
            <text:p>v7 (forward)</text:p>
          </table:table-cell>
          <table:table-cell office:value-type="string" calcext:value-type="string">
            <text:p>v7b vs v7f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684.36" calcext:value-type="float">
            <text:p>2684,36</text:p>
          </table:table-cell>
          <table:table-cell table:formula="of:=[.B17]/[.C17]" office:value-type="float" office:value="0" calcext:value-type="float">
            <text:p>0</text:p>
          </table:table-cell>
          <table:table-cell/>
          <table:table-cell office:value-type="float" office:value="2006.757" calcext:value-type="float">
            <text:p>2006,757</text:p>
          </table:table-cell>
          <table:table-cell table:formula="of:=[.C17]/[.F17]" office:value-type="float" office:value="1.33766071328018" calcext:value-type="float">
            <text:p>1,33766071328018</text:p>
          </table:table-cell>
          <table:table-cell/>
          <table:table-cell office:value-type="float" office:value="2521.442" calcext:value-type="float">
            <text:p>2521,442</text:p>
          </table:table-cell>
          <table:table-cell table:formula="of:=[.F17]/[.I17]" office:value-type="float" office:value="0.795876724509229" calcext:value-type="float">
            <text:p>0,7958767245092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482.571" calcext:value-type="float">
            <text:p>2482,571</text:p>
          </table:table-cell>
          <table:table-cell table:formula="of:=[.B18]/[.C18]" office:value-type="float" office:value="0" calcext:value-type="float">
            <text:p>0</text:p>
          </table:table-cell>
          <table:table-cell/>
          <table:table-cell office:value-type="float" office:value="1777.995" calcext:value-type="float">
            <text:p>1777,995</text:p>
          </table:table-cell>
          <table:table-cell table:formula="of:=[.C18]/[.F18]" office:value-type="float" office:value="1.39627558007756" calcext:value-type="float">
            <text:p>1,39627558007756</text:p>
          </table:table-cell>
          <table:table-cell/>
          <table:table-cell office:value-type="float" office:value="2452.695" calcext:value-type="float">
            <text:p>2452,695</text:p>
          </table:table-cell>
          <table:table-cell table:formula="of:=[.F18]/[.I18]" office:value-type="float" office:value="0.724914838575526" calcext:value-type="float">
            <text:p>0,7249148385755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452.699" calcext:value-type="float">
            <text:p>2452,699</text:p>
          </table:table-cell>
          <table:table-cell table:formula="of:=[.B19]/[.C19]" office:value-type="float" office:value="0" calcext:value-type="float">
            <text:p>0</text:p>
          </table:table-cell>
          <table:table-cell/>
          <table:table-cell office:value-type="float" office:value="1786.364" calcext:value-type="float">
            <text:p>1786,364</text:p>
          </table:table-cell>
          <table:table-cell table:formula="of:=[.C19]/[.F19]" office:value-type="float" office:value="1.37301188335636" calcext:value-type="float">
            <text:p>1,37301188335636</text:p>
          </table:table-cell>
          <table:table-cell/>
          <table:table-cell office:value-type="float" office:value="2449.3" calcext:value-type="float">
            <text:p>2449,3</text:p>
          </table:table-cell>
          <table:table-cell table:formula="of:=[.F19]/[.I19]" office:value-type="float" office:value="0.729336545135345" calcext:value-type="float">
            <text:p>0,72933654513534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465.223" calcext:value-type="float">
            <text:p>2465,223</text:p>
          </table:table-cell>
          <table:table-cell table:formula="of:=[.B20]/[.C20]" office:value-type="float" office:value="0" calcext:value-type="float">
            <text:p>0</text:p>
          </table:table-cell>
          <table:table-cell/>
          <table:table-cell office:value-type="float" office:value="1778.891" calcext:value-type="float">
            <text:p>1778,891</text:p>
          </table:table-cell>
          <table:table-cell table:formula="of:=[.C20]/[.F20]" office:value-type="float" office:value="1.38582015424217" calcext:value-type="float">
            <text:p>1,38582015424217</text:p>
          </table:table-cell>
          <table:table-cell/>
          <table:table-cell office:value-type="float" office:value="2439.535" calcext:value-type="float">
            <text:p>2439,535</text:p>
          </table:table-cell>
          <table:table-cell table:formula="of:=[.F20]/[.I20]" office:value-type="float" office:value="0.729192653517986" calcext:value-type="float">
            <text:p>0,7291926535179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vg</text:p>
          </table:table-cell>
          <table:table-cell office:value-type="float" office:value="0" calcext:value-type="float">
            <text:p>0</text:p>
          </table:table-cell>
          <table:table-cell table:formula="of:=SUM([.C17:.C20])/4" office:value-type="float" office:value="2521.21325" calcext:value-type="float">
            <text:p>2521,21325</text:p>
          </table:table-cell>
          <table:table-cell table:formula="of:=SUM([.D17:.D20])/4" office:value-type="float" office:value="0" calcext:value-type="float">
            <text:p>0</text:p>
          </table:table-cell>
          <table:table-cell/>
          <table:table-cell table:formula="of:=SUM([.F17:.F20])/4" office:value-type="float" office:value="1837.50175" calcext:value-type="float">
            <text:p>1837,50175</text:p>
          </table:table-cell>
          <table:table-cell table:formula="of:=SUM([.G17:.G20])/4" office:value-type="float" office:value="1.37319208273907" calcext:value-type="float">
            <text:p>1,37319208273907</text:p>
          </table:table-cell>
          <table:table-cell/>
          <table:table-cell table:formula="of:=SUM([.I17:.I20])/4" office:value-type="float" office:value="2465.743" calcext:value-type="float">
            <text:p>2465,743</text:p>
          </table:table-cell>
          <table:table-cell table:formula="of:=SUM([.J17:.J20])/4" office:value-type="float" office:value="0.744830190434522" calcext:value-type="float">
            <text:p>0,744830190434522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formula="of:=[.D17]-1" office:value-type="percentage" office:value="-1" calcext:value-type="percentage">
            <text:p>-100,00%</text:p>
          </table:table-cell>
          <table:table-cell table:number-columns-repeated="2"/>
          <table:table-cell table:style-name="ce1" table:formula="of:=[.G17]-1" office:value-type="percentage" office:value="0.337660713280183" calcext:value-type="percentage">
            <text:p>33,77%</text:p>
          </table:table-cell>
          <table:table-cell table:number-columns-repeated="2"/>
          <table:table-cell table:style-name="ce1" table:formula="of:=[.J17]-1" office:value-type="percentage" office:value="-0.204123275490771" calcext:value-type="percentage">
            <text:p>-20,41%</text:p>
          </table:table-cell>
          <table:table-cell table:number-columns-repeated="2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5T08:53:40.970000000</meta:creation-date>
    <dc:date>2023-06-25T09:16:23.923000000</dc:date>
    <meta:editing-duration>PT22M29S</meta:editing-duration>
    <meta:editing-cycles>37</meta:editing-cycles>
    <meta:generator>LibreOffice/7.5.0.3$Windows_X86_64 LibreOffice_project/c21113d003cd3efa8c53188764377a8272d9d6de</meta:generator>
    <meta:document-statistic meta:table-count="1" meta:cell-count="97" meta:object-count="0"/>
  </office:meta>
</office:document-meta>
</file>